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Normal" style:family="paragraph">
      <style:paragraph-properties fo:text-align="center" fo:margin-left="-0.7875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9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20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7" style:parent-style-name="Recuodecorpodetexto" style:family="paragraph">
      <style:paragraph-properties fo:line-height="150%" fo:text-indent="0in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47" style:parent-style-name="Recuodecorpodetexto" style:family="paragraph">
      <style:paragraph-properties fo:line-height="150%" fo:text-indent="0in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style:text-autospace="none" fo:text-align="justify" fo:line-height="150%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0" style:parent-style-name="Corpodetexto21" style:family="paragraph">
      <style:paragraph-properties fo:line-height="150%"/>
    </style:style>
    <style:style style:name="T91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2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3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4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5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6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7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8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99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P100" style:parent-style-name="Corpodetexto21" style:family="paragraph">
      <style:paragraph-properties fo:line-height="150%"/>
    </style:style>
    <style:style style:name="T101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02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P103" style:parent-style-name="Normal" style:family="paragraph">
      <style:paragraph-properties fo:text-align="justify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4" style:parent-style-name="Recuodecorpodetexto" style:family="paragraph">
      <style:paragraph-properties fo:line-height="150%" fo:text-indent="0in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6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47" style:parent-style-name="Recuodecorpodetexto" style:family="paragraph">
      <style:paragraph-properties fo:line-height="150%" fo:text-indent="0in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59" style:parent-style-name="Recuodecorpodetexto" style:family="paragraph">
      <style:paragraph-properties fo:line-height="150%" fo:text-indent="0in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62" style:parent-style-name="Recuodecorpodetexto" style:family="paragraph">
      <style:paragraph-properties fo:line-height="150%" fo:text-indent="0in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65" style:parent-style-name="Recuodecorpodetexto" style:family="paragraph">
      <style:paragraph-properties fo:line-height="150%" fo:text-indent="0in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76" style:parent-style-name="Recuodecorpodetexto" style:family="paragraph">
      <style:paragraph-properties fo:line-height="150%" fo:text-indent="0in"/>
      <style:text-properties style:font-name="Arial" style:font-name-complex="Arial" fo:font-size="11pt" style:font-size-asian="11pt" style:font-size-complex="11pt" fo:background-color="#FFFF00" fo:language="pt" fo:country="BR" style:language-asian="pt" style:country-asian="BR"/>
    </style:style>
    <style:style style:name="P177" style:parent-style-name="Recuodecorpodetexto" style:family="paragraph">
      <style:paragraph-properties fo:text-align="center" fo:line-height="150%" fo:text-indent="0in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83" style:parent-style-name="Recuodecorpodetexto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84" style:parent-style-name="Recuodecorpodetexto" style:family="paragraph">
      <style:paragraph-properties fo:line-height="150%" fo:text-indent="0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85" style:parent-style-name="Recuodecorpodetexto" style:family="paragraph">
      <style:paragraph-properties fo:line-height="150%" fo:margin-right="0.0986in" fo:text-indent="0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86" style:parent-style-name="Recuodecorpodetexto" style:family="paragraph">
      <style:paragraph-properties fo:line-height="150%" fo:margin-right="0.0986in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87" style:parent-style-name="Recuodecorpodetexto" style:family="paragraph">
      <style:paragraph-properties fo:line-height="150%" fo:margin-right="0.0986in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88" style:parent-style-name="Recuodecorpodetexto" style:family="paragraph">
      <style:paragraph-properties fo:line-height="150%" fo:margin-right="0.0986in" fo:text-indent="0in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92" style:parent-style-name="Recuodecorpodetexto" style:family="paragraph">
      <style:paragraph-properties fo:line-height="150%" fo:margin-right="0.0986in" fo:text-indent="0in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5" style:parent-style-name="Recuodecorpodetexto" style:family="paragraph">
      <style:paragraph-properties fo:line-height="150%" fo:margin-right="0.0986in" fo:text-indent="0in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98" style:parent-style-name="Recuodecorpodetexto" style:family="paragraph">
      <style:paragraph-properties fo:line-height="150%" fo:margin-right="0.0986in" fo:text-indent="0in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210" style:parent-style-name="Recuodecorpodetexto" style:family="paragraph">
      <style:paragraph-properties fo:line-height="150%" fo:margin-right="0.0986in" fo:text-indent="0in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211" style:parent-style-name="Recuodecorpodetexto" style:family="paragraph">
      <style:paragraph-properties fo:line-height="150%" fo:margin-right="0.0986in" fo:text-indent="0in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4" style:parent-style-name="Recuodecorpodetexto" style:family="paragraph">
      <style:paragraph-properties fo:line-height="150%" fo:margin-right="0.0986in" fo:text-indent="0in"/>
      <style:text-properties style:font-name="Arial" style:font-name-complex="Arial" fo:font-size="11pt" style:font-size-asian="11pt" style:font-size-complex="11pt" fo:language="pt" fo:country="BR"/>
    </style:style>
    <style:style style:name="P215" style:parent-style-name="Recuodecorpodetexto" style:family="paragraph">
      <style:paragraph-properties fo:line-height="150%" fo:margin-right="0.0986in" fo:text-indent="0in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 fo:hyphenate="false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 fo:hyphenate="false"/>
    </style:style>
    <style:style style:name="P2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paragraph-properties fo:text-align="center" fo:line-height="150%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<text:s text:c="21"/></text:span><text:span text:style-name="T12">MINISTÉRIO DA EDUCAÇÃO<text:s/></text:span></text:p>
      <text:p text:style-name="P13"><text:s text:c="16"/><text:s text:c="4"/><text:s text:c="5"/>UNIVERSIDADE FEDERAL DE JUIZ DE FORA</text:p>
      <text:p text:style-name="P14"><text:span text:style-name="T15"><text:s text:c="21"/></text:span><text:span text:style-name="T16"><text:s text:c="5"/></text:span><text:span text:style-name="T17">PRÓ-REITORIA DE<text:s/></text:span><text:span text:style-name="T18">GESTÃO DE PESSOAS</text:span></text:p>
      <text:p text:style-name="P19"/>
      <text:p text:style-name="P20"/>
      <text:p text:style-name="P21">EDITAL<text:s/>Nº<text:s/>142, DE<text:s/>24<text:s/>DE<text:s/>SETEMBRO<text:s/>DE 2019</text:p>
      <text:p text:style-name="P22"/>
      <text:p text:style-name="P23"/>
      <text:p text:style-name="P24"/>
      <text:p text:style-name="P25">A Pró-Reitora de<text:s/>Gestão de Pessoas<text:s/>da Universidade Federal de Juiz de Fora<text:s/>(UFJF),<text:s/>no uso de suas atribuições e de suas competências delegadas através da Portaria nº 01, de 02/01/2017,<text:s/>e<text:s/>considerando<text:s/>o disposto na Resolução nº 01/2019 do Conselho Superior da UFJF,<text:s/>que deu provimento ao recurso administrativo,<text:s/>torna público o presente edital de convocação para a repetição do Concurso Público nº<text:s/>42<text:s/>do Edital nº 14/2017 destinado ao provimento do cargo de Professor Adjunto<text:s/>A, da Carreira do Magistério Superior do Departamento de<text:s/>Odontologia Restauradora<text:s/>da Faculdade de<text:s/>Odontologia<text:s/>da UFJF, para os candidatos que tiveram suas inscrições deferidas,<text:s/>e resolve:</text:p>
      <text:p text:style-name="P26"><text:s/></text:p>
      <text:p text:style-name="P27"><text:span text:style-name="T28">1</text:span><text:span text:style-name="T29"><text:s/>-<text:s/></text:span><text:span text:style-name="T30">Convocar os candidatos<text:s/></text:span><text:span text:style-name="T31">que tiveram suas inscrições deferidas</text:span><text:span text:style-name="T32"><text:s/>no concurso público nº<text:s/></text:span><text:span text:style-name="T33">42</text:span><text:span text:style-name="T34">, do Edital</text:span><text:span text:style-name="T35"><text:s/>nº 14/2017</text:span><text:span text:style-name="T36">,<text:s/></text:span><text:span text:style-name="T37">de<text:s/></text:span><text:span text:style-name="T38">07</text:span><text:span text:style-name="T39">/07/201</text:span><text:span text:style-name="T40">7</text:span><text:span text:style-name="T41">, publicado no DOU de<text:s/></text:span><text:span text:style-name="T42">10/07/2017</text:span><text:span text:style-name="T43">,<text:s/></text:span><text:span text:style-name="T44">visando<text:s/></text:span><text:span text:style-name="T45">à</text:span><text:span text:style-name="T46"><text:s/>repetição do certame em sua integralidade, a partir da composição da Banca Examinadora, nos seguintes termos:</text:span></text:p>
      <text:p text:style-name="P47"><text:span text:style-name="T48">1</text:span><text:span text:style-name="T49">.1</text:span><text:span text:style-name="T50"><text:s/>A relação dos membros da Banca Examinadora d</text:span><text:span text:style-name="T51">o</text:span><text:span text:style-name="T52"><text:s/>Concurso será<text:s/></text:span><text:span text:style-name="T53">publicada</text:span><text:span text:style-name="T54"><text:s/>n</text:span><text:span text:style-name="T55">o sítio<text:s/></text:span><text:a xlink:href="http://www.concurso.ufjf.br" office:target-frame-name="_top" xlink:show="replace"><text:span text:style-name="T56">www.concurso.ufjf.br</text:span></text:a><text:span text:style-name="T57">, em<text:s/></text:span><text:span text:style-name="T58">25</text:span><text:span text:style-name="T59">/</text:span><text:span text:style-name="T60">09</text:span><text:span text:style-name="T61">/2019</text:span><text:span text:style-name="T62">.</text:span></text:p>
      <text:p text:style-name="P63"><text:span text:style-name="T64">1</text:span><text:span text:style-name="T65">.2</text:span><text:span text:style-name="T66"><text:s/>Nos dias<text:s/></text:span><text:span text:style-name="T67">08</text:span><text:span text:style-name="T68">/</text:span><text:span text:style-name="T69">10</text:span><text:span text:style-name="T70">/2019</text:span><text:span text:style-name="T71"><text:s/>e<text:s/></text:span><text:span text:style-name="T72">09</text:span><text:span text:style-name="T73">/</text:span><text:span text:style-name="T74">10</text:span><text:span text:style-name="T75">/2019</text:span><text:span text:style-name="T76">,</text:span><text:span text:style-name="T77"><text:s/>o candidato poderá formalizar Arguição de Parcialidade (Impedimento e/ou Suspeição) de Membro (titular ou suplente) da Banca Examinadora –<text:s/></text:span><text:span text:style-name="T78">observadas as normas e o</text:span><text:span text:style-name="T79">s</text:span><text:span text:style-name="T80"><text:s/>procedimento</text:span><text:span text:style-name="T81">s</text:span><text:span text:style-name="T82"><text:s/>previsto</text:span><text:span text:style-name="T83">s</text:span><text:span text:style-name="T84"><text:s/>na Portaria</text:span><text:span text:style-name="T85"><text:s/>nº</text:span><text:span text:style-name="T86"><text:s/>1</text:span><text:span text:style-name="T87">.</text:span><text:span text:style-name="T88">329/2015, art. 2º, §§ 3º e 4º, e art. 5º</text:span><text:span text:style-name="T89">, <text:s/>observando-se o seguinte:</text:span></text:p>
      <text:p text:style-name="P90"><text:span text:style-name="T91">a)</text:span><text:span text:style-name="T92"><text:s/></text:span><text:span text:style-name="T93">o candidato deverá<text:s/></text:span><text:span text:style-name="T94">formular</text:span><text:span text:style-name="T95"><text:s/>a petição de<text:s/></text:span><text:span text:style-name="T96">Arguição de Parcialidade</text:span><text:span text:style-name="T97">, através de formulário disponível em<text:s/></text:span><text:a xlink:href="http://www.concurso.ufjf.br" office:target-frame-name="_top" xlink:show="replace"><text:span text:style-name="T98">www.concurso.ufjf.br</text:span></text:a><text:span text:style-name="T99">;</text:span></text:p>
      <text:p text:style-name="P100"><text:span text:style-name="T101">b) após, fazer o upload da petição em link disponível, no sitio<text:s/></text:span><text:a xlink:href="http://www.concurso.ufjf.br" office:target-frame-name="_top" xlink:show="replace"><text:span text:style-name="T102">www.concurso.ufjf.br</text:span></text:a></text:p>
      <text:p text:style-name="P103"><text:span text:style-name="T104">1</text:span><text:span text:style-name="T105">.3</text:span><text:span text:style-name="T106"><text:s/>O expediente impugnativo, cuja<text:s/></text:span><text:span text:style-name="T107">decisão<text:s/></text:span><text:span text:style-name="T108">é da competência do Conselho de Unidade, será analisado e, em caso de mudança de algum membro da Banca Examinadora, sua nova composição será publicada no<text:s/></text:span><text:span text:style-name="T109">sítio<text:s/></text:span><text:a xlink:href="http://www.concurso.ufjf.br" office:target-frame-name="_top" xlink:show="replace"><text:span text:style-name="T110">www.concurso.ufjf.br</text:span></text:a><text:span text:style-name="T111">, <text:s/>no dia<text:s/></text:span><text:span text:style-name="T112">18</text:span><text:span text:style-name="T113">/</text:span><text:span text:style-name="T114">10</text:span><text:span text:style-name="T115">/2019</text:span><text:span text:style-name="T116">.</text:span></text:p>
      <text:p text:style-name="P117"><text:span text:style-name="T118">1.4</text:span><text:span text:style-name="T119"><text:s/></text:span><text:span text:style-name="T120">A sessão de Instalação da Banca Examinadora</text:span><text:span text:style-name="T121">/Início das Provas</text:span><text:span text:style-name="T122"><text:s/>ocorrerá no</text:span><text:span text:style-name="T123"><text:s/></text:span><text:span text:style-name="T124">dia<text:s/></text:span><text:span text:style-name="T125">09/12/2019</text:span><text:span text:style-name="T126">, às<text:s/></text:span><text:span text:style-name="T127">09</text:span><text:span text:style-name="T128">h</text:span><text:span text:style-name="T129">, no<text:s/></text:span><text:span text:style-name="T130">Anfiteatro da Faculdade de Odontologia (2º andar)<text:s/></text:span><text:span text:style-name="T131">–<text:s/></text:span><text:span text:style-name="T132">Campus</text:span><text:span text:style-name="T133"><text:s/>Juiz de Fora.</text:span></text:p>
      <text:p text:style-name="P134"><text:span text:style-name="T135">1.5</text:span><text:span text:style-name="T136"><text:s/>Observados<text:s/></text:span><text:span text:style-name="T137">a</text:span><text:span text:style-name="T138">s<text:s/></text:span><text:span text:style-name="T139">disposições e<text:s/></text:span><text:span text:style-name="T140">prazo</text:span><text:span text:style-name="T141">s<text:s/></text:span><text:span text:style-name="T142">estabelecidos neste edital, aplica-se ao concurso público<text:s/></text:span><text:span text:style-name="T143">o disposto</text:span><text:span text:style-name="T144"><text:s/>no<text:s/></text:span><text:span text:style-name="T145">Edital nº 14/2017.</text:span></text:p>
      <text:p text:style-name="P146"/>
      <text:soft-page-break/>
      <text:p text:style-name="P147"><text:span text:style-name="T148">1.5.1</text:span><text:span text:style-name="T149"><text:s/>Os pontos programas não serão alterados e estarão<text:s/></text:span><text:span text:style-name="T150">disponíveis, a partir de<text:s/></text:span><text:span text:style-name="T151">2</text:span><text:span text:style-name="T152">5</text:span><text:span text:style-name="T153">/</text:span><text:span text:style-name="T154">09</text:span><text:span text:style-name="T155">/2019</text:span><text:span text:style-name="T156">, em<text:s/></text:span><text:span text:style-name="T157"><text:s/></text:span><text:a xlink:href="http://www.concurso.ufjf.br" office:target-frame-name="_top" xlink:show="replace"><text:span text:style-name="T158">www.concurso.ufjf.br</text:span></text:a></text:p>
      <text:p text:style-name="P159"><text:span text:style-name="T160">1.5.2</text:span><text:span text:style-name="T161"><text:s/>As provas escritas jamais deverão ser identificadas antes da atribuição das respectivas notas.</text:span></text:p>
      <text:p text:style-name="P162"><text:span text:style-name="T163">1.5.3</text:span><text:span text:style-name="T164"><text:s/>Os títulos a serem avaliados observarão a data de repetição da Prova de Títulos e Projeto Acadêmico de acordo com novo cronograma a ser publicado pela Banca Examinadora.</text:span></text:p>
      <text:p text:style-name="P165"><text:span text:style-name="T166">1.6</text:span><text:span text:style-name="T167"><text:s/>As reuniões internas da Banca Examinadora deverão ser realizadas apenas com a presença de seus membros, excluída a participação de terceiros, ainda que representantes da Administração, para a avaliação da</text:span><text:span text:style-name="T168">s</text:span><text:span text:style-name="T169"><text:s/>prova</text:span><text:span text:style-name="T170">s</text:span><text:span text:style-name="T171"><text:s/>e apuração da nota detalhada dos candidatos na prova de<text:s/></text:span><text:span text:style-name="T172">T</text:span><text:span text:style-name="T173">ítulos e<text:s/></text:span><text:span text:style-name="T174">de Projeto A</text:span><text:span text:style-name="T175">cadêmico.</text:span></text:p>
      <text:p text:style-name="P176"/>
      <text:p text:style-name="P177"><text:span text:style-name="T178">FACULDADE DE<text:s/></text:span><text:span text:style-name="T179">ODONTOLOGIA</text:span><text:span text:style-name="T180"><text:s/>-<text:s/></text:span><text:span text:style-name="T181">Campus</text:span><text:span text:style-name="T182"><text:s/>Juiz de Fora</text:span></text:p>
      <text:p text:style-name="P183">(Secretaria: Telefone: (32) 2102-3850/3857<text:s/>E-mail:<text:s/>direcao.odonto@ufjf.edu.br)</text:p>
      <text:p text:style-name="P184"/>
      <text:p text:style-name="P185">Repetição do Concurso Público nº 42 do Edital nº 14/2017 -<text:s/><text:s/>Departamento de Odontologia Restauradora:</text:p>
      <text:p text:style-name="P186">Proc. nº 23071.006813/2019-93 – Repetição do Concurso Público nº 42 do Edital nº 14/2017<text:s/>– Processo nº 23071.014514/2017-61.</text:p>
      <text:p text:style-name="P187">Vaga(s): 01(uma) Classe A: Professor Adjunto A Regime de Trabalho: 40 horas semanais, em tempo integral, com Dedicação Exclusiva.<text:s/></text:p>
      <text:p text:style-name="P188"><text:span text:style-name="T189">a) ÁREA DE CONHECIMENTO:<text:s/></text:span><text:span text:style-name="T190">Dentística e Clínicas</text:span><text:span text:style-name="T191">.<text:s/></text:span></text:p>
      <text:p text:style-name="P192"><text:span text:style-name="T193">b) PROVAS:<text:s/></text:span><text:span text:style-name="T194">Escrita, Prática, de Didática, Títulos e de Projeto Acadêmico</text:span></text:p>
      <text:p text:style-name="P195"><text:span text:style-name="T196">Para a prova prática será necessário que os candidatos tragam o próprio instrumental e material para sua realização. Os manequins serão fornecidos pela Faculdade de Odontologia da UFJF</text:span><text:span text:style-name="T197">.</text:span></text:p>
      <text:p text:style-name="P198"><text:span text:style-name="T199">c) INSTALAÇÃO DA BANCA EXAMINADORA / INÍCIO DAS PROVAS:<text:s/></text:span><text:span text:style-name="T200">09/12/2019</text:span><text:span text:style-name="T201">, às 9h, n</text:span><text:span text:style-name="T202">o</text:span><text:span text:style-name="T203"><text:s/></text:span><text:span text:style-name="T204">Anfiteatro da Faculdade de Odontologia</text:span><text:span text:style-name="T205"><text:s/>(2º andar)</text:span><text:span text:style-name="T206"><text:s/>-<text:s/></text:span><text:span text:style-name="T207">Campus</text:span><text:span text:style-name="T208"><text:s/>Juiz de Fora</text:span><text:span text:style-name="T209">.<text:s/></text:span></text:p>
      <text:p text:style-name="P210">d) TITULAÇÃO EXIGIDA<text:s/></text:p>
      <text:p text:style-name="P211"><text:span text:style-name="T212">Graduação:<text:s/></text:span><text:span text:style-name="T213">Odontologia</text:span></text:p>
      <text:p text:style-name="P214">Pós-graduação: Doutorado em Odontologia</text:p>
      <text:p text:style-name="P215"><text:span text:style-name="T216">Registro no Conselho Regional de Odontologia ou no Conselho Federal de Odontologia</text:span></text:p>
      <text:p text:style-name="P217"/>
      <text:p text:style-name="P218"/>
      <text:p text:style-name="P219"/>
      <text:p text:style-name="P220">Kátia Maria Silva de Oliveira e Castro</text:p>
      <text:p text:style-name="P221"><text:span text:style-name="T222">Pró-Reitora de Gestão de Pessoas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style style:name="WW_CharLFO11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12T14:21:00Z</meta:creation-date>
    <dc:date>2020-02-12T14:21:00Z</dc:date>
    <meta:print-date>2019-09-24T17:0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701" meta:character-count="4483" meta:row-count="31" meta:non-whitespace-character-count="3790"/>
  </office:meta>
</office:document-meta>
</file>