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8" style:parent-style-name="Fonteparág.padrão" style:family="text">
      <style:text-properties style:font-name="Arial" style:font-name-complex="Arial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5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" style:parent-style-name="Corpodetexto" style:family="paragraph">
      <style:paragraph-properties fo:text-align="center" fo:margin-right="0in">
        <style:tab-stops>
          <style:tab-stop style:type="left" style:position="-1.3784in"/>
          <style:tab-stop style:type="left" style:position="0.5909in"/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style:text-autospace="none" fo:text-indent="0.4916in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" style:parent-style-name="Corpodetexto21" style:family="paragraph">
      <style:text-properties style:font-name="Arial" style:font-name-complex="Arial" fo:font-weight="bold" style:font-weight-asian="bold" style:font-size-complex="11pt"/>
    </style:style>
    <style:style style:name="P5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style:text-autospace="none" fo:text-align="center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54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55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56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57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58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59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1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2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4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5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7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8" style:parent-style-name="Normal" style:family="paragraph">
      <style:paragraph-properties style:text-autospace="none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Imagem 1" text:anchor-type="as-char" svg:x="0in" svg:y="0in" svg:width="0.91667in" svg:height="0.84375in" style:rel-width="scale" style:rel-height="scale"><draw:image xlink:href="media/image1.wmf" xlink:type="simple" xlink:show="embed" xlink:actuate="onLoad"/><svg:title/><svg:desc/></draw:frame></text:span></text:p>
      <text:p text:style-name="P9"><text:span text:style-name="T10">MINISTÉRIO DA EDUCAÇÃO</text:span></text:p>
      <text:p text:style-name="P11"><text:span text:style-name="T12">UNIVERSIDADE FEDERAL DE JUIZ DE FORA</text:span></text:p>
      <text:p text:style-name="P13"><text:span text:style-name="T14">PRÓ-REITORIA DE GESTÃO DE PESSOAS</text:span></text:p>
      <text:p text:style-name="P15"/>
      <text:p text:style-name="P16"><text:span text:style-name="T17">EDITAL Nº<text:s/></text:span><text:span text:style-name="T18">14</text:span><text:span text:style-name="T19"><text:s/></text:span><text:span text:style-name="T20">DE<text:s/></text:span><text:span text:style-name="T21">26</text:span><text:span text:style-name="T22"><text:s/>DE<text:s/></text:span><text:span text:style-name="T23">MARÇO</text:span><text:span text:style-name="T24"><text:s/>DE 201</text:span><text:span text:style-name="T25">8</text:span></text:p>
      <text:p text:style-name="P26"/>
      <text:p text:style-name="P27">A Pró-Reitora de Gestão de Pessoas da Universidade Federal de Juiz de Fora (UFJF), no uso de suas atribuições e de suas competências delegadas através da Portaria nº 01, de 02/01/2017,<text:s/>e, considerando a<text:s/>decisão exarada na<text:s/>Representação por Ilegalidade constante do processo nº 23071.021841/2017-79, resolve:</text:p>
      <text:p text:style-name="P28"/>
      <text:p text:style-name="P29"><text:span text:style-name="T30">1</text:span><text:span text:style-name="T31"><text:s/></text:span><text:span text:style-name="T32">Tornar público e dar ciência a todos os interessados da ocorrência da sessão da<text:s/></text:span><text:span text:style-name="T33">Banca Examinadora do concurso público nº 19, objeto do Edital nº 14, de<text:s/></text:span><text:span text:style-name="T34">07/07/2017</text:span><text:span text:style-name="T35">, DOU<text:s/></text:span><text:span text:style-name="T36">de 10/07/2017, para avaliação de Prova Escrita do(a) candidato(a) recorrente, às<text:s/></text:span><text:span text:style-name="T37">09</text:span><text:span text:style-name="T38"><text:s/>horas, do dia 10/04/2018, na sala de<text:s/></text:span><text:span text:style-name="T39">defesa da Faculdade de Letras,<text:s/></text:span><text:span text:style-name="T40">c</text:span><text:span text:style-name="T41">ampus</text:span><text:span text:style-name="T42"><text:s/>Juiz de Fora,</text:span><text:span text:style-name="T43"><text:s/></text:span><text:span text:style-name="T44">nos moldes estabelecidos pela<text:s/></text:span><text:span text:style-name="T45">Banca Examinadora.</text:span></text:p>
      <text:p text:style-name="P46"/>
      <text:p text:style-name="P47">1.1<text:s/>Em caso de aprovação<text:s/>do(a) candidato(a) recorrente, a Banca Examinadora procederá a realização das demais Provas previstas no<text:s/>certame,<text:s/>nos termos da Portaria nº 1.329/15, referendada pela Resolução nº 20/2016-CONSU.</text:p>
      <text:p text:style-name="P48"/>
      <text:p text:style-name="P49"/>
      <text:p text:style-name="P50"/>
      <text:p text:style-name="P51"><text:span text:style-name="T52">Kátia Maria Silva de Oliveira e Castro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text-align="justify"/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fo:font-weight="bold" style:font-weight-asian="bold" fo:font-size="11pt" style:font-size-asian="11pt"/>
    </style:style>
    <style:style style:name="WW8Num9z0" style:display-name="WW8Num9z0" style:family="text">
      <style:text-properties style:font-name="Symbol" style:font-name-complex="Symbol" fo:text-transform="none" fo:font-variant="normal" style:text-line-through-type="none" text:display="true" style:use-window-font-color="true" style:text-position="0% 100%" fo:font-size="12pt" style:font-size-asian="12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Fonteparág.padrão3" style:display-name="Fonte parág. padrão3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Wingdings" style:font-name-complex="Wingdings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4" style:display-name="WW8Num11z4" style:family="text">
      <style:text-properties style:font-name="Courier New" style:font-name-complex="Courier New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Wingdings" style:font-name-complex="Wingdings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Wingdings" style:font-name-complex="Wingdings"/>
    </style:style>
    <style:style style:name="WW8Num40z1" style:display-name="WW8Num40z1" style:family="text">
      <style:text-properties style:font-name="Courier New" style:font-name-complex="Courier New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Wingdings" style:font-name-complex="Wingdings"/>
    </style:style>
    <style:style style:name="WW8Num41z4" style:display-name="WW8Num41z4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Wingdings" style:font-name-complex="Wingdings"/>
    </style:style>
    <style:style style:name="WW8Num43z1" style:display-name="WW8Num43z1" style:family="text">
      <style:text-properties style:font-name="Courier New" style:font-name-complex="Courier New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Númerodepágina" style:display-name="Número de página" style:family="text" style:parent-style-name="Fonteparág.padrão2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WW8Num5z3" style:display-name="WW8Num5z3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/>
    </style:style>
    <style:style style:name="WW8Num17z2" style:display-name="WW8Num17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4" style:display-name="WW8Num22z4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/>
    <style:style style:name="Corpodetexto2Char" style:display-name="Corpo de texto 2 Char" style:family="text"/>
    <style:style style:name="Hyperlink.2" style:display-name="Hyperlink.2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RodapéChar" style:display-name="Rodapé Char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style:line-height-at-least="0.1666in" fo:margin-right="0.0979in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2" style:display-name="Corpo de texto 22" style:family="paragraph" style:parent-style-name="Normal">
      <style:paragraph-properties style:line-height-at-least="0.1666in" fo:margin-right="0.0979in"/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style:line-height-at-least="0.1666in" fo:margin-right="0.0979in" fo:text-indent="0.9847in"/>
      <style:text-properties fo:font-size="12pt" style:font-size-asian="12pt" fo:hyphenate="false"/>
    </style:style>
    <style:style style:name="Corpodetexto32" style:display-name="Corpo de texto 32" style:family="paragraph" style:parent-style-name="Normal">
      <style:paragraph-properties style:punctuation-wrap="simple" style:text-autospace="none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2" style:display-name="Recuo de corpo de texto 22" style:family="paragraph" style:parent-style-name="Normal">
      <style:paragraph-properties style:line-height-at-least="0.1666in" fo:margin-right="0.0979in" fo:text-indent="0.9847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style:line-height-at-least="0.1666in" fo:margin-right="0.0979in"/>
      <style:text-properties fo:font-size="11pt" style:font-size-asian="11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/>
      <style:text-properties fo:font-weight="bold" style:font-weight-asian="bold" style:font-weight-complex="bold" fo:hyphenate="false"/>
    </style:style>
    <style:style style:name="Recuodecorpodetexto21" style:display-name="Recuo de corpo de texto 21" style:family="paragraph" style:parent-style-name="Normal">
      <style:paragraph-properties style:line-height-at-least="0.1666in" fo:margin-right="0.0979in" fo:text-indent="0.9847in"/>
      <style:text-properties fo:font-size="11pt" style:font-size-asian="11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orpodetexto23" style:display-name="Corpo de texto 23" style:family="paragraph" style:parent-style-name="Normal">
      <style:paragraph-properties fo:margin-bottom="0.0833in" fo:line-height="2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emEspaçamento" style:display-name="Sem Espaçamento" style:family="paragraph">
      <style:paragraph-properties fo:text-align="justify"/>
      <style:text-properties style:language-asian="zh" style:country-asian="CN" fo:hyphenate="false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Symbol" style:font-name-complex="Symbol" fo:text-transform="none" fo:font-variant="normal" style:text-line-through-type="none" text:display="true" style:use-window-font-color="true" style:text-position="0% 100%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>
        <style:tab-stops>
          <style:tab-stop style:type="right" style:position="6.6527in"/>
        </style:tab-stops>
      </style:paragraph-properties>
      <style:text-properties fo:font-weight="bold" style:font-weight-asian="bold"/>
    </style:style>
    <style:style style:name="P3" style:parent-style-name="Cabeçalho" style:family="paragraph">
      <style:paragraph-properties>
        <style:tab-stops>
          <style:tab-stop style:type="right" style:position="6.6527in"/>
        </style:tab-stops>
      </style:paragraph-properties>
      <style:text-properties fo:font-weight="bold" style:font-weight-asian="bold"/>
    </style:style>
    <style:style style:name="P4" style:parent-style-name="Cabeçalho" style:family="paragraph">
      <style:paragraph-properties>
        <style:tab-stops>
          <style:tab-stop style:type="right" style:position="6.6527in"/>
        </style:tab-stops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tab/></text:span></text:p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tebook</meta:initial-creator>
    <dc:creator>Usuario</dc:creator>
    <meta:creation-date>2020-02-12T13:47:00Z</meta:creation-date>
    <dc:date>2020-02-12T13:47:00Z</dc:date>
    <meta:print-date>2018-03-26T18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22" meta:row-count="7" meta:non-whitespace-character-count="949"/>
  </office:meta>
</office:document-meta>
</file>