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left="-0.7875in">
        <style:tab-stops/>
      </style:paragraph-properties>
    </style:style>
    <style:style style:name="T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center" fo:margin-left="-0.7875in">
        <style:tab-stops/>
      </style:paragraph-properties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/>
    </style:style>
    <style:style style:name="P13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/>
    </style:style>
    <style:style style:name="P14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P19" style:parent-style-name="Cabeçalho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fo:text-align="justify" fo:line-height="115%"/>
    </style:style>
    <style:style style:name="T11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3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2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fo:text-align="justify" fo:line-height="115%"/>
    </style:style>
    <style:style style:name="T14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4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fo:text-align="justify" fo:line-height="115%"/>
    </style:style>
    <style:style style:name="T14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4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4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5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151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style:text-autospace="none" fo:text-align="justify"/>
    </style:style>
    <style:style style:name="T1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6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6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66" style:parent-style-name="Normal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67" style:parent-style-name="Normal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68" style:parent-style-name="Recuodecorpodetexto" style:family="paragraph">
      <style:paragraph-properties fo:text-align="center" fo:text-indent="0in"/>
      <style:text-properties style:font-name="Arial" style:font-name-complex="Arial" fo:font-weight="bold" style:font-weight-asian="bold" fo:color="#000000" fo:font-size="11pt" style:font-size-asian="11pt" style:font-size-complex="11pt" fo:language="pt" fo:country="BR"/>
    </style:style>
    <style:style style:name="P169" style:parent-style-name="Recuodecorpodetexto" style:family="paragraph">
      <style:paragraph-properties fo:text-align="center" fo:text-indent="0in"/>
      <style:text-properties style:font-name="Arial" style:font-name-complex="Arial" fo:font-weight="bold" style:font-weight-asian="bold" fo:color="#000000" fo:font-size="11pt" style:font-size-asian="11pt" style:font-size-complex="11pt" fo:language="pt" fo:country="BR"/>
    </style:style>
    <style:style style:name="P170" style:parent-style-name="Recuodecorpodetexto" style:family="paragraph">
      <style:paragraph-properties fo:text-align="center" fo:text-indent="0in"/>
    </style:style>
    <style:style style:name="T171" style:parent-style-name="Fonteparág.padrão" style:family="text">
      <style:text-properties style:font-name="Arial" style:font-name-complex="Arial" fo:font-weight="bold" style:font-weight-asian="bold" fo:color="#000000" style:font-size-complex="12pt" fo:language="pt" fo:country="BR"/>
    </style:style>
    <style:style style:name="P172" style:parent-style-name="Recuodecorpodetexto" style:family="paragraph">
      <style:paragraph-properties fo:text-align="center" fo:text-indent="0in"/>
    </style:style>
    <style:style style:name="T173" style:parent-style-name="Fonteparág.padrão" style:family="text">
      <style:text-properties style:font-name="Arial" style:font-name-complex="Arial" fo:color="#000000" style:font-size-complex="12pt"/>
    </style:style>
    <style:style style:name="T174" style:parent-style-name="Fonteparág.padrão" style:family="text">
      <style:text-properties style:font-name="Arial" style:font-name-complex="Arial" fo:color="#000000" style:font-size-complex="12pt" fo:language="pt" fo:country="BR"/>
    </style:style>
    <style:style style:name="P175" style:parent-style-name="Normal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76" style:parent-style-name="Recuodecorpodetexto" style:family="paragraph">
      <style:paragraph-properties fo:text-align="center" fo:text-indent="0in"/>
      <style:text-properties style:font-name="Arial" style:font-name-complex="Arial" fo:color="#000000" style:font-size-complex="12pt" fo:language="pt" fo:country="B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text:s/></text:span><text:span text:style-name="T6"><text:s/></text:span><text:span text:style-name="T7"><text:s text:c="17"/></text:span><text:span text:style-name="T8"><text:s/></text:span><text:span text:style-name="T9"><draw:frame draw:style-name="a1" draw:name="Imagem 1" text:anchor-type="as-char" svg:x="0in" svg:y="0in" svg:width="1.05208in" svg:height="0.78125in" style:rel-width="scale" style:rel-height="scale"><draw:image xlink:href="media/image1.wmf" xlink:type="simple" xlink:show="embed" xlink:actuate="onLoad"/><svg:title/><svg:desc/></draw:frame></text:span></text:p>
      <text:p text:style-name="P10"><text:span text:style-name="T11"><text:s text:c="21"/></text:span><text:span text:style-name="T12">MINISTÉRIO DA EDUCAÇÃO<text:s/></text:span></text:p>
      <text:p text:style-name="P13"><text:s text:c="16"/><text:s text:c="4"/><text:s text:c="5"/>UNIVERSIDADE FEDERAL DE JUIZ DE FORA</text:p>
      <text:p text:style-name="P14"><text:span text:style-name="T15"><text:s text:c="21"/></text:span><text:span text:style-name="T16"><text:s text:c="5"/></text:span><text:span text:style-name="T17">PRÓ-REITORIA DE<text:s/></text:span><text:span text:style-name="T18">GESTÃO DE PESSOAS</text:span></text:p>
      <text:p text:style-name="P19"/>
      <text:p text:style-name="P20">EDITAL Nº<text:s/>12, DE<text:s/>29<text:s/>DE<text:s/>JANEIRO<text:s/>DE 2020</text:p>
      <text:p text:style-name="P21">EDITAL COMPLEMENTAR AO EDITAL Nº<text:s/>179/2019-PROGEPE</text:p>
      <text:p text:style-name="P22"/>
      <text:p text:style-name="P23"><text:span text:style-name="T24">O Coordenador de Alocação e Movimentação de Pessoas no exercício da Pró-Reitora de Gestão de Pessoas</text:span><text:span text:style-name="T25"><text:s/>da Universidade Federal de Juiz de Fora</text:span><text:span text:style-name="T26"><text:s/>(UFJF),<text:s/></text:span><text:span text:style-name="T27">no uso de suas atribuições e de suas competências delegadas através da Portaria nº 01, de 02/01/2017</text:span><text:span text:style-name="T28">, em observância ao Decreto nº 9.508/2018</text:span><text:span text:style-name="T29"><text:s/>e</text:span><text:span text:style-name="T30"><text:s/></text:span><text:span text:style-name="T31">às deliberações e decisões tomadas em reunião<text:s/></text:span><text:span text:style-name="T32">convocada e<text:s/></text:span><text:span text:style-name="T33">realizad</text:span><text:span text:style-name="T34">a com Chefes de Departamento,<text:s/></text:span><text:span text:style-name="T35">Diretores de Unidade</text:span><text:span text:style-name="T36">s Acadê</text:span><text:span text:style-name="T37">micas</text:span><text:span text:style-name="T38"><text:s/>e</text:span><text:span text:style-name="T39"><text:s/>representantes da Pró-Reitoria de Gestão de Pessoas</text:span><text:span text:style-name="T40">,</text:span><text:span text:style-name="T41"><text:s/></text:span><text:span text:style-name="T42">realizada em<text:s/></text:span><text:span text:style-name="T43">22/01/2020</text:span><text:span text:style-name="T44">,</text:span><text:span text:style-name="T45"><text:s/>resolve<text:s/></text:span><text:span text:style-name="T46">torna</text:span><text:span text:style-name="T47">r</text:span><text:span text:style-name="T48"><text:s/>públic</text:span><text:span text:style-name="T49">o o Edital<text:s/></text:span><text:span text:style-name="T50">C</text:span><text:span text:style-name="T51">omplementar ao Edital nº<text:s/></text:span><text:span text:style-name="T52">1</text:span><text:span text:style-name="T53">79</text:span><text:span text:style-name="T54">/201</text:span><text:span text:style-name="T55">9</text:span><text:span text:style-name="T56">-PROGEPE, visando<text:s/></text:span><text:span text:style-name="T57">estabelecer</text:span><text:span text:style-name="T58"><text:s/></text:span><text:span text:style-name="T59">o percentual</text:span><text:span text:style-name="T60"><text:s/></text:span><text:span text:style-name="T61">de reserva imediata de vaga</text:span><text:span text:style-name="T62">(s)</text:span><text:span text:style-name="T63"><text:s/>para pessoas com deficiência</text:span><text:span text:style-name="T64"><text:s/>e o(s) concurso(s) em que<text:s/></text:span><text:span text:style-name="T65">será</text:span><text:span text:style-name="T66">(ão)</text:span><text:span text:style-name="T67"><text:s/>realizada</text:span><text:span text:style-name="T68">(s)</text:span><text:span text:style-name="T69"><text:s/>essa</text:span><text:span text:style-name="T70">(s)</text:span><text:span text:style-name="T71"><text:s/>reserva</text:span><text:span text:style-name="T72">(s)</text:span><text:span text:style-name="T73"><text:s/>imediata</text:span><text:span text:style-name="T74">(s)</text:span><text:span text:style-name="T75">, na forma<text:s/></text:span><text:span text:style-name="T76">do item<text:s/></text:span><text:span text:style-name="T77">5</text:span><text:span text:style-name="T78"><text:s/>do Edital nº<text:s/></text:span><text:span text:style-name="T79">1</text:span><text:span text:style-name="T80">79</text:span><text:span text:style-name="T81">/201</text:span><text:span text:style-name="T82">9</text:span><text:span text:style-name="T83">-</text:span><text:span text:style-name="T84">PROGEPE</text:span><text:span text:style-name="T85">,<text:s/></text:span><text:span text:style-name="T86">o qual se destina<text:s/></text:span><text:span text:style-name="T87">ao provimento de c</text:span><text:span text:style-name="T88">argo de Professor da Carreira do</text:span><text:span text:style-name="T89"><text:s/>Magistério Superior<text:s/></text:span><text:span text:style-name="T90">para os<text:s/></text:span><text:span text:style-name="T91">Campi</text:span><text:span text:style-name="T92"><text:s/></text:span><text:span text:style-name="T93"><text:s/></text:span><text:span text:style-name="T94">Juiz de Fora</text:span><text:span text:style-name="T95"><text:s/>e Governador Valadares</text:span><text:span text:style-name="T96"><text:s/>da UFJF</text:span><text:span text:style-name="T97">.</text:span></text:p>
      <text:p text:style-name="P98"/>
      <text:p text:style-name="P99">1 A reserva de vagas a que se refere este Edital Complementar observará o disposto no<text:s/>Edital nº<text:s/>179/2019-PROGEPE, sobretudo<text:s/>em<text:s/>seu item 5.</text:p>
      <text:p text:style-name="P100"/>
      <text:p text:style-name="P101">2 A<text:s/>existência<text:s/>de reserva imediata de<text:s/>vaga(s)<text:s/>para pessoas com deficiência, constante deste<text:s/>Edital Complementar,<text:s/>não obsta a inscrição de demais candidatos para o(s)<text:s/>respectivo(s)<text:s/>concurso(s).</text:p>
      <text:p text:style-name="P102"/>
      <text:p text:style-name="P103">3<text:s/>A inexistência<text:s/>de previsão de<text:s/>reserva imediata de vaga(s)<text:s/>para pessoas com deficiência, constante deste Edital Complementar,<text:s/>não obsta a realização da inscrição<text:s/>de<text:s/>pessoa(s)<text:s/>com deficiência no(s)<text:s/>demais<text:s/>concurso(s).</text:p>
      <text:p text:style-name="P104"/>
      <text:p text:style-name="P105">4<text:s/>Para a reserva imediata de vaga(s)<text:s/>para pessoas com deficiência,<text:s/>fica estabelecido o<text:s/>percentual de<text:s/>15% (quinze<text:s/>por cento)<text:s/>a ser aplicado<text:s/>sobre o<text:s/>total de vagas previstas nos<text:s/>Anexos<text:s/>I<text:s/>e II<text:s/><text:s/>do Edital nº<text:s/>179/2019-PROGEPE.</text:p>
      <text:p text:style-name="P106"/>
      <text:p text:style-name="P107">5 Fica reservada de forma imediata<text:s/>3<text:s/>(três) vagas<text:s/>para pessoas<text:s/>com deficiência das 17<text:s/>(dezessete)<text:s/>vagas previstas nos<text:s/>Anexo I<text:s/>e II<text:s/>do Edital nº<text:s/>179/2019-PROGEPE.</text:p>
      <text:p text:style-name="P108"/>
      <text:p text:style-name="P109">6 Em observância ao item 5.3.2.1 do Edital nº<text:s/>179/2019-PROGEPE, a<text:s/>escolha dos<text:s/>concursos<text:s/>em<text:s/>que<text:s/>estão<text:s/>sendo feitas<text:s/>as<text:s/>reservas<text:s/>imediatas<text:s/>de vagas<text:s/>para pessoas<text:s/>com deficiência deu-se mediante sorteio, em sessão<text:s/>pública<text:s/>realizada com a presença de Chefes de Departamentos, Diretores de Unidades, representantes da Pró-Reitoria de Gestão de Pessoas da Universidade Federal de Juiz de Fora.</text:p>
      <text:p text:style-name="P110"/>
      <text:p text:style-name="P111"><text:span text:style-name="T112">6.1 Fica estabelecido que</text:span><text:span text:style-name="T113"><text:s/>o<text:s/></text:span><text:span text:style-name="T114">Concurso nº<text:s/></text:span><text:span text:style-name="T115">37</text:span><text:span text:style-name="T116">, do Departamento<text:s/></text:span><text:span text:style-name="T117">de<text:s/></text:span><text:span text:style-name="T118">Clínica Odontológica</text:span><text:span text:style-name="T119">, da Faculdade de<text:s/></text:span><text:span text:style-name="T120">Odontologia</text:span><text:span text:style-name="T121">,</text:span><text:span text:style-name="T122"><text:s/></text:span><text:span text:style-name="T123">campus</text:span><text:span text:style-name="T124"><text:s/>Juiz de Fora</text:span><text:span text:style-name="T125">, d</text:span><text:span text:style-name="T126">a UFJF,</text:span><text:span text:style-name="T127"><text:s/>área de conhecimento</text:span><text:span text:style-name="T128"><text:s/></text:span><text:span text:style-name="T129">Radiologia Odontológica e Diagnóstico Oral</text:span><text:span text:style-name="T130">, processo nº<text:s/></text:span><text:span text:style-name="T131">23071.021395/2019-64</text:span><text:span text:style-name="T132">,</text:span><text:span text:style-name="T133"><text:s/>previsto no Anexo I do Edital nº<text:s/></text:span><text:span text:style-name="T134">1</text:span><text:span text:style-name="T135">79</text:span><text:span text:style-name="T136">/2019</text:span><text:span text:style-name="T137">-PROGEPE</text:span><text:span text:style-name="T138">, ofertará de forma imediata, 1 (uma) vaga para pessoa com deficiência.</text:span></text:p>
      <text:p text:style-name="P139"/>
      <text:soft-page-break/>
      <text:p text:style-name="P140"><text:span text:style-name="T141">6.2 Fica estabelecido que o<text:s/></text:span><text:span text:style-name="T142">Concurso nº 38</text:span><text:span text:style-name="T143">, do Departamento de Biologia, do Instituto de Ciências Biológicas, da UFJF, área de conhecimento Genética, processo nº 23071.021240/2019-28, previsto no Anexo I do Edital nº 179/2019-PROGEPE, ofertará de forma imediata, 1 (uma) vaga para pessoa com deficiência.</text:span></text:p>
      <text:p text:style-name="P144"/>
      <text:p text:style-name="P145"><text:span text:style-name="T146">6.3 Fica estabelecido que o<text:s/></text:span><text:span text:style-name="T147">Concurso nº 40</text:span><text:span text:style-name="T148">, do Departamento de Estatística</text:span><text:span text:style-name="T149"><text:s/></text:span><text:span text:style-name="T150">do Instituto de Ciências Exatas, da UFJF, área de conhecimento Probabilidade e Inferência Estatística, processo nº 23071.021621/2019-15, previsto no Anexo I do Edital nº 179/2019-PROGEPE, ofertará de forma imediata, 1 (uma) vaga para pessoa com deficiência.</text:span></text:p>
      <text:p text:style-name="P151"/>
      <text:p text:style-name="P152">7<text:s/>As<text:s/>solicitações de nomeações visando ao provimento de<text:s/>vagas que<text:s/>porventura<text:s/>surjam<text:s/>durante o prazo de validade do(s) concurso(s)<text:s/>previstos no Edital nº<text:s/>179/2019-PROGEPE observarão aos critérios de proporcionalidade e de alternância, devendo ocorrer a convocação para nomeação de<text:s/>pessoas<text:s/>com deficiência, desde que aprovadas<text:s/>na<text:s/>21ª (vigésima primeira),<text:s/>27ª<text:s/>(vigésima sétima),<text:s/>34ª (trigésima quarta) e<text:s/>41ª<text:s/>(quadragésima<text:s/>primeira) vagas<text:s/>surgidas<text:s/>e assim sucessivamente.</text:p>
      <text:p text:style-name="P153"/>
      <text:p text:style-name="P154">7.1 Em hipótese alguma haverá o deslocamento das reservas imediatas das vagas previstas<text:s/>no item 6, tampouco das reservas relativas às solicitações de nomeação previstas<text:s/>no item 7 que porventura possam surgir durante o prazo de validade do concurso.</text:p>
      <text:p text:style-name="P155"/>
      <text:p text:style-name="P156">7.2 Caso não haja pessoa com deficiência<text:s/>aprovada nos concursos para os quais foram sorteados as<text:s/>reservas imediatas previstas<text:s/>nos<text:s/>subitens 6.1,<text:s/>6.2<text:s/>e 6.3,<text:s/>bem como nas convocações para nomeação estabelecidas no item 7, serão convocados os candidatos da ampla concorrência aprovados no respectivo concurso.</text:p>
      <text:p text:style-name="P157"/>
      <text:p text:style-name="P158"><text:bookmark-start text:name="_Hlk19107871"/>8<text:s/>A<text:s/>eliminação, a desistência<text:s/>ou qualquer outro impedimento de<text:s/>pessoa com deficiência<text:s/>nomeada,<text:s/>tanto<text:s/>para<text:s/>as<text:s/>vagas<text:s/>imediatamente reservadas<text:s/>previstas<text:s/>nos<text:s/>subitens<text:s/>6.1,<text:s/>6.2<text:s/>e 6.3<text:s/>deste Edital<text:s/>Complementar, quanto<text:s/>para<text:s/>a(s)<text:s/>vaga(s)<text:s/>reservada(s)<text:s/>que possam<text:s/>surgir em virtude<text:s/>de solicitações de nomeação<text:s/>durante<text:s/>o prazo de validade do(s) concursos(s), previstas no item<text:s/>7<text:s/>deste Edital Complementar, implicará a sua substituição pelo próximo candidato com deficiência aprovado<text:s/>apenas<text:s/>no<text:s/>âmbito do<text:s/>respectivo concurso, se houver.</text:p>
      <text:p text:style-name="P159"><text:bookmark-end text:name="_Hlk19107871"/></text:p>
      <text:p text:style-name="P160"><text:span text:style-name="T161">9</text:span><text:span text:style-name="T162"><text:s/></text:span><text:span text:style-name="T163">Os casos omissos serão encaminhados para apreciação e decisão da Pró-Reitora de<text:s/></text:span><text:span text:style-name="T164">Gestão de Pessoas<text:s/></text:span><text:span text:style-name="T165">da UFJF.</text:span></text:p>
      <text:p text:style-name="P166"/>
      <text:p text:style-name="P167">10<text:s/>As disposições contidas neste edital integram o Edital nº<text:s/>179/2019-PROGEPE.</text:p>
      <text:p text:style-name="P168"/>
      <text:p text:style-name="P169"/>
      <text:p text:style-name="P170"><text:span text:style-name="T171">Rafael Lucas da Silva Santos</text:span></text:p>
      <text:p text:style-name="P172"><text:span text:style-name="T173">Pró-Reitor de<text:s/></text:span><text:span text:style-name="T174">Gestão de Pessoas da UFJF em exercíci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right="0.0979in" fo:text-indent="0.9847in"/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orpodetextoChar" style:display-name="Corpo de texto Char" style:family="text">
      <style:text-properties fo:font-size="12pt" style:font-size-asian="12pt"/>
    </style:style>
    <style:style style:name="Corpodetexto2" style:display-name="Corpo de texto 2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style:style style:name="Corpodetexto2Char" style:display-name="Corpo de texto 2 Char" style:family="text">
      <style:text-properties fo:font-size="11pt" style:font-size-asian="11pt"/>
    </style:style>
    <style:style style:name="Recuodecorpodetexto" style:display-name="Recuo de corpo de texto" style:family="paragraph" style:parent-style-name="Normal">
      <style:paragraph-properties fo:text-align="justify" style:line-height-at-least="0.1666in" fo:margin-right="0.0979in" fo:text-indent="0.9847in"/>
      <style:text-properties fo:font-size="12pt" style:font-size-asian="12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Númerodepágina" style:display-name="Número de página" style:family="text" style:parent-style-name="Fonteparág.padrão"/>
    <style:style style:name="Corpodetexto3" style:display-name="Corpo de texto 3" style:family="paragraph" style:parent-style-name="Normal">
      <style:paragraph-properties style:punctuation-wrap="simple" style:text-autospace="none" fo:text-align="justify"/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0.0979in" fo:text-indent="0.9847in"/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style:language-asian="ar" style:country-asian="SA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Wingdings"/>
    </style:style>
    <style:style style:name="WW8Num7z4" style:display-name="WW8Num7z4" style:family="text">
      <style:text-properties style:font-name="Courier New" style:font-name-complex="Courier New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8z0" style:display-name="WW8Num18z0" style:family="text">
      <style:text-properties style:font-name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Fonteparág.padrão1" style:display-name="Fonte parág. padrão1" style:family="text"/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Lista" style:display-name="Lista" style:family="paragraph" style:parent-style-name="Corpodetexto">
      <style:text-properties style:font-name-complex="Tahoma" style:language-asian="ar" style:country-asian="S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style:language-asian="ar" style:country-asian="SA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fo:font-weight="bold" style:font-weight-asian="bold" style:font-weight-complex="bold" style:language-asian="ar" style:country-asian="SA" fo:hyphenate="false"/>
    </style:style>
    <style:style style:name="Recuodecorpodetexto21" style:display-name="Recuo de corpo de texto 21" style:family="paragraph" style:parent-style-name="Normal">
      <style:paragraph-properties fo:text-align="justify" style:line-height-at-least="0.1666in" fo:margin-right="0.0979in" fo:text-indent="0.9847in"/>
      <style:text-properties fo:font-size="11pt" style:font-size-asian="11pt" style:language-asian="ar" style:country-asian="SA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apple-converted-space" style:display-name="apple-converted-space" style:family="text" style:parent-style-name="Fonteparág.padrão"/>
    <style:style style:name="RodapéChar" style:display-name="Rodapé Char" style:family="text"/>
    <style:style style:name="parag2" style:display-name="parag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7LVL1" style:family="text">
      <style:text-properties fo:font-weight="bold" style:font-weight-asian="bold" fo:color="#000000"/>
    </style:style>
    <style:style style:name="WW_CharLFO10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45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tebook</meta:initial-creator>
    <dc:creator>Usuario</dc:creator>
    <meta:creation-date>2020-02-03T14:21:00Z</meta:creation-date>
    <dc:date>2020-02-03T14:21:00Z</dc:date>
    <meta:print-date>2019-09-12T15:42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41" meta:character-count="5378" meta:row-count="37" meta:non-whitespace-character-count="4547"/>
  </office:meta>
</office:document-meta>
</file>