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 style:line-height-at-least="0.1666in" fo:margin-right="0.0979in"/>
      <style:text-properties style:font-name="Arial" style:font-name-complex="Arial"/>
    </style:style>
    <style:style style:name="P15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Corpodetexto21" style:family="paragraph">
      <style:paragraph-properties fo:margin-top="0.0416in" fo:margin-bottom="0.0416in" fo:line-height="100%" fo:margin-right="0.0986in"/>
    </style:style>
    <style:style style:name="T84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85" style:parent-style-name="Fonteparág.padrão" style:family="text">
      <style:text-properties style:font-name="Arial" style:font-name-complex="Arial" style:font-size-complex="11pt"/>
    </style:style>
    <style:style style:name="T86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87" style:parent-style-name="Fonteparág.padrão" style:family="text">
      <style:text-properties style:font-name="Arial" style:font-name-complex="Arial" style:font-size-complex="11pt"/>
    </style:style>
    <style:style style:name="T88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89" style:parent-style-name="Fonteparág.padrão" style:family="text">
      <style:text-properties style:font-name="Arial" style:font-name-complex="Arial" style:font-size-complex="11pt"/>
    </style:style>
    <style:style style:name="P90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4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105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106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107" style:parent-style-name="Corpodetexto21" style:family="paragraph">
      <style:paragraph-properties fo:text-align="center" fo:margin-top="0.0416in" fo:margin-bottom="0.0416in" fo:line-height="100%" fo:margin-right="0.0986in"/>
      <style:text-properties style:font-name="Arial" style:font-name-complex="Arial" style:font-size-complex="11pt"/>
    </style:style>
    <style:style style:name="P108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109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110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111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112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78125in" svg:height="0.64583in" style:rel-width="scale" style:rel-height="scale"><draw:image xlink:href="media/image1.wmf" xlink:type="simple" xlink:show="embed" xlink:actuate="onLoad"/><svg:title/><svg:desc/></draw:frame></text:span></text:p>
      <text:p text:style-name="P5"><text:span text:style-name="T6"><text:s text:c="23"/></text:span><text:span text:style-name="T7">MINISTÉRIO DA EDUCAÇÃO</text:span></text:p>
      <text:p text:style-name="P8"><text:s text:c="23"/>UNIVERSIDADE FEDERAL DE JUIZ DE FORA</text:p>
      <text:p text:style-name="P9"><text:span text:style-name="T10"><text:s text:c="24"/></text:span><text:span text:style-name="T11">PRÓ-REITORIA DE<text:s/></text:span><text:span text:style-name="T12">GESTÃO DE PESSOAS</text:span></text:p>
      <text:p text:style-name="P13"><text:tab/></text:p>
      <text:p text:style-name="P14"/>
      <text:p text:style-name="P15">EDITAL Nº<text:s/>09,<text:s/>DE<text:s/>08<text:s/>DE<text:s/>MARÇO<text:s/>DE 2018</text:p>
      <text:p text:style-name="P16"/>
      <text:p text:style-name="P17"><text:s text:c="3"/>A Pró-Reitora de Gestão de Pessoas da Universidade Federal de Juiz de Fora (UFJF), no uso de suas atribuições e de suas competências delegadas através da Portaria nº 01, de 02/01/2017,<text:s/>resolve:</text:p>
      <text:p text:style-name="P18"/>
      <text:p text:style-name="P19"><text:span text:style-name="T20">1</text:span><text:span text:style-name="T21">-</text:span><text:span text:style-name="T22"><text:s/></text:span><text:span text:style-name="T23">Retificar o<text:s/></text:span><text:span text:style-name="T24">Edital nº<text:s/></text:span><text:span text:style-name="T25">3</text:span><text:span text:style-name="T26">6</text:span><text:span text:style-name="T27">/201</text:span><text:span text:style-name="T28">7</text:span><text:span text:style-name="T29">,<text:s/></text:span><text:span text:style-name="T30">de<text:s/></text:span><text:span text:style-name="T31">26/12/2017</text:span><text:span text:style-name="T32">,<text:s/></text:span><text:span text:style-name="T33">Concurso Público</text:span><text:span text:style-name="T34"><text:s/>nº<text:s/></text:span><text:span text:style-name="T35">4</text:span><text:span text:style-name="T36">3<text:s/></text:span><text:span text:style-name="T37">para<text:s/></text:span><text:span text:style-name="T38">o<text:s/></text:span><text:span text:style-name="T39">cargo de Professor da C</text:span><text:span text:style-name="T40">arreira do<text:s/></text:span><text:span text:style-name="T41">Ensino Básico, Técnico e Tecnológico</text:span><text:span text:style-name="T42"><text:s/></text:span><text:span text:style-name="T43">para o Colégio de Aplicação João XXIII</text:span><text:span text:style-name="T44">,<text:s/></text:span><text:span text:style-name="T45">publicado no DOU de<text:s/></text:span><text:span text:style-name="T46">29/12/2017</text:span><text:span text:style-name="T47">, seção 3, páginas<text:s/></text:span><text:span text:style-name="T48">6</text:span><text:span text:style-name="T49">5</text:span><text:span text:style-name="T50"><text:s/>a<text:s/></text:span><text:span text:style-name="T51">67</text:span><text:span text:style-name="T52">, nos seguintes termos:<text:s/></text:span></text:p>
      <text:p text:style-name="P53"><text:span text:style-name="T54">1.1</text:span><text:span text:style-name="T55"><text:s/></text:span><text:span text:style-name="T56">Incluir n</text:span><text:span text:style-name="T57">o item 3.</text:span><text:span text:style-name="T58">5.3, a letra “c”: “O candidato poderá fazer<text:s/></text:span><text:span text:style-name="T59">o<text:s/></text:span><text:span text:style-name="T60">upload</text:span><text:span text:style-name="T61"><text:s/>dos documentos que julgar conveniente par</text:span><text:span text:style-name="T62">a instruir o recurso, inclusive</text:span><text:span text:style-name="T63"><text:s/>os documentos previstos no i</text:span><text:span text:style-name="T64">tem 3.1, letra “c” do Edital</text:span><text:span text:style-name="T65">. Em se tratando do<text:s/></text:span><text:span text:style-name="T66">comprovante<text:s/></text:span><text:span text:style-name="T67">de pagamento da inscrição, o recorrente deverá observar<text:s/></text:span><text:span text:style-name="T68">as datas</text:span><text:span text:style-name="T69"><text:s/>estipulad</text:span><text:span text:style-name="T70">a</text:span><text:span text:style-name="T71">s no ite</text:span><text:span text:style-name="T72">m</text:span><text:span text:style-name="T73"><text:s/>3.2</text:span><text:span text:style-name="T74">,</text:span><text:span text:style-name="T75"><text:s/>exceto os candidatos que tivere</text:span><text:span text:style-name="T76">m o pedido de isenção da inscrição indeferido, os quais deverão observar as datas estabelecidas no item</text:span><text:span text:style-name="T77"><text:s/></text:span><text:span text:style-name="T78">3.5.4 do Edital</text:span><text:span text:style-name="T79">”</text:span><text:span text:style-name="T80">.</text:span><text:span text:style-name="T81"><text:s/></text:span></text:p>
      <text:p text:style-name="P82"/>
      <text:p text:style-name="P83"><text:span text:style-name="T84">2</text:span><text:span text:style-name="T85">- Retificar o Edital nº 37/2017, de 26/12/2017, Concursos Públicos nºs 44 a 68 para o cargo de Professor da Carreira do Magistério Superior -<text:s/></text:span><text:span text:style-name="T86">Campus</text:span><text:span text:style-name="T87"><text:s/>Juiz de Fora e<text:s/></text:span><text:span text:style-name="T88">Campus</text:span><text:span text:style-name="T89"><text:s/>Governador Valadares, publicado no DOU de 29/12/2017, seção 3, páginas 67 a 71, nos seguintes termos:<text:s/></text:span></text:p>
      <text:p text:style-name="P90"><text:span text:style-name="T91">2</text:span><text:span text:style-name="T92">.1</text:span><text:span text:style-name="T93"><text:s/></text:span><text:span text:style-name="T94">Incluir no item 3.7.3, a letra “c”: “O candidato poderá fazer a juntada dos documentos que julgar conveniente par</text:span><text:span text:style-name="T95">a instruir o recurso, inclusive</text:span><text:span text:style-name="T96"><text:s/>os documentos previstos no item 3.1, letra “c” do Edital. Em se tratando do comprovante de pagamento da inscrição, o recorrente deverá observar as datas estipuladas no item 3.3</text:span><text:span text:style-name="T97">,</text:span><text:span text:style-name="T98"><text:s/></text:span><text:span text:style-name="T99">exce</text:span><text:span text:style-name="T100">to os candidatos que tivere</text:span><text:span text:style-name="T101">m o pedido de isenção da inscrição indeferido, os quais deverão observar as datas estabelecidas no item 3.7.4 do Edital</text:span><text:span text:style-name="T102">”</text:span><text:span text:style-name="T103">.<text:s/></text:span></text:p>
      <text:p text:style-name="P104"/>
      <text:p text:style-name="P105"/>
      <text:p text:style-name="P106"/>
      <text:p text:style-name="P107">Kátia Maria Silva de Oliveira e Castro</text:p>
      <text:h text:style-name="P108" text:outline-level="1"><text:span text:style-name="T109">P</text:span><text:span text:style-name="T110">ró-Reitora de Gestão de Pessoas</text:span><text:span text:style-name="T111"><text:s/></text:span></text:h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0pt" style:font-size-asian="10pt"/>
    </style:style>
    <style:style style:name="WW_CharLFO22LVL2" style:family="text">
      <style:text-properties fo:font-weight="bold" style:font-weight-asian="bold" fo:font-size="10pt" style:font-size-asian="10pt"/>
    </style:style>
    <style:style style:name="WW_CharLFO22LVL3" style:family="text">
      <style:text-properties fo:font-weight="bold" style:font-weight-asian="bold" fo:font-size="10pt" style:font-size-asian="10pt"/>
    </style:style>
    <style:style style:name="WW_CharLFO22LVL4" style:family="text">
      <style:text-properties fo:font-weight="bold" style:font-weight-asian="bold" fo:font-size="10pt" style:font-size-asian="10pt"/>
    </style:style>
    <style:style style:name="WW_CharLFO22LVL5" style:family="text">
      <style:text-properties fo:font-weight="bold" style:font-weight-asian="bold" fo:font-size="10pt" style:font-size-asian="10pt"/>
    </style:style>
    <style:style style:name="WW_CharLFO22LVL6" style:family="text">
      <style:text-properties fo:font-weight="bold" style:font-weight-asian="bold" fo:font-size="10pt" style:font-size-asian="10pt"/>
    </style:style>
    <style:style style:name="WW_CharLFO22LVL7" style:family="text">
      <style:text-properties fo:font-weight="bold" style:font-weight-asian="bold" fo:font-size="10pt" style:font-size-asian="10pt"/>
    </style:style>
    <style:style style:name="WW_CharLFO22LVL8" style:family="text">
      <style:text-properties fo:font-weight="bold" style:font-weight-asian="bold" fo:font-size="10pt" style:font-size-asian="10pt"/>
    </style:style>
    <style:style style:name="WW_CharLFO22LVL9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2-07T14:54:00Z</meta:creation-date>
    <dc:date>2020-02-07T14:54:00Z</dc:date>
    <meta:print-date>2018-02-09T17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010" meta:row-count="14" meta:non-whitespace-character-count="1700"/>
  </office:meta>
</office:document-meta>
</file>