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Corpodetexto21" style:family="paragraph">
      <style:paragraph-properties fo:margin-top="0.0416in" fo:margin-bottom="0.0416in" fo:line-height="100%" fo:margin-right="0.0986in"/>
    </style:style>
    <style:style style:name="T10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06" style:parent-style-name="Fonteparág.padrão" style:family="text">
      <style:text-properties style:font-name="Arial" style:font-name-complex="Arial" style:font-size-complex="11pt"/>
    </style:style>
    <style:style style:name="T107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08" style:parent-style-name="Fonteparág.padrão" style:family="text">
      <style:text-properties style:font-name="Arial" style:font-name-complex="Arial" style:font-size-complex="11pt"/>
    </style:style>
    <style:style style:name="T109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10" style:parent-style-name="Fonteparág.padrão" style:family="text">
      <style:text-properties style:font-name="Arial" style:font-name-complex="Arial" style:font-size-complex="11pt"/>
    </style:style>
    <style:style style:name="P111" style:parent-style-name="Corpodetexto21" style:family="paragraph">
      <style:paragraph-properties fo:margin-top="0.0416in" fo:margin-bottom="0.0416in" fo:line-height="100%" fo:margin-right="0.0986in"/>
    </style:style>
    <style:style style:name="T11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4" style:parent-style-name="Fonteparág.padrão" style:family="text">
      <style:text-properties style:font-name="Arial" style:font-name-complex="Arial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="Arial" style:font-name-complex="Arial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8" style:parent-style-name="Fonteparág.padrão" style:family="text">
      <style:text-properties style:font-name="Arial" style:font-name-complex="Arial" style:font-size-complex="11pt"/>
    </style:style>
    <style:style style:name="P119" style:parent-style-name="Corpodetexto21" style:family="paragraph">
      <style:paragraph-properties fo:margin-top="0.0416in" fo:margin-bottom="0.0416in" fo:line-height="100%" fo:margin-right="0.0986in"/>
    </style:style>
    <style:style style:name="T12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2" style:parent-style-name="Fonteparág.padrão" style:family="text">
      <style:text-properties style:font-name="Arial" style:font-name-complex="Arial" style:font-size-complex="11pt"/>
    </style:style>
    <style:style style:name="T12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4" style:parent-style-name="Fonteparág.padrão" style:family="text">
      <style:text-properties style:font-name="Arial" style:font-name-complex="Arial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="Arial" style:font-name-complex="Arial" style:font-size-complex="11pt"/>
    </style:style>
    <style:style style:name="P12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4" style:parent-style-name="Corpodetexto21" style:family="paragraph">
      <style:paragraph-properties fo:margin-top="0.0416in" fo:margin-bottom="0.0416in" fo:line-height="100%" fo:margin-right="0.0986in"/>
    </style:style>
    <style:style style:name="T15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0" style:parent-style-name="Fonteparág.padrão" style:family="text">
      <style:text-properties style:font-name="Arial" style:font-name-complex="Arial" style:font-size-complex="11pt"/>
    </style:style>
    <style:style style:name="T161" style:parent-style-name="Fonteparág.padrão" style:family="text">
      <style:text-properties style:font-name="Arial" style:font-name-complex="Arial" style:font-size-complex="11pt"/>
    </style:style>
    <style:style style:name="T162" style:parent-style-name="Fonteparág.padrão" style:family="text">
      <style:text-properties style:font-name="Arial" style:font-name-complex="Arial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="Arial" style:font-name-complex="Arial" style:font-size-complex="11pt"/>
    </style:style>
    <style:style style:name="T165" style:parent-style-name="Fonteparág.padrão" style:family="text">
      <style:text-properties style:font-name="Arial" style:font-name-complex="Arial" style:font-size-complex="11pt"/>
    </style:style>
    <style:style style:name="T166" style:parent-style-name="Fonteparág.padrão" style:family="text">
      <style:text-properties style:font-name="Arial" style:font-name-complex="Arial" style:font-size-complex="11pt"/>
    </style:style>
    <style:style style:name="T167" style:parent-style-name="Fonteparág.padrão" style:family="text">
      <style:text-properties style:font-name="Arial" style:font-name-complex="Arial" style:font-size-complex="11pt"/>
    </style:style>
    <style:style style:name="T168" style:parent-style-name="Fonteparág.padrão" style:family="text">
      <style:text-properties style:font-name="Arial" style:font-name-complex="Arial" style:font-size-complex="11pt"/>
    </style:style>
    <style:style style:name="P169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70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171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73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74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75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07/2018,<text:s/>DE<text:s/>09<text:s/>DE<text:s/>FEVEREIRO<text:s/>DE 2018</text:p>
      <text:p text:style-name="P14"/>
      <text:p text:style-name="P15"><text:s text:c="3"/>A Pró-Reitora de Gestão de Pessoas da Universidade Federal de Juiz de Fora (UFJF), 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3</text:span><text:span text:style-name="T24">6</text:span><text:span text:style-name="T25">/201</text:span><text:span text:style-name="T26">7</text:span><text:span text:style-name="T27">,<text:s/></text:span><text:span text:style-name="T28">de<text:s/></text:span><text:span text:style-name="T29">26/12/2017</text:span><text:span text:style-name="T30">,<text:s/></text:span><text:span text:style-name="T31">Concurso Público</text:span><text:span text:style-name="T32"><text:s/>nº<text:s/></text:span><text:span text:style-name="T33">4</text:span><text:span text:style-name="T34">3<text:s/></text:span><text:span text:style-name="T35">para<text:s/></text:span><text:span text:style-name="T36">o<text:s/></text:span><text:span text:style-name="T37">cargo de Professor da C</text:span><text:span text:style-name="T38">arreira do<text:s/></text:span><text:span text:style-name="T39">Ensino Básico, Técnico e Tecnológico</text:span><text:span text:style-name="T40"><text:s/></text:span><text:span text:style-name="T41">para o Colégio de Aplicação João XXIII</text:span><text:span text:style-name="T42">,<text:s/></text:span><text:span text:style-name="T43">publicado no DOU de<text:s/></text:span><text:span text:style-name="T44">29/12/2017</text:span><text:span text:style-name="T45">, seção 3, páginas<text:s/></text:span><text:span text:style-name="T46">6</text:span><text:span text:style-name="T47">5</text:span><text:span text:style-name="T48"><text:s/>a<text:s/></text:span><text:span text:style-name="T49">67</text:span><text:span text:style-name="T50">, nos seguintes termos:<text:s/></text:span></text:p>
      <text:p text:style-name="P51"><text:span text:style-name="T52">1.1</text:span><text:span text:style-name="T53"><text:s/>No item 3.1, letra “c” , subitem 1,<text:s/></text:span><text:span text:style-name="T54">incluir</text:span><text:span text:style-name="T55">: “ Poderá ser aceito outro documento que comprove que o candidato concluiu ou está cursando a respectiva graduação exigida no Edital como titulação mínima, a ser expedida pela Instituição em que estiver matriculado, tendo em vista o que dispõe o item 14.2 do Edital”.</text:span></text:p>
      <text:p text:style-name="P56"><text:span text:style-name="T57">1.</text:span><text:span text:style-name="T58">2</text:span><text:span text:style-name="T59"><text:s/>No item 3.3.4,<text:s/></text:span><text:span text:style-name="T60">onde se lê</text:span><text:span text:style-name="T61">: “... resultará no indeferimento da inscrição.”;<text:s/></text:span><text:span text:style-name="T62">leia-se</text:span><text:span text:style-name="T63">:<text:s/></text:span><text:span text:style-name="T64">“... resultará no indeferimento da inscrição, ressalvada a hipótese prevista no item 3.5.4”.</text:span></text:p>
      <text:p text:style-name="P65"><text:span text:style-name="T66">1.</text:span><text:span text:style-name="T67">3</text:span><text:span text:style-name="T68"><text:s/></text:span><text:span text:style-name="T69">Onde se lê:<text:s/></text:span><text:span text:style-name="T70">“3.6”;<text:s/></text:span><text:span text:style-name="T71">leia-se:<text:s/></text:span><text:span text:style-name="T72">“3.5.3”.</text:span></text:p>
      <text:p text:style-name="P73"><text:span text:style-name="T74">1.</text:span><text:span text:style-name="T75">4</text:span><text:span text:style-name="T76"><text:s/></text:span><text:span text:style-name="T77">Incluir</text:span><text:span text:style-name="T78"><text:s/>o item 3.5.4: “A decisão quanto ao deferimento/indeferimento do requerimento de isenção ser</text:span><text:span text:style-name="T79">á divulgada no dia 16/03/2018.<text:s/></text:span><text:span text:style-name="T80">Será permitido</text:span><text:span text:style-name="T81">, exclusivamente,</text:span><text:span text:style-name="T82"><text:s/>a</text:span><text:span text:style-name="T83">os</text:span><text:span text:style-name="T84"><text:s/>candidatos</text:span><text:span text:style-name="T85">,</text:span><text:span text:style-name="T86"><text:s/>cujos requerimentos de isenção<text:s/></text:span><text:span text:style-name="T87">tiverem sido indeferidos,</text:span><text:span text:style-name="T88"><text:s/>efetuar o pagamento através da GRU e</text:span><text:span text:style-name="T89">,</text:span><text:span text:style-name="T90"><text:s/>posteriormente, fazer o<text:s/></text:span><text:span text:style-name="T91">upload</text:span><text:span text:style-name="T92"><text:s/>da GRU e do comprovante de pagamento da inscrição no sítio www.concurso.ufjf.br<text:s/></text:span><text:span text:style-name="T93">do dia 16/03/2018 ao dia 19/03/2018</text:span><text:span text:style-name="T94">.</text:span></text:p>
      <text:p text:style-name="P95"><text:span text:style-name="T96">1.</text:span><text:span text:style-name="T97">5</text:span><text:span text:style-name="T98"><text:s/></text:span><text:span text:style-name="T99">Onde se lê:<text:s/></text:span><text:span text:style-name="T100">“3.6.1”;<text:s/></text:span><text:span text:style-name="T101">leia-se:<text:s/></text:span><text:span text:style-name="T102">“3.5.5”.</text:span></text:p>
      <text:p text:style-name="P103"/>
      <text:p text:style-name="P104"><text:span text:style-name="T105">2</text:span><text:span text:style-name="T106">- Retificar o Edital nº 37/2017, de 26/12/2017, Concursos Públicos nºs 44 a 68 para o cargo de Professor da Carreira do Magistério Superior -<text:s/></text:span><text:span text:style-name="T107">Campus</text:span><text:span text:style-name="T108"><text:s/>Juiz de Fora e<text:s/></text:span><text:span text:style-name="T109">Campus</text:span><text:span text:style-name="T110"><text:s/>Governador Valadares, publicado no DOU de 29/12/2017, seção 3, páginas 67 a 71, nos seguintes termos:<text:s/></text:span></text:p>
      <text:p text:style-name="P111"><text:span text:style-name="T112">2</text:span><text:span text:style-name="T113">.1</text:span><text:span text:style-name="T114"><text:s/>No item 3.1, letra “c”, subitem 2,<text:s/></text:span><text:span text:style-name="T115">onde se lê:</text:span><text:span text:style-name="T116"><text:s/>“...Poderá ser aceito outro documento que comprove que o candidato está cursando a respectiva pós-graduação...”;</text:span><text:span text:style-name="T117"><text:s/>leia-se</text:span><text:span text:style-name="T118"><text:s text:c="2"/>“...Poderá ser aceito outro documento que comprove que o candidato concluiu ou está cursando a respectiva pós-graduação...”.</text:span></text:p>
      <text:p text:style-name="P119"><text:span text:style-name="T120">2.</text:span><text:span text:style-name="T121">2</text:span><text:span text:style-name="T122"><text:s/>No item 3.4.4,<text:s/></text:span><text:span text:style-name="T123">onde se lê</text:span><text:span text:style-name="T124">: “... resultará no indeferimento da inscrição.”;<text:s/></text:span><text:span text:style-name="T125">leia-se</text:span><text:span text:style-name="T126">: “... resultará no indeferimento da inscrição, ressalvada a hipótese prevista no item 3.7.4”.</text:span></text:p>
      <text:p text:style-name="P127"><text:span text:style-name="T128">2</text:span><text:span text:style-name="T129">.</text:span><text:span text:style-name="T130">3</text:span><text:span text:style-name="T131"><text:s/></text:span><text:span text:style-name="T132">Onde se lê:<text:s/></text:span><text:span text:style-name="T133">“3.</text:span><text:span text:style-name="T134">8</text:span><text:span text:style-name="T135">”;<text:s/></text:span><text:span text:style-name="T136">leia-se:<text:s/></text:span><text:span text:style-name="T137">“3.</text:span><text:span text:style-name="T138">7.3</text:span><text:span text:style-name="T139">”.</text:span></text:p>
      <text:p text:style-name="P140"><text:span text:style-name="T141">2.</text:span><text:span text:style-name="T142">4</text:span><text:span text:style-name="T143"><text:s/></text:span><text:span text:style-name="T144">Incluir</text:span><text:span text:style-name="T145"><text:s/>o item 3.</text:span><text:span text:style-name="T146">7</text:span><text:span text:style-name="T147">.4: “A decisão quanto ao deferimento/indeferimento do requerimento de isenção será divulgada no dia 16/03/2018.<text:s/></text:span><text:span text:style-name="T148">Será permitido</text:span><text:span text:style-name="T149">, exclusivamente,</text:span><text:span text:style-name="T150"><text:s/>aos candidatos, cujos requerimentos de isenção tiverem sido indeferidos, efetuar<text:s/></text:span><text:span text:style-name="T151">o pagamento através da GRU e, posteriormente, fazer o<text:s/></text:span><text:span text:style-name="T152">upload</text:span><text:span text:style-name="T153"><text:s/>da GRU e do comprovante de pagamento da inscrição no sítio www.concurso.ufjf.br do dia 16/03/2018 ao dia 19/03/2018.</text:span></text:p>
      <text:p text:style-name="P154"><text:span text:style-name="T155">2</text:span><text:span text:style-name="T156">.</text:span><text:span text:style-name="T157">5</text:span><text:span text:style-name="T158"><text:s/></text:span><text:span text:style-name="T159">Onde se lê:<text:s/></text:span><text:span text:style-name="T160">“3.</text:span><text:span text:style-name="T161">8</text:span><text:span text:style-name="T162">.1”;<text:s/></text:span><text:span text:style-name="T163">leia-se:<text:s/></text:span><text:span text:style-name="T164">“3.</text:span><text:span text:style-name="T165">7</text:span><text:span text:style-name="T166">.</text:span><text:span text:style-name="T167">5</text:span><text:span text:style-name="T168">”.</text:span></text:p>
      <text:p text:style-name="P169"/>
      <text:p text:style-name="P170">Kátia Maria Silva de Oliveira e Castro</text:p>
      <text:h text:style-name="P171" text:outline-level="1"><text:span text:style-name="T172">P</text:span><text:span text:style-name="T173">ró-Reitora de Gestão de Pessoas</text:span><text:span text:style-name="T174"><text:s/></text:span></text:h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7T14:55:00Z</meta:creation-date>
    <dc:date>2020-02-07T14:55:00Z</dc:date>
    <meta:print-date>2018-02-09T17:4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7" meta:character-count="3048" meta:row-count="21" meta:non-whitespace-character-count="2577"/>
  </office:meta>
</office:document-meta>
</file>