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/>
    </style:style>
    <style:style style:name="P8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9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45" style:parent-style-name="Normal" style:family="paragraph">
      <style:paragraph-properties fo:text-align="justify"/>
      <style:text-properties fo:hyphenate="false"/>
    </style:style>
    <style:style style:name="T1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Arial" style:font-name-complex="Arial" style:text-position="super 63.6%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80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82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184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185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pan text:style-name="T6"><text:s text:c="23"/></text:span><text:span text:style-name="T7">MINISTÉRIO DA EDUCAÇÃO</text:span></text:p>
      <text:p text:style-name="P8"><text:s text:c="23"/>UNIVERSIDADE FEDERAL DE JUIZ DE FORA</text:p>
      <text:p text:style-name="P9"><text:span text:style-name="T10"><text:s text:c="24"/></text:span><text:span text:style-name="T11">PRÓ-REITORIA DE<text:s/></text:span><text:span text:style-name="T12">GESTÃO DE PESSOAS</text:span></text:p>
      <text:p text:style-name="P13"><text:tab/></text:p>
      <text:p text:style-name="P14"/>
      <text:p text:style-name="P15">EDITAL Nº<text:s/>06/2018,<text:s/>DE<text:s/>02<text:s/>DE<text:s/>FEVEREIRO<text:s/>DE 2018</text:p>
      <text:p text:style-name="P16"/>
      <text:p text:style-name="P17"><text:s text:c="3"/>A Coordenadora de Avaliação e Movimentação de Pessoas da Universidade Federal de Juiz de Fora (UFJF), no exercício da Pró-Reitoria de Gestão de Pessoas<text:s/>da Universidade Federal de Juiz de Fora,<text:s/>resolve:</text:p>
      <text:p text:style-name="P18"/>
      <text:p text:style-name="P19"><text:span text:style-name="T20">1</text:span><text:span text:style-name="T21">-</text:span><text:span text:style-name="T22"><text:s/></text:span><text:span text:style-name="T23">Retificar o<text:s/></text:span><text:span text:style-name="T24">Edital nº<text:s/></text:span><text:span text:style-name="T25">37</text:span><text:span text:style-name="T26">/201</text:span><text:span text:style-name="T27">7</text:span><text:span text:style-name="T28">,<text:s/></text:span><text:span text:style-name="T29">de<text:s/></text:span><text:span text:style-name="T30">26/12/2017</text:span><text:span text:style-name="T31">,<text:s/></text:span><text:span text:style-name="T32">Concursos Públicos nº</text:span><text:span text:style-name="T33">s</text:span><text:span text:style-name="T34"><text:s/></text:span><text:span text:style-name="T35">44</text:span><text:span text:style-name="T36"><text:s/>a</text:span><text:span text:style-name="T37"><text:s/></text:span><text:span text:style-name="T38">68</text:span><text:span text:style-name="T39"><text:s/>para<text:s/></text:span><text:span text:style-name="T40">o<text:s/></text:span><text:span text:style-name="T41">cargo de Professor da C</text:span><text:span text:style-name="T42">arreira do Magistério Superior -<text:s/></text:span><text:span text:style-name="T43">Campus</text:span><text:span text:style-name="T44"><text:s/></text:span><text:span text:style-name="T45">Juiz de Fora</text:span><text:span text:style-name="T46"><text:s/>e<text:s/></text:span><text:span text:style-name="T47">Campus</text:span><text:span text:style-name="T48"><text:s/>Governador Valadares</text:span><text:span text:style-name="T49">,<text:s/></text:span><text:span text:style-name="T50">publicado no DOU de<text:s/></text:span><text:span text:style-name="T51">29/12/2017</text:span><text:span text:style-name="T52">, seção 3, páginas<text:s/></text:span><text:span text:style-name="T53">6</text:span><text:span text:style-name="T54">7</text:span><text:span text:style-name="T55"><text:s/>a<text:s/></text:span><text:span text:style-name="T56">7</text:span><text:span text:style-name="T57">1</text:span><text:span text:style-name="T58">, nos seguintes termos:<text:s/></text:span></text:p>
      <text:p text:style-name="P59"/>
      <text:p text:style-name="P60"><text:span text:style-name="T61">1.1</text:span><text:span text:style-name="T62"><text:s/></text:span><text:span text:style-name="T63">No item 3.1, letra “b”,<text:s/></text:span><text:span text:style-name="T64">onde se lê</text:span><text:span text:style-name="T65">: “...</text:span><text:span text:style-name="T66">(</text:span><text:span text:style-name="T67">confor</text:span><text:span text:style-name="T68">me o item 3.5.2)...”;</text:span><text:span text:style-name="T69"><text:s/></text:span><text:span text:style-name="T70">leia-se</text:span><text:span text:style-name="T71">:<text:s/></text:span><text:span text:style-name="T72">“...</text:span><text:span text:style-name="T73">(</text:span><text:span text:style-name="T74">confor</text:span><text:span text:style-name="T75">me o item 3.4.2)...”</text:span><text:span text:style-name="T76"><text:s/></text:span></text:p>
      <text:p text:style-name="P77"/>
      <text:p text:style-name="P78"><text:span text:style-name="T79">1.</text:span><text:span text:style-name="T80">2</text:span><text:span text:style-name="T81"><text:s/>Concurso<text:s/></text:span><text:span text:style-name="T82">48</text:span><text:span text:style-name="T83">: Departamento de<text:s/></text:span><text:span text:style-name="T84">Medicina Veterinária</text:span><text:span text:style-name="T85"><text:s/>–<text:s/></text:span><text:span text:style-name="T86">Campus</text:span><text:span text:style-name="T87"><text:s/></text:span><text:span text:style-name="T88">Juiz de Fora</text:span><text:span text:style-name="T89">. Na letra<text:s/></text:span><text:span text:style-name="T90">d</text:span><text:span text:style-name="T91">)<text:s/></text:span><text:span text:style-name="T92">TITULAÇÃO EXIGIDA</text:span><text:span text:style-name="T93">,<text:s/></text:span><text:span text:style-name="T94">onde se lê:<text:s/></text:span><text:span text:style-name="T95">“</text:span><text:span text:style-name="T96">Registro no Conselho Regional de Medicina Veterinária;</text:span><text:span text:style-name="T97"><text:s/></text:span><text:span text:style-name="T98">leia-se</text:span><text:span text:style-name="T99">:<text:s/></text:span><text:span text:style-name="T100">“Registro no Conselho Regional de Medicina Veterinária ou no Conselho Regional de Engenharia e Agronomia”</text:span><text:span text:style-name="T101">.</text:span></text:p>
      <text:p text:style-name="P102"/>
      <text:p text:style-name="P103"><text:span text:style-name="T104">1.</text:span><text:span text:style-name="T105">3</text:span><text:span text:style-name="T106"><text:s/>Concu</text:span><text:span text:style-name="T107">rso<text:s/></text:span><text:span text:style-name="T108">54</text:span><text:span text:style-name="T109">: Departamento de<text:s/></text:span><text:span text:style-name="T110">Ciência da Computação</text:span><text:span text:style-name="T111"><text:s/>–<text:s/></text:span><text:span text:style-name="T112">Campus</text:span><text:span text:style-name="T113"><text:s/></text:span><text:span text:style-name="T114">Juiz de Fora. Na letra d</text:span><text:span text:style-name="T115">)</text:span><text:span text:style-name="T116"><text:s/></text:span><text:span text:style-name="T117">TITULAÇÃO EXIGIDA</text:span><text:span text:style-name="T118">,</text:span><text:span text:style-name="T119"><text:s/></text:span><text:span text:style-name="T120">onde se lê:</text:span><text:span text:style-name="T121"><text:s/></text:span><text:span text:style-name="T122">“</text:span><text:span text:style-name="T123">Pós Graduação: Doutorado em uma das seguintes áreas da CAPES: Ciência da Computação, ou Engenharias Civil, ou Engenharias Elétrica, ou Engenharias Mecânica, ou Engenharias de Produção, ou Bioquímica, Matemática, ou Interdisciplinar”</text:span><text:span text:style-name="T124">;<text:s/></text:span><text:span text:style-name="T125">leia-se:<text:s/></text:span><text:span text:style-name="T126">“</text:span><text:span text:style-name="T127">Doutorado em programas classificados dentre as áreas de avaliação da<text:s/></text:span><text:span text:style-name="T128">CAPES: Ciência da Computação,</text:span><text:span text:style-name="T129"><text:s/>ou</text:span><text:span text:style-name="T130"><text:s/>M</text:span><text:span text:style-name="T131">atemática,<text:s/></text:span><text:span text:style-name="T132">ou<text:s/></text:span><text:span text:style-name="T133">Engenharias I,</text:span><text:span text:style-name="T134"><text:s/>ou</text:span><text:span text:style-name="T135"><text:s/>Engenharias II,</text:span><text:span text:style-name="T136"><text:s/>ou</text:span><text:span text:style-name="T137"><text:s/>Engenharias III,</text:span><text:span text:style-name="T138"><text:s/>ou</text:span><text:span text:style-name="T139"><text:s/>Engenharias IV,<text:s/></text:span><text:span text:style-name="T140">ou Ciências Biológicas I</text:span><text:span text:style-name="T141"><text:s/>ou Interdisciplinar</text:span><text:span text:style-name="T142">”</text:span><text:span text:style-name="T143">.</text:span></text:p>
      <text:p text:style-name="P144"/>
      <text:p text:style-name="P145"><text:span text:style-name="T146">1.</text:span><text:span text:style-name="T147">4</text:span><text:span text:style-name="T148"><text:s/>Concurso 56: Departamento de Matemática –<text:s/></text:span><text:span text:style-name="T149">Campus</text:span><text:span text:style-name="T150"><text:s/>Juiz de Fora. Na letra a) ÁREA DE CONHECIMENTO,<text:s/></text:span><text:span text:style-name="T151">onde se lê:<text:s/></text:span><text:span text:style-name="T152">“</text:span><text:span text:style-name="T153">Cálculo Diferencial e Integral, Análise na Reta, Análise<text:s/></text:span><text:span text:style-name="T154">do<text:s/></text:span><text:span text:style-name="T155">R</text:span><text:span text:style-name="T156">n</text:span><text:span text:style-name="T157">,</text:span><text:span text:style-name="T158"><text:s/>Álgebra Linear, Matemática Escolar I, Matemática Escolar II, Matemática Escolar III</text:span><text:span text:style-name="T159">”;<text:s/></text:span><text:span text:style-name="T160">leia-se</text:span><text:span text:style-name="T161">: Educação Matemática com conhecimento nas disciplinas Cálculo Diferencial e Integral, Análise Matemática, Álgebra Linear e Matemática Escolar.</text:span></text:p>
      <text:p text:style-name="P162"/>
      <text:p text:style-name="P163"><text:span text:style-name="T164">1.</text:span><text:span text:style-name="T165">5</text:span><text:span text:style-name="T166"><text:s/>Concurso 61: Departamento de Direito –<text:s/></text:span><text:span text:style-name="T167">Campus</text:span><text:span text:style-name="T168"><text:s/>Governador Valadares. Na letra c) INSTALAÇÃO DA BANCA EXAMINADORA / INÍCIO DAS PROVAS,<text:s/></text:span><text:span text:style-name="T169">onde se lê:<text:s/></text:span><text:span text:style-name="T170">“0</text:span><text:span text:style-name="T171">4/04/2018, às 7:30h”;<text:s/></text:span><text:span text:style-name="T172">leia-se</text:span><text:span text:style-name="T173">:<text:s/></text:span><text:span text:style-name="T174">“</text:span><text:span text:style-name="T175">09/04/2018, às 7:30h</text:span><text:span text:style-name="T176">”</text:span><text:span text:style-name="T177">.</text:span></text:p>
      <text:p text:style-name="P178"/>
      <text:p text:style-name="P179"/>
      <text:p text:style-name="P180"/>
      <text:p text:style-name="P181">Léa Maria Chicre Araújo Salomão</text:p>
      <text:h text:style-name="P182" text:outline-level="1"><text:span text:style-name="T183">Pró-Reitora de Gestão de Pessoas em substituição</text:span><text:span text:style-name="T184"><text:s/></text:span></text:h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2-07T14:55:00Z</meta:creation-date>
    <dc:date>2020-02-07T14:55:00Z</dc:date>
    <meta:print-date>2017-09-15T16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1" meta:character-count="2439" meta:row-count="17" meta:non-whitespace-character-count="2062"/>
  </office:meta>
</office:document-meta>
</file>