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0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margin-top="0.0277in" fo:margin-bottom="0.0666in">
        <style:tab-stops>
          <style:tab-stop style:type="left" style:position="0.625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4" style:parent-style-name="Corpodetexto21" style:family="paragraph">
      <style:paragraph-properties fo:line-height="100%" fo:margin-right="0.0986in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5" style:parent-style-name="Corpodetexto21" style:family="paragraph">
      <style:paragraph-properties fo:line-height="100%" fo:margin-right="0.0986in"/>
    </style:style>
    <style:style style:name="T56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57" style:parent-style-name="Fonteparág.padrão" style:family="text">
      <style:text-properties style:font-name="Arial" style:font-name-complex="Arial" style:font-size-complex="11pt"/>
    </style:style>
    <style:style style:name="T58" style:parent-style-name="Fonteparág.padrão" style:family="text">
      <style:text-properties style:font-name="Arial" style:font-name-complex="Arial" style:font-size-complex="11pt"/>
    </style:style>
    <style:style style:name="T59" style:parent-style-name="Fonteparág.padrão" style:family="text">
      <style:text-properties style:font-name="Arial" style:font-name-complex="Arial" style:font-size-complex="11pt"/>
    </style:style>
    <style:style style:name="T60" style:parent-style-name="Fonteparág.padrão" style:family="text">
      <style:text-properties style:font-name="Arial" style:font-name-complex="Arial" style:font-size-complex="11pt"/>
    </style:style>
    <style:style style:name="T61" style:parent-style-name="Fonteparág.padrão" style:family="text">
      <style:text-properties style:font-name="Arial" style:font-name-complex="Arial" style:font-size-complex="11pt"/>
    </style:style>
    <style:style style:name="T62" style:parent-style-name="Fonteparág.padrão" style:family="text">
      <style:text-properties style:font-name="Arial" style:font-name-complex="Arial" style:font-size-complex="11pt"/>
    </style:style>
    <style:style style:name="T63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64" style:parent-style-name="Fonteparág.padrão" style:family="text">
      <style:text-properties style:font-name="Arial" style:font-name-complex="Arial" style:font-size-complex="11pt"/>
    </style:style>
    <style:style style:name="T65" style:parent-style-name="Fonteparág.padrão" style:family="text">
      <style:text-properties style:font-name="Arial" style:font-name-complex="Arial" style:font-size-complex="11pt"/>
    </style:style>
    <style:style style:name="T66" style:parent-style-name="Fonteparág.padrão" style:family="text">
      <style:text-properties style:font-name="Arial" style:font-name-complex="Arial" style:font-size-complex="11pt"/>
    </style:style>
    <style:style style:name="T67" style:parent-style-name="Fonteparág.padrão" style:family="text">
      <style:text-properties style:font-name="Arial" style:font-name-complex="Arial" style:font-size-complex="11pt"/>
    </style:style>
    <style:style style:name="T68" style:parent-style-name="Fonteparág.padrão" style:family="text">
      <style:text-properties style:font-name="Arial" style:font-name-complex="Arial" style:font-size-complex="11pt"/>
    </style:style>
    <style:style style:name="T69" style:parent-style-name="Fonteparág.padrão" style:family="text">
      <style:text-properties style:font-name="Arial" style:font-name-complex="Arial" style:font-size-complex="11pt"/>
    </style:style>
    <style:style style:name="T70" style:parent-style-name="Fonteparág.padrão" style:family="text">
      <style:text-properties style:font-name="Arial" style:font-name-complex="Arial" style:font-size-complex="11pt"/>
    </style:style>
    <style:style style:name="T71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72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73" style:parent-style-name="Fonteparág.padrão" style:family="text">
      <style:text-properties style:font-name="Arial" style:font-name-complex="Arial" style:font-size-complex="11pt"/>
    </style:style>
    <style:style style:name="T74" style:parent-style-name="Fonteparág.padrão" style:family="text">
      <style:text-properties style:font-name="Arial" style:font-name-complex="Arial" style:font-size-complex="11pt"/>
    </style:style>
    <style:style style:name="T75" style:parent-style-name="Fonteparág.padrão" style:family="text">
      <style:text-properties style:font-name="Arial" style:font-name-complex="Arial" style:font-size-complex="11pt"/>
    </style:style>
    <style:style style:name="T76" style:parent-style-name="Fonteparág.padrão" style:family="text">
      <style:text-properties style:font-name="Arial" style:font-name-complex="Arial" style:font-size-complex="11pt"/>
    </style:style>
    <style:style style:name="T77" style:parent-style-name="Fonteparág.padrão" style:family="text">
      <style:text-properties style:font-name="Arial" style:font-name-complex="Arial" style:font-size-complex="11pt"/>
    </style:style>
    <style:style style:name="T78" style:parent-style-name="Fonteparág.padrão" style:family="text">
      <style:text-properties style:font-name="Arial" style:font-name-complex="Arial" style:font-size-complex="11pt"/>
    </style:style>
    <style:style style:name="T79" style:parent-style-name="Fonteparág.padrão" style:family="text">
      <style:text-properties style:font-name="Arial" style:font-name-complex="Arial" style:font-size-complex="11pt"/>
    </style:style>
    <style:style style:name="T80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81" style:parent-style-name="Fonteparág.padrão" style:family="text">
      <style:text-properties style:font-name="Arial" style:font-name-complex="Arial" style:font-size-complex="11pt"/>
    </style:style>
    <style:style style:name="T82" style:parent-style-name="Fonteparág.padrão" style:family="text">
      <style:text-properties style:font-name="Arial" style:font-name-complex="Arial" style:font-size-complex="11pt"/>
    </style:style>
    <style:style style:name="T83" style:parent-style-name="Fonteparág.padrão" style:family="text">
      <style:text-properties style:font-name="Arial" style:font-name-complex="Arial" style:font-size-complex="11pt"/>
    </style:style>
    <style:style style:name="T84" style:parent-style-name="Fonteparág.padrão" style:family="text">
      <style:text-properties style:font-name="Arial" style:font-name-complex="Arial" style:font-size-complex="11pt"/>
    </style:style>
    <style:style style:name="T85" style:parent-style-name="Fonteparág.padrão" style:family="text">
      <style:text-properties style:font-name="Arial" style:font-name-complex="Arial" style:font-size-complex="11pt"/>
    </style:style>
    <style:style style:name="T86" style:parent-style-name="Fonteparág.padrão" style:family="text">
      <style:text-properties style:font-name="Arial" style:font-name-complex="Arial" style:font-size-complex="11pt"/>
    </style:style>
    <style:style style:name="T87" style:parent-style-name="Fonteparág.padrão" style:family="text">
      <style:text-properties style:font-name="Arial" style:font-name-complex="Arial" style:font-size-complex="11pt"/>
    </style:style>
    <style:style style:name="T88" style:parent-style-name="Fonteparág.padrão" style:family="text">
      <style:text-properties style:font-name="Arial" style:font-name-complex="Arial" style:font-size-complex="11pt"/>
    </style:style>
    <style:style style:name="T89" style:parent-style-name="Fonteparág.padrão" style:family="text">
      <style:text-properties style:font-name="Arial" style:font-name-complex="Arial" style:font-size-complex="11pt"/>
    </style:style>
    <style:style style:name="T90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91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92" style:parent-style-name="Fonteparág.padrão" style:family="text">
      <style:text-properties style:font-name="Arial" style:font-name-complex="Arial" style:font-size-complex="11pt"/>
    </style:style>
    <style:style style:name="T93" style:parent-style-name="Fonteparág.padrão" style:family="text">
      <style:text-properties style:font-name="Arial" style:font-name-complex="Arial" style:font-size-complex="11pt"/>
    </style:style>
    <style:style style:name="T94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97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98" style:parent-style-name="Fonteparág.padrão" style:family="text">
      <style:text-properties style:font-name="Arial" style:font-name-complex="Arial" style:font-size-complex="11pt"/>
    </style:style>
    <style:style style:name="T99" style:parent-style-name="Fonteparág.padrão" style:family="text">
      <style:text-properties style:font-name="Arial" style:font-name-complex="Arial" style:font-size-complex="11pt"/>
    </style:style>
    <style:style style:name="T100" style:parent-style-name="Fonteparág.padrão" style:family="text">
      <style:text-properties style:font-name="Arial" style:font-name-complex="Arial"/>
    </style:style>
    <style:style style:name="P101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04" style:parent-style-name="Título1" style:family="paragraph">
      <style:paragraph-properties fo:line-height="100%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105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106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P107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 text:c="24"/>PRÓ-REITORIA DE<text:s/>GESTÃO DE PESSOAS</text:p>
      <text:p text:style-name="P8"><text:tab/></text:p>
      <text:p text:style-name="P9"/>
      <text:p text:style-name="P10">EDITAL Nº<text:s/>04/2018,<text:s/>DE<text:s/>23<text:s/>DE<text:s/>JANEIRO<text:s/>DE 2018</text:p>
      <text:p text:style-name="P11"/>
      <text:p text:style-name="P12"><text:s text:c="3"/>A Coordenadora de Avaliação e Movimentação de Pessoas da Universidade Federal de Juiz de Fora (UFJF), no exercício da Pró-Reitoria de Gestão de Pessoas<text:s/>da Universidade Federal de Juiz de Fora,<text:s/>resolve:</text:p>
      <text:p text:style-name="P13"/>
      <text:p text:style-name="P14"><text:span text:style-name="T15">1</text:span><text:span text:style-name="T16">-</text:span><text:span text:style-name="T17"><text:s/></text:span><text:span text:style-name="T18">Retificar o<text:s/></text:span><text:span text:style-name="T19">Edital nº<text:s/></text:span><text:span text:style-name="T20">37</text:span><text:span text:style-name="T21">/201</text:span><text:span text:style-name="T22">7</text:span><text:span text:style-name="T23">,<text:s/></text:span><text:span text:style-name="T24">de<text:s/></text:span><text:span text:style-name="T25">26/12/2017</text:span><text:span text:style-name="T26">,<text:s/></text:span><text:span text:style-name="T27">Concursos Públicos nº</text:span><text:span text:style-name="T28">s</text:span><text:span text:style-name="T29"><text:s/></text:span><text:span text:style-name="T30">44</text:span><text:span text:style-name="T31"><text:s/>a</text:span><text:span text:style-name="T32"><text:s/></text:span><text:span text:style-name="T33">68</text:span><text:span text:style-name="T34"><text:s/>para<text:s/></text:span><text:span text:style-name="T35">o<text:s/></text:span><text:span text:style-name="T36">cargo de Professor da C</text:span><text:span text:style-name="T37">arreira do Magistério Superior -<text:s/></text:span><text:span text:style-name="T38">Campus</text:span><text:span text:style-name="T39"><text:s/></text:span><text:span text:style-name="T40">Juiz de Fora</text:span><text:span text:style-name="T41"><text:s/>e<text:s/></text:span><text:span text:style-name="T42">Campus</text:span><text:span text:style-name="T43"><text:s/>Governador Valadares</text:span><text:span text:style-name="T44">,<text:s/></text:span><text:span text:style-name="T45">publicado no DOU de<text:s/></text:span><text:span text:style-name="T46">29/12/2017</text:span><text:span text:style-name="T47">, seção 3, páginas<text:s/></text:span><text:span text:style-name="T48">6</text:span><text:span text:style-name="T49">7</text:span><text:span text:style-name="T50"><text:s/>a<text:s/></text:span><text:span text:style-name="T51">7</text:span><text:span text:style-name="T52">1</text:span><text:span text:style-name="T53">, nos seguintes termos:<text:s/></text:span></text:p>
      <text:p text:style-name="P54"/>
      <text:p text:style-name="P55"><text:span text:style-name="T56">1.1</text:span><text:span text:style-name="T57"><text:s/>Concu</text:span><text:span text:style-name="T58">rso<text:s/></text:span><text:span text:style-name="T59">60</text:span><text:span text:style-name="T60">: Departamento de<text:s/></text:span><text:span text:style-name="T61">Direito</text:span><text:span text:style-name="T62"><text:s/>–<text:s/></text:span><text:span text:style-name="T63">Campus</text:span><text:span text:style-name="T64"><text:s/></text:span><text:span text:style-name="T65">Governador Valadares</text:span><text:span text:style-name="T66">. Na letra c</text:span><text:span text:style-name="T67">)</text:span><text:span text:style-name="T68"><text:s/></text:span><text:span text:style-name="T69">INSTALAÇÂO DA BANCA EXAMINADORA/INÍCIO DAS PROVAS,</text:span><text:span text:style-name="T70"><text:s/></text:span><text:span text:style-name="T71">onde se lê:</text:span><text:span text:style-name="T72"><text:s/></text:span><text:span text:style-name="T73">“</text:span><text:span text:style-name="T74">04/04/2018</text:span><text:span text:style-name="T75">, às<text:s/></text:span><text:span text:style-name="T76">7:30h</text:span><text:span text:style-name="T77">...</text:span><text:span text:style-name="T78">”</text:span><text:span text:style-name="T79">;<text:s/></text:span><text:span text:style-name="T80">leia-se:<text:s/></text:span><text:span text:style-name="T81">“</text:span><text:span text:style-name="T82">09/04/2018</text:span><text:span text:style-name="T83">, às<text:s/></text:span><text:span text:style-name="T84">7:30h</text:span><text:span text:style-name="T85">...</text:span><text:span text:style-name="T86">”</text:span><text:span text:style-name="T87">.</text:span><text:span text:style-name="T88"><text:s/>Na letra d)TITULAÇÃO EXIGIDA</text:span><text:span text:style-name="T89">,<text:s/></text:span><text:span text:style-name="T90">onde se lê:</text:span><text:span text:style-name="T91"><text:s/></text:span><text:span text:style-name="T92">“</text:span><text:span text:style-name="T93">Graduação:</text:span><text:span text:style-name="T94"><text:s/></text:span><text:span text:style-name="T95">...ou Serviço Social”;<text:s/></text:span><text:span text:style-name="T96">leia-se:</text:span><text:span text:style-name="T97"><text:s/></text:span><text:span text:style-name="T98">“Graduação:</text:span><text:span text:style-name="T99"><text:s/></text:span><text:span text:style-name="T100">...ou Serviço Social, ou Ciências Sociais”.<text:s/></text:span></text:p>
      <text:p text:style-name="P101"/>
      <text:p text:style-name="P102"/>
      <text:p text:style-name="P103">Léa Maria Chicre Araújo Salomão</text:p>
      <text:h text:style-name="P104" text:outline-level="1"><text:span text:style-name="T105">Pró-Reitora de Gestão de Pessoas em substituição</text:span><text:span text:style-name="T106"><text:s/></text:span></text:h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JF</meta:initial-creator>
    <dc:creator>Usuario</dc:creator>
    <meta:creation-date>2020-02-07T14:56:00Z</meta:creation-date>
    <dc:date>2020-02-07T14:56:00Z</dc:date>
    <meta:print-date>2017-09-15T16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156" meta:row-count="8" meta:non-whitespace-character-count="978"/>
  </office:meta>
</office:document-meta>
</file>