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 fo:text-indent="0.3937in"/>
      <style:text-properties style:font-name-complex="Calibri" fo:font-weight="bold" style:font-weight-asian="bold" style:font-weight-complex="bold" fo:color="#C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 fo:text-indent="0.3937in"/>
    </style:style>
    <style:style style:name="T1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" style:parent-style-name="Fonteparág.padrão" style:family="text">
      <style:text-properties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7" style:parent-style-name="Fonteparág.padrão" style:family="text">
      <style:text-properties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" style:parent-style-name="Fonteparág.padrão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2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3937in"/>
      <style:text-properties style:font-name-complex="Calibri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6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2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2" style:parent-style-name="Fonteparág.padrão" style:family="text">
      <style:text-properties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4" style:parent-style-name="Fonteparág.padrão" style:family="text">
      <style:text-properties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6" style:parent-style-name="Fonteparág.padrão" style:family="text">
      <style:text-properties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8" style:parent-style-name="Fonteparág.padrão" style:family="text">
      <style:text-properties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0" style:parent-style-name="Fonteparág.padrão" style:family="text">
      <style:text-properties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2" style:parent-style-name="Fonteparág.padrão" style:family="text">
      <style:text-properties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6" style:parent-style-name="Fonteparág.padrão" style:family="text">
      <style:text-properties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8" style:parent-style-name="Fonteparág.padrão" style:family="text">
      <style:text-properties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1" style:parent-style-name="Fonteparág.padrão" style:family="text">
      <style:text-properties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3" style:parent-style-name="Fonteparág.padrão" style:family="text">
      <style:text-properties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5" style:parent-style-name="Fonteparág.padrão" style:family="text">
      <style:text-properties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3" style:parent-style-name="Fonteparág.padrão" style:family="text">
      <style:text-properties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5" style:parent-style-name="Fonteparág.padrão" style:family="text">
      <style:text-properties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7" style:parent-style-name="Fonteparág.padrão" style:family="text">
      <style:text-properties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1" style:parent-style-name="LinkdaInternet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72" style:parent-style-name="LinkdaInternet" style:family="text">
      <style:text-properties style:font-name-complex="Calibri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5" style:parent-style-name="Fonteparág.padrão" style:family="text">
      <style:text-properties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7" style:parent-style-name="Fonteparág.padrão" style:family="text">
      <style:text-properties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9" style:parent-style-name="Fonteparág.padrão" style:family="text">
      <style:text-properties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3" style:parent-style-name="Fonteparág.padrão" style:family="text">
      <style:text-properties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5" style:parent-style-name="Fonteparág.padrão" style:family="text">
      <style:text-properties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7" style:parent-style-name="Fonteparág.padrão" style:family="text">
      <style:text-properties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3" style:parent-style-name="Fonteparág.padrão" style:family="text">
      <style:text-properties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5" style:parent-style-name="Fonteparág.padrão" style:family="text">
      <style:text-properties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7" style:parent-style-name="Fonteparág.padrão" style:family="text">
      <style:text-properties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1" style:parent-style-name="LinkdaInternet" style:family="text">
      <style:text-properties style:font-name-complex="Calibri" fo:font-size="12pt" style:font-size-asian="12pt" style:font-size-complex="12pt"/>
    </style:style>
    <style:style style:name="T102" style:parent-style-name="LinkdaInternet" style:family="text">
      <style:text-properties style:font-name-complex="Calibri" fo:color="#000000" fo:font-size="12pt" style:font-size-asian="12pt" style:font-size-complex="12pt" style:text-underline-type="none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5" style:parent-style-name="Fonteparág.padrão" style:family="text">
      <style:text-properties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7" style:parent-style-name="Fonteparág.padrão" style:family="text">
      <style:text-properties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1" style:parent-style-name="Fonteparág.padrão" style:family="text">
      <style:text-properties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3" style:parent-style-name="Fonteparág.padrão" style:family="text">
      <style:text-properties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-complex="Calibri" fo:color="#000000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-complex="Calibri" fo:color="#000000" fo:font-size="12pt" style:font-size-asian="12pt" style:font-size-complex="12pt"/>
    </style:style>
    <style:style style:name="P126" style:parent-style-name="Normal" style:family="paragraph">
      <style:paragraph-properties fo:text-align="center"/>
      <style:text-properties style:font-name-complex="Calibri" fo:color="#000000" fo:font-size="12pt" style:font-size-asian="12pt" style:font-size-complex="12pt"/>
    </style:style>
    <style:style style:name="P127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28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3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3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3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3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4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4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</style:style>
    <style:style style:name="T14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9" style:parent-style-name="Fonteparág.padrão" style:family="text">
      <style:text-properties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-complex="Calibri" fo:font-size="12pt" style:font-size-asian="12pt" style:font-size-complex="12pt"/>
    </style:style>
    <style:style style:name="T152" style:parent-style-name="Fonteparág.padrão" style:family="text">
      <style:text-properties style:font-name-complex="Calibri" fo:font-size="12pt" style:font-size-asian="12pt" style:font-size-complex="12pt"/>
    </style:style>
    <style:style style:name="T153" style:parent-style-name="Fonteparág.padrão" style:family="text">
      <style:text-properties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-complex="Calibri" fo:font-size="12pt" style:font-size-asian="12pt" style:font-size-complex="12pt"/>
    </style:style>
    <style:style style:name="T155" style:parent-style-name="Fonteparág.padrão" style:family="text">
      <style:text-properties style:font-name-complex="Calibri" fo:font-size="12pt" style:font-size-asian="12pt" style:font-size-complex="12pt"/>
    </style:style>
    <style:style style:name="T156" style:parent-style-name="Fonteparág.padrão" style:family="text">
      <style:text-properties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1" style:parent-style-name="Fonteparág.padrão" style:family="text">
      <style:text-properties style:font-name-complex="Calibri" fo:font-size="12pt" style:font-size-asian="12pt" style:font-size-complex="12pt"/>
    </style:style>
    <style:style style:name="T162" style:parent-style-name="Fonteparág.padrão" style:family="text">
      <style:text-properties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-complex="Calibri" fo:font-size="12pt" style:font-size-asian="12pt" style:font-size-complex="12pt"/>
    </style:style>
    <style:style style:name="T164" style:parent-style-name="Fonteparág.padrão" style:family="text">
      <style:text-properties style:font-name-complex="Calibri" fo:font-size="12pt" style:font-size-asian="12pt" style:font-size-complex="12pt"/>
    </style:style>
    <style:style style:name="T165" style:parent-style-name="Fonteparág.padrão" style:family="text">
      <style:text-properties style:font-name-complex="Calibri" fo:font-size="12pt" style:font-size-asian="12pt" style:font-size-complex="12pt"/>
    </style:style>
    <style:style style:name="T166" style:parent-style-name="Fonteparág.padrão" style:family="text">
      <style:text-properties style:font-name-complex="Calibri" fo:font-size="12pt" style:font-size-asian="12pt" style:font-size-complex="12pt"/>
    </style:style>
    <style:style style:name="T167" style:parent-style-name="Fonteparág.padrão" style:family="text">
      <style:text-properties style:font-name-complex="Calibri" fo:font-size="12pt" style:font-size-asian="12pt" style:font-size-complex="12pt"/>
    </style:style>
    <style:style style:name="T168" style:parent-style-name="Fonteparág.padrão" style:family="text">
      <style:text-properties style:font-name-complex="Calibri" fo:font-size="12pt" style:font-size-asian="12pt" style:font-size-complex="12pt"/>
    </style:style>
    <style:style style:name="T16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7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7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74" style:parent-style-name="Fonteparág.padrão" style:family="text">
      <style:text-properties style:font-name-complex="Calibri" fo:font-size="12pt" style:font-size-asian="12pt" style:font-size-complex="12pt"/>
    </style:style>
    <style:style style:name="T17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7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77" style:parent-style-name="Fonteparág.padrão" style:family="text">
      <style:text-properties style:font-name-complex="Calibri" fo:font-size="12pt" style:font-size-asian="12pt" style:font-size-complex="12pt"/>
    </style:style>
    <style:style style:name="T178" style:parent-style-name="Fonteparág.padrão" style:family="text">
      <style:text-properties style:font-name-complex="Calibri" fo:font-size="12pt" style:font-size-asian="12pt" style:font-size-complex="12pt"/>
    </style:style>
    <style:style style:name="T179" style:parent-style-name="Fonteparág.padrão" style:family="text">
      <style:text-properties style:font-name-complex="Calibri" fo:font-size="12pt" style:font-size-asian="12pt" style:font-size-complex="12pt"/>
    </style:style>
    <style:style style:name="T180" style:parent-style-name="Fonteparág.padrão" style:family="text">
      <style:text-properties style:font-name-complex="Calibri" fo:font-size="12pt" style:font-size-asian="12pt" style:font-size-complex="12pt"/>
    </style:style>
    <style:style style:name="T18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82" style:parent-style-name="Fonteparág.padrão" style:family="text">
      <style:text-properties style:font-name-complex="Calibri" fo:font-size="12pt" style:font-size-asian="12pt" style:font-size-complex="12pt"/>
    </style:style>
    <style:style style:name="T18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84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18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86" style:parent-style-name="Fonteparág.padrão" style:family="text">
      <style:text-properties style:font-name-complex="Calibri" fo:font-size="12pt" style:font-size-asian="12pt" style:font-size-complex="12pt"/>
    </style:style>
    <style:style style:name="T18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8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8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7">EDITAL DE ABERTURA Nº<text:s/>15, DE<text:s/>30<text:s/>DE<text:s/>JANEIRO<text:s/>DE 2020</text:p>
      <text:p text:style-name="P8">PROCESSO SELETIVO SIMPLIFICADO PARA CONTRATAÇÃO DE PROFESSOR SUBSTITUTO</text:p>
      <text:p text:style-name="P9">(RETIFICADO PELO EDITAL Nº 18, DE 31 DE JANEIRO DE 2020)</text:p>
      <text:p text:style-name="P10"/>
      <text:p text:style-name="P11"><text:span text:style-name="T12">O Coordenador de Alocação e Movimentação de Pessoas no exercício da Pró-Reitoria de Gestão de Pessoas da Universidade Federal de Juiz de Fora, no uso das atribuições e competências que lhe são conferidas pelas disposições legais e estatutárias</text:span><text:span text:style-name="T13">, comunica que estarão abertas as inscrições do Processo Seletivo Simplificado para Contratação de Professor Substituto, para o Departamento de<text:s/></text:span><text:span text:style-name="T14">Odontologia</text:span><text:span text:style-name="T15">,</text:span><text:span text:style-name="T16"><text:s/></text:span><text:span text:style-name="T17">Instituto de Ciências da Vida</text:span><text:span text:style-name="T18">,<text:s/></text:span><text:span text:style-name="T19">Campus</text:span><text:span text:style-name="T20"><text:s/>Governador Valadares, com validade de um ano contado a partir da publicação da homologação do resultado no Diário Oficial da União.</text:span></text:p>
      <text:p text:style-name="P21"/>
      <text:p text:style-name="P22">1 DAS DISPOSIÇÕES PRELIMINARES</text:p>
      <text:p text:style-name="P23">1.1 O Processo Seletivo Simplificado será regido por este edital e pelo Edital Normativo de Condições Gerais nº 147/2019 – UFJF, publicado no Diário Oficial da União de 16 de outubro de 2019, e suas retificações, disponibilizados no endereço eletrônico de concursos da UFJF.</text:p>
      <text:p text:style-name="P24"><text:span text:style-name="T25">1.1.1 Para fins deste edital considera-se<text:s/></text:span><text:span text:style-name="T26">http://www.ufjf.br/concurso<text:s/></text:span><text:span text:style-name="T27">como o endereço eletrônico de concursos e seleções.</text:span></text:p>
      <text:p text:style-name="P28"/>
      <text:p text:style-name="P29">2 DA INSCRIÇÃO</text:p>
      <text:p text:style-name="P30"><text:span text:style-name="T31">2.1 Período de Inscrição: de<text:s/></text:span><text:span text:style-name="T32">03</text:span><text:span text:style-name="T33">/0</text:span><text:span text:style-name="T34">2</text:span><text:span text:style-name="T35">/20</text:span><text:span text:style-name="T36">20</text:span><text:span text:style-name="T37"><text:s/>a<text:s/></text:span><text:span text:style-name="T38">07</text:span><text:span text:style-name="T39">/0</text:span><text:span text:style-name="T40">2</text:span><text:span text:style-name="T41">/20</text:span><text:span text:style-name="T42">20</text:span><text:span text:style-name="T43"><text:s/>(exceto feriados, recessos e finais de semana).</text:span></text:p>
      <text:p text:style-name="P44"><text:span text:style-name="T45">2.2 Local: Secretaria<text:s/></text:span><text:span text:style-name="T46">do Departamento de Odontologia<text:s/></text:span><text:span text:style-name="T47">da UFJF - Campus<text:s/></text:span><text:span text:style-name="T48">Governador Valadares</text:span><text:span text:style-name="T49">,</text:span><text:span text:style-name="T50"><text:s/>Av. Dr. Raimundo Monterio Rezende, 330, sala 301</text:span><text:span text:style-name="T51">,</text:span><text:span text:style-name="T52"><text:s/>Centro</text:span><text:span text:style-name="T53">,</text:span><text:span text:style-name="T54"><text:s/></text:span><text:span text:style-name="T55">Governador Valadares</text:span><text:span text:style-name="T56">, MG</text:span><text:span text:style-name="T57">,<text:s/></text:span><text:span text:style-name="T58">CEP: 35010-173</text:span><text:span text:style-name="T59">.</text:span></text:p>
      <text:p text:style-name="P60">Horário de inscrição: das 9h às 12h e das 13h às 18h, no horário de Brasília.</text:p>
      <text:p text:style-name="P61"><text:span text:style-name="T62">2.3 Publicação do deferimento/indeferimento das inscrições:<text:s/></text:span><text:span text:style-name="T63">10</text:span><text:span text:style-name="T64">/0</text:span><text:span text:style-name="T65">2</text:span><text:span text:style-name="T66">/20</text:span><text:span text:style-name="T67">20</text:span><text:span text:style-name="T68">.</text:span></text:p>
      <text:p text:style-name="P69"><text:span text:style-name="T70">2.4 Recursos contra atos de deferimento/indeferimento de inscrições poderão ser interpostos presencialmente, no endereço e horário acima, ou através do endereço eletrônico</text:span><text:span text:style-name="T71"><text:s/></text:span><text:span text:style-name="T72">secretaria.odontologia.gv@ufjf.edu.br</text:span></text:p>
      <text:p text:style-name="P73"><text:span text:style-name="T74">2.4.1 Data para a interposição de recursos contra atos de deferimento/indeferimento de inscrições:<text:s/></text:span><text:span text:style-name="T75">11</text:span><text:span text:style-name="T76">/0</text:span><text:span text:style-name="T77">2</text:span><text:span text:style-name="T78">/20</text:span><text:span text:style-name="T79">20</text:span><text:span text:style-name="T80">.</text:span></text:p>
      <text:p text:style-name="P81"><text:span text:style-name="T82">2.4.2 Data para a publicação do resultado dos recursos contra atos de deferimento/indeferimento de inscrições:<text:s/></text:span><text:span text:style-name="T83">12</text:span><text:span text:style-name="T84">/0</text:span><text:span text:style-name="T85">2</text:span><text:span text:style-name="T86">/20</text:span><text:span text:style-name="T87">20</text:span><text:span text:style-name="T88">.</text:span></text:p>
      <text:p text:style-name="P89"/>
      <text:p text:style-name="P90">3 DA BANCA EXAMINADORA</text:p>
      <text:p text:style-name="P91"><text:span text:style-name="T92">3.1 Data de publicação da composição da Banca Examinadora:<text:s/></text:span><text:span text:style-name="T93">13</text:span><text:span text:style-name="T94">/0</text:span><text:span text:style-name="T95">2</text:span><text:span text:style-name="T96">/20</text:span><text:span text:style-name="T97">20</text:span><text:span text:style-name="T98">.</text:span></text:p>
      <text:soft-page-break/>
      <text:p text:style-name="P99"><text:span text:style-name="T100">3.2 Impugnações relativas à composição da Banca Examinadora poderão ser interpostas presencialmente, no endereço e horário constantes do item 2.2, ou através do endereço eletrônico<text:s/></text:span><text:span text:style-name="T101">secretaria.odontologia.gv@ufjf.edu.br</text:span><text:span text:style-name="T102">.</text:span></text:p>
      <text:p text:style-name="P103"><text:span text:style-name="T104">3.2.1 Data para a interposição de impugnações da Banca Examinadora:<text:s/></text:span><text:span text:style-name="T105">14</text:span><text:span text:style-name="T106">/02/20</text:span><text:span text:style-name="T107">20</text:span><text:span text:style-name="T108">.</text:span></text:p>
      <text:p text:style-name="P109"><text:span text:style-name="T110">3.2.2 Data para a publicação do resultado das impugnações, e, se couber, nova composição da Banca Examinadora:<text:s/></text:span><text:span text:style-name="T111">17</text:span><text:span text:style-name="T112">/02/20</text:span><text:span text:style-name="T113">20</text:span><text:span text:style-name="T114">.</text:span></text:p>
      <text:p text:style-name="P115"/>
      <text:p text:style-name="P116">4 DAS DISPOSIÇÕES GERAIS</text:p>
      <text:p text:style-name="P117">4.1 O número de vagas, os requisitos básicos, as provas, a área de conhecimento, a data, o horário e o local de instalação da Banca Examinadora e o regime de trabalho são os especificados no Anexo deste edital.</text:p>
      <text:p text:style-name="P118">4.2 O candidato poderá apresentar, em até 2 (dois) dias úteis, contado da publicação do resultado final do Processo Seletivo Simplificado, nos termos do item 7.1 do Edital Normativo nº 147/2019, recurso por ato que implique efetivo e concreto prejuízo a direito subjetivo seu, a ser protocolado na Secretaria da respectiva Unidade Acadêmica,</text:p>
      <text:p text:style-name="P119">devendo conter, no mínimo, a identificação do candidato, os fundamentos do recurso e os pedidos, conforme item 7.6 e seguintes do referido Edital Normativo.</text:p>
      <text:p text:style-name="P120">4.2.1 Não se aplica o disposto neste item aos recursos contra atos de deferimento/indeferimento de inscrição.</text:p>
      <text:p text:style-name="P121">4.3 As ocorrências não previstas neste edital, os casos omissos e os casos duvidosos serão resolvidos, em caráter irrecorrível, pela Pró-Reitoria de Gestão de Pessoas ou pela Unidade Acadêmica responsável, no que a cada um couber.</text:p>
      <text:p text:style-name="P122"/>
      <text:p text:style-name="P123"/>
      <text:p text:style-name="P124">Rafael Lucas da Silva Santos</text:p>
      <text:p text:style-name="P125">Coordenador de Alocação e Movimentação de Pessoas</text:p>
      <text:p text:style-name="P126">no exercício da Pró-Reitoria de Gestão de Pessoas</text:p>
      <text:p text:style-name="P127"/>
      <text:p text:style-name="P128">ANEXO</text:p>
      <text:p text:style-name="P129"><text:span text:style-name="T130">INSTITUTO DE CI</text:span><text:span text:style-name="T131">Ê</text:span><text:span text:style-name="T132">NCIAS DA VIDA</text:span><text:span text:style-name="T133">- Contato(s): (33) 3301-1000 (</text:span><text:span text:style-name="T134">RAMAL<text:s/></text:span><text:span text:style-name="T135">1580)</text:span></text:p>
      <text:p text:style-name="P136"><text:span text:style-name="T137">Departamento de<text:s/></text:span><text:span text:style-name="T138">Odontologia</text:span></text:p>
      <text:p text:style-name="P139">Processo nº 23071.000686/2020-52 (Retificado<text:s/>pelo Edital<text:s/>18/2020)<text:s/></text:p>
      <text:p text:style-name="P140"><text:span text:style-name="T141">Nº de vaga(s):<text:s/></text:span><text:span text:style-name="T142">01</text:span><text:span text:style-name="T143"><text:s/>(</text:span><text:span text:style-name="T144">uma</text:span><text:span text:style-name="T145">) <text:s text:c="2"/></text:span></text:p>
      <text:p text:style-name="P146">Regime de Trabalho: 40 horas semanais</text:p>
      <text:p text:style-name="P147"><text:span text:style-name="T148">a) ÁREA DE CONCENTRAÇÃO:<text:s/></text:span><text:span text:style-name="T149">Metodologia Científica Aplicada à</text:span><text:span text:style-name="T150">s</text:span><text:span text:style-name="T151"><text:s/></text:span><text:span text:style-name="T152">á</text:span><text:span text:style-name="T153">rea</text:span><text:span text:style-name="T154">s</text:span><text:span text:style-name="T155"><text:s/>de Ciências da Saúde</text:span><text:span text:style-name="T156"><text:s/>e Ciências Biológicas</text:span><text:span text:style-name="T157">.</text:span></text:p>
      <text:p text:style-name="P158">b) PROVAS: Didática. Títulos. Entrevista.</text:p>
      <text:p text:style-name="P159"><text:span text:style-name="T160">c) TITULAÇÃO EXIGIDA:<text:s/></text:span><text:span text:style-name="T161">Graduação<text:s/></text:span><text:span text:style-name="T162">nas áreas de</text:span><text:span text:style-name="T163"><text:s/>Ciências Biológicas ou Ciências da Saúde</text:span><text:span text:style-name="T164">; com</text:span><text:span text:style-name="T165"><text:s/>Mestrado<text:s/></text:span><text:span text:style-name="T166">nas áreas de</text:span><text:span text:style-name="T167"><text:s/>Ciências Biológicas ou em Ciências da Saúde</text:span><text:span text:style-name="T168">, conforme tabela de áreas da CAPES</text:span><text:span text:style-name="T169">.</text:span></text:p>
      <text:soft-page-break/>
      <text:p text:style-name="P170"><text:span text:style-name="T171">d) INSTALAÇÃO DA BANCA EXAMINADORA / INÍCIO DAS PROVAS:<text:s/></text:span><text:span text:style-name="T172">18</text:span><text:span text:style-name="T173">/02/20</text:span><text:span text:style-name="T174">20</text:span><text:span text:style-name="T175">,</text:span><text:span text:style-name="T176"><text:s/>às<text:s/></text:span><text:span text:style-name="T177">09</text:span><text:span text:style-name="T178">:</text:span><text:span text:style-name="T179">0</text:span><text:span text:style-name="T180">0</text:span><text:span text:style-name="T181">h, no(a): Secretaria<text:s/></text:span><text:span text:style-name="T182">do Departamento de Odontologia da</text:span><text:span text:style-name="T183"><text:s/>UFJF -<text:s/></text:span><text:span text:style-name="T184">Campus</text:span><text:span text:style-name="T185"><text:s/></text:span><text:span text:style-name="T186">Governador Valadares</text:span><text:span text:style-name="T187">,<text:s/></text:span><text:span text:style-name="T188">Av. Dr. Raimundo Monteiro Rezende, 330, sala 301</text:span><text:span text:style-name="T189">,<text:s/></text:span><text:span text:style-name="T190">Centro</text:span><text:span text:style-name="T191">,<text:s/></text:span><text:span text:style-name="T192">Governador Valadares/MG</text:span><text:span text:style-name="T193">,<text:s/></text:span><text:span text:style-name="T194">CEP: 35010-173.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Fonteparág.padrão" style:display-name="Fonte parág. padrão" style:family="text"/>
    <style:style style:name="ABNTtextocomumChar" style:display-name="ABNT texto comum Char" style:family="text" style:parent-style-name="Fonteparág.padrão">
      <style:text-properties style:font-name="Arial" fo:font-size="12pt" style:font-size-asian="12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cuodecorpodetextoChar" style:display-name="Recuo de corpo de texto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text-transform="none" fo:font-variant="normal" style:text-line-through-type="none" text:display="true" fo:color="#000000" style:text-position="0% 100%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TimesNewRomanPS-BoldM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ohit Devanagar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Devanagari" fo:hyphenate="false"/>
    </style:style>
    <style:style style:name="ABNTtextocomum" style:display-name="ABNT texto comum" style:family="paragraph" style:parent-style-name="Normal">
      <style:paragraph-properties fo:text-align="justify" fo:margin-bottom="0in" fo:line-height="150%" fo:text-indent="0.4923in"/>
      <style:text-properties style:font-name="Arial" fo:font-size="12pt" style:font-size-asian="12pt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bottom="0in" style:line-height-at-least="0.1666in" fo:margin-right="0.0979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Corpodetexto2" style:display-name="Corpo de texto 2" style:family="paragraph" style:parent-style-name="Normal">
      <style:paragraph-properties fo:text-align="justify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92361in" svg:height="0.84028in" style:rel-width="scale" style:rel-height="scale"><draw:image xlink:href="media/image1.wmf" xlink:type="simple" xlink:show="embed" xlink:actuate="onLoad"/><svg:title/><svg:desc/></draw:frame></text:span></text:p>
        <text:p text:style-name="P4">MINISTÉRIO DA EDUCAÇÃO</text:p>
        <text:p text:style-name="P5">UNIVERSIDADE FEDERAL DE JUIZ DE FORA</text:p>
        <text:p text:style-name="P6">PRÓ-REITO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0-02-04T13:14:00Z</meta:creation-date>
    <dc:date>2020-02-04T13:14:00Z</dc:date>
    <meta:print-date>2019-01-23T19:4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28" meta:character-count="4651" meta:row-count="32" meta:non-whitespace-character-count="3932"/>
  </office:meta>
</office:document-meta>
</file>