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-0.7875in">
        <style:tab-stops/>
      </style:paragraph-properties>
    </style:style>
    <style:style style:name="T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Cabeçalho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line-height="115%" fo:text-indent="0.4923in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46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47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48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49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50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51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7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58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59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60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61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62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63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64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65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66" style:parent-style-name="parag2" style:family="paragraph">
      <style:paragraph-properties fo:text-align="justify" fo:margin-top="0in" fo:margin-bottom="0in" fo:background-color="#FFFFFF"/>
    </style:style>
    <style:style style:name="T167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68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69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70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71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72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73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74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75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76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77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78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79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80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81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82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83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184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85" style:parent-style-name="parag2" style:family="paragraph">
      <style:paragraph-properties fo:text-align="justify" fo:margin-top="0in" fo:margin-bottom="0in" fo:background-color="#FFFFFF"/>
    </style:style>
    <style:style style:name="T186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87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88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89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90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91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92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93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94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95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96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97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98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99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00" style:parent-style-name="Hyperlink" style:family="text">
      <style:text-properties style:font-name="Arial" style:font-name-asian="Calibri" style:font-name-complex="Arial" style:language-asian="en" style:country-asian="US"/>
    </style:style>
    <style:style style:name="T201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02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03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04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05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06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07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08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09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210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211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212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213" style:parent-style-name="parag2" style:family="paragraph">
      <style:paragraph-properties fo:text-align="justify" fo:margin-top="0in" fo:margin-bottom="0in" fo:background-color="#FFFFFF"/>
    </style:style>
    <style:style style:name="T214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15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16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17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18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19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20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221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222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223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224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225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26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227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style:text-autospace="none" fo:text-align="justify"/>
    </style:style>
    <style:style style:name="T2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37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239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240" style:parent-style-name="Recuodecorpodetexto" style:family="paragraph">
      <style:paragraph-properties fo:text-align="center" fo:text-indent="0in"/>
      <style:text-properties style:font-name="Arial" style:font-name-complex="Arial" fo:color="#000000" style:font-size-complex="12pt" fo:language="pt" fo:country="BR"/>
    </style:style>
    <style:style style:name="P241" style:parent-style-name="Recuodecorpodetexto" style:family="paragraph">
      <style:paragraph-properties fo:text-align="center" fo:text-indent="0in"/>
    </style:style>
    <style:style style:name="T242" style:parent-style-name="Fonteparág.padrão" style:family="text">
      <style:text-properties style:font-name="Arial" style:font-name-complex="Arial" fo:font-weight="bold" style:font-weight-asian="bold" fo:color="#000000" style:font-size-complex="12pt" fo:language="pt" fo:country="BR"/>
    </style:style>
    <style:style style:name="P243" style:parent-style-name="Recuodecorpodetexto" style:family="paragraph">
      <style:paragraph-properties fo:text-align="center" fo:text-indent="0in"/>
    </style:style>
    <style:style style:name="T244" style:parent-style-name="Fonteparág.padrão" style:family="text">
      <style:text-properties style:font-name="Arial" style:font-name-complex="Arial" fo:color="#000000" style:font-size-complex="12pt"/>
    </style:style>
    <style:style style:name="T245" style:parent-style-name="Fonteparág.padrão" style:family="text">
      <style:text-properties style:font-name="Arial" style:font-name-complex="Arial" fo:color="#000000" style:font-size-complex="12pt" fo:language="pt" fo:country="BR"/>
    </style:style>
    <style:style style:name="T246" style:parent-style-name="Fonteparág.padrão" style:family="text">
      <style:text-properties style:font-name="Arial" style:font-name-complex="Arial" fo:color="#000000" style:font-size-complex="12pt" fo:language="pt" fo:country="B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s/></text:span><text:span text:style-name="T6"><text:s/></text:span><text:span text:style-name="T7"><text:s text:c="17"/></text:span><text:span text:style-name="T8"><text:s/></text:span><text:span text:style-name="T9"><draw:frame draw:style-name="a1" draw:name="Imagem 1" text:anchor-type="as-char" svg:x="0in" svg:y="0in" svg:width="1.05208in" svg:height="0.77917in" style:rel-width="scale" style:rel-height="scale"><draw:image xlink:href="media/image1.wmf" xlink:type="simple" xlink:show="embed" xlink:actuate="onLoad"/><svg:title/><svg:desc/></draw:frame></text:span></text:p>
      <text:p text:style-name="P10"><text:s text:c="21"/>MINISTÉRIO DA EDUCAÇÃO<text:s/></text:p>
      <text:p text:style-name="P11"><text:s text:c="16"/><text:s text:c="4"/><text:s text:c="5"/>UNIVERSIDADE FEDERAL DE JUIZ DE FORA</text:p>
      <text:p text:style-name="P12"><text:s text:c="21"/><text:s text:c="5"/>PRÓ-REITORIA DE<text:s/>GESTÃO DE PESSOAS</text:p>
      <text:p text:style-name="P13"/>
      <text:p text:style-name="P14">EDITAL Nº<text:s/>42, DE<text:s/>01<text:s/>DE<text:s/>NOVEMBRO<text:s/>DE 2018</text:p>
      <text:p text:style-name="P15">EDITAL COMPLEMENTAR AO EDITAL Nº<text:s/>38/2018-PROGEPE</text:p>
      <text:p text:style-name="P16"/>
      <text:p text:style-name="P17"><text:span text:style-name="T18">A Pró-Reitora de<text:s/></text:span><text:span text:style-name="T19">Gestão de Pessoas</text:span><text:span text:style-name="T20"><text:s/>da Universidade Federal de Juiz de Fora</text:span><text:span text:style-name="T21"><text:s/>(UFJF),<text:s/></text:span><text:span text:style-name="T22">no uso de suas atribuições e de suas competências delegadas através da Portaria nº 01, de 02/01/2017</text:span><text:span text:style-name="T23">, resolve<text:s/></text:span><text:span text:style-name="T24">torna</text:span><text:span text:style-name="T25">r</text:span><text:span text:style-name="T26"><text:s/>públic</text:span><text:span text:style-name="T27">o o Edital<text:s/></text:span><text:span text:style-name="T28">C</text:span><text:span text:style-name="T29">omplementar ao Edital nº<text:s/></text:span><text:span text:style-name="T30">38</text:span><text:span text:style-name="T31">/2018-PROGEPE, visando<text:s/></text:span><text:span text:style-name="T32">estabelecer</text:span><text:span text:style-name="T33"><text:s/>o processo de heteroidentificação dos candidatos que no ato de inscrição se autodeclararam<text:s/></text:span><text:span text:style-name="T34">pretos ou pardos<text:s/></text:span><text:span text:style-name="T35">e que manifestaram interesse em concorrer às vagas reservadas aos negros, nos termos da Lei nº 12.990, de 9 de junho de 2014, na forma<text:s/></text:span><text:span text:style-name="T36">do item 6</text:span><text:span text:style-name="T37"><text:s/>do Edital nº<text:s/></text:span><text:span text:style-name="T38">38/</text:span><text:span text:style-name="T39">2018-</text:span><text:span text:style-name="T40">PROGEPE</text:span><text:span text:style-name="T41">,<text:s/></text:span><text:span text:style-name="T42">o qual se destina<text:s/></text:span><text:span text:style-name="T43">ao provimento de c</text:span><text:span text:style-name="T44">argo de Professor da Carreira do</text:span><text:span text:style-name="T45"><text:s/>Magistério Superior<text:s/></text:span><text:span text:style-name="T46">para os<text:s/></text:span><text:span text:style-name="T47">Campi</text:span><text:span text:style-name="T48"><text:s/></text:span><text:span text:style-name="T49"><text:s/></text:span><text:span text:style-name="T50">Juiz de Fora</text:span><text:span text:style-name="T51"><text:s/>e Governador Valadares</text:span><text:span text:style-name="T52"><text:s/>da UFJF</text:span><text:span text:style-name="T53">.</text:span></text:p>
      <text:p text:style-name="P54"/>
      <text:p text:style-name="P55">1 <text:s/>Todos os candidatos<text:s/>que,<text:s/>no ato de inscrição,<text:s/>se autodeclararam<text:s/>pretos ou pardos<text:s/>e que manifestaram interesse em concorrer às vagas reservadas aos negros, nos termos da Lei nº 12.990, de 9 de junho de 2014, na forma do item 6<text:s/>do Edital nº<text:s/>38/2018-PROGEPE<text:s/>serão submetidos ao procedimento de heteroidentificação, previsto na Portaria Normativa nº<text:s/>04, de 06 de abril de 2018<text:s/>do Ministério do Planejamento,<text:s/>Desenvolvimento e Gestão.</text:p>
      <text:p text:style-name="P56"/>
      <text:p text:style-name="P57"><text:span text:style-name="T58">2</text:span><text:span text:style-name="T59"><text:s/></text:span><text:span text:style-name="T60">O procedimento de</text:span><text:span text:style-name="T61"><text:s/>heteroidentificação</text:span><text:span text:style-name="T62"><text:s/>para</text:span><text:span text:style-name="T63"><text:s/>candidatos de</text:span><text:span text:style-name="T64"><text:s/>todos<text:s/></text:span><text:span text:style-name="T65">os<text:s/></text:span><text:span text:style-name="T66">concursos<text:s/></text:span><text:span text:style-name="T67">previstos n</text:span><text:span text:style-name="T68">o<text:s/></text:span><text:span text:style-name="T69">E</text:span><text:span text:style-name="T70">dital nº 38/2018-PROGEPE</text:span><text:span text:style-name="T71"><text:s/>ocorrer</text:span><text:span text:style-name="T72">á<text:s/></text:span><text:span text:style-name="T73">d</text:span><text:span text:style-name="T74">ia</text:span><text:span text:style-name="T75"><text:s/></text:span><text:span text:style-name="T76">01</text:span><text:span text:style-name="T77"><text:s/>de<text:s/></text:span><text:span text:style-name="T78">fevereiro</text:span><text:span text:style-name="T79"><text:s/>de 201</text:span><text:span text:style-name="T80">9,<text:s/></text:span><text:span text:style-name="T81">às 1</text:span><text:span text:style-name="T82">5</text:span><text:span text:style-name="T83"><text:s/>horas,</text:span><text:span text:style-name="T84"><text:s/>observado o horário de Brasília</text:span><text:span text:style-name="T85">.</text:span></text:p>
      <text:p text:style-name="P86"/>
      <text:p text:style-name="P87">2.1<text:s/>Para<text:s/>a realização do procedimento de heteroidentificação os candidatos deverão comparecer,<text:s/>portando documento<text:s/>oficial de identificação com foto,<text:s/>em um dos<text:s/>seguintes locais:</text:p>
      <text:p text:style-name="P88"/>
      <text:p text:style-name="P89"><text:span text:style-name="T90">a)</text:span><text:span text:style-name="T91"><text:s/></text:span><text:span text:style-name="T92">Prédio da Reitoria,</text:span><text:span text:style-name="T93"><text:s/>na Secretaria dos<text:s/></text:span><text:span text:style-name="T94">Gabinetes das P</text:span><text:span text:style-name="T95">ró</text:span><text:span text:style-name="T96">-reitorias,</text:span><text:span text:style-name="T97"><text:s/></text:span><text:span text:style-name="T98">Campus</text:span><text:span text:style-name="T99"><text:s/></text:span><text:span text:style-name="T100">Juiz de Fora,<text:s/></text:span><text:span text:style-name="T101">Rua José Lourenço Kelmer, s/n - São Pedro, Juiz de Fora - MG;</text:span><text:span text:style-name="T102"><text:s/>ou</text:span></text:p>
      <text:p text:style-name="P103"><text:s/></text:p>
      <text:p text:style-name="P104"><text:span text:style-name="T105">b) Sede administrativa da Universidade Federal de Juiz de Fora,<text:s/></text:span><text:span text:style-name="T106">Campus</text:span><text:span text:style-name="T107"><text:s/>Governador Valadares, Rua São Paulo, 745, Centro</text:span><text:span text:style-name="T108">,</text:span><text:span text:style-name="T109"><text:s/>Governador Valadares.</text:span></text:p>
      <text:p text:style-name="P110"/>
      <text:p text:style-name="P111"><text:span text:style-name="T112">2</text:span><text:span text:style-name="T113">.2</text:span><text:span text:style-name="T114"><text:s/></text:span><text:span text:style-name="T115">O</text:span><text:span text:style-name="T116"><text:s/>procedimento<text:s/></text:span><text:span text:style-name="T117">de heteroidentificação<text:s/></text:span><text:span text:style-name="T118">ser</text:span><text:span text:style-name="T119">á</text:span><text:span text:style-name="T120"><text:s/>realizado por meio de encontro presencial com a Comissão de heteroidentificação no<text:s/></text:span><text:span text:style-name="T121">C</text:span><text:span text:style-name="T122">ampus</text:span><text:span text:style-name="T123"><text:s/>de Juiz de Fora</text:span><text:span text:style-name="T124"><text:s/></text:span><text:span text:style-name="T125">e</text:span><text:span text:style-name="T126"><text:s/>de</text:span><text:span text:style-name="T127"><text:s/>forma telepresencial, mediante utilização de recursos de tecnologia de comunicação e apoio operacional disponibilizado</text:span><text:span text:style-name="T128"><text:s/></text:span><text:span text:style-name="T129">pelo respectivo órgão de gestão de pessoas<text:s/></text:span><text:span text:style-name="T130">d</text:span><text:span text:style-name="T131">o<text:s/></text:span><text:span text:style-name="T132">C</text:span><text:span text:style-name="T133">ampus</text:span><text:span text:style-name="T134"><text:s/>da UFJF</text:span><text:span text:style-name="T135"><text:s/>em</text:span><text:span text:style-name="T136"><text:s/>Governador Valadares.</text:span></text:p>
      <text:p text:style-name="P137"/>
      <text:p text:style-name="P138"><text:bookmark-start text:name="5"/>3<text:s/>Serão<text:s/>eliminados<text:s/>da lista de<text:s/>classificação<text:s/>dos candidatos que se autodeclararam<text:s/>pretos ou pardos<text:s/>e que manifestaram interesse em concorrer às vagas reservadas nos termos da Lei nº 12.990, de 9 de junho de 2014,<text:s/>aqueles<text:s/>que:</text:p>
      <text:p text:style-name="P139"/>
      <text:p text:style-name="P140"><text:bookmark-end text:name="5"/>a) Não comparecerem<text:s/>ao procedimento de heteroidentificação<text:s/>na data, horário e locais previstos no item 2.</text:p>
      <text:p text:style-name="P141"/>
      <text:p text:style-name="P142"><text:span text:style-name="T143">b) A</text:span><text:span text:style-name="T144">s</text:span><text:span text:style-name="T145"><text:s/>autodeclara</text:span><text:span text:style-name="T146">ções</text:span><text:span text:style-name="T147"><text:s/>não for</text:span><text:span text:style-name="T148">em</text:span><text:span text:style-name="T149"><text:s/>confirmada</text:span><text:span text:style-name="T150">s</text:span><text:span text:style-name="T151"><text:s/></text:span><text:span text:style-name="T152">no</text:span><text:span text:style-name="T153"><text:s/>procedimento de heteroidentificação</text:span><text:span text:style-name="T154">.</text:span></text:p>
      <text:p text:style-name="P155"/>
      <text:p text:style-name="P156">4<text:s/><text:bookmark-start text:name="2"/>O procedimento de heteroidentificação será filmado e sua gravação será utilizada na análise de eventuais recursos interpostos pelos candidatos.<text:bookmark-end text:name="2"/></text:p>
      <text:p text:style-name="P157"/>
      <text:p text:style-name="P158">4.1<text:s/>A comissão de heteroidentificação utilizará exclusivamente o critério fenotípico para aferição da condição declarada pelo candidato<text:bookmark-start text:name="1"/>.</text:p>
      <text:p text:style-name="P159"/>
      <text:p text:style-name="P160">4.2<text:s/>Serão<text:s/>consideradas as características fenotípicas do candidato ao tempo da realização do procedimento<text:s/>de heteroidentificação<text:bookmark-end text:name="1"/>.</text:p>
      <text:p text:style-name="P161"/>
      <text:p text:style-name="P162">4.3<text:s/>Não<text:s/>serão considerados, para os fins de análise, quaisquer registros ou documentos pretéritos eventualmente apresentados, inclusive imagem e certidões referentes a confirmação em procedimentos de heteroidentificação realizados em<text:s/>outros<text:s/>concursos públicos<text:s/>ou processos seletivos.</text:p>
      <text:p text:style-name="P163"/>
      <text:p text:style-name="P164">5<text:s/>A<text:s/>comissão de heteroidentificação, a ser designada por ato da Pró-Reitoria de Gestão de Pessoas será composta por 5 (cinco) membros e suplentes, e<text:s/>deliberará pela maioria dos seus membros, sem a presença de candidato, sob forma de parecer motivado,<text:s/>de acesso restrito,<text:s/>que terá<text:s/>validade apenas para os respectivos concursos presentes no Edital nº<text:s/>38/2018-PROGEPE.</text:p>
      <text:p text:style-name="P165"/>
      <text:p text:style-name="P166"><text:span text:style-name="T167">5</text:span><text:span text:style-name="T168">.</text:span><text:span text:style-name="T169">1</text:span><text:span text:style-name="T170"><text:s/></text:span><text:bookmark-start text:name="4"/><text:span text:style-name="T171"> </text:span><text:span text:style-name="T172">O<text:s/></text:span><text:span text:style-name="T173">resultado provisório do procedimento de heteroidentificação será publicado<text:s/></text:span><text:bookmark-end text:name="4"/><text:span text:style-name="T174">no site<text:s/></text:span><text:a xlink:href="http://www.ufjf.br/concurso/" office:target-frame-name="_top" xlink:show="replace"><text:span text:style-name="T175">http://www.ufjf.br/concurso/</text:span></text:a><text:span text:style-name="T176"><text:s/>, na data provável de<text:s/></text:span><text:span text:style-name="T177">0</text:span><text:span text:style-name="T178">5</text:span><text:span text:style-name="T179"><text:s/>de<text:s/></text:span><text:span text:style-name="T180">fevereiro</text:span><text:span text:style-name="T181"><text:s/>de 201</text:span><text:span text:style-name="T182">9</text:span><text:span text:style-name="T183">.</text:span></text:p>
      <text:p text:style-name="P184"/>
      <text:p text:style-name="P185"><text:span text:style-name="T186">5</text:span><text:span text:style-name="T187">.</text:span><text:span text:style-name="T188">2</text:span><text:span text:style-name="T189"><text:s/>Em face do resultado provisório será cabível recurso, o qual deverá ser enviado no dia<text:s/></text:span><text:span text:style-name="T190">0</text:span><text:span text:style-name="T191">6</text:span><text:span text:style-name="T192"><text:s/>de<text:s/></text:span><text:span text:style-name="T193">fevereiro</text:span><text:span text:style-name="T194"><text:s/>de 201</text:span><text:span text:style-name="T195">9</text:span><text:span text:style-name="T196">,<text:s/></text:span><text:span text:style-name="T197">por e-mail, digitado em língua portugues</text:span><text:span text:style-name="T198">a</text:span><text:span text:style-name="T199">, para<text:s/></text:span><text:a xlink:href="mailto:concurso.docente@ufjf.edu.br" office:target-frame-name="_top" xlink:show="replace"><text:span text:style-name="T200">concurso.docente@ufjf.edu.br</text:span></text:a><text:span text:style-name="T201"><text:s/></text:span><text:span text:style-name="T202">,<text:s/></text:span><text:span text:style-name="T203">endereçada à comissão recursal,<text:s/></text:span><text:span text:style-name="T204">a qual será composta, caso exista recurso</text:span><text:span text:style-name="T205">,<text:s/></text:span><text:span text:style-name="T206">por 3 (três) integrantes</text:span><text:span text:style-name="T207">,</text:span><text:span text:style-name="T208"><text:s/>distintos dos membros da Comissão de heteroidentificação</text:span><text:span text:style-name="T209">.</text:span></text:p>
      <text:p text:style-name="P210"/>
      <text:p text:style-name="P211">5.3<text:s/>Em suas decisões, a comissão recursal deverá considerar a filmagem do procedimento para fins de heteroidentificação, o parecer emitido pela comissão<text:s/>de heteroidentificação<text:s/>e o conteúdo do recurso elaborado pelo candidato.</text:p>
      <text:p text:style-name="P212"/>
      <text:p text:style-name="P213"><text:span text:style-name="T214">5</text:span><text:span text:style-name="T215">.</text:span><text:span text:style-name="T216">4</text:span><text:span text:style-name="T217"><text:s/>A decisão final da<text:s/></text:span><text:span text:style-name="T218">c</text:span><text:span text:style-name="T219">omissão recursal será publicada dia<text:s/></text:span><text:span text:style-name="T220">11</text:span><text:span text:style-name="T221"><text:s/>de<text:s/></text:span><text:span text:style-name="T222">fevereiro</text:span><text:span text:style-name="T223"><text:s/>de 201</text:span><text:span text:style-name="T224">9</text:span><text:span text:style-name="T225">, em face da quais não serão cabíveis recursos</text:span><text:span text:style-name="T226">.</text:span></text:p>
      <text:p text:style-name="P227"/>
      <text:p text:style-name="P228">5.5<text:s/>Aplica-se ao procedimento de heteroidentificação, no que couber,<text:s/>o disposto na Portaria Normativa nº 4, de 06 de abril de 2018.</text:p>
      <text:p text:style-name="P229"/>
      <text:p text:style-name="P230"><text:span text:style-name="T231">5.</text:span><text:span text:style-name="T232">6</text:span><text:span text:style-name="T233"><text:s/></text:span><text:span text:style-name="T234">Os casos omissos serão encaminhados para apreciação e decisão da Pró-Reitora de<text:s/></text:span><text:span text:style-name="T235">Gestão de Pessoas<text:s/></text:span><text:span text:style-name="T236">da UFJF.</text:span></text:p>
      <text:p text:style-name="P237"/>
      <text:p text:style-name="P238">5.7 As disposições contidas neste<text:s/>Edital<text:s/>Complementar<text:s/>integram o Edital nº<text:s/>38/2018-PROGEPE.</text:p>
      <text:p text:style-name="P239"/>
      <text:p text:style-name="P240"/>
      <text:p text:style-name="P241"><text:span text:style-name="T242">Kátia Maria Silva de Oliveira e Castro</text:span></text:p>
      <text:p text:style-name="P243"><text:span text:style-name="T244">Pró-Reitora de<text:s/></text:span><text:span text:style-name="T245">Gestão de Pessoas da U</text:span><text:span text:style-name="T246">FJ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right="0.0979in" fo:text-indent="0.9847in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orpodetextoChar" style:display-name="Corpo de texto Char" style:family="text">
      <style:text-properties fo:font-size="12pt" style:font-size-asian="12pt"/>
    </style:style>
    <style:style style:name="Corpodetexto2" style:display-name="Corpo de texto 2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Corpodetexto2Char" style:display-name="Corpo de texto 2 Char" style:family="text">
      <style:text-properties fo:font-size="11pt" style:font-size-asian="11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0.0979in" fo:text-indent="0.9847in"/>
      <style:text-properties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Númerodepágina" style:display-name="Número de página" style:family="text" style:parent-style-name="Fonteparág.padrão"/>
    <style:style style:name="Corpodetexto3" style:display-name="Corpo de texto 3" style:family="paragraph" style:parent-style-name="Normal">
      <style:paragraph-properties style:punctuation-wrap="simple" style:text-autospace="none" fo:text-align="justify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0.0979in" fo:text-indent="0.9847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Wingdings"/>
    </style:style>
    <style:style style:name="WW8Num7z4" style:display-name="WW8Num7z4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Fonteparág.padrão1" style:display-name="Fonte parág. padrão1" style:family="text"/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Corpodetexto">
      <style:text-properties style:font-name-complex="Tahoma" style:language-asian="ar" style:country-asian="S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style:language-asian="ar" style:country-asian="SA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fo:font-weight="bold" style:font-weight-asian="bold" style:font-weight-complex="bold" style:language-asian="ar" style:country-asian="SA" fo:hyphenate="false"/>
    </style:style>
    <style:style style:name="Recuodecorpodetexto21" style:display-name="Recuo de corpo de texto 21" style:family="paragraph" style:parent-style-name="Normal">
      <style:paragraph-properties fo:text-align="justify" style:line-height-at-least="0.1666in" fo:margin-right="0.0979in" fo:text-indent="0.9847in"/>
      <style:text-properties fo:font-size="11pt" style:font-size-asian="11pt" style:language-asian="ar" style:country-asian="SA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RodapéChar" style:display-name="Rodapé Char" style:family="text"/>
    <style:style style:name="parag2" style:display-name="parag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7LVL1" style:family="text">
      <style:text-properties fo:font-weight="bold" style:font-weight-asian="bold" fo:color="#000000"/>
    </style:style>
    <style:style style:name="WW_CharLFO10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45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9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tebook</meta:initial-creator>
    <dc:creator>Usuário</dc:creator>
    <meta:creation-date>2020-02-06T21:57:00Z</meta:creation-date>
    <dc:date>2020-02-06T21:57:00Z</dc:date>
    <meta:print-date>2018-06-12T19:14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37" meta:character-count="5347" meta:row-count="37" meta:non-whitespace-character-count="4520"/>
  </office:meta>
</office:document-meta>
</file>