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margin-bottom="0.0416in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 fo:margin-top="0.0833in" fo:line-height="115%">
        <style:tab-stops>
          <style:tab-stop style:type="left" style:position="0.625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0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7014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41/2018,<text:s/>DE<text:s/>01<text:s/>DE<text:s/>NOVEMBRO<text:s/>DE 2018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38</text:span><text:span text:style-name="T24">/201</text:span><text:span text:style-name="T25">8</text:span><text:span text:style-name="T26">,<text:s/></text:span><text:span text:style-name="T27">de<text:s/></text:span><text:span text:style-name="T28">15</text:span><text:span text:style-name="T29">/</text:span><text:span text:style-name="T30">1</text:span><text:span text:style-name="T31">0/</text:span><text:span text:style-name="T32">201</text:span><text:span text:style-name="T33">8</text:span><text:span text:style-name="T34">,<text:s/></text:span><text:span text:style-name="T35">Concursos Públicos nº<text:s/></text:span><text:span text:style-name="T36">1</text:span><text:span text:style-name="T37">3</text:span><text:span text:style-name="T38"><text:s/>a</text:span><text:span text:style-name="T39"><text:s/></text:span><text:span text:style-name="T40">3</text:span><text:span text:style-name="T41">0</text:span><text:span text:style-name="T42"><text:s/>para cargo de Professor da C</text:span><text:span text:style-name="T43">arreira do Magistério Superior<text:s/></text:span><text:span text:style-name="T44">–</text:span><text:span text:style-name="T45"><text:s/></text:span><text:span text:style-name="T46">Camp</text:span><text:span text:style-name="T47">i<text:s/></text:span><text:span text:style-name="T48">Juiz de Fora e</text:span><text:span text:style-name="T49"><text:s/></text:span><text:span text:style-name="T50">Governador Valadares</text:span><text:span text:style-name="T51">,</text:span><text:span text:style-name="T52"><text:s/></text:span><text:span text:style-name="T53">publicado no DOU de<text:s/></text:span><text:span text:style-name="T54">19</text:span><text:span text:style-name="T55">/</text:span><text:span text:style-name="T56">1</text:span><text:span text:style-name="T57">0/201</text:span><text:span text:style-name="T58">8</text:span><text:span text:style-name="T59">, seção 3, páginas<text:s/></text:span><text:span text:style-name="T60">6</text:span><text:span text:style-name="T61">8</text:span><text:span text:style-name="T62"><text:s/>a<text:s/></text:span><text:span text:style-name="T63">72</text:span><text:span text:style-name="T64">, nos seguintes termos:</text:span></text:p>
      <text:p text:style-name="P65"><text:span text:style-name="T66">1.1</text:span><text:span text:style-name="T67"><text:s/>Concurso 13: Departamento de Finanças e Controladoria –<text:s/></text:span><text:span text:style-name="T68">Campus</text:span><text:span text:style-name="T69"><text:s/>Juiz de Fora. Na letra d) TITULAÇÃO EXIGIDA,<text:s/></text:span><text:span text:style-name="T70">onde se lê</text:span><text:span text:style-name="T71">: “Graduação: ... e Estatísca ou Engenharias”;<text:s/></text:span><text:span text:style-name="T72">leia-se</text:span><text:span text:style-name="T73">: “Graduação: ... e Estatística ou Engenharias”.</text:span></text:p>
      <text:p text:style-name="P74"><text:span text:style-name="T75">1.</text:span><text:span text:style-name="T76">2</text:span><text:span text:style-name="T77"><text:s/></text:span><text:span text:style-name="T78">Concurso 26: Departamento de<text:s/></text:span><text:span text:style-name="T79">Direito</text:span><text:span text:style-name="T80"><text:s/>–<text:s/></text:span><text:span text:style-name="T81">Campus</text:span><text:span text:style-name="T82"><text:s/>de Governador Valadares. Na letra c) INSTALAÇÃO DA BANCA EXAMINADORA / INÍCIO DAS PROVAS,</text:span><text:span text:style-name="T83"><text:s/></text:span><text:span text:style-name="T84">onde se lê</text:span><text:span text:style-name="T85">:</text:span><text:span text:style-name="T86"><text:s/></text:span><text:span text:style-name="T87">“04/02/2019”;</text:span><text:span text:style-name="T88"><text:s/></text:span><text:span text:style-name="T89">leia-se:</text:span><text:span text:style-name="T90"><text:s/>“</text:span><text:span text:style-name="T91">25/02/2019</text:span><text:span text:style-name="T92">”.</text:span></text:p>
      <text:p text:style-name="P93"><text:span text:style-name="T94">1.</text:span><text:span text:style-name="T95">3</text:span><text:span text:style-name="T96"><text:s/></text:span><text:span text:style-name="T97">Concurso 28: Departamento de Fisioterapia –<text:s/></text:span><text:span text:style-name="T98">Campus</text:span><text:span text:style-name="T99"><text:s/>de Governador Valadares. Na letra c) INSTALAÇÃO DA BANCA EXAMINADORA / INÍCIO DAS PROVAS,</text:span><text:span text:style-name="T100"><text:s/></text:span><text:span text:style-name="T101">onde se lê</text:span><text:span text:style-name="T102">:</text:span><text:span text:style-name="T103"><text:s/></text:span><text:span text:style-name="T104">“</text:span><text:span text:style-name="T105">07/01/2018</text:span><text:span text:style-name="T106">”</text:span><text:span text:style-name="T107">;</text:span><text:span text:style-name="T108"><text:s/></text:span><text:span text:style-name="T109">leia-se:</text:span><text:span text:style-name="T110"><text:s/></text:span><text:span text:style-name="T111">“</text:span><text:span text:style-name="T112">07/01/2019</text:span><text:span text:style-name="T113">”</text:span><text:span text:style-name="T114">.</text:span></text:p>
      <text:p text:style-name="P115"/>
      <text:p text:style-name="P116"/>
      <text:p text:style-name="P117"/>
      <text:p text:style-name="P118">Kátia Maria Silva de Oliveira e Castro</text:p>
      <text:p text:style-name="P119">Pró-Reitora de Gestão de Pessoas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ário</dc:creator>
    <meta:creation-date>2020-02-06T21:55:00Z</meta:creation-date>
    <dc:date>2020-02-06T21:55:00Z</dc:date>
    <meta:print-date>2016-11-17T17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385" meta:row-count="9" meta:non-whitespace-character-count="1171"/>
  </office:meta>
</office:document-meta>
</file>