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text:style-name="WW_CharLFO11LVL3" style:num-format="1" text:display-levels="3">
        <style:list-level-properties text:space-before="2.7569in" text:min-label-width="0.5in" text:list-level-position-and-space-mode="label-alignment">
          <style:list-level-label-alignment text:label-followed-by="listtab" fo:margin-left="3.2569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2.7569in" text:min-label-width="0.5in" text:list-level-position-and-space-mode="label-alignment">
          <style:list-level-label-alignment text:label-followed-by="listtab" fo:margin-left="3.2569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2.7569in" text:min-label-width="1in" text:list-level-position-and-space-mode="label-alignment">
          <style:list-level-label-alignment text:label-followed-by="listtab" fo:margin-left="3.7569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2.7569in" text:min-label-width="1in" text:list-level-position-and-space-mode="label-alignment">
          <style:list-level-label-alignment text:label-followed-by="listtab" fo:margin-left="3.7569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2.7569in" text:min-label-width="1.25in" text:list-level-position-and-space-mode="label-alignment">
          <style:list-level-label-alignment text:label-followed-by="listtab" fo:margin-left="4.006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2LVL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1666in" fo:margin-right="0.0979in"/>
      <style:text-properties style:font-name="Calibri" style:font-name-complex="Calibri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style:line-height-at-least="0.1666in" fo:margin-right="0.0979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style:line-height-at-least="0.1666in" fo:margin-right="0.0979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style:line-height-at-least="0.1666in" fo:margin-right="-0.2958in"/>
      <style:text-properties style:font-name="Calibri" style:font-name-complex="Calibri" fo:font-size="12pt" style:font-size-asian="12pt" style:font-size-complex="12pt"/>
    </style:style>
    <style:style style:name="P12" style:parent-style-name="Normal" style:family="paragraph">
      <style:paragraph-properties fo:text-align="justify" style:line-height-at-least="0.1666in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6" style:parent-style-name="Recuodecorpodetexto" style:family="paragraph">
      <style:paragraph-properties fo:text-indent="0.4916in">
        <style:tab-stops>
          <style:tab-stop style:type="left" style:position="0.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7" style:parent-style-name="Recuodecorpodetexto" style:family="paragraph">
      <style:paragraph-properties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9" style:parent-style-name="Recuodecorpodetexto" style:family="paragraph">
      <style:paragraph-properties fo:text-indent="0.4916in">
        <style:tab-stops>
          <style:tab-stop style:type="left" style:position="0.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20" style:parent-style-name="Recuodecorpodetexto" style:family="paragraph">
      <style:paragraph-properties fo:margin-right="-0.2951in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1" style:parent-style-name="Fonteparág.padrão" style:family="text">
      <style:text-properties style:font-name="Calibri" style:font-name-complex="Calibri" style:font-weight-complex="bold" style:font-size-complex="12pt"/>
    </style:style>
    <style:style style:name="T22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23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24" style:parent-style-name="Fonteparág.padrão" style:family="text">
      <style:text-properties style:font-name="Calibri" style:font-name-complex="Calibri" style:font-size-complex="12pt"/>
    </style:style>
    <style:style style:name="T25" style:parent-style-name="Fonteparág.padrão" style:family="text">
      <style:text-properties style:font-name="Calibri" style:font-name-complex="Calibri" style:font-size-complex="12pt" fo:language="pt" fo:country="BR"/>
    </style:style>
    <style:style style:name="T26" style:parent-style-name="Fonteparág.padrão" style:family="text">
      <style:text-properties style:font-name="Calibri" style:font-name-complex="Calibri" style:font-size-complex="12pt"/>
    </style:style>
    <style:style style:name="T27" style:parent-style-name="Fonteparág.padrão" style:family="text">
      <style:text-properties style:font-name="Calibri" style:font-name-complex="Calibri" style:font-size-complex="12pt"/>
    </style:style>
    <style:style style:name="T28" style:parent-style-name="Fonteparág.padrão" style:family="text">
      <style:text-properties style:font-name="Calibri" style:font-name-complex="Calibri" style:font-size-complex="12pt" fo:language="pt" fo:country="BR"/>
    </style:style>
    <style:style style:name="T29" style:parent-style-name="Fonteparág.padrão" style:family="text">
      <style:text-properties style:font-name="Calibri" style:font-name-complex="Calibri" style:font-size-complex="12pt"/>
    </style:style>
    <style:style style:name="T30" style:parent-style-name="Fonteparág.padrão" style:family="text">
      <style:text-properties style:font-name="Calibri" style:font-name-complex="Calibri" style:font-size-complex="12pt"/>
    </style:style>
    <style:style style:name="T31" style:parent-style-name="Fonteparág.padrão" style:family="text">
      <style:text-properties style:font-name="Calibri" style:font-name-complex="Calibri" style:font-size-complex="12pt" fo:language="pt" fo:country="BR"/>
    </style:style>
    <style:style style:name="T32" style:parent-style-name="Fonteparág.padrão" style:family="text">
      <style:text-properties style:font-name="Calibri" style:font-name-complex="Calibri" style:font-size-complex="12pt"/>
    </style:style>
    <style:style style:name="T33" style:parent-style-name="Fonteparág.padrão" style:family="text">
      <style:text-properties style:font-name="Calibri" style:font-name-complex="Calibri" style:font-size-complex="12pt" fo:language="pt" fo:country="BR"/>
    </style:style>
    <style:style style:name="T34" style:parent-style-name="Fonteparág.padrão" style:family="text">
      <style:text-properties style:font-name="Calibri" style:font-name-complex="Calibri" style:font-size-complex="12pt"/>
    </style:style>
    <style:style style:name="T35" style:parent-style-name="Fonteparág.padrão" style:family="text">
      <style:text-properties style:font-name="Calibri" style:font-name-complex="Calibri" style:font-size-complex="12pt" fo:language="pt" fo:country="BR"/>
    </style:style>
    <style:style style:name="T36" style:parent-style-name="Fonteparág.padrão" style:family="text">
      <style:text-properties style:font-name="Calibri" style:font-name-complex="Calibri" style:font-size-complex="12pt"/>
    </style:style>
    <style:style style:name="T37" style:parent-style-name="Fonteparág.padrão" style:family="text">
      <style:text-properties style:font-name="Calibri" style:font-name-complex="Calibri" style:font-size-complex="12pt" fo:language="pt" fo:country="BR"/>
    </style:style>
    <style:style style:name="T38" style:parent-style-name="Fonteparág.padrão" style:family="text">
      <style:text-properties style:font-name="Calibri" style:font-name-complex="Calibri" style:font-size-complex="12pt"/>
    </style:style>
    <style:style style:name="T39" style:parent-style-name="Fonteparág.padrão" style:family="text">
      <style:text-properties style:font-name="Calibri" style:font-name-complex="Calibri" style:font-size-complex="12pt"/>
    </style:style>
    <style:style style:name="T40" style:parent-style-name="Fonteparág.padrão" style:family="text">
      <style:text-properties style:font-name="Calibri" style:font-name-complex="Calibri" style:font-size-complex="12pt"/>
    </style:style>
    <style:style style:name="T41" style:parent-style-name="Fonteparág.padrão" style:family="text">
      <style:text-properties style:font-name="Calibri" style:font-name-complex="Calibri" style:font-size-complex="12pt"/>
    </style:style>
    <style:style style:name="T42" style:parent-style-name="Fonteparág.padrão" style:family="text">
      <style:text-properties style:font-name="Calibri" style:font-name-complex="Calibri" style:font-size-complex="12pt"/>
    </style:style>
    <style:style style:name="T43" style:parent-style-name="Fonteparág.padrão" style:family="text">
      <style:text-properties style:font-name="Calibri" style:font-name-complex="Calibri" style:font-size-complex="12pt" fo:language="pt" fo:country="BR"/>
    </style:style>
    <style:style style:name="T44" style:parent-style-name="Fonteparág.padrão" style:family="text">
      <style:text-properties style:font-name="Calibri" style:font-name-complex="Calibri" style:font-size-complex="12pt" fo:language="pt" fo:country="BR"/>
    </style:style>
    <style:style style:name="T45" style:parent-style-name="Fonteparág.padrão" style:family="text">
      <style:text-properties style:font-name="Calibri" style:font-name-complex="Calibri" style:font-size-complex="12pt"/>
    </style:style>
    <style:style style:name="T46" style:parent-style-name="Fonteparág.padrão" style:family="text">
      <style:text-properties style:font-name="Calibri" style:font-name-complex="Calibri" fo:font-style="italic" style:font-style-asian="italic" style:font-size-complex="12pt"/>
    </style:style>
    <style:style style:name="T47" style:parent-style-name="Fonteparág.padrão" style:family="text">
      <style:text-properties style:font-name="Calibri" style:font-name-complex="Calibri" fo:font-style="italic" style:font-style-asian="italic" style:font-size-complex="12pt" fo:language="pt" fo:country="BR"/>
    </style:style>
    <style:style style:name="T48" style:parent-style-name="Fonteparág.padrão" style:family="text">
      <style:text-properties style:font-name="Calibri" style:font-name-complex="Calibri" fo:font-style="italic" style:font-style-asian="italic" style:font-size-complex="12pt"/>
    </style:style>
    <style:style style:name="T49" style:parent-style-name="Fonteparág.padrão" style:family="text">
      <style:text-properties style:font-name="Calibri" style:font-name-complex="Calibri" style:font-size-complex="12pt"/>
    </style:style>
    <style:style style:name="T50" style:parent-style-name="Fonteparág.padrão" style:family="text">
      <style:text-properties style:font-name="Calibri" style:font-name-complex="Calibri" style:font-size-complex="12pt" fo:language="pt" fo:country="BR"/>
    </style:style>
    <style:style style:name="T51" style:parent-style-name="Fonteparág.padrão" style:family="text">
      <style:text-properties style:font-name="Calibri" style:font-name-complex="Calibri" style:font-size-complex="12pt"/>
    </style:style>
    <style:style style:name="T52" style:parent-style-name="Fonteparág.padrão" style:family="text">
      <style:text-properties style:font-name="Calibri" style:font-name-complex="Calibri" style:font-size-complex="12pt"/>
    </style:style>
    <style:style style:name="T53" style:parent-style-name="Fonteparág.padrão" style:family="text">
      <style:text-properties style:font-name="Calibri" style:font-name-complex="Calibri" style:font-size-complex="12pt" fo:language="pt" fo:country="BR"/>
    </style:style>
    <style:style style:name="T54" style:parent-style-name="Fonteparág.padrão" style:family="text">
      <style:text-properties style:font-name="Calibri" style:font-name-complex="Calibri" style:font-size-complex="12pt"/>
    </style:style>
    <style:style style:name="T55" style:parent-style-name="Fonteparág.padrão" style:family="text">
      <style:text-properties style:font-name="Calibri" style:font-name-complex="Calibri" style:font-size-complex="12pt" fo:language="pt" fo:country="BR"/>
    </style:style>
    <style:style style:name="T56" style:parent-style-name="Fonteparág.padrão" style:family="text">
      <style:text-properties style:font-name="Calibri" style:font-name-complex="Calibri" style:font-size-complex="12pt"/>
    </style:style>
    <style:style style:name="T57" style:parent-style-name="Fonteparág.padrão" style:family="text">
      <style:text-properties style:font-name="Calibri" style:font-name-complex="Calibri" style:font-size-complex="12pt"/>
    </style:style>
    <style:style style:name="T58" style:parent-style-name="Fonteparág.padrão" style:family="text">
      <style:text-properties style:font-name="Calibri" style:font-name-complex="Calibri" style:font-size-complex="12pt" fo:language="pt" fo:country="BR"/>
    </style:style>
    <style:style style:name="T59" style:parent-style-name="Fonteparág.padrão" style:family="text">
      <style:text-properties style:font-name="Calibri" style:font-name-complex="Calibri" style:font-size-complex="12pt"/>
    </style:style>
    <style:style style:name="T60" style:parent-style-name="Fonteparág.padrão" style:family="text">
      <style:text-properties style:font-name="Calibri" style:font-name-complex="Calibri" style:font-size-complex="12pt"/>
    </style:style>
    <style:style style:name="T61" style:parent-style-name="Fonteparág.padrão" style:family="text">
      <style:text-properties style:font-name="Calibri" style:font-name-complex="Calibri" style:font-size-complex="12pt" fo:language="pt" fo:country="BR"/>
    </style:style>
    <style:style style:name="T62" style:parent-style-name="Fonteparág.padrão" style:family="text">
      <style:text-properties style:font-name="Calibri" style:font-name-complex="Calibri" style:font-size-complex="12pt"/>
    </style:style>
    <style:style style:name="T63" style:parent-style-name="Fonteparág.padrão" style:family="text">
      <style:text-properties style:font-name="Calibri" style:font-name-complex="Calibri" style:font-size-complex="12pt" fo:language="pt" fo:country="BR"/>
    </style:style>
    <style:style style:name="T64" style:parent-style-name="Fonteparág.padrão" style:family="text">
      <style:text-properties style:font-name="Calibri" style:font-name-complex="Calibri" style:font-size-complex="12pt"/>
    </style:style>
    <style:style style:name="T65" style:parent-style-name="Fonteparág.padrão" style:family="text">
      <style:text-properties style:font-name="Calibri" style:font-name-complex="Calibri" style:font-size-complex="12pt" fo:language="pt" fo:country="BR"/>
    </style:style>
    <style:style style:name="T66" style:parent-style-name="Fonteparág.padrão" style:family="text">
      <style:text-properties style:font-name="Calibri" style:font-name-complex="Calibri" style:font-size-complex="12pt"/>
    </style:style>
    <style:style style:name="T67" style:parent-style-name="Fonteparág.padrão" style:family="text">
      <style:text-properties style:font-name="Calibri" style:font-name-complex="Calibri" style:font-size-complex="12pt" fo:language="pt" fo:country="BR"/>
    </style:style>
    <style:style style:name="T68" style:parent-style-name="Fonteparág.padrão" style:family="text">
      <style:text-properties style:font-name="Calibri" style:font-name-complex="Calibri" style:font-size-complex="12pt"/>
    </style:style>
    <style:style style:name="T69" style:parent-style-name="Fonteparág.padrão" style:family="text">
      <style:text-properties style:font-name="Calibri" style:font-name-complex="Calibri" style:font-size-complex="12pt"/>
    </style:style>
    <style:style style:name="T70" style:parent-style-name="Fonteparág.padrão" style:family="text">
      <style:text-properties style:font-name="Calibri" style:font-name-complex="Calibri" style:font-size-complex="12pt" fo:language="pt" fo:country="BR"/>
    </style:style>
    <style:style style:name="T71" style:parent-style-name="Fonteparág.padrão" style:family="text">
      <style:text-properties style:font-name="Calibri" style:font-name-complex="Calibri" style:font-size-complex="12pt"/>
    </style:style>
    <style:style style:name="T72" style:parent-style-name="Fonteparág.padrão" style:family="text">
      <style:text-properties style:font-name="Calibri" style:font-name-complex="Calibri" style:font-size-complex="12pt" fo:language="pt" fo:country="BR"/>
    </style:style>
    <style:style style:name="T73" style:parent-style-name="Fonteparág.padrão" style:family="text">
      <style:text-properties style:font-name="Calibri" style:font-name-complex="Calibri" style:font-size-complex="12pt"/>
    </style:style>
    <style:style style:name="T74" style:parent-style-name="Fonteparág.padrão" style:family="text">
      <style:text-properties style:font-name="Calibri" style:font-name-complex="Calibri" style:font-size-complex="12pt" fo:language="pt" fo:country="BR"/>
    </style:style>
    <style:style style:name="T75" style:parent-style-name="Fonteparág.padrão" style:family="text">
      <style:text-properties style:font-name="Calibri" style:font-name-complex="Calibri" style:font-size-complex="12pt"/>
    </style:style>
    <style:style style:name="T76" style:parent-style-name="Fonteparág.padrão" style:family="text">
      <style:text-properties style:font-name="Calibri" style:font-name-complex="Calibri" style:font-size-complex="12pt" fo:language="pt" fo:country="BR"/>
    </style:style>
    <style:style style:name="T77" style:parent-style-name="Fonteparág.padrão" style:family="text">
      <style:text-properties style:font-name="Calibri" style:font-name-complex="Calibri" style:font-size-complex="12pt"/>
    </style:style>
    <style:style style:name="T78" style:parent-style-name="Fonteparág.padrão" style:family="text">
      <style:text-properties style:font-name="Calibri" style:font-name-complex="Calibri" style:font-size-complex="12pt"/>
    </style:style>
    <style:style style:name="T79" style:parent-style-name="Fonteparág.padrão" style:family="text">
      <style:text-properties style:font-name="Calibri" style:font-name-complex="Calibri" style:font-size-complex="12pt" fo:language="pt" fo:country="BR"/>
    </style:style>
    <style:style style:name="T80" style:parent-style-name="Fonteparág.padrão" style:family="text">
      <style:text-properties style:font-name="Calibri" style:font-name-complex="Calibri" style:font-size-complex="12pt" fo:language="pt" fo:country="BR"/>
    </style:style>
    <style:style style:name="T81" style:parent-style-name="Fonteparág.padrão" style:family="text">
      <style:text-properties style:font-name="Calibri" style:font-name-complex="Calibri" style:font-size-complex="12pt"/>
    </style:style>
    <style:style style:name="P82" style:parent-style-name="Recuodecorpodetexto" style:family="paragraph">
      <style:paragraph-properties fo:text-indent="0.4916in">
        <style:tab-stops>
          <style:tab-stop style:type="left" style:position="0.5in"/>
          <style:tab-stop style:type="left" style:position="0.75in"/>
        </style:tab-stops>
      </style:paragraph-properties>
      <style:text-properties style:font-name="Calibri" style:font-name-complex="Calibri" style:font-size-complex="12pt"/>
    </style:style>
    <style:style style:name="P83" style:parent-style-name="Normal" style:family="paragraph">
      <style:paragraph-properties style:line-height-at-least="0.1666in" fo:margin-right="-0.2958in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84" style:parent-style-name="Recuodecorpodetexto" style:family="paragraph">
      <style:paragraph-properties fo:margin-left="1.475in" fo:text-indent="0.2972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font-weight="bold" style:font-weight-asian="bold" fo:color="#000000" style:font-size-complex="12pt"/>
    </style:style>
    <style:style style:name="T86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style:font-size-complex="12pt"/>
    </style:style>
    <style:style style:name="T87" style:parent-style-name="Fonteparág.padrão" style:family="text">
      <style:text-properties style:font-name="Calibri" style:font-name-complex="Calibri" fo:font-weight="bold" style:font-weight-asian="bold" fo:color="#000000" style:font-size-complex="12pt"/>
    </style:style>
    <style:style style:name="P88" style:parent-style-name="Recuodecorpodetexto" style:family="paragraph">
      <style:paragraph-properties fo:margin-left="1.475in" fo:text-indent="0.2972in">
        <style:tab-stops/>
      </style:paragraph-properties>
      <style:text-properties style:font-name="Calibri" style:font-name-complex="Calibri" fo:font-weight="bold" style:font-weight-asian="bold" fo:color="#000000" style:font-size-complex="12pt"/>
    </style:style>
    <style:style style:name="P89" style:parent-style-name="Recuodecorpodetexto" style:family="paragraph">
      <style:paragraph-properties fo:margin-left="1.475in" fo:text-indent="0.2972in">
        <style:tab-stops/>
      </style:paragraph-properties>
      <style:text-properties style:font-name="Calibri" style:font-name-complex="Calibri" fo:font-weight="bold" style:font-weight-asian="bold" fo:color="#000000" style:font-size-complex="12pt"/>
    </style:style>
    <style:style style:name="P90" style:parent-style-name="ParágrafodaLista" style:family="paragraph">
      <style:paragraph-properties style:text-autospace="none" fo:text-align="justify" fo:margin-left="0.0986in" fo:text-indent="-0.0986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2" style:parent-style-name="ParágrafodaLista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9" style:parent-style-name="ParágrafodaLista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01" style:family="table-column">
      <style:table-column-properties style:column-width="0.493in"/>
    </style:style>
    <style:style style:name="TableColumn102" style:family="table-column">
      <style:table-column-properties style:column-width="3.15in"/>
    </style:style>
    <style:style style:name="TableColumn103" style:family="table-column">
      <style:table-column-properties style:column-width="3.0506in"/>
    </style:style>
    <style:style style:name="Table100" style:family="table">
      <style:table-properties style:width="6.6937in" fo:margin-left="0.1729in" table:align="left"/>
    </style:style>
    <style:style style:name="TableRow104" style:family="table-row">
      <style:table-row-properties style:min-row-height="0.415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Recuodecorpodetexto" style:family="paragraph">
      <style:paragraph-properties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Recuodecorpodetexto" style:family="paragraph">
      <style:paragraph-properties fo:margin-right="0in" fo:text-indent="0in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P116" style:parent-style-name="Recuodecorpodetexto" style:family="paragraph">
      <style:paragraph-properties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Row117" style:family="table-row">
      <style:table-row-properties style:min-row-height="0.3854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Recuodecorpodetexto" style:family="paragraph">
      <style:paragraph-properties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P124" style:parent-style-name="Recuodecorpodetexto" style:family="paragraph">
      <style:paragraph-properties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Row125" style:family="table-row">
      <style:table-row-properties style:min-row-height="0.3861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Recuodecorpodetexto" style:family="paragraph">
      <style:paragraph-properties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P132" style:parent-style-name="Recuodecorpodetexto" style:family="paragraph">
      <style:paragraph-properties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Row133" style:family="table-row">
      <style:table-row-properties style:min-row-height="0.386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Recuodecorpodetexto" style:family="paragraph">
      <style:paragraph-properties fo:margin-right="0in" fo:text-indent="0in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6" style:parent-style-name="Recuodecorpodetexto" style:family="paragraph">
      <style:paragraph-properties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Row147" style:family="table-row">
      <style:table-row-properties style:min-row-height="0.386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Recuodecorpodetexto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Recuodecorpodetexto" style:family="paragraph">
      <style:paragraph-properties fo:margin-right="0in" fo:text-indent="0in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P158" style:parent-style-name="Recuodecorpodetexto" style:family="paragraph">
      <style:paragraph-properties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Row159" style:family="table-row">
      <style:table-row-properties style:min-row-height="0.3861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Recuodecorpodetexto" style:family="paragraph">
      <style:paragraph-properties fo:text-align="center"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Recuodecorpodetexto" style:family="paragraph">
      <style:paragraph-properties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P166" style:parent-style-name="Recuodecorpodetexto" style:family="paragraph">
      <style:paragraph-properties fo:margin-right="0in" fo:text-indent="0in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Row172" style:family="table-row">
      <style:table-row-properties style:min-row-height="0.3861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Recuodecorpodetexto" style:family="paragraph">
      <style:paragraph-properties fo:text-align="center"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Recuodecorpodetexto" style:family="paragraph">
      <style:paragraph-properties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P179" style:parent-style-name="Recuodecorpodetexto" style:family="paragraph">
      <style:paragraph-properties fo:margin-right="0in" fo:text-indent="0in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Row185" style:family="table-row">
      <style:table-row-properties style:min-row-height="0.3861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Recuodecorpodetexto" style:family="paragraph">
      <style:paragraph-properties fo:text-align="center"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Recuodecorpodetexto" style:family="paragraph">
      <style:paragraph-properties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P192" style:parent-style-name="Recuodecorpodetexto" style:family="paragraph">
      <style:paragraph-properties fo:margin-right="0in" fo:text-indent="0in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Row197" style:family="table-row">
      <style:table-row-properties style:min-row-height="0.3861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Recuodecorpodetexto" style:family="paragraph">
      <style:paragraph-properties fo:text-align="center"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Recuodecorpodetexto" style:family="paragraph">
      <style:paragraph-properties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P204" style:parent-style-name="Recuodecorpodetexto" style:family="paragraph">
      <style:paragraph-properties fo:margin-right="0in" fo:text-indent="0in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Row208" style:family="table-row">
      <style:table-row-properties style:min-row-height="0.3861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Recuodecorpodetexto" style:family="paragraph">
      <style:paragraph-properties fo:text-align="center"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Recuodecorpodetexto" style:family="paragraph">
      <style:paragraph-properties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P215" style:parent-style-name="Recuodecorpodetexto" style:family="paragraph">
      <style:paragraph-properties fo:margin-right="0in" fo:text-indent="0in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Row219" style:family="table-row">
      <style:table-row-properties style:min-row-height="0.386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Recuodecorpodetexto" style:family="paragraph">
      <style:paragraph-properties fo:text-align="center"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Recuodecorpodetexto" style:family="paragraph">
      <style:paragraph-properties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P226" style:parent-style-name="Recuodecorpodetexto" style:family="paragraph">
      <style:paragraph-properties fo:margin-right="0in" fo:text-indent="0in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Row230" style:family="table-row">
      <style:table-row-properties style:min-row-height="0.3861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Recuodecorpodetexto" style:family="paragraph">
      <style:paragraph-properties fo:text-align="center"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Recuodecorpodetexto" style:family="paragraph">
      <style:paragraph-properties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P237" style:parent-style-name="Recuodecorpodetexto" style:family="paragraph">
      <style:paragraph-properties fo:margin-right="0in" fo:text-indent="0in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Row241" style:family="table-row">
      <style:table-row-properties style:min-row-height="0.3861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Recuodecorpodetexto" style:family="paragraph">
      <style:paragraph-properties fo:text-align="center"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Recuodecorpodetexto" style:family="paragraph">
      <style:paragraph-properties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P248" style:parent-style-name="Recuodecorpodetexto" style:family="paragraph">
      <style:paragraph-properties fo:margin-right="0in" fo:text-indent="0in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P252" style:parent-style-name="Recuodecorpodetexto" style:family="paragraph">
      <style:paragraph-properties fo:text-indent="0in"/>
      <style:text-properties style:font-name="Calibri" style:font-name-complex="Calibri" fo:font-weight="bold" style:font-weight-asian="bold" fo:color="#000000" style:font-size-complex="12pt"/>
    </style:style>
    <style:style style:name="P253" style:parent-style-name="ParágrafodaLista" style:family="paragraph">
      <style:paragraph-properties style:text-autospace="none" fo:text-align="justify" fo:margin-left="0in">
        <style:tab-stops/>
      </style:paragraph-properties>
    </style:style>
    <style:style style:name="T2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8" style:parent-style-name="ParágrafodaLista" style:family="paragraph">
      <style:paragraph-properties style:text-autospace="none"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60" style:family="table-column">
      <style:table-column-properties style:column-width="0.493in"/>
    </style:style>
    <style:style style:name="TableColumn261" style:family="table-column">
      <style:table-column-properties style:column-width="3.15in"/>
    </style:style>
    <style:style style:name="TableColumn262" style:family="table-column">
      <style:table-column-properties style:column-width="3.0506in"/>
    </style:style>
    <style:style style:name="Table259" style:family="table">
      <style:table-properties style:width="6.6937in" fo:margin-left="0.1729in" table:align="left"/>
    </style:style>
    <style:style style:name="TableRow263" style:family="table-row">
      <style:table-row-properties style:min-row-height="0.3861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Recuodecorpodetexto" style:family="paragraph">
      <style:paragraph-properties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Recuodecorpodetexto" style:family="paragraph">
      <style:paragraph-properties fo:text-align="start" fo:margin-right="0in" fo:text-indent="0in"/>
    </style:style>
    <style:style style:name="T268" style:parent-style-name="Fonteparág.padrão" style:family="text">
      <style:text-properties style:font-name="Calibri" style:font-name-complex="Calibri" fo:color="#000000" style:font-size-complex="12pt" fo:language="pt" fo:country="BR" style:language-asian="pt" style:country-asian="B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Recuodecorpodetexto" style:family="paragraph">
      <style:paragraph-properties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P271" style:parent-style-name="Recuodecorpodetexto" style:family="paragraph">
      <style:paragraph-properties fo:margin-right="0in" fo:text-indent="0in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P277" style:parent-style-name="ParágrafodaLista" style:family="paragraph">
      <style:paragraph-properties style:text-autospace="none" fo:text-align="justify" fo:margin-left="0in">
        <style:tab-stops/>
      </style:paragraph-properties>
      <style:text-properties style:font-name="Calibri" style:font-name-complex="Calibri" fo:font-weight="bold" style:font-weight-asian="bold" fo:color="#000000" style:font-size-complex="12pt"/>
    </style:style>
    <style:style style:name="P278" style:parent-style-name="ParágrafodaLista" style:family="paragraph">
      <style:paragraph-properties style:text-autospace="none" fo:text-align="justify" fo:margin-left="0.0986in">
        <style:tab-stops/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6" style:parent-style-name="ParágrafodaLista" style:family="paragraph">
      <style:paragraph-properties style:text-autospace="none" fo:text-align="justify" fo:margin-left="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88" style:family="table-column">
      <style:table-column-properties style:column-width="0.493in"/>
    </style:style>
    <style:style style:name="TableColumn289" style:family="table-column">
      <style:table-column-properties style:column-width="3.15in"/>
    </style:style>
    <style:style style:name="TableColumn290" style:family="table-column">
      <style:table-column-properties style:column-width="3.0506in"/>
    </style:style>
    <style:style style:name="Table287" style:family="table">
      <style:table-properties style:width="6.6937in" fo:margin-left="0.1729in" table:align="left"/>
    </style:style>
    <style:style style:name="TableRow291" style:family="table-row">
      <style:table-row-properties style:min-row-height="0.3861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Recuodecorpodetexto" style:family="paragraph">
      <style:paragraph-properties fo:text-align="center"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Recuodecorpodetexto" style:family="paragraph">
      <style:paragraph-properties fo:margin-right="0in" fo:text-indent="0in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300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301" style:parent-style-name="Fonteparág.padrão" style:family="text">
      <style:text-properties style:font-name="Arial" style:font-name-complex="Arial" fo:font-size="10pt" style:font-size-asian="10pt"/>
    </style:style>
    <style:style style:name="P302" style:parent-style-name="Recuodecorpodetexto" style:family="paragraph">
      <style:paragraph-properties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Row303" style:family="table-row">
      <style:table-row-properties style:min-row-height="0.3861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Recuodecorpodetexto" style:family="paragraph">
      <style:paragraph-properties fo:text-align="center"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Recuodecorpodetexto" style:family="paragraph">
      <style:paragraph-properties fo:margin-right="0in" fo:text-indent="0in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312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313" style:parent-style-name="Fonteparág.padrão" style:family="text">
      <style:text-properties style:font-name="Arial" style:font-name-complex="Arial" fo:font-size="10pt" style:font-size-asian="10pt"/>
    </style:style>
    <style:style style:name="P314" style:parent-style-name="Recuodecorpodetexto" style:family="paragraph">
      <style:paragraph-properties fo:margin-right="0in" fo:text-indent="0in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Row318" style:family="table-row">
      <style:table-row-properties style:min-row-height="0.3861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Recuodecorpodetexto" style:family="paragraph">
      <style:paragraph-properties fo:text-align="center"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Recuodecorpodetexto" style:family="paragraph">
      <style:paragraph-properties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P325" style:parent-style-name="Recuodecorpodetexto" style:family="paragraph">
      <style:paragraph-properties fo:margin-right="0in" fo:text-indent="0in"/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P326" style:parent-style-name="ParágrafodaLista" style:family="paragraph">
      <style:paragraph-properties style:text-autospace="none"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7" style:parent-style-name="ParágrafodaLista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3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olumn333" style:family="table-column">
      <style:table-column-properties style:column-width="0.493in"/>
    </style:style>
    <style:style style:name="TableColumn334" style:family="table-column">
      <style:table-column-properties style:column-width="3.15in"/>
    </style:style>
    <style:style style:name="TableColumn335" style:family="table-column">
      <style:table-column-properties style:column-width="3.0506in"/>
    </style:style>
    <style:style style:name="Table332" style:family="table">
      <style:table-properties style:width="6.6937in" fo:margin-left="0.1729in" table:align="left"/>
    </style:style>
    <style:style style:name="TableRow336" style:family="table-row">
      <style:table-row-properties style:min-row-height="0.3861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Recuodecorpodetexto" style:family="paragraph">
      <style:paragraph-properties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Recuodecorpodetexto" style:family="paragraph">
      <style:paragraph-properties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P343" style:parent-style-name="Recuodecorpodetexto" style:family="paragraph">
      <style:paragraph-properties fo:margin-right="0in" fo:text-indent="0in"/>
    </style:style>
    <style:style style:name="T344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Row350" style:family="table-row">
      <style:table-row-properties style:min-row-height="0.3861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Recuodecorpodetexto" style:family="paragraph">
      <style:paragraph-properties fo:text-align="center"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Recuodecorpodetexto" style:family="paragraph">
      <style:paragraph-properties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P357" style:parent-style-name="Recuodecorpodetexto" style:family="paragraph">
      <style:paragraph-properties fo:margin-right="0in" fo:text-indent="0in"/>
    </style:style>
    <style:style style:name="T358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P362" style:parent-style-name="Recuodecorpodetexto" style:family="paragraph">
      <style:paragraph-properties fo:text-align="center" fo:text-indent="0in"/>
      <style:text-properties style:font-name="Calibri" style:font-name-complex="Calibri" fo:font-weight="bold" style:font-weight-asian="bold" fo:color="#000000" style:font-size-complex="12pt" fo:language="pt" fo:country="BR"/>
    </style:style>
    <style:style style:name="P363" style:parent-style-name="ParágrafodaLista" style:family="paragraph">
      <style:paragraph-properties style:text-autospace="none" fo:text-align="justify" fo:margin-left="0in">
        <style:tab-stops/>
      </style:paragraph-properties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olumn373" style:family="table-column">
      <style:table-column-properties style:column-width="0.493in"/>
    </style:style>
    <style:style style:name="TableColumn374" style:family="table-column">
      <style:table-column-properties style:column-width="3.15in"/>
    </style:style>
    <style:style style:name="TableColumn375" style:family="table-column">
      <style:table-column-properties style:column-width="3.0506in"/>
    </style:style>
    <style:style style:name="Table372" style:family="table">
      <style:table-properties style:width="6.6937in" fo:margin-left="0.1729in" table:align="left"/>
    </style:style>
    <style:style style:name="TableRow376" style:family="table-row">
      <style:table-row-properties style:min-row-height="0.3861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Recuodecorpodetexto" style:family="paragraph">
      <style:paragraph-properties fo:text-align="center"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text-autospace="none" fo:text-align="justify"/>
    </style:style>
    <style:style style:name="T381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Recuodecorpodetexto" style:family="paragraph">
      <style:paragraph-properties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P384" style:parent-style-name="Recuodecorpodetexto" style:family="paragraph">
      <style:paragraph-properties fo:margin-right="0in" fo:text-indent="0in"/>
    </style:style>
    <style:style style:name="T385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P387" style:parent-style-name="Recuodecorpodetexto" style:family="paragraph">
      <style:paragraph-properties fo:text-align="center" fo:text-indent="0in"/>
      <style:text-properties style:font-name="Calibri" style:font-name-complex="Calibri" fo:font-weight="bold" style:font-weight-asian="bold" fo:color="#000000" style:font-size-complex="12pt" fo:language="pt" fo:country="BR"/>
    </style:style>
    <style:style style:name="P388" style:parent-style-name="Recuodecorpodetexto" style:family="paragraph">
      <style:paragraph-properties fo:text-align="center" fo:text-indent="0in"/>
      <style:text-properties style:font-name="Calibri" style:font-name-complex="Calibri" fo:font-weight="bold" style:font-weight-asian="bold" fo:color="#000000" style:font-size-complex="12pt" fo:language="pt" fo:country="BR"/>
    </style:style>
    <style:style style:name="P389" style:parent-style-name="ParágrafodaLista" style:family="paragraph">
      <style:paragraph-properties style:text-autospace="none" fo:text-align="justify" fo:margin-left="0.0986in" fo:text-indent="-0.0986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90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91" style:parent-style-name="Normal" style:family="paragraph">
      <style:paragraph-properties style:text-autospace="none" fo:text-align="justify"/>
    </style:style>
    <style:style style:name="T39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olumn400" style:family="table-column">
      <style:table-column-properties style:column-width="0.493in"/>
    </style:style>
    <style:style style:name="TableColumn401" style:family="table-column">
      <style:table-column-properties style:column-width="3.15in"/>
    </style:style>
    <style:style style:name="TableColumn402" style:family="table-column">
      <style:table-column-properties style:column-width="3.0506in"/>
    </style:style>
    <style:style style:name="Table399" style:family="table">
      <style:table-properties style:width="6.6937in" fo:margin-left="0.1729in" table:align="left"/>
    </style:style>
    <style:style style:name="TableRow403" style:family="table-row">
      <style:table-row-properties style:min-row-height="0.3861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Recuodecorpodetexto" style:family="paragraph">
      <style:paragraph-properties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Recuodecorpodetexto" style:family="paragraph">
      <style:paragraph-properties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P410" style:parent-style-name="Recuodecorpodetexto" style:family="paragraph">
      <style:paragraph-properties fo:margin-right="0in" fo:text-indent="0in"/>
    </style:style>
    <style:style style:name="T411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Row415" style:family="table-row">
      <style:table-row-properties style:min-row-height="0.3861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Recuodecorpodetexto" style:family="paragraph">
      <style:paragraph-properties fo:text-align="center"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Recuodecorpodetexto" style:family="paragraph">
      <style:paragraph-properties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P422" style:parent-style-name="Recuodecorpodetexto" style:family="paragraph">
      <style:paragraph-properties fo:margin-right="0in" fo:text-indent="0in"/>
    </style:style>
    <style:style style:name="T423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P429" style:parent-style-name="Recuodecorpodetexto" style:family="paragraph">
      <style:paragraph-properties fo:text-align="center" fo:text-indent="0in"/>
      <style:text-properties style:font-name="Calibri" style:font-name-complex="Calibri" fo:font-weight="bold" style:font-weight-asian="bold" fo:color="#000000" style:font-size-complex="12pt" fo:language="pt" fo:country="BR"/>
    </style:style>
    <style:style style:name="P430" style:parent-style-name="Normal" style:family="paragraph">
      <style:paragraph-properties style:text-autospace="none" fo:text-align="justify"/>
    </style:style>
    <style:style style:name="T4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olumn438" style:family="table-column">
      <style:table-column-properties style:column-width="0.493in"/>
    </style:style>
    <style:style style:name="TableColumn439" style:family="table-column">
      <style:table-column-properties style:column-width="3.15in"/>
    </style:style>
    <style:style style:name="TableColumn440" style:family="table-column">
      <style:table-column-properties style:column-width="3.0506in"/>
    </style:style>
    <style:style style:name="Table437" style:family="table">
      <style:table-properties style:width="6.6937in" fo:margin-left="0.1729in" table:align="left"/>
    </style:style>
    <style:style style:name="TableRow441" style:family="table-row">
      <style:table-row-properties style:min-row-height="0.3861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Recuodecorpodetexto" style:family="paragraph">
      <style:paragraph-properties fo:text-align="center"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Recuodecorpodetexto" style:family="paragraph">
      <style:paragraph-properties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P448" style:parent-style-name="Recuodecorpodetexto" style:family="paragraph">
      <style:paragraph-properties fo:margin-right="0in" fo:text-indent="0in"/>
    </style:style>
    <style:style style:name="T449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453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Row455" style:family="table-row">
      <style:table-row-properties style:min-row-height="0.3861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Recuodecorpodetexto" style:family="paragraph">
      <style:paragraph-properties fo:text-align="center"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Recuodecorpodetexto" style:family="paragraph">
      <style:paragraph-properties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P462" style:parent-style-name="Recuodecorpodetexto" style:family="paragraph">
      <style:paragraph-properties fo:margin-right="0in" fo:text-indent="0in"/>
    </style:style>
    <style:style style:name="T463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Row469" style:family="table-row">
      <style:table-row-properties style:min-row-height="0.3861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Recuodecorpodetexto" style:family="paragraph">
      <style:paragraph-properties fo:text-align="center"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Recuodecorpodetexto" style:family="paragraph">
      <style:paragraph-properties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P476" style:parent-style-name="Recuodecorpodetexto" style:family="paragraph">
      <style:paragraph-properties fo:margin-right="0in" fo:text-indent="0in"/>
    </style:style>
    <style:style style:name="T477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479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P480" style:parent-style-name="Recuodecorpodetexto" style:family="paragraph">
      <style:paragraph-properties fo:text-align="center" fo:text-indent="0in"/>
      <style:text-properties style:font-name="Calibri" style:font-name-complex="Calibri" fo:font-weight="bold" style:font-weight-asian="bold" fo:color="#000000" style:font-size-complex="12pt" fo:language="pt" fo:country="BR"/>
    </style:style>
    <style:style style:name="P481" style:parent-style-name="Recuodecorpodetexto" style:family="paragraph">
      <style:paragraph-properties fo:text-align="start" fo:text-indent="0in"/>
    </style:style>
    <style:style style:name="T4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olumn492" style:family="table-column">
      <style:table-column-properties style:column-width="0.493in"/>
    </style:style>
    <style:style style:name="TableColumn493" style:family="table-column">
      <style:table-column-properties style:column-width="3.15in"/>
    </style:style>
    <style:style style:name="TableColumn494" style:family="table-column">
      <style:table-column-properties style:column-width="3.0506in"/>
    </style:style>
    <style:style style:name="Table491" style:family="table">
      <style:table-properties style:width="6.6937in" fo:margin-left="0.1729in" table:align="left"/>
    </style:style>
    <style:style style:name="TableRow495" style:family="table-row">
      <style:table-row-properties style:min-row-height="0.3861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Recuodecorpodetexto" style:family="paragraph">
      <style:paragraph-properties fo:text-align="center"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Recuodecorpodetexto" style:family="paragraph">
      <style:paragraph-properties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P502" style:parent-style-name="Recuodecorpodetexto" style:family="paragraph">
      <style:paragraph-properties fo:margin-right="0in" fo:text-indent="0in"/>
    </style:style>
    <style:style style:name="T503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505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P508" style:parent-style-name="Recuodecorpodetexto" style:family="paragraph">
      <style:paragraph-properties fo:text-align="center" fo:text-indent="0in"/>
      <style:text-properties style:font-name="Calibri" style:font-name-complex="Calibri" fo:font-size="11pt" style:font-size-asian="11pt" style:font-size-complex="11pt" fo:language="pt" fo:country="BR"/>
    </style:style>
    <style:style style:name="P509" style:parent-style-name="Recuodecorpodetexto" style:family="paragraph">
      <style:paragraph-properties fo:text-align="center" fo:text-indent="0in"/>
      <style:text-properties style:font-name="Calibri" style:font-name-complex="Calibri" fo:font-weight="bold" style:font-weight-asian="bold" fo:color="#000000" style:font-size-complex="12pt" fo:language="pt" fo:country="BR"/>
    </style:style>
    <style:style style:name="P510" style:parent-style-name="Recuodecorpodetexto" style:family="paragraph">
      <style:paragraph-properties fo:text-align="center" fo:text-indent="0in"/>
    </style:style>
    <style:style style:name="T511" style:parent-style-name="Fonteparág.padrão" style:family="text">
      <style:text-properties style:font-name="Calibri" style:font-name-complex="Calibri" fo:font-weight="bold" style:font-weight-asian="bold" fo:color="#000000" style:font-size-complex="12pt" fo:language="pt" fo:country="BR"/>
    </style:style>
    <style:style style:name="T512" style:parent-style-name="Fonteparág.padrão" style:family="text">
      <style:text-properties style:font-name="Calibri" style:font-name-complex="Calibri" fo:font-weight="bold" style:font-weight-asian="bold" fo:color="#000000" style:font-size-complex="12pt"/>
    </style:style>
    <style:style style:name="T513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style:font-size-complex="12pt"/>
    </style:style>
    <style:style style:name="T514" style:parent-style-name="Fonteparág.padrão" style:family="text">
      <style:text-properties style:font-name="Calibri" style:font-name-complex="Calibri" fo:font-weight="bold" style:font-weight-asian="bold" fo:color="#000000" style:font-size-complex="12pt"/>
    </style:style>
    <style:style style:name="T515" style:parent-style-name="Fonteparág.padrão" style:family="text">
      <style:text-properties style:font-name="Calibri" style:font-name-complex="Calibri" fo:font-weight="bold" style:font-weight-asian="bold" fo:color="#000000" style:font-size-complex="12pt" fo:language="pt" fo:country="BR"/>
    </style:style>
    <style:style style:name="P516" style:parent-style-name="Recuodecorpodetexto" style:family="paragraph">
      <style:paragraph-properties fo:margin-left="1.475in" fo:text-indent="0.2972in">
        <style:tab-stops/>
      </style:paragraph-properties>
      <style:text-properties style:font-name="Calibri" style:font-name-complex="Calibri" fo:font-weight="bold" style:font-weight-asian="bold" fo:color="#000000" style:font-size-complex="12pt"/>
    </style:style>
    <style:style style:name="P517" style:parent-style-name="Recuodecorpodetexto" style:family="paragraph">
      <style:paragraph-properties fo:margin-left="1.475in" fo:text-indent="0.2972in">
        <style:tab-stops/>
      </style:paragraph-properties>
      <style:text-properties style:font-name="Calibri" style:font-name-complex="Calibri" fo:font-weight="bold" style:font-weight-asian="bold" fo:color="#000000" style:font-size-complex="12pt"/>
    </style:style>
    <style:style style:name="P518" style:parent-style-name="Recuodecorpodetexto" style:family="paragraph">
      <style:paragraph-properties fo:text-indent="0in"/>
    </style:style>
    <style:style style:name="T519" style:parent-style-name="Fonteparág.padrão" style:family="text">
      <style:text-properties style:font-name="Calibri" style:font-name-complex="Calibri" fo:font-weight="bold" style:font-weight-asian="bold" fo:color="#000000" style:font-size-complex="12pt" fo:language="pt" fo:country="BR"/>
    </style:style>
    <style:style style:name="T520" style:parent-style-name="Fonteparág.padrão" style:family="text">
      <style:text-properties style:font-name="Calibri" style:font-name-complex="Calibri" fo:font-weight="bold" style:font-weight-asian="bold" fo:color="#000000" style:font-size-complex="12pt"/>
    </style:style>
    <style:style style:name="P521" style:parent-style-name="Normal" style:family="paragraph">
      <style:paragraph-properties style:line-height-at-least="0.1666in" fo:margin-right="-0.2958in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522" style:parent-style-name="ParágrafodaLista" style:family="paragraph">
      <style:paragraph-properties style:text-autospace="none" fo:text-align="justify"/>
    </style:style>
    <style:style style:name="T5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olumn528" style:family="table-column">
      <style:table-column-properties style:column-width="0.493in"/>
    </style:style>
    <style:style style:name="TableColumn529" style:family="table-column">
      <style:table-column-properties style:column-width="3.15in"/>
    </style:style>
    <style:style style:name="TableColumn530" style:family="table-column">
      <style:table-column-properties style:column-width="3.0506in"/>
    </style:style>
    <style:style style:name="Table527" style:family="table">
      <style:table-properties style:width="6.6937in" fo:margin-left="0.1729in" table:align="left"/>
    </style:style>
    <style:style style:name="TableRow531" style:family="table-row">
      <style:table-row-properties style:min-row-height="0.3861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Recuodecorpodetexto" style:family="paragraph">
      <style:paragraph-properties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Recuodecorpodetexto" style:family="paragraph">
      <style:paragraph-properties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P538" style:parent-style-name="Recuodecorpodetexto" style:family="paragraph">
      <style:paragraph-properties fo:margin-right="0in" fo:text-indent="0in"/>
    </style:style>
    <style:style style:name="T539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540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541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542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543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544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Row545" style:family="table-row">
      <style:table-row-properties style:min-row-height="0.3861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Recuodecorpodetexto" style:family="paragraph">
      <style:paragraph-properties fo:text-align="center"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Recuodecorpodetexto" style:family="paragraph">
      <style:paragraph-properties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P552" style:parent-style-name="Recuodecorpodetexto" style:family="paragraph">
      <style:paragraph-properties fo:margin-right="0in" fo:text-indent="0in"/>
    </style:style>
    <style:style style:name="T553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554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555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Row557" style:family="table-row">
      <style:table-row-properties style:min-row-height="0.3861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Recuodecorpodetexto" style:family="paragraph">
      <style:paragraph-properties fo:text-align="center"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Recuodecorpodetexto" style:family="paragraph">
      <style:paragraph-properties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P564" style:parent-style-name="Recuodecorpodetexto" style:family="paragraph">
      <style:paragraph-properties fo:margin-right="0in" fo:text-indent="0in"/>
    </style:style>
    <style:style style:name="T565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566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567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568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570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Row571" style:family="table-row">
      <style:table-row-properties style:min-row-height="0.3861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Recuodecorpodetexto" style:family="paragraph">
      <style:paragraph-properties fo:text-align="center"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Recuodecorpodetexto" style:family="paragraph">
      <style:paragraph-properties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P578" style:parent-style-name="Recuodecorpodetexto" style:family="paragraph">
      <style:paragraph-properties fo:margin-right="0in" fo:text-indent="0in"/>
    </style:style>
    <style:style style:name="T579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580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581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582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583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584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P585" style:parent-style-name="Normal" style:family="paragraph">
      <style:paragraph-properties style:line-height-at-least="0.1666in" fo:margin-right="-0.2958in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586" style:parent-style-name="ParágrafodaLista" style:family="paragraph">
      <style:paragraph-properties style:text-autospace="none" fo:text-align="justify" fo:margin-left="0.0986in" fo:text-indent="-0.0986in">
        <style:tab-stops/>
      </style:paragraph-properties>
    </style:style>
    <style:style style:name="T5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93" style:parent-style-name="ParágrafodaLista" style:family="paragraph">
      <style:paragraph-properties style:text-autospace="none" fo:text-align="justify" fo:margin-left="0.0986in">
        <style:tab-stops/>
      </style:paragraph-properties>
    </style:style>
    <style:style style:name="T5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olumn596" style:family="table-column">
      <style:table-column-properties style:column-width="0.493in"/>
    </style:style>
    <style:style style:name="TableColumn597" style:family="table-column">
      <style:table-column-properties style:column-width="3.15in"/>
    </style:style>
    <style:style style:name="TableColumn598" style:family="table-column">
      <style:table-column-properties style:column-width="3.0506in"/>
    </style:style>
    <style:style style:name="Table595" style:family="table">
      <style:table-properties style:width="6.6937in" fo:margin-left="0.1729in" table:align="left"/>
    </style:style>
    <style:style style:name="TableRow599" style:family="table-row">
      <style:table-row-properties style:min-row-height="0.3861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Recuodecorpodetexto" style:family="paragraph">
      <style:paragraph-properties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Recuodecorpodetexto" style:family="paragraph">
      <style:paragraph-properties fo:text-align="start" fo:margin-right="0in" fo:text-indent="0in"/>
      <style:text-properties style:font-name="Calibri" style:font-name-complex="Calibri" fo:color="#000000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Recuodecorpodetexto" style:family="paragraph">
      <style:paragraph-properties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P606" style:parent-style-name="Recuodecorpodetexto" style:family="paragraph">
      <style:paragraph-properties fo:margin-right="0in" fo:text-indent="0in"/>
    </style:style>
    <style:style style:name="T607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608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609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P610" style:parent-style-name="Normal" style:family="paragraph">
      <style:paragraph-properties style:line-height-at-least="0.1666in" fo:margin-right="-0.2958in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611" style:parent-style-name="ParágrafodaLista" style:family="paragraph">
      <style:paragraph-properties style:text-autospace="none" fo:text-align="justify" fo:margin-left="0.0986in" fo:text-indent="-0.0986in">
        <style:tab-stops/>
      </style:paragraph-properties>
    </style:style>
    <style:style style:name="T6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19" style:parent-style-name="ParágrafodaLista" style:family="paragraph">
      <style:paragraph-properties style:text-autospace="none" fo:text-align="justify" fo:margin-left="0.0986in">
        <style:tab-stops/>
      </style:paragraph-properties>
    </style:style>
    <style:style style:name="T6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olumn622" style:family="table-column">
      <style:table-column-properties style:column-width="0.493in"/>
    </style:style>
    <style:style style:name="TableColumn623" style:family="table-column">
      <style:table-column-properties style:column-width="3.15in"/>
    </style:style>
    <style:style style:name="TableColumn624" style:family="table-column">
      <style:table-column-properties style:column-width="3.0506in"/>
    </style:style>
    <style:style style:name="Table621" style:family="table">
      <style:table-properties style:width="6.6937in" fo:margin-left="0.1729in" table:align="left"/>
    </style:style>
    <style:style style:name="TableRow625" style:family="table-row">
      <style:table-row-properties style:min-row-height="0.3861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Recuodecorpodetexto" style:family="paragraph">
      <style:paragraph-properties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Recuodecorpodetexto" style:family="paragraph">
      <style:paragraph-properties fo:text-align="start" fo:margin-right="0in" fo:text-indent="0in"/>
      <style:text-properties style:font-name="Calibri" style:font-name-complex="Calibri" fo:color="#000000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Recuodecorpodetexto" style:family="paragraph">
      <style:paragraph-properties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P632" style:parent-style-name="Recuodecorpodetexto" style:family="paragraph">
      <style:paragraph-properties fo:margin-right="0in" fo:text-indent="0in"/>
    </style:style>
    <style:style style:name="T633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634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635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P636" style:parent-style-name="Normal" style:family="paragraph">
      <style:paragraph-properties style:line-height-at-least="0.1666in" fo:margin-right="-0.2958in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637" style:parent-style-name="ParágrafodaLista" style:family="paragraph">
      <style:paragraph-properties style:text-autospace="non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38" style:parent-style-name="ParágrafodaLista" style:family="paragraph">
      <style:paragraph-properties style:text-autospace="non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39" style:parent-style-name="Normal" style:family="paragraph">
      <style:paragraph-properties style:text-autospace="none" fo:text-indent="0.4916in"/>
      <style:text-properties style:font-name="Calibri" style:font-name-complex="Calibri" fo:font-size="12pt" style:font-size-asian="12pt" style:font-size-complex="12pt"/>
    </style:style>
    <style:style style:name="P640" style:parent-style-name="Normal" style:family="paragraph">
      <style:paragraph-properties style:text-autospace="none" fo:text-align="justify"/>
    </style:style>
    <style:style style:name="T6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olumn645" style:family="table-column">
      <style:table-column-properties style:column-width="0.493in"/>
    </style:style>
    <style:style style:name="TableColumn646" style:family="table-column">
      <style:table-column-properties style:column-width="3.15in"/>
    </style:style>
    <style:style style:name="TableColumn647" style:family="table-column">
      <style:table-column-properties style:column-width="3.0506in"/>
    </style:style>
    <style:style style:name="Table644" style:family="table">
      <style:table-properties style:width="6.6937in" fo:margin-left="0.1729in" table:align="left"/>
    </style:style>
    <style:style style:name="TableRow648" style:family="table-row">
      <style:table-row-properties style:min-row-height="0.3861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Recuodecorpodetexto" style:family="paragraph">
      <style:paragraph-properties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Recuodecorpodetexto" style:family="paragraph">
      <style:paragraph-properties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P655" style:parent-style-name="Recuodecorpodetexto" style:family="paragraph">
      <style:paragraph-properties fo:margin-right="0in" fo:text-indent="0in"/>
    </style:style>
    <style:style style:name="T656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657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658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659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660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661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P662" style:parent-style-name="Normal" style:family="paragraph">
      <style:paragraph-properties style:text-autospace="none" fo:text-indent="0.4916in"/>
      <style:text-properties style:font-name="Calibri" style:font-name-complex="Calibri" fo:font-size="12pt" style:font-size-asian="12pt" style:font-size-complex="12pt"/>
    </style:style>
    <style:style style:name="P663" style:parent-style-name="ParágrafodaLista" style:family="paragraph">
      <style:paragraph-properties style:text-autospace="none" fo:text-align="justify" fo:margin-left="0in">
        <style:tab-stops/>
      </style:paragraph-properties>
    </style:style>
    <style:style style:name="T6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olumn672" style:family="table-column">
      <style:table-column-properties style:column-width="0.493in"/>
    </style:style>
    <style:style style:name="TableColumn673" style:family="table-column">
      <style:table-column-properties style:column-width="3.15in"/>
    </style:style>
    <style:style style:name="TableColumn674" style:family="table-column">
      <style:table-column-properties style:column-width="3.0506in"/>
    </style:style>
    <style:style style:name="Table671" style:family="table">
      <style:table-properties style:width="6.6937in" fo:margin-left="0.1729in" table:align="left"/>
    </style:style>
    <style:style style:name="TableRow675" style:family="table-row">
      <style:table-row-properties style:min-row-height="0.3861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Recuodecorpodetexto" style:family="paragraph">
      <style:paragraph-properties fo:text-align="center"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Recuodecorpodetexto" style:family="paragraph">
      <style:paragraph-properties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P682" style:parent-style-name="Recuodecorpodetexto" style:family="paragraph">
      <style:paragraph-properties fo:margin-right="0in" fo:text-indent="0in"/>
    </style:style>
    <style:style style:name="T683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684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685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686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687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688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Row689" style:family="table-row">
      <style:table-row-properties style:min-row-height="0.3861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Recuodecorpodetexto" style:family="paragraph">
      <style:paragraph-properties fo:text-align="center"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Recuodecorpodetexto" style:family="paragraph">
      <style:paragraph-properties fo:margin-right="0in" fo:text-indent="0in"/>
      <style:text-properties style:font-name="Calibri" style:font-name-complex="Calibri" style:font-size-complex="12pt" fo:language="pt" fo:country="BR" style:language-asian="pt" style:country-asian="BR"/>
    </style:style>
    <style:style style:name="P696" style:parent-style-name="Recuodecorpodetexto" style:family="paragraph">
      <style:paragraph-properties fo:margin-right="0in" fo:text-indent="0in"/>
    </style:style>
    <style:style style:name="T697" style:parent-style-name="Fonteparág.padrão" style:family="text">
      <style:text-properties style:font-name="Calibri" style:font-name-complex="Calibri" style:font-size-complex="12pt" fo:language="pt" fo:country="BR" style:language-asian="pt" style:country-asian="BR"/>
    </style:style>
    <style:style style:name="T698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699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700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P701" style:parent-style-name="Normal" style:family="paragraph">
      <style:paragraph-properties style:text-autospace="none" fo:text-indent="0.4916in"/>
      <style:text-properties style:font-name="Calibri" style:font-name-complex="Calibri" fo:font-size="12pt" style:font-size-asian="12pt" style:font-size-complex="12pt"/>
    </style:style>
    <style:style style:name="P702" style:parent-style-name="Normal" style:family="paragraph">
      <style:paragraph-properties style:text-autospace="none" fo:text-indent="0.4916in"/>
      <style:text-properties style:font-name="Calibri" style:font-name-complex="Calibri" fo:font-size="12pt" style:font-size-asian="12pt" style:font-size-complex="12pt"/>
    </style:style>
    <style:style style:name="P70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70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70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706" style:parent-style-name="Normal" style:family="paragraph">
      <style:paragraph-properties fo:text-align="center" style:line-height-at-least="0.1666in" fo:margin-right="0.0979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07" style:parent-style-name="Normal" style:family="paragraph">
      <style:paragraph-properties fo:text-align="center" style:line-height-at-least="0.1666in" fo:margin-right="0.0979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08" style:parent-style-name="Normal" style:family="paragraph">
      <style:paragraph-properties fo:text-align="center" style:line-height-at-least="0.1666in" fo:margin-right="0.0979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09" style:parent-style-name="Normal" style:family="paragraph">
      <style:paragraph-properties fo:text-align="center" style:line-height-at-least="0.1666in" fo:margin-right="0.0979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tab/></text:p>
      <text:p text:style-name="P9">PORTARIA Nº<text:s/>1924,<text:s/>DE<text:s/>21<text:s/>DE<text:s/>NOVEMBRO<text:s/>DE 2019</text:p>
      <text:p text:style-name="P10"/>
      <text:p text:style-name="P11"/>
      <text:p text:style-name="P12"><text:span text:style-name="T13">O Reitor da Universidade Federal de Juiz de Fora</text:span><text:span text:style-name="T14">, no exercício de suas atribuições legais e regulamentares, nomeado pelo Decreto nº 29, de 29 de abril de 2016, com publicação no Diário Oficial da União, em 30 de abril de 2016,</text:span><text:span text:style-name="T15"><text:s/></text:span></text:p>
      <text:p text:style-name="P16"/>
      <text:p text:style-name="P17"><text:span text:style-name="T18">R E S O L V E:</text:span></text:p>
      <text:p text:style-name="P19"/>
      <text:p text:style-name="P20"><text:span text:style-name="T21">Art. 1º</text:span><text:span text:style-name="T22"><text:s/></text:span><text:span text:style-name="T23">NOMEAR</text:span><text:span text:style-name="T24"><text:s/></text:span><text:span text:style-name="T25">os</text:span><text:span text:style-name="T26"><text:s/></text:span><text:span text:style-name="T27">candidat</text:span><text:span text:style-name="T28">os</text:span><text:span text:style-name="T29"><text:s/></text:span><text:span text:style-name="T30">habilitad</text:span><text:span text:style-name="T31">os</text:span><text:span text:style-name="T32"><text:s/>no</text:span><text:span text:style-name="T33">s</text:span><text:span text:style-name="T34"><text:s/>concurso</text:span><text:span text:style-name="T35">s</text:span><text:span text:style-name="T36"><text:s/>público</text:span><text:span text:style-name="T37">s</text:span><text:span text:style-name="T38"><text:s/>para a<text:s/></text:span><text:span text:style-name="T39">C</text:span><text:span text:style-name="T40">arreira de S</text:span><text:span text:style-name="T41">ervidores Técnicos Administrativos em Educação<text:s/></text:span><text:span text:style-name="T42">da<text:s/></text:span><text:span text:style-name="T43">Universidade</text:span><text:span text:style-name="T44"><text:s/>Federal de Juiz de Fora<text:s/></text:span><text:span text:style-name="T45">–<text:s/></text:span><text:span text:style-name="T46">Camp</text:span><text:span text:style-name="T47">i</text:span><text:span text:style-name="T48"><text:s/></text:span><text:span text:style-name="T49">Juiz de Fora</text:span><text:span text:style-name="T50"><text:s/>e Governador Valadares</text:span><text:span text:style-name="T51">,<text:s/></text:span><text:span text:style-name="T52">objeto do Edital nº<text:s/></text:span><text:span text:style-name="T53">65</text:span><text:span text:style-name="T54">/201</text:span><text:span text:style-name="T55">9</text:span><text:span text:style-name="T56">,<text:s/></text:span><text:span text:style-name="T57">de<text:s/></text:span><text:span text:style-name="T58">28/05/2019</text:span><text:span text:style-name="T59">,<text:s/></text:span><text:span text:style-name="T60">DOU de<text:s/></text:span><text:span text:style-name="T61">29/05/2019</text:span><text:span text:style-name="T62">,</text:span><text:span text:style-name="T63"><text:s/>seção 3,</text:span><text:span text:style-name="T64"><text:s/>homologado pela Portaria<text:s/></text:span><text:span text:style-name="T65">SEI<text:s/></text:span><text:span text:style-name="T66">nº<text:s/></text:span><text:span text:style-name="T67">1.907</text:span><text:span text:style-name="T68"><text:s/>de<text:s/></text:span><text:span text:style-name="T69">1</text:span><text:span text:style-name="T70">9</text:span><text:span text:style-name="T71">/</text:span><text:span text:style-name="T72">11</text:span><text:span text:style-name="T73">/201</text:span><text:span text:style-name="T74">9</text:span><text:span text:style-name="T75">, DOU de<text:s/></text:span><text:span text:style-name="T76">20/11/2019</text:span><text:span text:style-name="T77">, seção 1, página</text:span><text:span text:style-name="T78">s<text:s/></text:span><text:span text:style-name="T79">59 e 60</text:span><text:span text:style-name="T80">,<text:s/></text:span><text:span text:style-name="T81">conforme abaixo discriminado:</text:span></text:p>
      <text:p text:style-name="P82"/>
      <text:p text:style-name="P83"><text:s text:c="31"/><text:s text:c="7"/><text:s text:c="25"/><text:tab/></text:p>
      <text:p text:style-name="P84"><text:span text:style-name="T85">A – LOTAÇÃO:<text:s/></text:span><text:span text:style-name="T86">CAMPUS</text:span><text:span text:style-name="T87"><text:s/>JUIZ DE FORA</text:span></text:p>
      <text:p text:style-name="P88"/>
      <text:p text:style-name="P89"/>
      <text:list text:style-name="LFO11" text:continue-numbering="true">
        <text:list-item>
          <text:p text:style-name="P90">– CARGO DE NÍVEL DE CLASSIFICAÇÃO “D”</text:p>
        </text:list-item>
      </text:list>
      <text:p text:style-name="P91"/>
      <text:list text:style-name="LFO12" text:continue-numbering="true">
        <text:list-item>
          <text:list>
            <text:list-item>
              <text:p text:style-name="P92"><text:span text:style-name="T93">Concurso 01/2019 - Assistente em Administração</text:span><text:span text:style-name="T94"><text:s/></text:span><text:span text:style-name="T95">(Nível de Capacitação I, Padrão de Vencimento</text:span><text:span text:style-name="T96"><text:s/></text:span><text:span text:style-name="T97">01, Regime de trabalho de 40h semanais).<text:s/></text:span><text:span text:style-name="T98">Processo: 23071.010090/2019-27</text:span></text:p>
            </text:list-item>
          </text:list>
        </text:list-item>
      </text:list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 text:c="4"/>1º</text:p>
          </table:table-cell>
          <table:table-cell table:style-name="TableCell107">
            <text:p text:style-name="P108">ELISA MENDES CASTELLO BRANCO</text:p>
            <text:p text:style-name="P109"/>
          </table:table-cell>
          <table:table-cell table:style-name="TableCell110">
            <text:p text:style-name="P111"><text:span text:style-name="T112">Código de vaga<text:s/></text:span><text:span text:style-name="T113">0</text:span><text:span text:style-name="T114">678950</text:span><text:span text:style-name="T115">.<text:s/></text:span></text:p>
            <text:p text:style-name="P116">Processo nº 23071.021518/2019-67</text:p>
          </table:table-cell>
        </table:table-row>
        <table:table-row table:style-name="TableRow117">
          <table:table-cell table:style-name="TableCell118">
            <text:p text:style-name="P119">2º</text:p>
          </table:table-cell>
          <table:table-cell table:style-name="TableCell120">
            <text:p text:style-name="P121">ANA PAULA GONÇALVES DORO</text:p>
          </table:table-cell>
          <table:table-cell table:style-name="TableCell122">
            <text:p text:style-name="P123">Código de vaga<text:s/>0962380<text:s/></text:p>
            <text:p text:style-name="P124">Processo nº 23071.021545/2019-30</text:p>
          </table:table-cell>
        </table:table-row>
        <table:table-row table:style-name="TableRow125">
          <table:table-cell table:style-name="TableCell126">
            <text:p text:style-name="P127">3º</text:p>
          </table:table-cell>
          <table:table-cell table:style-name="TableCell128">
            <text:p text:style-name="P129">MARCO AURÉLIO SANTOS DE ALMEIDA JÚNIOR</text:p>
          </table:table-cell>
          <table:table-cell table:style-name="TableCell130">
            <text:p text:style-name="P131">Código<text:s/>de vaga<text:s/>0678270</text:p>
            <text:p text:style-name="P132">Processo nº 23071.021546/2019-84</text:p>
          </table:table-cell>
        </table:table-row>
        <table:table-row table:style-name="TableRow133">
          <table:table-cell table:style-name="TableCell134">
            <text:p text:style-name="P135">4º</text:p>
          </table:table-cell>
          <table:table-cell table:style-name="TableCell136">
            <text:p text:style-name="P137">ALLAN ANDREW DA CRUZ</text:p>
          </table:table-cell>
          <table:table-cell table:style-name="TableCell138">
            <text:p text:style-name="P139"><text:span text:style-name="T140">C</text:span><text:span text:style-name="T141">ódigo</text:span><text:span text:style-name="T142"><text:s/>de vaga</text:span><text:span text:style-name="T143"><text:s/></text:span><text:span text:style-name="T144">0</text:span><text:span text:style-name="T145">678902</text:span></text:p>
            <text:p text:style-name="P146">Processo nº<text:s/>23071.021548/2019-73</text:p>
          </table:table-cell>
        </table:table-row>
        <table:table-row table:style-name="TableRow147">
          <table:table-cell table:style-name="TableCell148">
            <text:p text:style-name="P149">5º</text:p>
          </table:table-cell>
          <table:table-cell table:style-name="TableCell150">
            <text:p text:style-name="P151">ANA PAULA CAMPOS TELES</text:p>
          </table:table-cell>
          <table:table-cell table:style-name="TableCell152">
            <text:p text:style-name="P153"><text:span text:style-name="T154">Código de vaga</text:span><text:span text:style-name="T155"><text:s/>0</text:span><text:span text:style-name="T156">679095</text:span><text:span text:style-name="T157"><text:s/></text:span></text:p>
            <text:p text:style-name="P158">Processo nº<text:s/>23071.021549/2019-18</text:p>
          </table:table-cell>
        </table:table-row>
        <table:table-row table:style-name="TableRow159">
          <table:table-cell table:style-name="TableCell160">
            <text:p text:style-name="P161">6º</text:p>
          </table:table-cell>
          <table:table-cell table:style-name="TableCell162">
            <text:p text:style-name="P163">PATRÍCIA VALADARES ABREU</text:p>
          </table:table-cell>
          <table:table-cell table:style-name="TableCell164">
            <text:p text:style-name="P165">Código de vaga<text:s/>0679185</text:p>
            <text:p text:style-name="P166"><text:span text:style-name="T167">Processo nº<text:s/></text:span><text:span text:style-name="T168">23071.0215</text:span><text:span text:style-name="T169">51</text:span><text:span text:style-name="T170">/2019-</text:span><text:span text:style-name="T171">97</text:span></text:p>
          </table:table-cell>
        </table:table-row>
        <table:table-row table:style-name="TableRow172">
          <table:table-cell table:style-name="TableCell173">
            <text:p text:style-name="P174">7º</text:p>
          </table:table-cell>
          <table:table-cell table:style-name="TableCell175">
            <text:p text:style-name="P176">GLAUBER DANIEL SOUZA DO VALE</text:p>
          </table:table-cell>
          <table:table-cell table:style-name="TableCell177">
            <text:p text:style-name="P178">Código de vaga<text:s/>0678478</text:p>
            <text:p text:style-name="P179"><text:span text:style-name="T180">Processo nº</text:span><text:span text:style-name="T181"><text:s/></text:span><text:span text:style-name="T182">23071.</text:span><text:span text:style-name="T183">0215</text:span><text:span text:style-name="T184">53/2019-86</text:span></text:p>
          </table:table-cell>
        </table:table-row>
        <table:table-row table:style-name="TableRow185">
          <table:table-cell table:style-name="TableCell186">
            <text:p text:style-name="P187">8º</text:p>
          </table:table-cell>
          <table:table-cell table:style-name="TableCell188">
            <text:p text:style-name="P189">EDSON MARCHI AFONSO</text:p>
          </table:table-cell>
          <table:table-cell table:style-name="TableCell190">
            <text:p text:style-name="P191">Código de vaga<text:s/>0347067</text:p>
            <text:p text:style-name="P192"><text:span text:style-name="T193">Processo nº<text:s/></text:span><text:span text:style-name="T194">230</text:span><text:span text:style-name="T195">71.</text:span><text:span text:style-name="T196">021673/2019-83</text:span></text:p>
          </table:table-cell>
        </table:table-row>
        <table:table-row table:style-name="TableRow197">
          <table:table-cell table:style-name="TableCell198">
            <text:p text:style-name="P199">9º</text:p>
          </table:table-cell>
          <table:table-cell table:style-name="TableCell200">
            <text:p text:style-name="P201">FILIPE RODRIGUES VIANNA</text:p>
          </table:table-cell>
          <table:table-cell table:style-name="TableCell202">
            <text:p text:style-name="P203">Código de vaga<text:s/>0677888</text:p>
            <text:p text:style-name="P204"><text:span text:style-name="T205">Processo nº<text:s/></text:span><text:span text:style-name="T206">23071.</text:span><text:span text:style-name="T207">021674/2019-28</text:span></text:p>
          </table:table-cell>
        </table:table-row>
        <table:table-row table:style-name="TableRow208">
          <table:table-cell table:style-name="TableCell209">
            <text:p text:style-name="P210">10º</text:p>
          </table:table-cell>
          <table:table-cell table:style-name="TableCell211">
            <text:p text:style-name="P212">SAMILA RIBEIRO DE PAIVA</text:p>
          </table:table-cell>
          <table:table-cell table:style-name="TableCell213">
            <text:p text:style-name="P214">Código de vaga<text:s/>0677827</text:p>
            <text:p text:style-name="P215"><text:span text:style-name="T216">Processo nº<text:s/></text:span><text:span text:style-name="T217">23071.</text:span><text:span text:style-name="T218">021675/2019-72</text:span></text:p>
          </table:table-cell>
        </table:table-row>
        <text:soft-page-break/>
        <table:table-row table:style-name="TableRow219">
          <table:table-cell table:style-name="TableCell220">
            <text:p text:style-name="P221">11º</text:p>
          </table:table-cell>
          <table:table-cell table:style-name="TableCell222">
            <text:p text:style-name="P223">LUCAS LISBOA PETHS</text:p>
          </table:table-cell>
          <table:table-cell table:style-name="TableCell224">
            <text:p text:style-name="P225">Código de vaga<text:s/>0694464</text:p>
            <text:p text:style-name="P226"><text:span text:style-name="T227">Processo nº<text:s/></text:span><text:span text:style-name="T228">23071.</text:span><text:span text:style-name="T229">021676/2019-17</text:span></text:p>
          </table:table-cell>
        </table:table-row>
        <table:table-row table:style-name="TableRow230">
          <table:table-cell table:style-name="TableCell231">
            <text:p text:style-name="P232">12º</text:p>
          </table:table-cell>
          <table:table-cell table:style-name="TableCell233">
            <text:p text:style-name="P234">THELSON BARROS MOTTA</text:p>
          </table:table-cell>
          <table:table-cell table:style-name="TableCell235">
            <text:p text:style-name="P236">Código de vaga<text:s/>0677763</text:p>
            <text:p text:style-name="P237"><text:span text:style-name="T238">Processo nº<text:s/></text:span><text:span text:style-name="T239">23071.</text:span><text:span text:style-name="T240">021677/2019-61</text:span></text:p>
          </table:table-cell>
        </table:table-row>
        <table:table-row table:style-name="TableRow241">
          <table:table-cell table:style-name="TableCell242">
            <text:p text:style-name="P243">13º</text:p>
          </table:table-cell>
          <table:table-cell table:style-name="TableCell244">
            <text:p text:style-name="P245">JOÃO PEDRO GONÇALVES</text:p>
          </table:table-cell>
          <table:table-cell table:style-name="TableCell246">
            <text:p text:style-name="P247">Código de vaga<text:s/>0673516</text:p>
            <text:p text:style-name="P248"><text:span text:style-name="T249">Processo nº<text:s/></text:span><text:span text:style-name="T250">23071.</text:span><text:span text:style-name="T251">021678/2019-14</text:span></text:p>
          </table:table-cell>
        </table:table-row>
      </table:table>
      <text:p text:style-name="P252"/>
      <text:p text:style-name="P253"><text:span text:style-name="T254">1.1.1- Concurso 01/2019 - Assistente em Administração –<text:s/></text:span><text:span text:style-name="T255">Reserva Pessoa com Deficiência</text:span><text:span text:style-name="T256"><text:s/></text:span><text:span text:style-name="T257">(Nível de <text:s text:c="11"/>Capacitação I, Padrão de Vencimento 01, Regime de trabalho de 40h semanais).</text:span></text:p>
      <text:p text:style-name="P258">Processo: 23071.010090/2019-27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 text:c="2"/>1º</text:p>
          </table:table-cell>
          <table:table-cell table:style-name="TableCell266">
            <text:p text:style-name="P267"><text:span text:style-name="T268">JOÃO VICTOR DE MEDEIROS VITORETTO</text:span></text:p>
          </table:table-cell>
          <table:table-cell table:style-name="TableCell269">
            <text:p text:style-name="P270">Código de vaga<text:s/>0678723</text:p>
            <text:p text:style-name="P271"><text:span text:style-name="T272">Processo nº<text:s/></text:span><text:span text:style-name="T273">23071.0215</text:span><text:span text:style-name="T274">56</text:span><text:span text:style-name="T275">/2019-</text:span><text:span text:style-name="T276">10</text:span></text:p>
          </table:table-cell>
        </table:table-row>
      </table:table>
      <text:p text:style-name="P277"/>
      <text:p text:style-name="P278"><text:span text:style-name="T279">1.1.2- Concurso 01/2019 - Assistente em Administração – Reserva<text:s/></text:span><text:span text:style-name="T280">Autodeclarados<text:s/></text:span><text:span text:style-name="T281">Pretos ou Pardos</text:span><text:span text:style-name="T282"><text:s/></text:span><text:span text:style-name="T283">(Nível de</text:span><text:span text:style-name="T284"><text:s/></text:span><text:span text:style-name="T285">Capacitação I, Padrão de Vencimento 01, Regime de trabalho de 40h semanais).<text:s/></text:span></text:p>
      <text:p text:style-name="P286">Processo: 23071.010090/2019-27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1º</text:p>
          </table:table-cell>
          <table:table-cell table:style-name="TableCell294">
            <text:p text:style-name="P295">ADRIANO LUCIO DA SILVEIRA JUNIOR</text:p>
          </table:table-cell>
          <table:table-cell table:style-name="TableCell296">
            <text:p text:style-name="P297"><text:span text:style-name="T298">Código de vaga</text:span><text:span text:style-name="T299"><text:s/></text:span><text:span text:style-name="T300">0</text:span><text:span text:style-name="T301">679254</text:span></text:p>
            <text:p text:style-name="P302">Processo nº<text:s/>23071.021557/2019-64</text:p>
          </table:table-cell>
        </table:table-row>
        <table:table-row table:style-name="TableRow303">
          <table:table-cell table:style-name="TableCell304">
            <text:p text:style-name="P305">2º</text:p>
          </table:table-cell>
          <table:table-cell table:style-name="TableCell306">
            <text:p text:style-name="P307">CAMILA FERREIRA FRANCO LEITE</text:p>
          </table:table-cell>
          <table:table-cell table:style-name="TableCell308">
            <text:p text:style-name="P309"><text:span text:style-name="T310">Código de vaga</text:span><text:span text:style-name="T311"><text:s/></text:span><text:span text:style-name="T312">0</text:span><text:span text:style-name="T313">679087</text:span></text:p>
            <text:p text:style-name="P314"><text:span text:style-name="T315">Processo nº<text:s/></text:span><text:span text:style-name="T316">23071.0215</text:span><text:span text:style-name="T317">58/2019-17</text:span></text:p>
          </table:table-cell>
        </table:table-row>
        <table:table-row table:style-name="TableRow318">
          <table:table-cell table:style-name="TableCell319">
            <text:p text:style-name="P320">3º</text:p>
          </table:table-cell>
          <table:table-cell table:style-name="TableCell321">
            <text:p text:style-name="P322">RAFAEL AUGUSTO SEVERIANO</text:p>
          </table:table-cell>
          <table:table-cell table:style-name="TableCell323">
            <text:p text:style-name="P324">Código de vaga<text:s/>0679173</text:p>
            <text:p text:style-name="P325">Processo nº<text:s/>23071.021560-2019-88</text:p>
          </table:table-cell>
        </table:table-row>
      </table:table>
      <text:p text:style-name="P326"/>
      <text:list text:style-name="LFO12" text:continue-numbering="true">
        <text:list-item>
          <text:list>
            <text:list-item>
              <text:p text:style-name="P327"><text:span text:style-name="T328">Concurso 02/2019 – Tradutor Intérprete de Linguagem de Sinais</text:span><text:span text:style-name="T329"><text:s/></text:span><text:span text:style-name="T330">(Nível de Capacitação I, Padrão de Vencimento 01, Regime de trabalho de 40h semanais).<text:s/></text:span><text:span text:style-name="T331">Processo: 23071.010091/2019-71</text:span></text:p>
            </text:list-item>
          </text:list>
        </text:list-item>
      </text:list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 text:c="2"/><text:s/>1º</text:p>
          </table:table-cell>
          <table:table-cell table:style-name="TableCell339">
            <text:p text:style-name="P340">EDUARDO ANDRADE GOMES</text:p>
          </table:table-cell>
          <table:table-cell table:style-name="TableCell341">
            <text:p text:style-name="P342">Código de vaga<text:s/>0972706</text:p>
            <text:p text:style-name="P343"><text:span text:style-name="T344">Processo nº<text:s/></text:span><text:span text:style-name="T345">23071.</text:span><text:span text:style-name="T346">0215</text:span><text:span text:style-name="T347">61/</text:span><text:span text:style-name="T348">2019-</text:span><text:span text:style-name="T349">22</text:span></text:p>
          </table:table-cell>
        </table:table-row>
        <table:table-row table:style-name="TableRow350">
          <table:table-cell table:style-name="TableCell351">
            <text:p text:style-name="P352">2º</text:p>
          </table:table-cell>
          <table:table-cell table:style-name="TableCell353">
            <text:p text:style-name="P354">CHRISTIANE DE SALES FERREIRA</text:p>
          </table:table-cell>
          <table:table-cell table:style-name="TableCell355">
            <text:p text:style-name="P356">Código de vaga<text:s/>0972707</text:p>
            <text:p text:style-name="P357"><text:span text:style-name="T358">Processo nº<text:s/></text:span><text:span text:style-name="T359">23071.</text:span><text:span text:style-name="T360">0215</text:span><text:span text:style-name="T361">64/2019-66</text:span></text:p>
          </table:table-cell>
        </table:table-row>
      </table:table>
      <text:p text:style-name="P362"/>
      <text:p text:style-name="P363"><text:span text:style-name="T364">1.2.1 - Concurso 02/2019 – Tradutor Intérprete de Linguagem de Sinais</text:span><text:span text:style-name="T365"><text:s/></text:span><text:span text:style-name="T366">– Reserva</text:span><text:span text:style-name="T367"><text:s/>Autodeclarados</text:span><text:span text:style-name="T368"><text:s/>Pretos ou Pardos<text:s/></text:span><text:span text:style-name="T369">(Nível de Capacitação I, Padrão</text:span><text:span text:style-name="T370"><text:s/></text:span><text:span text:style-name="T371">de Vencimento 01, Regime de trabalho de 40h semanais). Processo: 23071.010091/2019-71<text:s/>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1º</text:p>
          </table:table-cell>
          <table:table-cell table:style-name="TableCell379">
            <text:p text:style-name="P380"><text:span text:style-name="T381">WELLINGTON SANTOS DE PAULA</text:span></text:p>
          </table:table-cell>
          <table:table-cell table:style-name="TableCell382">
            <text:p text:style-name="P383">Código de vaga<text:s/>0972708</text:p>
            <text:p text:style-name="P384"><text:span text:style-name="T385">Processo nº<text:s/></text:span><text:span text:style-name="T386">23071.021568/2019-44</text:span></text:p>
          </table:table-cell>
        </table:table-row>
      </table:table>
      <text:p text:style-name="P387"/>
      <text:p text:style-name="P388"/>
      <text:list text:style-name="LFO11" text:continue-numbering="true">
        <text:list-item>
          <text:p text:style-name="P389">– CARGO DE NÍVEL DE CLASSIFICAÇÃO “E”</text:p>
        </text:list-item>
      </text:list>
      <text:p text:style-name="P390"/>
      <text:p text:style-name="P391"><text:span text:style-name="T392">2.1.</text:span><text:span text:style-name="T393">-</text:span><text:span text:style-name="T394"><text:s/></text:span><text:span text:style-name="T395">Concurso 03/2019 – Analista de Tecnologia da Informação</text:span><text:span text:style-name="T396"><text:s/></text:span><text:span text:style-name="T397">(Nível de Capacitação I, Padrão de Vencimento 01, Regime de trabalho de 40h semanais).<text:s/></text:span><text:span text:style-name="T398">Processo: 23071.010094/2019-13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 text:c="2"/>1º</text:p>
          </table:table-cell>
          <table:table-cell table:style-name="TableCell406">
            <text:p text:style-name="P407">TIAGO VIANA BATISTA</text:p>
          </table:table-cell>
          <table:table-cell table:style-name="TableCell408">
            <text:p text:style-name="P409">Código de vaga<text:s/>0900437</text:p>
            <text:p text:style-name="P410"><text:span text:style-name="T411">Processo nº<text:s/></text:span><text:span text:style-name="T412">23071.</text:span><text:span text:style-name="T413">0215</text:span><text:span text:style-name="T414">91/2019-39</text:span></text:p>
          </table:table-cell>
        </table:table-row>
        <table:table-row table:style-name="TableRow415">
          <table:table-cell table:style-name="TableCell416">
            <text:p text:style-name="P417">2º</text:p>
          </table:table-cell>
          <table:table-cell table:style-name="TableCell418">
            <text:p text:style-name="P419">CRISTINEY COSTA CAMPOS</text:p>
          </table:table-cell>
          <table:table-cell table:style-name="TableCell420">
            <text:p text:style-name="P421">Código de vaga<text:s/>0900441<text:s/></text:p>
            <text:p text:style-name="P422"><text:span text:style-name="T423">Processo nº<text:s/></text:span><text:span text:style-name="T424">23071.</text:span><text:span text:style-name="T425">0215</text:span><text:span text:style-name="T426">95</text:span><text:span text:style-name="T427">/2019-</text:span><text:span text:style-name="T428">17</text:span></text:p>
          </table:table-cell>
        </table:table-row>
      </table:table>
      <text:p text:style-name="P429"/>
      <text:soft-page-break/>
      <text:p text:style-name="P430"><text:span text:style-name="T431">2.2.</text:span><text:span text:style-name="T432">-</text:span><text:span text:style-name="T433"><text:s/>Concurso 06/2019 – Administrador</text:span><text:span text:style-name="T434"><text:s/></text:span><text:span text:style-name="T435">(Nível de Capacitação I, Padrão de Vencimento 01, Regime de trabalho de 40h semanais).<text:s/></text:span><text:span text:style-name="T436">Processo: 23071.011194/2019-59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1º</text:p>
          </table:table-cell>
          <table:table-cell table:style-name="TableCell444">
            <text:p text:style-name="P445">SILVÉRIO GONÇALVES CORDEIRO</text:p>
          </table:table-cell>
          <table:table-cell table:style-name="TableCell446">
            <text:p text:style-name="P447">Código de vaga<text:s/>0899442</text:p>
            <text:p text:style-name="P448"><text:span text:style-name="T449">Processo nº<text:s/></text:span><text:span text:style-name="T450">23071.</text:span><text:span text:style-name="T451">0215</text:span><text:span text:style-name="T452">98</text:span><text:span text:style-name="T453">/2019-</text:span><text:span text:style-name="T454">51</text:span></text:p>
          </table:table-cell>
        </table:table-row>
        <table:table-row table:style-name="TableRow455">
          <table:table-cell table:style-name="TableCell456">
            <text:p text:style-name="P457">2º</text:p>
          </table:table-cell>
          <table:table-cell table:style-name="TableCell458">
            <text:p text:style-name="P459">WILLIAN SILVA COUTINHO</text:p>
          </table:table-cell>
          <table:table-cell table:style-name="TableCell460">
            <text:p text:style-name="P461">Código de vaga<text:s/>0975063</text:p>
            <text:p text:style-name="P462"><text:span text:style-name="T463">Processo nº<text:s/></text:span><text:span text:style-name="T464">23071.</text:span><text:span text:style-name="T465">0215</text:span><text:span text:style-name="T466">99</text:span><text:span text:style-name="T467">/2019-</text:span><text:span text:style-name="T468">03</text:span></text:p>
          </table:table-cell>
        </table:table-row>
        <table:table-row table:style-name="TableRow469">
          <table:table-cell table:style-name="TableCell470">
            <text:p text:style-name="P471">3º</text:p>
          </table:table-cell>
          <table:table-cell table:style-name="TableCell472">
            <text:p text:style-name="P473">MONICA DE SOUZA MOREIRA MULLER</text:p>
          </table:table-cell>
          <table:table-cell table:style-name="TableCell474">
            <text:p text:style-name="P475">Código de vaga<text:s/>0975062</text:p>
            <text:p text:style-name="P476"><text:span text:style-name="T477">Processo nº<text:s/></text:span><text:span text:style-name="T478">23071.</text:span><text:span text:style-name="T479">021679/2019-51</text:span></text:p>
          </table:table-cell>
        </table:table-row>
      </table:table>
      <text:p text:style-name="P480"/>
      <text:p text:style-name="P481"><text:span text:style-name="T482">2.2.1-<text:s/></text:span><text:span text:style-name="T483">Concurso 06/2019 – Administrador</text:span><text:span text:style-name="T484"><text:s/></text:span><text:span text:style-name="T485">– Reserva</text:span><text:span text:style-name="T486"><text:s/>Autodeclarados<text:s/></text:span><text:span text:style-name="T487">Pretos ou Pardos<text:s/></text:span><text:span text:style-name="T488">(Nível de Capacitação I, Padrão de</text:span><text:span text:style-name="T489"><text:s/></text:span><text:span text:style-name="T490">Vencimento 01, Regime de trabalho de 40h semanais). Processo: 23071.011194/2019-59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1º</text:p>
          </table:table-cell>
          <table:table-cell table:style-name="TableCell498">
            <text:p text:style-name="P499">CARLOS ALBERTO NASCIMENTO SILVA</text:p>
          </table:table-cell>
          <table:table-cell table:style-name="TableCell500">
            <text:p text:style-name="P501">Código de vaga<text:s/>0975064</text:p>
            <text:p text:style-name="P502"><text:span text:style-name="T503">Processo nº<text:s/></text:span><text:span text:style-name="T504">23071.021</text:span><text:span text:style-name="T505">600</text:span><text:span text:style-name="T506">/2019-</text:span><text:span text:style-name="T507">91</text:span></text:p>
          </table:table-cell>
        </table:table-row>
      </table:table>
      <text:p text:style-name="P508"/>
      <text:p text:style-name="P509"/>
      <text:p text:style-name="P510"><text:span text:style-name="T511">B</text:span><text:span text:style-name="T512"><text:s/>– LOTAÇÃO:<text:s/></text:span><text:span text:style-name="T513">CAMPUS</text:span><text:span text:style-name="T514"><text:s/></text:span><text:span text:style-name="T515">GOVERNADOR VALADARES</text:span></text:p>
      <text:p text:style-name="P516"/>
      <text:p text:style-name="P517"/>
      <text:p text:style-name="P518"><text:span text:style-name="T519">1-</text:span><text:span text:style-name="T520">CARGO DE NÍVEL DE CLASSIFICAÇÃO “D”</text:span></text:p>
      <text:p text:style-name="P521"/>
      <text:list text:style-name="LFO13" text:continue-numbering="true">
        <text:list-item>
          <text:list>
            <text:list-item>
              <text:p text:style-name="P522"><text:span text:style-name="T523">Concurso 04/2019 - Assistente em Administração</text:span><text:span text:style-name="T524"><text:s/></text:span><text:span text:style-name="T525">(Nível de Capacitação I, Padrão de Vencimento 01, Regime de trabalho de 40h semanais).<text:s/></text:span><text:span text:style-name="T526">Processo: 23071.010095/2019-50</text:span></text:p>
            </text:list-item>
          </text:list>
        </text:list-item>
      </text:list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 text:c="4"/>1º</text:p>
          </table:table-cell>
          <table:table-cell table:style-name="TableCell534">
            <text:p text:style-name="P535">MAIANE MENDES BATISTA</text:p>
          </table:table-cell>
          <table:table-cell table:style-name="TableCell536">
            <text:p text:style-name="P537">Código de vaga<text:s/>0677850</text:p>
            <text:p text:style-name="P538"><text:span text:style-name="T539">Processo nº<text:s/></text:span><text:span text:style-name="T540">23071.</text:span><text:span text:style-name="T541">021</text:span><text:span text:style-name="T542">602</text:span><text:span text:style-name="T543">/2019-8</text:span><text:span text:style-name="T544">1</text:span></text:p>
          </table:table-cell>
        </table:table-row>
        <table:table-row table:style-name="TableRow545">
          <table:table-cell table:style-name="TableCell546">
            <text:p text:style-name="P547">2º</text:p>
          </table:table-cell>
          <table:table-cell table:style-name="TableCell548">
            <text:p text:style-name="P549">FERNANDA SIMAN RODRIGUES</text:p>
          </table:table-cell>
          <table:table-cell table:style-name="TableCell550">
            <text:p text:style-name="P551">Código de vaga<text:s/>0677849</text:p>
            <text:p text:style-name="P552"><text:span text:style-name="T553">Processo nº<text:s/></text:span><text:span text:style-name="T554">23071.</text:span><text:span text:style-name="T555">021</text:span><text:span text:style-name="T556">604/2019-70</text:span></text:p>
          </table:table-cell>
        </table:table-row>
        <table:table-row table:style-name="TableRow557">
          <table:table-cell table:style-name="TableCell558">
            <text:p text:style-name="P559">3º</text:p>
          </table:table-cell>
          <table:table-cell table:style-name="TableCell560">
            <text:p text:style-name="P561">GRACILIANO MÁRCIO SANTOS LOUREDO</text:p>
          </table:table-cell>
          <table:table-cell table:style-name="TableCell562">
            <text:p text:style-name="P563">Código de vaga<text:s/>0677852</text:p>
            <text:p text:style-name="P564"><text:span text:style-name="T565">Processo nº<text:s/></text:span><text:span text:style-name="T566">23071.</text:span><text:span text:style-name="T567">021</text:span><text:span text:style-name="T568">605</text:span><text:span text:style-name="T569">/2019-</text:span><text:span text:style-name="T570">14</text:span></text:p>
          </table:table-cell>
        </table:table-row>
        <table:table-row table:style-name="TableRow571">
          <table:table-cell table:style-name="TableCell572">
            <text:p text:style-name="P573">4º</text:p>
          </table:table-cell>
          <table:table-cell table:style-name="TableCell574">
            <text:p text:style-name="P575">LILIANE VERONICA PERONIO DE CARVALHO</text:p>
          </table:table-cell>
          <table:table-cell table:style-name="TableCell576">
            <text:p text:style-name="P577">Código de vaga<text:s/>0678120</text:p>
            <text:p text:style-name="P578"><text:span text:style-name="T579">Processo nº<text:s/></text:span><text:span text:style-name="T580">23071.</text:span><text:span text:style-name="T581"><text:s/>02160</text:span><text:span text:style-name="T582">6</text:span><text:span text:style-name="T583">/2019-</text:span><text:span text:style-name="T584">69</text:span></text:p>
          </table:table-cell>
        </table:table-row>
      </table:table>
      <text:p text:style-name="P585"/>
      <text:list text:style-name="LFO13" text:continue-numbering="true">
        <text:list-item>
          <text:list>
            <text:list-item>
              <text:list>
                <text:list-item>
                  <text:p text:style-name="P586"><text:span text:style-name="T587">Concurso 04/2019 - Assistente em Administração</text:span><text:span text:style-name="T588"><text:s/></text:span><text:span text:style-name="T589">– Reserva Pessoa com Deficiência</text:span><text:span text:style-name="T590"><text:s/></text:span><text:span text:style-name="T591">(Nível de Capacitação I, Padrão de Vencimento 01, Regime de trabalho de 40h semanais).</text:span><text:span text:style-name="T592"><text:s text:c="2"/></text:span></text:p>
                </text:list-item>
              </text:list>
            </text:list-item>
          </text:list>
        </text:list-item>
      </text:list>
      <text:p text:style-name="P593"><text:span text:style-name="T594">Processo: 23071.010095/2019-50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 text:c="4"/>1º</text:p>
          </table:table-cell>
          <table:table-cell table:style-name="TableCell602">
            <text:p text:style-name="P603">ANA MARIA GOMES AMÂNCIO</text:p>
          </table:table-cell>
          <table:table-cell table:style-name="TableCell604">
            <text:p text:style-name="P605">Código de vaga<text:s/>0677767</text:p>
            <text:p text:style-name="P606"><text:span text:style-name="T607">Processo nº<text:s/></text:span><text:span text:style-name="T608">23071.</text:span><text:span text:style-name="T609">021607/2019-11</text:span></text:p>
          </table:table-cell>
        </table:table-row>
      </table:table>
      <text:p text:style-name="P610"/>
      <text:list text:style-name="LFO13" text:continue-numbering="true">
        <text:list-item>
          <text:list>
            <text:list-item>
              <text:list>
                <text:list-item>
                  <text:p text:style-name="P611"><text:span text:style-name="T612">Concurso 04/2019 - Assistente em Administração</text:span><text:span text:style-name="T613"><text:s/></text:span><text:span text:style-name="T614">– Reserva<text:s/></text:span><text:span text:style-name="T615">Autodeclarados Pretos ou Par</text:span><text:span text:style-name="T616">dos</text:span><text:span text:style-name="T617"><text:s/></text:span><text:span text:style-name="T618">(Nível de Capacitação I, Padrão de Vencimento 01, Regime de trabalho de 40h semanais).</text:span></text:p>
                </text:list-item>
              </text:list>
            </text:list-item>
          </text:list>
        </text:list-item>
      </text:list>
      <text:p text:style-name="P619"><text:span text:style-name="T620">Processo: 23071.010095/2019-50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 text:c="4"/>1º</text:p>
          </table:table-cell>
          <table:table-cell table:style-name="TableCell628">
            <text:p text:style-name="P629">NILDETE DA SILVA</text:p>
          </table:table-cell>
          <table:table-cell table:style-name="TableCell630">
            <text:p text:style-name="P631">Código de vaga<text:s/>0962377</text:p>
            <text:p text:style-name="P632"><text:span text:style-name="T633">Processo nº<text:s/></text:span><text:span text:style-name="T634">23071.</text:span><text:span text:style-name="T635"><text:s/>021608/2019-58</text:span></text:p>
          </table:table-cell>
        </table:table-row>
      </table:table>
      <text:p text:style-name="P636"/>
      <text:p text:style-name="P637"/>
      <text:p text:style-name="P638">2 – CARGO DE NÍVEL DE CLASSIFICAÇÃO “E”</text:p>
      <text:p text:style-name="P639"/>
      <text:p text:style-name="P640"><text:span text:style-name="T641">2.1. Concurso 05/2019 – Analista de Tecnologia da Informação -<text:s/></text:span><text:span text:style-name="T642">(Nível de Capacitação I, Padrão de Vencimento 01, Regime de trabalho de 40h semanais).<text:s/></text:span><text:span text:style-name="T643">Processo: 23071.010096/2019-02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 text:c="4"/>1º</text:p>
          </table:table-cell>
          <table:table-cell table:style-name="TableCell651">
            <text:p text:style-name="P652">HENRIQUE PUPPO BOUERI</text:p>
          </table:table-cell>
          <table:table-cell table:style-name="TableCell653">
            <text:p text:style-name="P654">Código de vaga<text:s/>0677754</text:p>
            <text:p text:style-name="P655"><text:span text:style-name="T656">Processo nº<text:s/></text:span><text:span text:style-name="T657">23071.</text:span><text:span text:style-name="T658">021</text:span><text:span text:style-name="T659">610</text:span><text:span text:style-name="T660">/2019-</text:span><text:span text:style-name="T661">27</text:span></text:p>
          </table:table-cell>
        </table:table-row>
      </table:table>
      <text:p text:style-name="P662"/>
      <text:p text:style-name="P663"><text:span text:style-name="T664">2.2. Concurso 08/2019 – Médico/Área</text:span><text:span text:style-name="T665">:</text:span><text:span text:style-name="T666"><text:s/>Medicina de Família e Comunidade -<text:s/></text:span><text:span text:style-name="T667">(Nível de Capacitação I, Padrão de Vencimento 01, Regime de trabalho de<text:s/></text:span><text:span text:style-name="T668">20</text:span><text:span text:style-name="T669">h semanais).<text:s/></text:span><text:span text:style-name="T670">Processo: 23071.013016/2019-62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1º</text:p>
          </table:table-cell>
          <table:table-cell table:style-name="TableCell678">
            <text:p text:style-name="P679">ITÁLIA APARECIDA DOS SANTOS ZANELLI</text:p>
          </table:table-cell>
          <table:table-cell table:style-name="TableCell680">
            <text:p text:style-name="P681">Código de vaga<text:s/>0217179</text:p>
            <text:p text:style-name="P682"><text:span text:style-name="T683">Processo nº<text:s/></text:span><text:span text:style-name="T684">23071.</text:span><text:span text:style-name="T685">021</text:span><text:span text:style-name="T686">611</text:span><text:span text:style-name="T687">/2019-</text:span><text:span text:style-name="T688">71</text:span></text:p>
          </table:table-cell>
        </table:table-row>
        <table:table-row table:style-name="TableRow689">
          <table:table-cell table:style-name="TableCell690">
            <text:p text:style-name="P691">2º</text:p>
          </table:table-cell>
          <table:table-cell table:style-name="TableCell692">
            <text:p text:style-name="P693">ADHEMAR DIAS DE FIGUEIREDO NETO</text:p>
          </table:table-cell>
          <table:table-cell table:style-name="TableCell694">
            <text:p text:style-name="P695">Código de vaga<text:s/>0217392</text:p>
            <text:p text:style-name="P696"><text:span text:style-name="T697">Processo nº<text:s/></text:span><text:span text:style-name="T698">23071.</text:span><text:span text:style-name="T699">021</text:span><text:span text:style-name="T700">612/2019-16</text:span></text:p>
          </table:table-cell>
        </table:table-row>
      </table:table>
      <text:p text:style-name="P701"/>
      <text:p text:style-name="P702">Art. 2º Esta Portaria entra em vigor na data de sua publicação.</text:p>
      <text:p text:style-name="P703"/>
      <text:p text:style-name="P704"/>
      <text:p text:style-name="P705"/>
      <text:p text:style-name="P706">MARCUS VINICIUS DAVID</text:p>
      <text:p text:style-name="P707"/>
      <text:p text:style-name="P708"/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mboxpanetitle" style:display-name="mboxpanetitle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text:style-name="WW_CharLFO11LVL3" style:num-format="1" text:display-levels="3">
        <style:list-level-properties text:space-before="2.7569in" text:min-label-width="0.5in" text:list-level-position-and-space-mode="label-alignment">
          <style:list-level-label-alignment text:label-followed-by="listtab" fo:margin-left="3.2569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2.7569in" text:min-label-width="0.5in" text:list-level-position-and-space-mode="label-alignment">
          <style:list-level-label-alignment text:label-followed-by="listtab" fo:margin-left="3.2569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2.7569in" text:min-label-width="1in" text:list-level-position-and-space-mode="label-alignment">
          <style:list-level-label-alignment text:label-followed-by="listtab" fo:margin-left="3.7569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2.7569in" text:min-label-width="1in" text:list-level-position-and-space-mode="label-alignment">
          <style:list-level-label-alignment text:label-followed-by="listtab" fo:margin-left="3.7569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2.7569in" text:min-label-width="1.25in" text:list-level-position-and-space-mode="label-alignment">
          <style:list-level-label-alignment text:label-followed-by="listtab" fo:margin-left="4.006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2LVL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6875in" svg:height="0.80208in" style:rel-width="scale" style:rel-height="scale"><draw:image xlink:href="media/image1.wmf" xlink:type="simple" xlink:show="embed" xlink:actuate="onLoad"/><svg:title/><svg:desc/></draw:frame></text:p>
        <text:p text:style-name="P3"><text:s/>MINISTÉRIO DA EDUCAÇÃO</text:p>
        <text:p text:style-name="P4">UNIVERSIDADE FEDERAL DE JUIZ DE FORA</text:p>
        <text:p text:style-name="P5">PRÓ-REITORIA DE GESTÃO DE PESSOAS</text:p>
        <text:p text:style-name="P6"/>
      </style:header>
      <style:footer>
        <text:p text:style-name="P7"><draw:frame draw:style-name="F8" text:anchor-type="paragraph" svg:y="0.0006in" draw:z-index="0"><draw:text-box fo:min-height="0in" fo:min-width="0in"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XXX, DE 09 DE ABRIL DE 2002</dc:title>
    <dc:subject/>
    <meta:initial-creator>*</meta:initial-creator>
    <dc:creator>Usuario</dc:creator>
    <meta:creation-date>2020-01-29T14:41:00Z</meta:creation-date>
    <dc:date>2020-01-29T14:41:00Z</dc:date>
    <meta:print-date>2017-09-06T14:18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42" meta:character-count="6657" meta:row-count="46" meta:non-whitespace-character-count="5628"/>
  </office:meta>
</office:document-meta>
</file>