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-0.2958in" fo:text-indent="0.4916in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style:line-height-at-least="0.1666in" fo:margin-right="-0.2958in" fo:text-indent="0.4916in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34" style:parent-style-name="Recuodecorpodetexto2" style:family="paragraph">
      <style:paragraph-properties fo:line-height="150%" fo:margin-right="-0.2951in" fo:text-indent="0in"/>
      <style:text-properties fo:font-size="11pt" style:font-size-asian="11pt" style:font-size-complex="11pt"/>
    </style:style>
    <style:style style:name="P35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9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6" style:family="table-column">
      <style:table-column-properties style:column-width="5.7097in"/>
    </style:style>
    <style:style style:name="Table45" style:family="table">
      <style:table-properties style:width="5.7097in" fo:margin-left="0.075in" table:align="left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0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51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6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60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5.7097in"/>
    </style:style>
    <style:style style:name="Table63" style:family="table">
      <style:table-properties style:width="5.7097in" fo:margin-left="0.075in" table:align="left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69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70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71" style:parent-style-name="Recuodecorpodetexto" style:family="paragraph">
      <style:paragraph-properties fo:margin-right="-0.2958in" fo:text-indent="0.4916in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T74" style:parent-style-name="Fonteparág.padrão" style:family="text">
      <style:text-properties style:font-name="Calibri" style:font-name-complex="Calibri" style:font-size-complex="12pt" fo:background-color="#FFFF00"/>
    </style:style>
    <style:style style:name="P75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76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77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78" style:parent-style-name="Corpodetexto21" style:family="paragraph">
      <style:paragraph-properties fo:text-align="center" fo:margin-top="0.0416in" fo:margin-bottom="0.0416in" fo:line-height="100%" fo:margin-right="0.0986in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PORTARIA<text:s/>SEI<text:s/>Nº<text:s/>2.092, DE<text:s/>26<text:s/>DEZEMBRO<text:s/>DE 2019</text:p>
      <text:p text:style-name="P14"/>
      <text:p text:style-name="P15"/>
      <text:p text:style-name="P16"><text:span text:style-name="T17">A Pró-Reitora de Gestão de Pessoas</text:span><text:span text:style-name="T18"><text:s/>da Universidade Federal de Juiz de Fora (UFJF), no uso de suas atribuições e de suas competências delegadas através da Portaria nº 01, de 02/01/2017,</text:span><text:span text:style-name="T19"><text:s/></text:span></text:p>
      <text:p text:style-name="P20"/>
      <text:p text:style-name="P21">R E S O L V E :</text:p>
      <text:p text:style-name="P22"/>
      <text:p text:style-name="P23"><text:span text:style-name="T24">Art. 1º<text:s/></text:span><text:span text:style-name="T25">HOMOLOGAR</text:span><text:span text:style-name="T26"><text:s/>o Concurso Público para provimento de cargo efetivo da Carreira do Magistério Superior, de acordo com o Edital nº<text:s/></text:span><text:span text:style-name="T27">106</text:span><text:span text:style-name="T28">/2019-PROGEPE, DOU de<text:s/></text:span><text:span text:style-name="T29">26</text:span><text:span text:style-name="T30">/0</text:span><text:span text:style-name="T31">7</text:span><text:span text:style-name="T32">/2019, e divulgar a relação de candidatos aprovados, conforme abaixo discriminado:</text:span></text:p>
      <text:p text:style-name="P33"/>
      <text:p text:style-name="P34"/>
      <text:p text:style-name="P35"><text:span text:style-name="T36">A –<text:s/></text:span><text:span text:style-name="T37">CAMPUS</text:span><text:span text:style-name="T38"><text:s/>JUIZ DE FORA<text:s/></text:span></text:p>
      <text:p text:style-name="P39"/>
      <text:p text:style-name="P40">1 – FACULDADE DE<text:s/>MEDICINA</text:p>
      <text:p text:style-name="P41"/>
      <text:p text:style-name="P42">1.1 - DEPTO DE<text:s/>CIRURGIA</text:p>
      <text:p text:style-name="P43">1.1.1 - Concurso 24<text:s/>- Processo nº 23071.011684/2019-55<text:s/>(01 vaga)</text:p>
      <text:p text:style-name="P44">Classe A, Professor Adjunto A, Nível 1 - Regime de Trabalho: DE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NÃO HOUVE CANDIDATO<text:s/>CLASSIFICADO</text:p>
          </table:table-cell>
        </table:table-row>
      </table:table>
      <text:p text:style-name="P50"/>
      <text:p text:style-name="P51"/>
      <text:p text:style-name="P52"><text:span text:style-name="T53">B –<text:s/></text:span><text:span text:style-name="T54">CAMPUS</text:span><text:span text:style-name="T55"><text:s/>GOVERNADOR VALADARES<text:s/></text:span></text:p>
      <text:p text:style-name="P56"/>
      <text:p text:style-name="P57"/>
      <text:p text:style-name="P58">1- INSTITUTO DE CIÊNCIAS DA VIDA</text:p>
      <text:p text:style-name="P59"/>
      <text:p text:style-name="P60">1.1 - DEPTO DE<text:s/>CIÊNCIAS BÁSICA DA VIDA</text:p>
      <text:p text:style-name="P61">1.1.1 - Concurso<text:s/>28<text:s/>- Processo nº 23071.011699/2019-13<text:s/>(01 vaga)</text:p>
      <text:p text:style-name="P62">Classe A, Professor Adjunto A, Nível 1 - Regime de Trabalho: DE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NÃO HOUVE CANDIDATO CLASSIFICADO</text:p>
          </table:table-cell>
        </table:table-row>
      </table:table>
      <text:p text:style-name="P68"/>
      <text:p text:style-name="P69"/>
      <text:p text:style-name="P70"/>
      <text:p text:style-name="P71"><text:span text:style-name="T72">Art. 2º<text:s/></text:span><text:span text:style-name="T73">Esta Portaria entra em vigor na data de sua publicação.</text:span><text:span text:style-name="T74"><text:s/></text:span></text:p>
      <text:p text:style-name="P75"/>
      <text:p text:style-name="P76"/>
      <text:p text:style-name="P77"/>
      <text:p text:style-name="P78"><text:span text:style-name="T79">KÁTIA MARIA SILVA DE OLIVEIRA E CASTRO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1-29T15:59:00Z</meta:creation-date>
    <dc:date>2020-01-29T15:59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22" meta:row-count="7" meta:non-whitespace-character-count="949"/>
  </office:meta>
</office:document-meta>
</file>