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23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14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06in"/>
    </style:style>
    <style:style style:name="P2" style:parent-style-name="Normal" style:family="paragraph">
      <style:paragraph-properties style:line-height-at-least="0.1388in" fo:margin-left="2.8444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" style:parent-style-name="Corpodetexto" style:family="paragraph">
      <style:paragraph-properties fo:margin-top="0.0402in" fo:text-indent="0.8298in"/>
    </style:style>
    <style:style style:name="T6" style:parent-style-name="Fonteparág.padrão" style:family="text">
      <style:text-properties fo:letter-spacing="-0.0013in" style:text-scale="90%" fo:language="pt" fo:country="BR"/>
    </style:style>
    <style:style style:name="T7" style:parent-style-name="Fonteparág.padrão" style:family="text">
      <style:text-properties fo:letter-spacing="-0.0006in" style:text-scale="90%" fo:language="pt" fo:country="BR"/>
    </style:style>
    <style:style style:name="T8" style:parent-style-name="Fonteparág.padrão" style:family="text">
      <style:text-properties fo:letter-spacing="-0.0013in" style:text-scale="90%" fo:language="pt" fo:country="BR"/>
    </style:style>
    <style:style style:name="T9" style:parent-style-name="Fonteparág.padrão" style:family="text">
      <style:text-properties fo:letter-spacing="-0.0006in" style:text-scale="90%" fo:language="pt" fo:country="BR"/>
    </style:style>
    <style:style style:name="T10" style:parent-style-name="Fonteparág.padrão" style:family="text">
      <style:text-properties fo:letter-spacing="-0.0034in" style:text-scale="90%" fo:language="pt" fo:country="BR"/>
    </style:style>
    <style:style style:name="T11" style:parent-style-name="Fonteparág.padrão" style:family="text">
      <style:text-properties fo:letter-spacing="-0.0006in" style:text-scale="90%" fo:language="pt" fo:country="BR"/>
    </style:style>
    <style:style style:name="T12" style:parent-style-name="Fonteparág.padrão" style:family="text">
      <style:text-properties fo:letter-spacing="-0.0034in" style:text-scale="90%" fo:language="pt" fo:country="BR"/>
    </style:style>
    <style:style style:name="T13" style:parent-style-name="Fonteparág.padrão" style:family="text">
      <style:text-properties fo:letter-spacing="-0.0006in" style:text-scale="90%" fo:language="pt" fo:country="BR"/>
    </style:style>
    <style:style style:name="T14" style:parent-style-name="Fonteparág.padrão" style:family="text">
      <style:text-properties fo:letter-spacing="-0.0013in" style:text-scale="90%" fo:language="pt" fo:country="BR"/>
    </style:style>
    <style:style style:name="T15" style:parent-style-name="Fonteparág.padrão" style:family="text">
      <style:text-properties fo:letter-spacing="-0.0006in" style:text-scale="90%" fo:language="pt" fo:country="BR"/>
    </style:style>
    <style:style style:name="T16" style:parent-style-name="Fonteparág.padrão" style:family="text">
      <style:text-properties fo:letter-spacing="-0.0013in" style:text-scale="90%" fo:language="pt" fo:country="BR"/>
    </style:style>
    <style:style style:name="T17" style:parent-style-name="Fonteparág.padrão" style:family="text">
      <style:text-properties fo:letter-spacing="-0.0006in" style:text-scale="90%" fo:language="pt" fo:country="BR"/>
    </style:style>
    <style:style style:name="T18" style:parent-style-name="Fonteparág.padrão" style:family="text">
      <style:text-properties fo:letter-spacing="-0.0034in" style:text-scale="90%" fo:language="pt" fo:country="BR"/>
    </style:style>
    <style:style style:name="T19" style:parent-style-name="Fonteparág.padrão" style:family="text">
      <style:text-properties fo:letter-spacing="-0.0006in" style:text-scale="90%" fo:language="pt" fo:country="BR"/>
    </style:style>
    <style:style style:name="T20" style:parent-style-name="Fonteparág.padrão" style:family="text">
      <style:text-properties fo:letter-spacing="-0.0034in" style:text-scale="90%" fo:language="pt" fo:country="BR"/>
    </style:style>
    <style:style style:name="T21" style:parent-style-name="Fonteparág.padrão" style:family="text">
      <style:text-properties fo:letter-spacing="-0.0006in" style:text-scale="90%" fo:language="pt" fo:country="BR"/>
    </style:style>
    <style:style style:name="T22" style:parent-style-name="Fonteparág.padrão" style:family="text">
      <style:text-properties fo:letter-spacing="-0.0013in" style:text-scale="90%" fo:language="pt" fo:country="BR"/>
    </style:style>
    <style:style style:name="P23" style:parent-style-name="Normal" style:family="paragraph">
      <style:paragraph-properties fo:margin-top="0.0034in"/>
      <style:text-properties style:font-name="Verdana" style:font-name-asian="Verdana" style:font-name-complex="Verdana" fo:language="pt" fo:country="BR"/>
    </style:style>
    <style:style style:name="P24" style:parent-style-name="Corpodetexto" style:family="paragraph">
      <style:paragraph-properties fo:text-align="center" fo:margin-left="1.5791in" fo:margin-right="1.5729in">
        <style:tab-stops/>
      </style:paragraph-properties>
    </style:style>
    <style:style style:name="T25" style:parent-style-name="Fonteparág.padrão" style:family="text">
      <style:text-properties fo:letter-spacing="-0.0006in" style:text-scale="90%" fo:language="pt" fo:country="BR"/>
    </style:style>
    <style:style style:name="T26" style:parent-style-name="Fonteparág.padrão" style:family="text">
      <style:text-properties fo:letter-spacing="-0.0013in" style:text-scale="90%" fo:language="pt" fo:country="BR"/>
    </style:style>
    <style:style style:name="T27" style:parent-style-name="Fonteparág.padrão" style:family="text">
      <style:text-properties fo:letter-spacing="-0.0006in" style:text-scale="90%" fo:language="pt" fo:country="BR"/>
    </style:style>
    <style:style style:name="T28" style:parent-style-name="Fonteparág.padrão" style:family="text">
      <style:text-properties fo:letter-spacing="-0.0062in" style:text-scale="90%" fo:language="pt" fo:country="BR"/>
    </style:style>
    <style:style style:name="T29" style:parent-style-name="Fonteparág.padrão" style:family="text">
      <style:text-properties fo:letter-spacing="-0.0006in" style:text-scale="90%" fo:language="pt" fo:country="BR"/>
    </style:style>
    <style:style style:name="T30" style:parent-style-name="Fonteparág.padrão" style:family="text">
      <style:text-properties fo:letter-spacing="-0.0069in" style:text-scale="90%" fo:language="pt" fo:country="BR"/>
    </style:style>
    <style:style style:name="T31" style:parent-style-name="Fonteparág.padrão" style:family="text">
      <style:text-properties fo:letter-spacing="-0.0006in" style:text-scale="90%" fo:language="pt" fo:country="BR"/>
    </style:style>
    <style:style style:name="T32" style:parent-style-name="Fonteparág.padrão" style:family="text">
      <style:text-properties fo:letter-spacing="-0.0013in" style:text-scale="90%" fo:language="pt" fo:country="BR"/>
    </style:style>
    <style:style style:name="T33" style:parent-style-name="Fonteparág.padrão" style:family="text">
      <style:text-properties fo:letter-spacing="-0.0006in" style:text-scale="90%" fo:language="pt" fo:country="BR"/>
    </style:style>
    <style:style style:name="T34" style:parent-style-name="Fonteparág.padrão" style:family="text">
      <style:text-properties fo:letter-spacing="-0.0083in" style:text-scale="90%" fo:language="pt" fo:country="BR"/>
    </style:style>
    <style:style style:name="T35" style:parent-style-name="Fonteparág.padrão" style:family="text">
      <style:text-properties fo:letter-spacing="-0.0006in" style:text-scale="90%" fo:language="pt" fo:country="BR"/>
    </style:style>
    <style:style style:name="T36" style:parent-style-name="Fonteparág.padrão" style:family="text">
      <style:text-properties fo:letter-spacing="-0.0013in" style:text-scale="90%" fo:language="pt" fo:country="BR"/>
    </style:style>
    <style:style style:name="T37" style:parent-style-name="Fonteparág.padrão" style:family="text">
      <style:text-properties fo:letter-spacing="-0.0006in" style:text-scale="90%" fo:language="pt" fo:country="BR"/>
    </style:style>
    <style:style style:name="T38" style:parent-style-name="Fonteparág.padrão" style:family="text">
      <style:text-properties fo:letter-spacing="-0.0013in" style:text-scale="90%" fo:language="pt" fo:country="BR"/>
    </style:style>
    <style:style style:name="T39" style:parent-style-name="Fonteparág.padrão" style:family="text">
      <style:text-properties fo:letter-spacing="-0.0069in" style:text-scale="90%" fo:language="pt" fo:country="BR"/>
    </style:style>
    <style:style style:name="T40" style:parent-style-name="Fonteparág.padrão" style:family="text">
      <style:text-properties fo:letter-spacing="-0.0006in" style:text-scale="90%" fo:language="pt" fo:country="BR"/>
    </style:style>
    <style:style style:name="T41" style:parent-style-name="Fonteparág.padrão" style:family="text">
      <style:text-properties fo:letter-spacing="-0.0013in" style:text-scale="90%" fo:language="pt" fo:country="BR"/>
    </style:style>
    <style:style style:name="T42" style:parent-style-name="Fonteparág.padrão" style:family="text">
      <style:text-properties fo:letter-spacing="-0.0006in" style:text-scale="90%" fo:language="pt" fo:country="BR"/>
    </style:style>
    <style:style style:name="T43" style:parent-style-name="Fonteparág.padrão" style:family="text">
      <style:text-properties fo:letter-spacing="-0.0013in" style:text-scale="90%" fo:language="pt" fo:country="BR"/>
    </style:style>
    <style:style style:name="T44" style:parent-style-name="Fonteparág.padrão" style:family="text">
      <style:text-properties fo:letter-spacing="-0.0006in" style:text-scale="90%" fo:language="pt" fo:country="BR"/>
    </style:style>
    <style:style style:name="T45" style:parent-style-name="Fonteparág.padrão" style:family="text">
      <style:text-properties fo:letter-spacing="-0.0062in" style:text-scale="90%" fo:language="pt" fo:country="BR"/>
    </style:style>
    <style:style style:name="T46" style:parent-style-name="Fonteparág.padrão" style:family="text">
      <style:text-properties style:text-scale="90%" fo:language="pt" fo:country="BR"/>
    </style:style>
    <style:style style:name="T47" style:parent-style-name="Fonteparág.padrão" style:family="text">
      <style:text-properties fo:letter-spacing="-0.0069in" style:text-scale="90%" fo:language="pt" fo:country="BR"/>
    </style:style>
    <style:style style:name="T48" style:parent-style-name="Fonteparág.padrão" style:family="text">
      <style:text-properties fo:letter-spacing="-0.0006in" style:text-scale="90%" fo:language="pt" fo:country="BR"/>
    </style:style>
    <style:style style:name="T49" style:parent-style-name="Fonteparág.padrão" style:family="text">
      <style:text-properties fo:letter-spacing="-0.0013in" style:text-scale="90%" fo:language="pt" fo:country="BR"/>
    </style:style>
    <style:style style:name="T50" style:parent-style-name="Fonteparág.padrão" style:family="text">
      <style:text-properties fo:letter-spacing="-0.0006in" style:text-scale="90%" fo:language="pt" fo:country="BR"/>
    </style:style>
    <style:style style:name="T51" style:parent-style-name="Fonteparág.padrão" style:family="text">
      <style:text-properties fo:letter-spacing="-0.0013in" style:text-scale="90%" fo:language="pt" fo:country="BR"/>
    </style:style>
    <style:style style:name="T52" style:parent-style-name="Fonteparág.padrão" style:family="text">
      <style:text-properties fo:letter-spacing="-0.0006in" style:text-scale="90%" fo:language="pt" fo:country="BR"/>
    </style:style>
    <style:style style:name="P53" style:parent-style-name="Normal" style:family="paragraph">
      <style:paragraph-properties fo:text-align="center" fo:margin-top="0.1055in" fo:line-height="155%" fo:margin-left="2.2083in" fo:margin-right="2.2027in" fo:text-indent="-0.0013in">
        <style:tab-stops/>
      </style:paragraph-properties>
    </style:style>
    <style:style style:name="T54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06in" style:text-scale="110%" fo:language="pt" fo:country="BR"/>
    </style:style>
    <style:style style:name="T55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10%" fo:language="pt" fo:country="BR"/>
    </style:style>
    <style:style style:name="T56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06in" style:text-scale="110%" fo:language="pt" fo:country="BR"/>
    </style:style>
    <style:style style:name="T57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10%" fo:language="pt" fo:country="BR"/>
    </style:style>
    <style:style style:name="T58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06in" style:text-scale="110%" fo:language="pt" fo:country="BR"/>
    </style:style>
    <style:style style:name="T59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0.0291in" style:text-scale="110%" fo:language="pt" fo:country="BR"/>
    </style:style>
    <style:style style:name="T60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06in" style:text-scale="110%" fo:language="pt" fo:country="BR"/>
    </style:style>
    <style:style style:name="T61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10%" fo:language="pt" fo:country="BR"/>
    </style:style>
    <style:style style:name="T62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06in" style:text-scale="110%" fo:language="pt" fo:country="BR"/>
    </style:style>
    <style:style style:name="T63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0.027in" style:text-scale="110%" fo:language="pt" fo:country="BR"/>
    </style:style>
    <style:style style:name="T64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10%" fo:language="pt" fo:country="BR"/>
    </style:style>
    <style:style style:name="T65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2in" style:text-scale="110%" fo:language="pt" fo:country="BR"/>
    </style:style>
    <style:style style:name="T66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10%" fo:language="pt" fo:country="BR"/>
    </style:style>
    <style:style style:name="T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style:text-scale="118%" fo:language="pt" fo:country="BR"/>
    </style:style>
    <style:style style:name="T68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05%" fo:language="pt" fo:country="BR"/>
    </style:style>
    <style:style style:name="T69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06in" style:text-scale="105%" fo:language="pt" fo:country="BR"/>
    </style:style>
    <style:style style:name="T70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05%" fo:language="pt" fo:country="BR"/>
    </style:style>
    <style:style style:name="T71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0.0006in" style:text-scale="105%" fo:language="pt" fo:country="BR"/>
    </style:style>
    <style:style style:name="T72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05%" fo:language="pt" fo:country="BR"/>
    </style:style>
    <style:style style:name="T73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06in" style:text-scale="105%" fo:language="pt" fo:country="BR"/>
    </style:style>
    <style:style style:name="T74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style:text-scale="105%" fo:language="pt" fo:country="BR"/>
    </style:style>
    <style:style style:name="T75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05%" fo:language="pt" fo:country="BR"/>
    </style:style>
    <style:style style:name="T76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06in" style:text-scale="105%" fo:language="pt" fo:country="BR"/>
    </style:style>
    <style:style style:name="T77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05%" fo:language="pt" fo:country="BR"/>
    </style:style>
    <style:style style:name="T78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06in" style:text-scale="105%" fo:language="pt" fo:country="BR"/>
    </style:style>
    <style:style style:name="T79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0.0006in" style:text-scale="105%" fo:language="pt" fo:country="BR"/>
    </style:style>
    <style:style style:name="T80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05%" fo:language="pt" fo:country="BR"/>
    </style:style>
    <style:style style:name="T81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06in" style:text-scale="105%" fo:language="pt" fo:country="BR"/>
    </style:style>
    <style:style style:name="T82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05%" fo:language="pt" fo:country="BR"/>
    </style:style>
    <style:style style:name="T83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06in" style:text-scale="105%" fo:language="pt" fo:country="BR"/>
    </style:style>
    <style:style style:name="T84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05%" fo:language="pt" fo:country="BR"/>
    </style:style>
    <style:style style:name="T85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06in" style:text-scale="105%" fo:language="pt" fo:country="BR"/>
    </style:style>
    <style:style style:name="T86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05%" fo:language="pt" fo:country="BR"/>
    </style:style>
    <style:style style:name="P87" style:parent-style-name="Normal" style:family="paragraph">
      <style:paragraph-properties fo:margin-top="0.0013in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 fo:language="pt" fo:country="BR"/>
    </style:style>
    <style:style style:name="P88" style:parent-style-name="Normal" style:family="paragraph">
      <style:paragraph-properties fo:text-align="center" fo:margin-left="1.5756in" fo:margin-right="1.5729in">
        <style:tab-stops/>
      </style:paragraph-properties>
    </style:style>
    <style:style style:name="T89" style:parent-style-name="Fonteparág.padrão" style:family="text">
      <style:text-properties style:font-name="Arial" fo:letter-spacing="-0.0013in" fo:font-size="12pt" style:font-size-asian="12pt" fo:language="pt" fo:country="BR"/>
    </style:style>
    <style:style style:name="T90" style:parent-style-name="Fonteparág.padrão" style:family="text">
      <style:text-properties style:font-name="Arial" fo:letter-spacing="-0.0006in" fo:font-size="12pt" style:font-size-asian="12pt" fo:language="pt" fo:country="BR"/>
    </style:style>
    <style:style style:name="T91" style:parent-style-name="Fonteparág.padrão" style:family="text">
      <style:text-properties style:font-name="Arial" fo:letter-spacing="-0.0013in" fo:font-size="12pt" style:font-size-asian="12pt" fo:language="pt" fo:country="BR"/>
    </style:style>
    <style:style style:name="T92" style:parent-style-name="Fonteparág.padrão" style:family="text">
      <style:text-properties style:font-name="Arial" fo:letter-spacing="-0.0006in" fo:font-size="12pt" style:font-size-asian="12pt" fo:language="pt" fo:country="BR"/>
    </style:style>
    <style:style style:name="T93" style:parent-style-name="Fonteparág.padrão" style:family="text">
      <style:text-properties style:font-name="Arial" fo:letter-spacing="-0.0013in" fo:font-size="12pt" style:font-size-asian="12pt" fo:language="pt" fo:country="BR"/>
    </style:style>
    <style:style style:name="T94" style:parent-style-name="Fonteparág.padrão" style:family="text">
      <style:text-properties style:font-name="Arial" fo:letter-spacing="-0.0201in" fo:font-size="12pt" style:font-size-asian="12pt" fo:language="pt" fo:country="BR"/>
    </style:style>
    <style:style style:name="T95" style:parent-style-name="Fonteparág.padrão" style:family="text">
      <style:text-properties style:font-name="Arial" fo:letter-spacing="-0.0006in" fo:font-size="12pt" style:font-size-asian="12pt" fo:language="pt" fo:country="BR"/>
    </style:style>
    <style:style style:name="T96" style:parent-style-name="Fonteparág.padrão" style:family="text">
      <style:text-properties style:font-name="Arial" fo:letter-spacing="-0.0201in" fo:font-size="12pt" style:font-size-asian="12pt" fo:language="pt" fo:country="BR"/>
    </style:style>
    <style:style style:name="T97" style:parent-style-name="Fonteparág.padrão" style:family="text">
      <style:text-properties style:font-name="Arial" fo:font-size="12pt" style:font-size-asian="12pt" fo:language="pt" fo:country="BR"/>
    </style:style>
    <style:style style:name="T98" style:parent-style-name="Fonteparág.padrão" style:family="text">
      <style:text-properties style:font-name="Arial" fo:letter-spacing="-0.0201in" fo:font-size="12pt" style:font-size-asian="12pt" fo:language="pt" fo:country="BR"/>
    </style:style>
    <style:style style:name="T99" style:parent-style-name="Fonteparág.padrão" style:family="text">
      <style:text-properties style:font-name="Arial" fo:letter-spacing="-0.0013in" fo:font-size="12pt" style:font-size-asian="12pt" fo:language="pt" fo:country="BR"/>
    </style:style>
    <style:style style:name="T100" style:parent-style-name="Fonteparág.padrão" style:family="text">
      <style:text-properties style:font-name="Arial" fo:letter-spacing="-0.0006in" fo:font-size="12pt" style:font-size-asian="12pt" fo:language="pt" fo:country="BR"/>
    </style:style>
    <style:style style:name="T101" style:parent-style-name="Fonteparág.padrão" style:family="text">
      <style:text-properties style:font-name="Arial" fo:letter-spacing="-0.0201in" fo:font-size="12pt" style:font-size-asian="12pt" fo:language="pt" fo:country="BR"/>
    </style:style>
    <style:style style:name="T102" style:parent-style-name="Fonteparág.padrão" style:family="text">
      <style:text-properties style:font-name="Arial" fo:font-size="12pt" style:font-size-asian="12pt" fo:language="pt" fo:country="BR"/>
    </style:style>
    <style:style style:name="T103" style:parent-style-name="Fonteparág.padrão" style:family="text">
      <style:text-properties style:font-name="Arial" fo:letter-spacing="-0.0201in" fo:font-size="12pt" style:font-size-asian="12pt" fo:language="pt" fo:country="BR"/>
    </style:style>
    <style:style style:name="T104" style:parent-style-name="Fonteparág.padrão" style:family="text">
      <style:text-properties style:font-name="Arial" fo:letter-spacing="-0.0013in" fo:font-size="12pt" style:font-size-asian="12pt" fo:language="pt" fo:country="BR"/>
    </style:style>
    <style:style style:name="T105" style:parent-style-name="Fonteparág.padrão" style:family="text">
      <style:text-properties style:font-name="Arial" fo:letter-spacing="-0.0006in" fo:font-size="12pt" style:font-size-asian="12pt" fo:language="pt" fo:country="BR"/>
    </style:style>
    <style:style style:name="T106" style:parent-style-name="Fonteparág.padrão" style:family="text">
      <style:text-properties style:font-name="Arial" fo:letter-spacing="-0.0013in" fo:font-size="12pt" style:font-size-asian="12pt" fo:language="pt" fo:country="BR"/>
    </style:style>
    <style:style style:name="T107" style:parent-style-name="Fonteparág.padrão" style:family="text">
      <style:text-properties style:font-name="Arial" fo:letter-spacing="-0.0006in" fo:font-size="12pt" style:font-size-asian="12pt" fo:language="pt" fo:country="BR"/>
    </style:style>
    <style:style style:name="T108" style:parent-style-name="Fonteparág.padrão" style:family="text">
      <style:text-properties style:font-name="Arial" fo:letter-spacing="-0.0013in" fo:font-size="12pt" style:font-size-asian="12pt" fo:language="pt" fo:country="BR"/>
    </style:style>
    <style:style style:name="T109" style:parent-style-name="Fonteparág.padrão" style:family="text">
      <style:text-properties style:font-name="Arial" fo:letter-spacing="-0.0201in" fo:font-size="12pt" style:font-size-asian="12pt" fo:language="pt" fo:country="BR"/>
    </style:style>
    <style:style style:name="T110" style:parent-style-name="Fonteparág.padrão" style:family="text">
      <style:text-properties style:font-name="Arial" fo:letter-spacing="-0.0013in" fo:font-size="12pt" style:font-size-asian="12pt" fo:language="pt" fo:country="BR"/>
    </style:style>
    <style:style style:name="T111" style:parent-style-name="Fonteparág.padrão" style:family="text">
      <style:text-properties style:font-name="Arial" fo:letter-spacing="-0.0006in" fo:font-size="12pt" style:font-size-asian="12pt" fo:language="pt" fo:country="BR"/>
    </style:style>
    <style:style style:name="T112" style:parent-style-name="Fonteparág.padrão" style:family="text">
      <style:text-properties style:font-name="Arial" fo:letter-spacing="-0.0013in" fo:font-size="12pt" style:font-size-asian="12pt" fo:language="pt" fo:country="BR"/>
    </style:style>
    <style:style style:name="T113" style:parent-style-name="Fonteparág.padrão" style:family="text">
      <style:text-properties style:font-name="Arial" fo:letter-spacing="-0.0006in" fo:font-size="12pt" style:font-size-asian="12pt" fo:language="pt" fo:country="BR"/>
    </style:style>
    <style:style style:name="P114" style:parent-style-name="Normal" style:family="paragraph">
      <style:paragraph-properties fo:text-align="center" fo:margin-top="0.0048in" fo:margin-left="1.5756in" fo:margin-right="1.5729in">
        <style:tab-stops/>
      </style:paragraph-properties>
    </style:style>
    <style:style style:name="T115" style:parent-style-name="Fonteparág.padrão" style:family="text">
      <style:text-properties style:font-name="Gill Sans MT" fo:font-weight="bold" style:font-weight-asian="bold" fo:letter-spacing="-0.0006in" style:text-scale="105%" fo:font-size="12pt" style:font-size-asian="12pt"/>
    </style:style>
    <style:style style:name="T116" style:parent-style-name="Fonteparág.padrão" style:family="text">
      <style:text-properties style:font-name="Gill Sans MT" fo:font-weight="bold" style:font-weight-asian="bold" fo:letter-spacing="-0.0013in" style:text-scale="105%" fo:font-size="12pt" style:font-size-asian="12pt"/>
    </style:style>
    <style:style style:name="T117" style:parent-style-name="Fonteparág.padrão" style:family="text">
      <style:text-properties style:font-name="Gill Sans MT" fo:font-weight="bold" style:font-weight-asian="bold" fo:letter-spacing="-0.0006in" style:text-scale="105%" fo:font-size="12pt" style:font-size-asian="12pt"/>
    </style:style>
    <style:style style:name="T118" style:parent-style-name="Fonteparág.padrão" style:family="text">
      <style:text-properties style:font-name="Gill Sans MT" fo:font-weight="bold" style:font-weight-asian="bold" fo:letter-spacing="-0.0013in" style:text-scale="105%" fo:font-size="12pt" style:font-size-asian="12pt"/>
    </style:style>
    <style:style style:name="T119" style:parent-style-name="Fonteparág.padrão" style:family="text">
      <style:text-properties style:font-name="Gill Sans MT" fo:font-weight="bold" style:font-weight-asian="bold" fo:letter-spacing="-0.0006in" style:text-scale="105%" fo:font-size="12pt" style:font-size-asian="12pt"/>
    </style:style>
    <style:style style:name="T120" style:parent-style-name="Fonteparág.padrão" style:family="text">
      <style:text-properties style:font-name="Gill Sans MT" fo:font-weight="bold" style:font-weight-asian="bold" fo:letter-spacing="-0.0013in" style:text-scale="105%" fo:font-size="12pt" style:font-size-asian="12pt"/>
    </style:style>
    <style:style style:name="P121" style:parent-style-name="Normal" style:family="paragraph">
      <style:paragraph-properties fo:margin-top="0.0006in"/>
      <style:text-properties style:font-name="Gill Sans MT" style:font-name-asian="Gill Sans MT" style:font-name-complex="Gill Sans MT" fo:font-weight="bold" style:font-weight-asian="bold" style:font-weight-complex="bold" fo:font-size="11.5pt" style:font-size-asian="11.5pt" style:font-size-complex="11.5pt"/>
    </style:style>
    <style:style style:name="TableColumn123" style:family="table-column">
      <style:table-column-properties style:column-width="0.4715in" style:use-optimal-column-width="false"/>
    </style:style>
    <style:style style:name="TableColumn124" style:family="table-column">
      <style:table-column-properties style:column-width="0.4715in" style:use-optimal-column-width="false"/>
    </style:style>
    <style:style style:name="TableColumn125" style:family="table-column">
      <style:table-column-properties style:column-width="0.4736in" style:use-optimal-column-width="false"/>
    </style:style>
    <style:style style:name="TableColumn126" style:family="table-column">
      <style:table-column-properties style:column-width="0.4715in" style:use-optimal-column-width="false"/>
    </style:style>
    <style:style style:name="TableColumn127" style:family="table-column">
      <style:table-column-properties style:column-width="0.4715in" style:use-optimal-column-width="false"/>
    </style:style>
    <style:style style:name="TableColumn128" style:family="table-column">
      <style:table-column-properties style:column-width="0.5284in" style:use-optimal-column-width="false"/>
    </style:style>
    <style:style style:name="TableColumn129" style:family="table-column">
      <style:table-column-properties style:column-width="0.4736in" style:use-optimal-column-width="false"/>
    </style:style>
    <style:style style:name="TableColumn130" style:family="table-column">
      <style:table-column-properties style:column-width="0.4715in" style:use-optimal-column-width="false"/>
    </style:style>
    <style:style style:name="TableColumn131" style:family="table-column">
      <style:table-column-properties style:column-width="0.4715in" style:use-optimal-column-width="false"/>
    </style:style>
    <style:style style:name="TableColumn132" style:family="table-column">
      <style:table-column-properties style:column-width="0.4736in" style:use-optimal-column-width="false"/>
    </style:style>
    <style:style style:name="TableColumn133" style:family="table-column">
      <style:table-column-properties style:column-width="0.4715in" style:use-optimal-column-width="false"/>
    </style:style>
    <style:style style:name="TableColumn134" style:family="table-column">
      <style:table-column-properties style:column-width="0.4715in" style:use-optimal-column-width="false"/>
    </style:style>
    <style:style style:name="TableColumn135" style:family="table-column">
      <style:table-column-properties style:column-width="0.4736in" style:use-optimal-column-width="false"/>
    </style:style>
    <style:style style:name="TableColumn136" style:family="table-column">
      <style:table-column-properties style:column-width="0.5284in" style:use-optimal-column-width="false"/>
    </style:style>
    <style:style style:name="TableColumn137" style:family="table-column">
      <style:table-column-properties style:column-width="0.4715in" style:use-optimal-column-width="false"/>
    </style:style>
    <style:style style:name="Table122" style:family="table">
      <style:table-properties style:width="7.1951in" fo:margin-left="0.0736in" table:align="lef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694in" fo:margin-left="0.1472in">
        <style:tab-stops/>
      </style:paragraph-properties>
    </style:style>
    <style:style style:name="T141" style:parent-style-name="Fonteparág.padrão" style:family="text">
      <style:text-properties style:font-name="Arial" fo:letter-spacing="-0.0006in"/>
    </style:style>
    <style:style style:name="TableCell142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694in" fo:margin-left="0.1472in">
        <style:tab-stops/>
      </style:paragraph-properties>
    </style:style>
    <style:style style:name="T144" style:parent-style-name="Fonteparág.padrão" style:family="text">
      <style:text-properties style:font-name="Arial" fo:letter-spacing="-0.0006in"/>
    </style:style>
    <style:style style:name="TableCell145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694in" fo:margin-left="0.1472in">
        <style:tab-stops/>
      </style:paragraph-properties>
    </style:style>
    <style:style style:name="T147" style:parent-style-name="Fonteparág.padrão" style:family="text">
      <style:text-properties style:font-name="Arial" fo:letter-spacing="-0.0006in"/>
    </style:style>
    <style:style style:name="TableCell148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694in" fo:margin-left="0.1472in">
        <style:tab-stops/>
      </style:paragraph-properties>
    </style:style>
    <style:style style:name="T150" style:parent-style-name="Fonteparág.padrão" style:family="text">
      <style:text-properties style:font-name="Arial" fo:letter-spacing="-0.0006in"/>
    </style:style>
    <style:style style:name="TableCell151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694in" fo:margin-left="0.1472in">
        <style:tab-stops/>
      </style:paragraph-properties>
    </style:style>
    <style:style style:name="T153" style:parent-style-name="Fonteparág.padrão" style:family="text">
      <style:text-properties style:font-name="Arial" fo:letter-spacing="-0.0006in"/>
    </style:style>
    <style:style style:name="TableCell154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694in" fo:margin-left="0.0013in">
        <style:tab-stops/>
      </style:paragraph-properties>
    </style:style>
    <style:style style:name="T156" style:parent-style-name="Fonteparág.padrão" style:family="text">
      <style:text-properties style:font-name="Arial" fo:letter-spacing="-0.0006in"/>
    </style:style>
    <style:style style:name="TableCell157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694in" fo:margin-left="0.1472in">
        <style:tab-stops/>
      </style:paragraph-properties>
    </style:style>
    <style:style style:name="T159" style:parent-style-name="Fonteparág.padrão" style:family="text">
      <style:text-properties style:font-name="Arial" fo:letter-spacing="-0.0006in"/>
    </style:style>
    <style:style style:name="TableCell160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694in" fo:margin-left="0.1472in">
        <style:tab-stops/>
      </style:paragraph-properties>
    </style:style>
    <style:style style:name="T162" style:parent-style-name="Fonteparág.padrão" style:family="text">
      <style:text-properties style:font-name="Arial" fo:letter-spacing="-0.0006in"/>
    </style:style>
    <style:style style:name="TableCell163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694in" fo:margin-left="0.1472in">
        <style:tab-stops/>
      </style:paragraph-properties>
    </style:style>
    <style:style style:name="T165" style:parent-style-name="Fonteparág.padrão" style:family="text">
      <style:text-properties style:font-name="Arial" fo:letter-spacing="-0.0006in"/>
    </style:style>
    <style:style style:name="TableCell166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694in" fo:margin-left="0.1472in">
        <style:tab-stops/>
      </style:paragraph-properties>
    </style:style>
    <style:style style:name="T168" style:parent-style-name="Fonteparág.padrão" style:family="text">
      <style:text-properties style:font-name="Arial" fo:letter-spacing="-0.0006in"/>
    </style:style>
    <style:style style:name="TableCell169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694in" fo:margin-left="0.1472in">
        <style:tab-stops/>
      </style:paragraph-properties>
    </style:style>
    <style:style style:name="T171" style:parent-style-name="Fonteparág.padrão" style:family="text">
      <style:text-properties style:font-name="Arial" fo:letter-spacing="-0.0006in"/>
    </style:style>
    <style:style style:name="TableCell172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694in" fo:margin-left="0.1472in">
        <style:tab-stops/>
      </style:paragraph-properties>
    </style:style>
    <style:style style:name="T174" style:parent-style-name="Fonteparág.padrão" style:family="text">
      <style:text-properties style:font-name="Arial" fo:letter-spacing="-0.0006in"/>
    </style:style>
    <style:style style:name="TableCell175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694in" fo:margin-left="0.1472in">
        <style:tab-stops/>
      </style:paragraph-properties>
    </style:style>
    <style:style style:name="T177" style:parent-style-name="Fonteparág.padrão" style:family="text">
      <style:text-properties style:font-name="Arial" fo:letter-spacing="-0.0006in"/>
    </style:style>
    <style:style style:name="TableCell178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694in" fo:margin-left="0.0013in">
        <style:tab-stops/>
      </style:paragraph-properties>
    </style:style>
    <style:style style:name="T180" style:parent-style-name="Fonteparág.padrão" style:family="text">
      <style:text-properties style:font-name="Arial" fo:letter-spacing="-0.0006in"/>
    </style:style>
    <style:style style:name="TableCell181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694in" fo:margin-left="0.1472in">
        <style:tab-stops/>
      </style:paragraph-properties>
    </style:style>
    <style:style style:name="T183" style:parent-style-name="Fonteparág.padrão" style:family="text">
      <style:text-properties style:font-name="Arial" fo:letter-spacing="-0.0006in"/>
    </style:style>
    <style:style style:name="TableRow184" style:family="table-row">
      <style:table-row-properties style:row-height="0.3152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187" style:parent-style-name="Fonteparág.padrão" style:family="text">
      <style:text-properties style:font-name="Arial Black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190" style:parent-style-name="Fonteparág.padrão" style:family="text">
      <style:text-properties style:font-name="Arial Black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458in" fo:margin-right="0.0006in"/>
    </style:style>
    <style:style style:name="T193" style:parent-style-name="Fonteparág.padrão" style:family="text">
      <style:text-properties style:font-name="Arial Black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458in" fo:margin-right="0.0006in"/>
    </style:style>
    <style:style style:name="T196" style:parent-style-name="Fonteparág.padrão" style:family="text">
      <style:text-properties style:font-name="Arial Black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458in"/>
    </style:style>
    <style:style style:name="T199" style:parent-style-name="Fonteparág.padrão" style:family="text">
      <style:text-properties style:font-name="Arial Black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62in"/>
      <style:text-properties style:font-name="Gill Sans MT" style:font-name-asian="Gill Sans MT" style:font-name-complex="Gill Sans MT" fo:font-weight="bold" style:font-weight-asian="bold" style:font-weight-complex="bold" fo:font-size="6pt" style:font-size-asian="6pt" style:font-size-complex="6pt"/>
    </style:style>
    <style:style style:name="P202" style:parent-style-name="TableParagraph" style:family="paragraph">
      <style:paragraph-properties fo:margin-left="0.0708in">
        <style:tab-stops/>
      </style:paragraph-properties>
    </style:style>
    <style:style style:name="T203" style:parent-style-name="Fonteparág.padrão" style:family="text">
      <style:text-properties style:font-name="Arial Black" fo:color="#FF0000" fo:letter-spacing="-0.0006in" fo:font-size="5pt" style:font-size-asian="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458in" fo:margin-right="0.0006in"/>
    </style:style>
    <style:style style:name="T206" style:parent-style-name="Fonteparág.padrão" style:family="text">
      <style:text-properties style:font-name="Arial Black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458in"/>
    </style:style>
    <style:style style:name="T209" style:parent-style-name="Fonteparág.padrão" style:family="text">
      <style:text-properties style:font-name="Arial Black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458in"/>
    </style:style>
    <style:style style:name="T212" style:parent-style-name="Fonteparág.padrão" style:family="text">
      <style:text-properties style:font-name="Arial Black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458in" fo:margin-right="0.0006in"/>
    </style:style>
    <style:style style:name="T215" style:parent-style-name="Fonteparág.padrão" style:family="text">
      <style:text-properties style:font-name="Arial Black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458in"/>
    </style:style>
    <style:style style:name="T218" style:parent-style-name="Fonteparág.padrão" style:family="text">
      <style:text-properties style:font-name="Arial Black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221" style:parent-style-name="Fonteparág.padrão" style:family="text">
      <style:text-properties style:font-name="Arial Black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458in" fo:margin-right="0.0006in"/>
    </style:style>
    <style:style style:name="T224" style:parent-style-name="Fonteparág.padrão" style:family="text">
      <style:text-properties style:font-name="Arial Black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62in"/>
      <style:text-properties style:font-name="Gill Sans MT" style:font-name-asian="Gill Sans MT" style:font-name-complex="Gill Sans MT" fo:font-weight="bold" style:font-weight-asian="bold" style:font-weight-complex="bold" fo:font-size="6pt" style:font-size-asian="6pt" style:font-size-complex="6pt"/>
    </style:style>
    <style:style style:name="P227" style:parent-style-name="TableParagraph" style:family="paragraph">
      <style:paragraph-properties fo:margin-left="0.0708in">
        <style:tab-stops/>
      </style:paragraph-properties>
    </style:style>
    <style:style style:name="T228" style:parent-style-name="Fonteparág.padrão" style:family="text">
      <style:text-properties style:font-name="Arial Black" fo:color="#FF0000" fo:letter-spacing="-0.0006in" fo:font-size="5pt" style:font-size-asian="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231" style:parent-style-name="Fonteparág.padrão" style:family="text">
      <style:text-properties style:font-name="Arial Black"/>
    </style:style>
    <style:style style:name="P232" style:parent-style-name="Normal" style:family="paragraph">
      <style:paragraph-properties fo:margin-top="0.0055in"/>
      <style:text-properties style:font-name="Gill Sans MT" style:font-name-asian="Gill Sans MT" style:font-name-complex="Gill Sans MT" fo:font-weight="bold" style:font-weight-asian="bold" style:font-weight-complex="bold" fo:font-size="6.5pt" style:font-size-asian="6.5pt" style:font-size-complex="6.5pt"/>
    </style:style>
    <style:style style:name="TableColumn234" style:family="table-column">
      <style:table-column-properties style:column-width="0.4715in" style:use-optimal-column-width="false"/>
    </style:style>
    <style:style style:name="TableColumn235" style:family="table-column">
      <style:table-column-properties style:column-width="0.4715in" style:use-optimal-column-width="false"/>
    </style:style>
    <style:style style:name="TableColumn236" style:family="table-column">
      <style:table-column-properties style:column-width="0.4736in" style:use-optimal-column-width="false"/>
    </style:style>
    <style:style style:name="TableColumn237" style:family="table-column">
      <style:table-column-properties style:column-width="0.4715in" style:use-optimal-column-width="false"/>
    </style:style>
    <style:style style:name="TableColumn238" style:family="table-column">
      <style:table-column-properties style:column-width="0.4715in" style:use-optimal-column-width="false"/>
    </style:style>
    <style:style style:name="TableColumn239" style:family="table-column">
      <style:table-column-properties style:column-width="0.5284in" style:use-optimal-column-width="false"/>
    </style:style>
    <style:style style:name="TableColumn240" style:family="table-column">
      <style:table-column-properties style:column-width="0.4736in" style:use-optimal-column-width="false"/>
    </style:style>
    <style:style style:name="TableColumn241" style:family="table-column">
      <style:table-column-properties style:column-width="0.4715in" style:use-optimal-column-width="false"/>
    </style:style>
    <style:style style:name="TableColumn242" style:family="table-column">
      <style:table-column-properties style:column-width="0.4715in" style:use-optimal-column-width="false"/>
    </style:style>
    <style:style style:name="TableColumn243" style:family="table-column">
      <style:table-column-properties style:column-width="0.4736in" style:use-optimal-column-width="false"/>
    </style:style>
    <style:style style:name="TableColumn244" style:family="table-column">
      <style:table-column-properties style:column-width="0.4715in" style:use-optimal-column-width="false"/>
    </style:style>
    <style:style style:name="TableColumn245" style:family="table-column">
      <style:table-column-properties style:column-width="0.4715in" style:use-optimal-column-width="false"/>
    </style:style>
    <style:style style:name="TableColumn246" style:family="table-column">
      <style:table-column-properties style:column-width="0.4736in" style:use-optimal-column-width="false"/>
    </style:style>
    <style:style style:name="TableColumn247" style:family="table-column">
      <style:table-column-properties style:column-width="0.5284in" style:use-optimal-column-width="false"/>
    </style:style>
    <style:style style:name="TableColumn248" style:family="table-column">
      <style:table-column-properties style:column-width="0.4715in" style:use-optimal-column-width="false"/>
    </style:style>
    <style:style style:name="Table233" style:family="table">
      <style:table-properties style:width="7.1951in" fo:margin-left="0.0736in" table:align="left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694in" fo:margin-left="0.1472in">
        <style:tab-stops/>
      </style:paragraph-properties>
    </style:style>
    <style:style style:name="T252" style:parent-style-name="Fonteparág.padrão" style:family="text">
      <style:text-properties style:font-name="Arial" fo:letter-spacing="-0.0006in"/>
    </style:style>
    <style:style style:name="TableCell253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694in" fo:margin-left="0.1472in">
        <style:tab-stops/>
      </style:paragraph-properties>
    </style:style>
    <style:style style:name="T255" style:parent-style-name="Fonteparág.padrão" style:family="text">
      <style:text-properties style:font-name="Arial" fo:letter-spacing="-0.0006in"/>
    </style:style>
    <style:style style:name="TableCell256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694in" fo:margin-left="0.1472in">
        <style:tab-stops/>
      </style:paragraph-properties>
    </style:style>
    <style:style style:name="T258" style:parent-style-name="Fonteparág.padrão" style:family="text">
      <style:text-properties style:font-name="Arial" fo:letter-spacing="-0.0006in"/>
    </style:style>
    <style:style style:name="TableCell259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694in" fo:margin-left="0.1472in">
        <style:tab-stops/>
      </style:paragraph-properties>
    </style:style>
    <style:style style:name="T261" style:parent-style-name="Fonteparág.padrão" style:family="text">
      <style:text-properties style:font-name="Arial" fo:letter-spacing="-0.0006in"/>
    </style:style>
    <style:style style:name="TableCell262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694in" fo:margin-left="0.1472in">
        <style:tab-stops/>
      </style:paragraph-properties>
    </style:style>
    <style:style style:name="T264" style:parent-style-name="Fonteparág.padrão" style:family="text">
      <style:text-properties style:font-name="Arial" fo:letter-spacing="-0.0006in"/>
    </style:style>
    <style:style style:name="TableCell265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694in" fo:margin-left="0.0013in">
        <style:tab-stops/>
      </style:paragraph-properties>
    </style:style>
    <style:style style:name="T267" style:parent-style-name="Fonteparág.padrão" style:family="text">
      <style:text-properties style:font-name="Arial" fo:letter-spacing="-0.0006in"/>
    </style:style>
    <style:style style:name="TableCell268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694in" fo:margin-left="0.1472in">
        <style:tab-stops/>
      </style:paragraph-properties>
    </style:style>
    <style:style style:name="T270" style:parent-style-name="Fonteparág.padrão" style:family="text">
      <style:text-properties style:font-name="Arial" fo:letter-spacing="-0.0006in"/>
    </style:style>
    <style:style style:name="TableCell271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694in" fo:margin-left="0.1472in">
        <style:tab-stops/>
      </style:paragraph-properties>
    </style:style>
    <style:style style:name="T273" style:parent-style-name="Fonteparág.padrão" style:family="text">
      <style:text-properties style:font-name="Arial" fo:letter-spacing="-0.0006in"/>
    </style:style>
    <style:style style:name="TableCell274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694in" fo:margin-left="0.1472in">
        <style:tab-stops/>
      </style:paragraph-properties>
    </style:style>
    <style:style style:name="T276" style:parent-style-name="Fonteparág.padrão" style:family="text">
      <style:text-properties style:font-name="Arial" fo:letter-spacing="-0.0006in"/>
    </style:style>
    <style:style style:name="TableCell277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694in" fo:margin-left="0.1472in">
        <style:tab-stops/>
      </style:paragraph-properties>
    </style:style>
    <style:style style:name="T279" style:parent-style-name="Fonteparág.padrão" style:family="text">
      <style:text-properties style:font-name="Arial" fo:letter-spacing="-0.0006in"/>
    </style:style>
    <style:style style:name="TableCell280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694in" fo:margin-left="0.1472in">
        <style:tab-stops/>
      </style:paragraph-properties>
    </style:style>
    <style:style style:name="T282" style:parent-style-name="Fonteparág.padrão" style:family="text">
      <style:text-properties style:font-name="Arial" fo:letter-spacing="-0.0006in"/>
    </style:style>
    <style:style style:name="TableCell283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694in" fo:margin-left="0.1472in">
        <style:tab-stops/>
      </style:paragraph-properties>
    </style:style>
    <style:style style:name="T285" style:parent-style-name="Fonteparág.padrão" style:family="text">
      <style:text-properties style:font-name="Arial" fo:letter-spacing="-0.0006in"/>
    </style:style>
    <style:style style:name="TableCell286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694in" fo:margin-left="0.1472in">
        <style:tab-stops/>
      </style:paragraph-properties>
    </style:style>
    <style:style style:name="T288" style:parent-style-name="Fonteparág.padrão" style:family="text">
      <style:text-properties style:font-name="Arial" fo:letter-spacing="-0.0006in"/>
    </style:style>
    <style:style style:name="TableCell289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694in" fo:margin-left="0.0013in">
        <style:tab-stops/>
      </style:paragraph-properties>
    </style:style>
    <style:style style:name="T291" style:parent-style-name="Fonteparág.padrão" style:family="text">
      <style:text-properties style:font-name="Arial" fo:letter-spacing="-0.0006in"/>
    </style:style>
    <style:style style:name="TableCell292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694in" fo:margin-left="0.1472in">
        <style:tab-stops/>
      </style:paragraph-properties>
    </style:style>
    <style:style style:name="T294" style:parent-style-name="Fonteparág.padrão" style:family="text">
      <style:text-properties style:font-name="Arial" fo:letter-spacing="-0.0006in"/>
    </style:style>
    <style:style style:name="TableRow295" style:family="table-row">
      <style:table-row-properties style:row-height="0.316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298" style:parent-style-name="Fonteparág.padrão" style:family="text">
      <style:text-properties style:font-name="Arial Black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301" style:parent-style-name="Fonteparág.padrão" style:family="text">
      <style:text-properties style:font-name="Arial Black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458in" fo:margin-right="0.0013in"/>
    </style:style>
    <style:style style:name="T304" style:parent-style-name="Fonteparág.padrão" style:family="text">
      <style:text-properties style:font-name="Arial Black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458in"/>
    </style:style>
    <style:style style:name="T307" style:parent-style-name="Fonteparág.padrão" style:family="text">
      <style:text-properties style:font-name="Arial Black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458in"/>
    </style:style>
    <style:style style:name="T310" style:parent-style-name="Fonteparág.padrão" style:family="text">
      <style:text-properties style:font-name="Arial Black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458in"/>
    </style:style>
    <style:style style:name="T313" style:parent-style-name="Fonteparág.padrão" style:family="text">
      <style:text-properties style:font-name="Arial Black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458in"/>
    </style:style>
    <style:style style:name="T316" style:parent-style-name="Fonteparág.padrão" style:family="text">
      <style:text-properties style:font-name="Arial Black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458in"/>
    </style:style>
    <style:style style:name="T319" style:parent-style-name="Fonteparág.padrão" style:family="text">
      <style:text-properties style:font-name="Arial Black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458in"/>
    </style:style>
    <style:style style:name="T322" style:parent-style-name="Fonteparág.padrão" style:family="text">
      <style:text-properties style:font-name="Arial Black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458in"/>
    </style:style>
    <style:style style:name="T325" style:parent-style-name="Fonteparág.padrão" style:family="text">
      <style:text-properties style:font-name="Arial Black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458in"/>
    </style:style>
    <style:style style:name="T328" style:parent-style-name="Fonteparág.padrão" style:family="text">
      <style:text-properties style:font-name="Arial Black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331" style:parent-style-name="Fonteparág.padrão" style:family="text">
      <style:text-properties style:font-name="Arial Black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458in" fo:margin-right="0.0013in"/>
    </style:style>
    <style:style style:name="T334" style:parent-style-name="Fonteparág.padrão" style:family="text">
      <style:text-properties style:font-name="Arial Black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458in"/>
    </style:style>
    <style:style style:name="T337" style:parent-style-name="Fonteparág.padrão" style:family="text">
      <style:text-properties style:font-name="Arial Black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458in"/>
    </style:style>
    <style:style style:name="T340" style:parent-style-name="Fonteparág.padrão" style:family="text">
      <style:text-properties style:font-name="Arial Black"/>
    </style:style>
    <style:style style:name="P341" style:parent-style-name="Normal" style:family="paragraph">
      <style:paragraph-properties fo:margin-top="0.0687in" fo:margin-left="2.4298in">
        <style:tab-stops/>
      </style:paragraph-properties>
    </style:style>
    <style:style style:name="T342" style:parent-style-name="Fonteparág.padrão" style:family="text">
      <style:text-properties style:font-name="Arial" fo:color="#FF0000" fo:letter-spacing="-0.0006in" style:text-scale="85%" fo:font-size="10.5pt" style:font-size-asian="10.5pt" fo:language="pt" fo:country="BR"/>
    </style:style>
    <style:style style:name="T343" style:parent-style-name="Fonteparág.padrão" style:family="text">
      <style:text-properties style:font-name="Arial" fo:color="#FF0000" fo:letter-spacing="-0.0013in" style:text-scale="85%" fo:font-size="10.5pt" style:font-size-asian="10.5pt" fo:language="pt" fo:country="BR"/>
    </style:style>
    <style:style style:name="T344" style:parent-style-name="Fonteparág.padrão" style:family="text">
      <style:text-properties style:font-name="Arial" fo:color="#FF0000" fo:letter-spacing="-0.0006in" style:text-scale="85%" fo:font-size="10.5pt" style:font-size-asian="10.5pt" fo:language="pt" fo:country="BR"/>
    </style:style>
    <style:style style:name="T345" style:parent-style-name="Fonteparág.padrão" style:family="text">
      <style:text-properties style:font-name="Arial" fo:color="#FF0000" fo:letter-spacing="-0.0013in" style:text-scale="85%" fo:font-size="10.5pt" style:font-size-asian="10.5pt" fo:language="pt" fo:country="BR"/>
    </style:style>
    <style:style style:name="T346" style:parent-style-name="Fonteparág.padrão" style:family="text">
      <style:text-properties style:font-name="Arial" fo:color="#FF0000" fo:letter-spacing="-0.0006in" style:text-scale="85%" fo:font-size="10.5pt" style:font-size-asian="10.5pt" fo:language="pt" fo:country="BR"/>
    </style:style>
    <style:style style:name="T347" style:parent-style-name="Fonteparág.padrão" style:family="text">
      <style:text-properties style:font-name="Arial" fo:color="#FF0000" fo:letter-spacing="-0.0013in" style:text-scale="85%" fo:font-size="10.5pt" style:font-size-asian="10.5pt" fo:language="pt" fo:country="BR"/>
    </style:style>
    <style:style style:name="T348" style:parent-style-name="Fonteparág.padrão" style:family="text">
      <style:text-properties style:font-name="Arial" fo:color="#FF0000" fo:letter-spacing="-0.0118in" style:text-scale="85%" fo:font-size="10.5pt" style:font-size-asian="10.5pt" fo:language="pt" fo:country="BR"/>
    </style:style>
    <style:style style:name="T349" style:parent-style-name="Fonteparág.padrão" style:family="text">
      <style:text-properties style:font-name="Arial" fo:color="#FF0000" fo:letter-spacing="-0.0013in" style:text-scale="85%" fo:font-size="10.5pt" style:font-size-asian="10.5pt" fo:language="pt" fo:country="BR"/>
    </style:style>
    <style:style style:name="T350" style:parent-style-name="Fonteparág.padrão" style:family="text">
      <style:text-properties style:font-name="Arial" fo:color="#FF0000" fo:letter-spacing="-0.0006in" style:text-scale="85%" fo:font-size="10.5pt" style:font-size-asian="10.5pt" fo:language="pt" fo:country="BR"/>
    </style:style>
    <style:style style:name="T351" style:parent-style-name="Fonteparág.padrão" style:family="text">
      <style:text-properties style:font-name="Arial" fo:color="#FF0000" fo:letter-spacing="-0.0013in" style:text-scale="85%" fo:font-size="10.5pt" style:font-size-asian="10.5pt" fo:language="pt" fo:country="BR"/>
    </style:style>
    <style:style style:name="T352" style:parent-style-name="Fonteparág.padrão" style:family="text">
      <style:text-properties style:font-name="Arial" fo:color="#FF0000" fo:letter-spacing="-0.0006in" style:text-scale="85%" fo:font-size="10.5pt" style:font-size-asian="10.5pt" fo:language="pt" fo:country="BR"/>
    </style:style>
    <style:style style:name="T353" style:parent-style-name="Fonteparág.padrão" style:family="text">
      <style:text-properties style:font-name="Arial" fo:color="#FF0000" fo:letter-spacing="-0.0104in" style:text-scale="85%" fo:font-size="10.5pt" style:font-size-asian="10.5pt" fo:language="pt" fo:country="BR"/>
    </style:style>
    <style:style style:name="T354" style:parent-style-name="Fonteparág.padrão" style:family="text">
      <style:text-properties style:font-name="Arial" fo:color="#FF0000" style:text-scale="85%" fo:font-size="10.5pt" style:font-size-asian="10.5pt" fo:language="pt" fo:country="BR"/>
    </style:style>
    <style:style style:name="T355" style:parent-style-name="Fonteparág.padrão" style:family="text">
      <style:text-properties style:font-name="Arial" fo:color="#FF0000" fo:letter-spacing="-0.0104in" style:text-scale="85%" fo:font-size="10.5pt" style:font-size-asian="10.5pt" fo:language="pt" fo:country="BR"/>
    </style:style>
    <style:style style:name="T356" style:parent-style-name="Fonteparág.padrão" style:family="text">
      <style:text-properties style:font-name="Arial" fo:color="#FF0000" fo:letter-spacing="0.0006in" style:text-scale="85%" fo:font-size="10.5pt" style:font-size-asian="10.5pt" fo:language="pt" fo:country="BR"/>
    </style:style>
    <style:style style:name="T357" style:parent-style-name="Fonteparág.padrão" style:family="text">
      <style:text-properties style:font-name="Arial" fo:color="#FF0000" style:text-scale="85%" fo:font-size="10.5pt" style:font-size-asian="10.5pt" fo:language="pt" fo:country="BR"/>
    </style:style>
    <style:style style:name="T358" style:parent-style-name="Fonteparág.padrão" style:family="text">
      <style:text-properties style:font-name="Arial" fo:color="#FF0000" fo:letter-spacing="-0.0131in" style:text-scale="85%" fo:font-size="10.5pt" style:font-size-asian="10.5pt" fo:language="pt" fo:country="BR"/>
    </style:style>
    <style:style style:name="T359" style:parent-style-name="Fonteparág.padrão" style:family="text">
      <style:text-properties style:font-name="Arial" fo:color="#FF0000" style:text-scale="85%" fo:font-size="10.5pt" style:font-size-asian="10.5pt" fo:language="pt" fo:country="BR"/>
    </style:style>
    <style:style style:family="graphic" style:name="a227">
      <style:graphic-properties draw:fill="none" draw:stroke="solid" svg:stroke-width="0.00972in" svg:stroke-color="#000000" svg:stroke-opacity="100%" draw:stroke-linejoin="round"/>
    </style:style>
    <style:style style:family="graphic" style:name="a303">
      <style:graphic-properties draw:fill="none" draw:stroke="solid" svg:stroke-width="0.00333in" svg:stroke-color="#e8eeec" svg:stroke-opacity="100%" draw:stroke-linejoin="round"/>
    </style:style>
    <style:style style:family="graphic" style:name="a228">
      <style:graphic-properties draw:fill="none" draw:stroke="solid" svg:stroke-width="0.01139in" svg:stroke-color="#000000" svg:stroke-opacity="100%" draw:stroke-linejoin="round"/>
    </style:style>
    <style:style style:family="graphic" style:name="a304">
      <style:graphic-properties draw:fill="none" draw:stroke="solid" svg:stroke-width="0.00333in" svg:stroke-color="#dad9d7" svg:stroke-opacity="100%" draw:stroke-linejoin="round"/>
    </style:style>
    <style:style style:family="graphic" style:name="a229">
      <style:graphic-properties draw:fill="none" draw:stroke="solid" svg:stroke-width="0.00972in" svg:stroke-color="#000000" svg:stroke-opacity="100%" draw:stroke-linejoin="round"/>
    </style:style>
    <style:style style:family="graphic" style:name="a305" style:parent-style-name="Graphics">
      <style:graphic-properties fo:border="none" fo:background-color="transparent" fo:clip="rect(0in, 0in, 0in, 0in)"/>
    </style:style>
    <style:style style:family="graphic" style:name="a306">
      <style:graphic-properties draw:fill="none" draw:stroke="solid" svg:stroke-width="0.00333in" svg:stroke-color="#f0efed" svg:stroke-opacity="100%" draw:stroke-linejoin="round"/>
    </style:style>
    <style:style style:family="graphic" style:name="a307">
      <style:graphic-properties draw:fill="none" draw:stroke="solid" svg:stroke-width="0.00333in" svg:stroke-color="#dad9d7" svg:stroke-opacity="100%" draw:stroke-linejoin="round"/>
    </style:style>
    <style:style style:family="graphic" style:name="a308">
      <style:graphic-properties draw:fill="none" draw:stroke="solid" svg:stroke-width="0.00333in" svg:stroke-color="#f0efed" svg:stroke-opacity="100%" draw:stroke-linejoin="round"/>
    </style:style>
    <style:style style:family="graphic" style:name="a309">
      <style:graphic-properties draw:fill="none" draw:stroke="solid" svg:stroke-width="0.00333in" svg:stroke-color="#e7e3e4" svg:stroke-opacity="100%" draw:stroke-linejoin="round"/>
    </style:style>
    <style:style style:family="graphic" style:name="a150">
      <style:graphic-properties draw:fill="solid" draw:fill-color="#00007f" draw:opacity="100%" draw:stroke="none"/>
    </style:style>
    <style:style style:family="graphic" style:name="a151">
      <style:graphic-properties draw:fill="none" draw:stroke="solid" svg:stroke-width="0.00167in" svg:stroke-color="#00007f" svg:stroke-opacity="100%" draw:stroke-linejoin="round"/>
    </style:style>
    <style:style style:family="graphic" style:name="a152">
      <style:graphic-properties draw:fill="solid" draw:fill-color="#00007f" draw:opacity="100%" draw:stroke="none"/>
    </style:style>
    <style:style style:family="graphic" style:name="a153">
      <style:graphic-properties draw:fill="none" draw:stroke="solid" svg:stroke-width="0.00167in" svg:stroke-color="#00007f" svg:stroke-opacity="100%" draw:stroke-linejoin="round"/>
    </style:style>
    <style:style style:family="graphic" style:name="a230">
      <style:graphic-properties draw:fill="none" draw:stroke="solid" svg:stroke-width="0.01139in" svg:stroke-color="#000000" svg:stroke-opacity="100%" draw:stroke-linejoin="round"/>
    </style:style>
    <style:style style:family="graphic" style:name="a154">
      <style:graphic-properties draw:fill="solid" draw:fill-color="#00007f" draw:opacity="100%" draw:stroke="none"/>
    </style:style>
    <style:style style:family="graphic" style:name="a231">
      <style:graphic-properties draw:fill="none" draw:stroke="solid" svg:stroke-width="0.05472in" svg:stroke-color="#000000" svg:stroke-opacity="100%" draw:stroke-linejoin="round"/>
    </style:style>
    <style:style style:family="graphic" style:name="a155">
      <style:graphic-properties draw:fill="none" draw:stroke="solid" svg:stroke-width="0.00167in" svg:stroke-color="#00007f" svg:stroke-opacity="100%" draw:stroke-linejoin="round"/>
    </style:style>
    <style:style style:family="graphic" style:name="a232">
      <style:graphic-properties draw:fill="solid" draw:fill-color="#00007f" draw:opacity="100%" draw:stroke="none"/>
    </style:style>
    <style:style style:family="graphic" style:name="a156">
      <style:graphic-properties draw:fill="solid" draw:fill-color="#00007f" draw:opacity="100%" draw:stroke="none"/>
    </style:style>
    <style:style style:family="graphic" style:name="a233">
      <style:graphic-properties draw:fill="none" draw:stroke="solid" svg:stroke-width="0.00167in" svg:stroke-color="#00007f" svg:stroke-opacity="100%" draw:stroke-linejoin="round"/>
    </style:style>
    <style:style style:family="graphic" style:name="a157">
      <style:graphic-properties draw:fill="none" draw:stroke="solid" svg:stroke-width="0.00167in" svg:stroke-color="#00007f" svg:stroke-opacity="100%" draw:stroke-linejoin="round"/>
    </style:style>
    <style:style style:family="graphic" style:name="a234">
      <style:graphic-properties draw:fill="solid" draw:fill-color="#00007f" draw:opacity="100%" draw:stroke="none"/>
    </style:style>
    <style:style style:family="graphic" style:name="a158">
      <style:graphic-properties draw:fill="solid" draw:fill-color="#00007f" draw:opacity="100%" draw:stroke="none"/>
    </style:style>
    <style:style style:family="graphic" style:name="a310">
      <style:graphic-properties draw:fill="none" draw:stroke="solid" svg:stroke-width="0.00333in" svg:stroke-color="#f6eaf4" svg:stroke-opacity="100%" draw:stroke-linejoin="round"/>
    </style:style>
    <style:style style:family="graphic" style:name="a235">
      <style:graphic-properties draw:fill="none" draw:stroke="solid" svg:stroke-width="0.00167in" svg:stroke-color="#00007f" svg:stroke-opacity="100%" draw:stroke-linejoin="round"/>
    </style:style>
    <style:style style:family="graphic" style:name="a159">
      <style:graphic-properties draw:fill="none" draw:stroke="solid" svg:stroke-width="0.00167in" svg:stroke-color="#00007f" svg:stroke-opacity="100%" draw:stroke-linejoin="round"/>
    </style:style>
    <style:style style:family="graphic" style:name="a311">
      <style:graphic-properties draw:fill="none" draw:stroke="solid" svg:stroke-width="0.00333in" svg:stroke-color="#f3ebf6" svg:stroke-opacity="100%" draw:stroke-linejoin="round"/>
    </style:style>
    <style:style style:family="graphic" style:name="a236">
      <style:graphic-properties draw:fill="none" draw:stroke="solid" svg:stroke-width="0.04639in" svg:stroke-color="#000000" svg:stroke-opacity="100%" draw:stroke-linejoin="round"/>
    </style:style>
    <style:style style:family="graphic" style:name="a312">
      <style:graphic-properties draw:fill="none" draw:stroke="solid" svg:stroke-width="0.00333in" svg:stroke-color="#f6eaf4" svg:stroke-opacity="100%" draw:stroke-linejoin="round"/>
    </style:style>
    <style:style style:family="graphic" style:name="a237">
      <style:graphic-properties draw:fill="none" draw:stroke="solid" svg:stroke-width="0.01139in" svg:stroke-color="#000000" svg:stroke-opacity="100%" draw:stroke-linejoin="round"/>
    </style:style>
    <style:style style:family="graphic" style:name="a313">
      <style:graphic-properties draw:fill="none" draw:stroke="solid" svg:stroke-width="0.00333in" svg:stroke-color="#f3ebf6" svg:stroke-opacity="100%" draw:stroke-linejoin="round"/>
    </style:style>
    <style:style style:family="graphic" style:name="a238">
      <style:graphic-properties draw:fill="none" draw:stroke="solid" svg:stroke-width="0.01306in" svg:stroke-color="#000000" svg:stroke-opacity="100%" draw:stroke-linejoin="round"/>
    </style:style>
    <style:style style:family="graphic" style:name="a314">
      <style:graphic-properties draw:fill="none" draw:stroke="solid" svg:stroke-width="0.00333in" svg:stroke-color="#f5f8ed" svg:stroke-opacity="100%" draw:stroke-linejoin="round"/>
    </style:style>
    <style:style style:family="graphic" style:name="a239">
      <style:graphic-properties draw:fill="none" draw:stroke="solid" svg:stroke-width="0.00972in" svg:stroke-color="#000000" svg:stroke-opacity="100%" draw:stroke-linejoin="round"/>
    </style:style>
    <style:style style:family="graphic" style:name="a315">
      <style:graphic-properties draw:fill="none" draw:stroke="solid" svg:stroke-width="0.00333in" svg:stroke-color="#e9f3f2" svg:stroke-opacity="100%" draw:stroke-linejoin="round"/>
    </style:style>
    <style:style style:family="graphic" style:name="a316" style:parent-style-name="Graphics">
      <style:graphic-properties fo:border="none" fo:background-color="transparent" fo:clip="rect(0in, 0in, 0in, 0in)"/>
    </style:style>
    <style:style style:family="graphic" style:name="a317">
      <style:graphic-properties draw:fill="none" draw:stroke="solid" svg:stroke-width="0.00333in" svg:stroke-color="#f4e5de" svg:stroke-opacity="100%" draw:stroke-linejoin="round"/>
    </style:style>
    <style:style style:family="graphic" style:name="a318">
      <style:graphic-properties draw:fill="none" draw:stroke="solid" svg:stroke-width="0.00333in" svg:stroke-color="#e7fbf2" svg:stroke-opacity="100%" draw:stroke-linejoin="round"/>
    </style:style>
    <style:style style:family="graphic" style:name="a319">
      <style:graphic-properties draw:fill="none" draw:stroke="solid" svg:stroke-width="0.00333in" svg:stroke-color="#d7e5d8" svg:stroke-opacity="100%" draw:stroke-linejoin="round"/>
    </style:style>
    <style:style style:family="graphic" style:name="a160">
      <style:graphic-properties draw:fill="solid" draw:fill-color="#00007f" draw:opacity="100%" draw:stroke="none"/>
    </style:style>
    <style:style style:family="graphic" style:name="a161">
      <style:graphic-properties draw:fill="none" draw:stroke="solid" svg:stroke-width="0.00167in" svg:stroke-color="#00007f" svg:stroke-opacity="100%" draw:stroke-linejoin="round"/>
    </style:style>
    <style:style style:family="graphic" style:name="a162">
      <style:graphic-properties draw:fill="solid" draw:fill-color="#00007f" draw:opacity="100%" draw:stroke="none"/>
    </style:style>
    <style:style style:family="graphic" style:name="a163">
      <style:graphic-properties draw:fill="none" draw:stroke="solid" svg:stroke-width="0.00167in" svg:stroke-color="#00007f" svg:stroke-opacity="100%" draw:stroke-linejoin="round"/>
    </style:style>
    <style:style style:family="graphic" style:name="a240">
      <style:graphic-properties draw:fill="none" draw:stroke="solid" svg:stroke-width="0.01139in" svg:stroke-color="#000000" svg:stroke-opacity="100%" draw:stroke-linejoin="round"/>
    </style:style>
    <style:style style:family="graphic" style:name="a164">
      <style:graphic-properties draw:fill="solid" draw:fill-color="#00007f" draw:opacity="100%" draw:stroke="none"/>
    </style:style>
    <style:style style:family="graphic" style:name="a241">
      <style:graphic-properties draw:fill="none" draw:stroke="solid" svg:stroke-width="0.00972in" svg:stroke-color="#000000" svg:stroke-opacity="100%" draw:stroke-linejoin="round"/>
    </style:style>
    <style:style style:family="graphic" style:name="a165">
      <style:graphic-properties draw:fill="none" draw:stroke="solid" svg:stroke-width="0.00167in" svg:stroke-color="#00007f" svg:stroke-opacity="100%" draw:stroke-linejoin="round"/>
    </style:style>
    <style:style style:family="graphic" style:name="a242">
      <style:graphic-properties draw:fill="none" draw:stroke="solid" svg:stroke-width="0.01139in" svg:stroke-color="#000000" svg:stroke-opacity="100%" draw:stroke-linejoin="round"/>
    </style:style>
    <style:style style:family="graphic" style:name="a166">
      <style:graphic-properties draw:fill="solid" draw:fill-color="#00007f" draw:opacity="100%" draw:stroke="none"/>
    </style:style>
    <style:style style:family="graphic" style:name="a243">
      <style:graphic-properties draw:fill="none" draw:stroke="solid" svg:stroke-width="0.01139in" svg:stroke-color="#000000" svg:stroke-opacity="100%" draw:stroke-linejoin="round"/>
    </style:style>
    <style:style style:family="graphic" style:name="a167">
      <style:graphic-properties draw:fill="none" draw:stroke="solid" svg:stroke-width="0.00167in" svg:stroke-color="#00007f" svg:stroke-opacity="100%" draw:stroke-linejoin="round"/>
    </style:style>
    <style:style style:family="graphic" style:name="a244">
      <style:graphic-properties draw:fill="none" draw:stroke="solid" svg:stroke-width="0.01306in" svg:stroke-color="#000000" svg:stroke-opacity="100%" draw:stroke-linejoin="round"/>
    </style:style>
    <style:style style:family="graphic" style:name="a168">
      <style:graphic-properties draw:fill="solid" draw:fill-color="#00007f" draw:opacity="100%" draw:stroke="none"/>
    </style:style>
    <style:style style:family="graphic" style:name="a320" style:parent-style-name="Graphics">
      <style:graphic-properties fo:border="none" fo:background-color="transparent" fo:clip="rect(0in, 0in, 0in, 0in)"/>
    </style:style>
    <style:style style:family="graphic" style:name="a245">
      <style:graphic-properties draw:fill="none" draw:stroke="solid" svg:stroke-width="0.00972in" svg:stroke-color="#000000" svg:stroke-opacity="100%" draw:stroke-linejoin="round"/>
    </style:style>
    <style:style style:family="graphic" style:name="a169">
      <style:graphic-properties draw:fill="none" draw:stroke="solid" svg:stroke-width="0.00167in" svg:stroke-color="#00007f" svg:stroke-opacity="100%" draw:stroke-linejoin="round"/>
    </style:style>
    <style:style style:family="graphic" style:name="a321">
      <style:graphic-properties draw:fill="none" draw:stroke="solid" svg:stroke-width="0.00333in" svg:stroke-color="#dcead9" svg:stroke-opacity="100%" draw:stroke-linejoin="round"/>
    </style:style>
    <style:style style:family="graphic" style:name="a246">
      <style:graphic-properties draw:fill="none" draw:stroke="solid" svg:stroke-width="0.01139in" svg:stroke-color="#000000" svg:stroke-opacity="100%" draw:stroke-linejoin="round"/>
    </style:style>
    <style:style style:family="graphic" style:name="a322" style:parent-style-name="Graphics">
      <style:graphic-properties fo:border="none" fo:background-color="transparent" fo:clip="rect(0in, 0in, 0in, 0in)"/>
    </style:style>
    <style:style style:family="graphic" style:name="a247">
      <style:graphic-properties draw:fill="none" draw:stroke="solid" svg:stroke-width="0.00972in" svg:stroke-color="#000000" svg:stroke-opacity="100%" draw:stroke-linejoin="round"/>
    </style:style>
    <style:style style:family="graphic" style:name="a323">
      <style:graphic-properties draw:fill="none" draw:stroke="solid" svg:stroke-width="0.00333in" svg:stroke-color="#e7e7dd" svg:stroke-opacity="100%" draw:stroke-linejoin="round"/>
    </style:style>
    <style:style style:family="graphic" style:name="a248">
      <style:graphic-properties draw:fill="none" draw:stroke="solid" svg:stroke-width="0.01139in" svg:stroke-color="#000000" svg:stroke-opacity="100%" draw:stroke-linejoin="round"/>
    </style:style>
    <style:style style:family="graphic" style:name="a400">
      <style:graphic-properties draw:fill="none" draw:stroke="solid" svg:stroke-width="0.00333in" svg:stroke-color="#ececee" svg:stroke-opacity="100%" draw:stroke-linejoin="round"/>
    </style:style>
    <style:style style:family="graphic" style:name="a324">
      <style:graphic-properties draw:fill="none" draw:stroke="solid" svg:stroke-width="0.00333in" svg:stroke-color="#f1e2df" svg:stroke-opacity="100%" draw:stroke-linejoin="round"/>
    </style:style>
    <style:style style:family="graphic" style:name="a249">
      <style:graphic-properties draw:fill="solid" draw:fill-color="#ffffff" draw:opacity="100%" draw:stroke="none"/>
    </style:style>
    <style:style style:family="graphic" style:name="a401">
      <style:graphic-properties draw:fill="none" draw:stroke="solid" svg:stroke-width="0.00333in" svg:stroke-color="#ececee" svg:stroke-opacity="100%" draw:stroke-linejoin="round"/>
    </style:style>
    <style:style style:family="graphic" style:name="a325">
      <style:graphic-properties draw:fill="none" draw:stroke="solid" svg:stroke-width="0.00333in" svg:stroke-color="#f1e2df" svg:stroke-opacity="100%" draw:stroke-linejoin="round"/>
    </style:style>
    <style:style style:family="graphic" style:name="a326" style:parent-style-name="Graphics">
      <style:graphic-properties fo:border="none" fo:background-color="transparent" fo:clip="rect(0in, 0in, 0in, 0in)"/>
    </style:style>
    <style:style style:family="graphic" style:name="a402" style:parent-style-name="Graphics">
      <style:graphic-properties fo:border="none" fo:background-color="transparent" fo:clip="rect(0in, 0in, 0in, 0in)"/>
    </style:style>
    <style:style style:family="graphic" style:name="a327">
      <style:graphic-properties draw:fill="none" draw:stroke="solid" svg:stroke-width="0.00333in" svg:stroke-color="#ebf4f1" svg:stroke-opacity="100%" draw:stroke-linejoin="round"/>
    </style:style>
    <style:style style:family="graphic" style:name="a403">
      <style:graphic-properties draw:fill="none" draw:stroke="solid" svg:stroke-width="0.00333in" svg:stroke-color="#ededef" svg:stroke-opacity="100%" draw:stroke-linejoin="round"/>
    </style:style>
    <style:style style:family="graphic" style:name="a328">
      <style:graphic-properties draw:fill="none" draw:stroke="solid" svg:stroke-width="0.00333in" svg:stroke-color="#feedf9" svg:stroke-opacity="100%" draw:stroke-linejoin="round"/>
    </style:style>
    <style:style style:family="graphic" style:name="a404">
      <style:graphic-properties draw:fill="none" draw:stroke="solid" svg:stroke-width="0.00333in" svg:stroke-color="#ececee" svg:stroke-opacity="100%" draw:stroke-linejoin="round"/>
    </style:style>
    <style:style style:family="graphic" style:name="a329">
      <style:graphic-properties draw:fill="none" draw:stroke="solid" svg:stroke-width="0.00333in" svg:stroke-color="#fde6ee" svg:stroke-opacity="100%" draw:stroke-linejoin="round"/>
    </style:style>
    <style:style style:family="graphic" style:name="a405" style:parent-style-name="Graphics">
      <style:graphic-properties fo:border="none" fo:background-color="transparent" fo:clip="rect(0in, 0in, 0in, 0in)"/>
    </style:style>
    <style:style style:family="graphic" style:name="a406">
      <style:graphic-properties draw:fill="none" draw:stroke="solid" svg:stroke-width="0.00333in" svg:stroke-color="#eeecf1" svg:stroke-opacity="100%" draw:stroke-linejoin="round"/>
    </style:style>
    <style:style style:family="graphic" style:name="a407">
      <style:graphic-properties draw:fill="none" draw:stroke="solid" svg:stroke-width="0.00333in" svg:stroke-color="#ebe9ea" svg:stroke-opacity="100%" draw:stroke-linejoin="round"/>
    </style:style>
    <style:style style:family="graphic" style:name="a408">
      <style:graphic-properties draw:fill="none" draw:stroke="solid" svg:stroke-width="0.00333in" svg:stroke-color="#ebe9ea" svg:stroke-opacity="100%" draw:stroke-linejoin="round"/>
    </style:style>
    <style:style style:family="graphic" style:name="a409" style:parent-style-name="Graphics">
      <style:graphic-properties fo:border="none" fo:background-color="transparent" fo:clip="rect(0in, 0in, 0in, 0in)"/>
    </style:style>
    <style:style style:family="graphic" style:name="a170">
      <style:graphic-properties draw:fill="solid" draw:fill-color="#00007f" draw:opacity="100%" draw:stroke="none"/>
    </style:style>
    <style:style style:family="graphic" style:name="a171">
      <style:graphic-properties draw:fill="none" draw:stroke="solid" svg:stroke-width="0.00167in" svg:stroke-color="#00007f" svg:stroke-opacity="100%" draw:stroke-linejoin="round"/>
    </style:style>
    <style:style style:family="graphic" style:name="a172">
      <style:graphic-properties draw:fill="solid" draw:fill-color="#00007f" draw:opacity="100%" draw:stroke="none"/>
    </style:style>
    <style:style style:family="graphic" style:name="a173">
      <style:graphic-properties draw:fill="none" draw:stroke="solid" svg:stroke-width="0.00167in" svg:stroke-color="#00007f" svg:stroke-opacity="100%" draw:stroke-linejoin="round"/>
    </style:style>
    <style:style style:family="graphic" style:name="a250">
      <style:graphic-properties draw:fill="solid" draw:fill-color="#ffffff" draw:opacity="100%" draw:stroke="none"/>
    </style:style>
    <style:style style:family="graphic" style:name="a174">
      <style:graphic-properties draw:fill="solid" draw:fill-color="#ffffff" draw:opacity="100%" draw:stroke="none"/>
    </style:style>
    <style:style style:family="graphic" style:name="a251">
      <style:graphic-properties draw:fill="none" draw:stroke="solid" svg:stroke-width="0.00167in" svg:stroke-color="#ffffff" svg:stroke-opacity="100%" draw:stroke-linejoin="round"/>
    </style:style>
    <style:style style:family="graphic" style:name="a175">
      <style:graphic-properties draw:fill="solid" draw:fill-color="#ffffff" draw:opacity="100%" draw:stroke="none"/>
    </style:style>
    <style:style style:family="graphic" style:name="a252">
      <style:graphic-properties draw:fill="solid" draw:fill-color="#00007f" draw:opacity="100%" draw:stroke="none"/>
    </style:style>
    <style:style style:family="graphic" style:name="a176">
      <style:graphic-properties draw:fill="none" draw:stroke="solid" svg:stroke-width="0.00167in" svg:stroke-color="#ffffff" svg:stroke-opacity="100%" draw:stroke-linejoin="round"/>
    </style:style>
    <style:style style:family="graphic" style:name="a253">
      <style:graphic-properties draw:fill="none" draw:stroke="solid" svg:stroke-width="0.00167in" svg:stroke-color="#00007f" svg:stroke-opacity="100%" draw:stroke-linejoin="round"/>
    </style:style>
    <style:style style:family="graphic" style:name="a177">
      <style:graphic-properties draw:fill="solid" draw:fill-color="#00007f" draw:opacity="100%" draw:stroke="none"/>
    </style:style>
    <style:style style:family="graphic" style:name="a254">
      <style:graphic-properties draw:fill="none" draw:stroke="solid" svg:stroke-width="0.01139in" svg:stroke-color="#000000" svg:stroke-opacity="100%" draw:stroke-linejoin="round"/>
    </style:style>
    <style:style style:family="graphic" style:name="a178">
      <style:graphic-properties draw:fill="none" draw:stroke="solid" svg:stroke-width="0.00167in" svg:stroke-color="#00007f" svg:stroke-opacity="100%" draw:stroke-linejoin="round"/>
    </style:style>
    <style:style style:family="graphic" style:name="a330">
      <style:graphic-properties draw:fill="none" draw:stroke="solid" svg:stroke-width="0.00333in" svg:stroke-color="#fee6f5" svg:stroke-opacity="100%" draw:stroke-linejoin="round"/>
    </style:style>
    <style:style style:family="graphic" style:name="a255">
      <style:graphic-properties draw:fill="solid" draw:fill-color="#00007f" draw:opacity="100%" draw:stroke="none"/>
    </style:style>
    <style:style style:family="graphic" style:name="a179">
      <style:graphic-properties draw:fill="solid" draw:fill-color="#00007f" draw:opacity="100%" draw:stroke="none"/>
    </style:style>
    <style:style style:family="graphic" style:name="a331">
      <style:graphic-properties draw:fill="none" draw:stroke="solid" svg:stroke-width="0.00333in" svg:stroke-color="#efe4ec" svg:stroke-opacity="100%" draw:stroke-linejoin="round"/>
    </style:style>
    <style:style style:family="graphic" style:name="a256">
      <style:graphic-properties draw:fill="none" draw:stroke="solid" svg:stroke-width="0.00167in" svg:stroke-color="#00007f" svg:stroke-opacity="100%" draw:stroke-linejoin="round"/>
    </style:style>
    <style:style style:family="graphic" style:name="a332">
      <style:graphic-properties draw:fill="none" draw:stroke="solid" svg:stroke-width="0.00333in" svg:stroke-color="#fce5f5" svg:stroke-opacity="100%" draw:stroke-linejoin="round"/>
    </style:style>
    <style:style style:family="graphic" style:name="a257">
      <style:graphic-properties draw:fill="solid" draw:fill-color="#00007f" draw:opacity="100%" draw:stroke="none"/>
    </style:style>
    <style:style style:family="graphic" style:name="a333">
      <style:graphic-properties draw:fill="none" draw:stroke="solid" svg:stroke-width="0.00333in" svg:stroke-color="#efe4ec" svg:stroke-opacity="100%" draw:stroke-linejoin="round"/>
    </style:style>
    <style:style style:family="graphic" style:name="a258">
      <style:graphic-properties draw:fill="none" draw:stroke="solid" svg:stroke-width="0.00167in" svg:stroke-color="#00007f" svg:stroke-opacity="100%" draw:stroke-linejoin="round"/>
    </style:style>
    <style:style style:family="graphic" style:name="a410">
      <style:graphic-properties draw:fill="none" draw:stroke="solid" svg:stroke-width="0.00333in" svg:stroke-color="#e3f8ef" svg:stroke-opacity="100%" draw:stroke-linejoin="round"/>
    </style:style>
    <style:style style:family="graphic" style:name="a334">
      <style:graphic-properties draw:fill="none" draw:stroke="solid" svg:stroke-width="0.00333in" svg:stroke-color="#fce5f5" svg:stroke-opacity="100%" draw:stroke-linejoin="round"/>
    </style:style>
    <style:style style:family="graphic" style:name="a259">
      <style:graphic-properties draw:fill="solid" draw:fill-color="#00007f" draw:opacity="100%" draw:stroke="none"/>
    </style:style>
    <style:style style:family="graphic" style:name="a411" style:parent-style-name="Graphics">
      <style:graphic-properties fo:border="none" fo:background-color="transparent" fo:clip="rect(0in, 0in, 0in, 0in)"/>
    </style:style>
    <style:style style:family="graphic" style:name="a335">
      <style:graphic-properties draw:fill="none" draw:stroke="solid" svg:stroke-width="0.00333in" svg:stroke-color="#c9e3e4" svg:stroke-opacity="100%" draw:stroke-linejoin="round"/>
    </style:style>
    <style:style style:family="graphic" style:name="a336" style:parent-style-name="Graphics">
      <style:graphic-properties fo:border="none" fo:background-color="transparent" fo:clip="rect(0in, 0in, 0in, 0in)"/>
    </style:style>
    <style:style style:family="graphic" style:name="a412">
      <style:graphic-properties draw:fill="none" draw:stroke="solid" svg:stroke-width="0.00333in" svg:stroke-color="#e3f8ef" svg:stroke-opacity="100%" draw:stroke-linejoin="round"/>
    </style:style>
    <style:style style:family="graphic" style:name="a337">
      <style:graphic-properties draw:fill="none" draw:stroke="solid" svg:stroke-width="0.00333in" svg:stroke-color="#edf5f7" svg:stroke-opacity="100%" draw:stroke-linejoin="round"/>
    </style:style>
    <style:style style:family="graphic" style:name="a413">
      <style:graphic-properties draw:fill="none" draw:stroke="solid" svg:stroke-width="0.00333in" svg:stroke-color="#e4d5e8" svg:stroke-opacity="100%" draw:stroke-linejoin="round"/>
    </style:style>
    <style:style style:family="graphic" style:name="a338">
      <style:graphic-properties draw:fill="none" draw:stroke="solid" svg:stroke-width="0.00333in" svg:stroke-color="#d8ebef" svg:stroke-opacity="100%" draw:stroke-linejoin="round"/>
    </style:style>
    <style:style style:family="graphic" style:name="a414">
      <style:graphic-properties draw:fill="none" draw:stroke="solid" svg:stroke-width="0.00333in" svg:stroke-color="#e9e7f2" svg:stroke-opacity="100%" draw:stroke-linejoin="round"/>
    </style:style>
    <style:style style:family="graphic" style:name="a339">
      <style:graphic-properties draw:fill="none" draw:stroke="solid" svg:stroke-width="0.00333in" svg:stroke-color="#e6edf3" svg:stroke-opacity="100%" draw:stroke-linejoin="round"/>
    </style:style>
    <style:style style:family="graphic" style:name="a415">
      <style:graphic-properties draw:fill="none" draw:stroke="solid" svg:stroke-width="0.00333in" svg:stroke-color="#d7e4dd" svg:stroke-opacity="100%" draw:stroke-linejoin="round"/>
    </style:style>
    <style:style style:family="graphic" style:name="a416">
      <style:graphic-properties draw:fill="none" draw:stroke="solid" svg:stroke-width="0.00333in" svg:stroke-color="#d7e4dd" svg:stroke-opacity="100%" draw:stroke-linejoin="round"/>
    </style:style>
    <style:style style:family="graphic" style:name="a417" style:parent-style-name="Graphics">
      <style:graphic-properties fo:border="none" fo:background-color="transparent" fo:clip="rect(0in, 0in, 0in, 0in)"/>
    </style:style>
    <style:style style:family="graphic" style:name="a418">
      <style:graphic-properties draw:fill="none" draw:stroke="solid" svg:stroke-width="0.00333in" svg:stroke-color="#e0ede3" svg:stroke-opacity="100%" draw:stroke-linejoin="round"/>
    </style:style>
    <style:style style:family="graphic" style:name="a419">
      <style:graphic-properties draw:fill="none" draw:stroke="solid" svg:stroke-width="0.00333in" svg:stroke-color="#e6f2e4" svg:stroke-opacity="100%" draw:stroke-linejoin="round"/>
    </style:style>
    <style:style style:family="graphic" style:name="a180">
      <style:graphic-properties draw:fill="none" draw:stroke="solid" svg:stroke-width="0.00167in" svg:stroke-color="#00007f" svg:stroke-opacity="100%" draw:stroke-linejoin="round"/>
    </style:style>
    <style:style style:family="graphic" style:name="a181">
      <style:graphic-properties draw:fill="none" draw:stroke="solid" svg:stroke-width="0.00167in" svg:stroke-color="#000000" svg:stroke-opacity="100%" draw:stroke-linejoin="round"/>
    </style:style>
    <style:style style:family="graphic" style:name="a182">
      <style:graphic-properties draw:fill="solid" draw:fill-color="#00007f" draw:opacity="100%" draw:stroke="none"/>
    </style:style>
    <style:style style:family="graphic" style:name="a183">
      <style:graphic-properties draw:fill="none" draw:stroke="solid" svg:stroke-width="0.00167in" svg:stroke-color="#00007f" svg:stroke-opacity="100%" draw:stroke-linejoin="round"/>
    </style:style>
    <style:style style:family="graphic" style:name="a260">
      <style:graphic-properties draw:fill="none" draw:stroke="solid" svg:stroke-width="0.00167in" svg:stroke-color="#00007f" svg:stroke-opacity="100%" draw:stroke-linejoin="round"/>
    </style:style>
    <style:style style:family="graphic" style:name="a184">
      <style:graphic-properties draw:fill="none" draw:stroke="solid" svg:stroke-width="0.00313in" svg:stroke-color="#000000" svg:stroke-opacity="100%" draw:stroke-linejoin="round"/>
    </style:style>
    <style:style style:family="graphic" style:name="a261">
      <style:graphic-properties draw:fill="solid" draw:fill-color="#00007f" draw:opacity="100%" draw:stroke="none"/>
    </style:style>
    <style:style style:family="graphic" style:name="a185">
      <style:graphic-properties draw:fill="solid" draw:fill-color="#00007f" draw:opacity="100%" draw:stroke="none"/>
    </style:style>
    <style:style style:family="graphic" style:name="a262">
      <style:graphic-properties draw:fill="none" draw:stroke="solid" svg:stroke-width="0.00167in" svg:stroke-color="#00007f" svg:stroke-opacity="100%" draw:stroke-linejoin="round"/>
    </style:style>
    <style:style style:family="graphic" style:name="a186">
      <style:graphic-properties draw:fill="none" draw:stroke="solid" svg:stroke-width="0.00167in" svg:stroke-color="#00007f" svg:stroke-opacity="100%" draw:stroke-linejoin="round"/>
    </style:style>
    <style:style style:family="graphic" style:name="a263">
      <style:graphic-properties draw:fill="solid" draw:fill-color="#00007f" draw:opacity="100%" draw:stroke="none"/>
    </style:style>
    <style:style style:family="graphic" style:name="a187">
      <style:graphic-properties draw:fill="solid" draw:fill-color="#00007f" draw:opacity="100%" draw:stroke="none"/>
    </style:style>
    <style:style style:family="graphic" style:name="a264">
      <style:graphic-properties draw:fill="none" draw:stroke="solid" svg:stroke-width="0.00167in" svg:stroke-color="#00007f" svg:stroke-opacity="100%" draw:stroke-linejoin="round"/>
    </style:style>
    <style:style style:family="graphic" style:name="a188">
      <style:graphic-properties draw:fill="none" draw:stroke="solid" svg:stroke-width="0.00167in" svg:stroke-color="#00007f" svg:stroke-opacity="100%" draw:stroke-linejoin="round"/>
    </style:style>
    <style:style style:family="graphic" style:name="a340" style:parent-style-name="Graphics">
      <style:graphic-properties fo:border="none" fo:background-color="transparent" fo:clip="rect(0in, 0in, 0in, 0in)"/>
    </style:style>
    <style:style style:family="graphic" style:name="a265">
      <style:graphic-properties draw:fill="solid" draw:fill-color="#00007f" draw:opacity="100%" draw:stroke="none"/>
    </style:style>
    <style:style style:family="graphic" style:name="a189">
      <style:graphic-properties draw:fill="solid" draw:fill-color="#00007f" draw:opacity="100%" draw:stroke="none"/>
    </style:style>
    <style:style style:family="graphic" style:name="a341">
      <style:graphic-properties draw:fill="none" draw:stroke="solid" svg:stroke-width="0.00333in" svg:stroke-color="#faeceb" svg:stroke-opacity="100%" draw:stroke-linejoin="round"/>
    </style:style>
    <style:style style:family="graphic" style:name="a266">
      <style:graphic-properties draw:fill="none" draw:stroke="solid" svg:stroke-width="0.00167in" svg:stroke-color="#00007f" svg:stroke-opacity="100%" draw:stroke-linejoin="round"/>
    </style:style>
    <style:style style:family="graphic" style:name="a342">
      <style:graphic-properties draw:fill="none" draw:stroke="solid" svg:stroke-width="0.00333in" svg:stroke-color="#e9f4f0" svg:stroke-opacity="100%" draw:stroke-linejoin="round"/>
    </style:style>
    <style:style style:family="graphic" style:name="a267">
      <style:graphic-properties draw:fill="solid" draw:fill-color="#00007f" draw:opacity="100%" draw:stroke="none"/>
    </style:style>
    <style:style style:family="graphic" style:name="a343">
      <style:graphic-properties draw:fill="none" draw:stroke="solid" svg:stroke-width="0.00333in" svg:stroke-color="#e4e4e4" svg:stroke-opacity="100%" draw:stroke-linejoin="round"/>
    </style:style>
    <style:style style:family="graphic" style:name="a268">
      <style:graphic-properties draw:fill="none" draw:stroke="solid" svg:stroke-width="0.00167in" svg:stroke-color="#00007f" svg:stroke-opacity="100%" draw:stroke-linejoin="round"/>
    </style:style>
    <style:style style:family="graphic" style:name="a420" style:parent-style-name="Graphics">
      <style:graphic-properties fo:border="none" fo:background-color="transparent" fo:clip="rect(0in, 0in, 0in, 0in)"/>
    </style:style>
    <style:style style:family="graphic" style:name="a344">
      <style:graphic-properties draw:fill="none" draw:stroke="solid" svg:stroke-width="0.00333in" svg:stroke-color="#e5e5e5" svg:stroke-opacity="100%" draw:stroke-linejoin="round"/>
    </style:style>
    <style:style style:family="graphic" style:name="a269">
      <style:graphic-properties draw:fill="solid" draw:fill-color="#00007f" draw:opacity="100%" draw:stroke="none"/>
    </style:style>
    <style:style style:family="graphic" style:name="a421">
      <style:graphic-properties draw:fill="none" draw:stroke="solid" svg:stroke-width="0.00333in" svg:stroke-color="#f0e4e6" svg:stroke-opacity="100%" draw:stroke-linejoin="round"/>
    </style:style>
    <style:style style:family="graphic" style:name="a345">
      <style:graphic-properties draw:fill="none" draw:stroke="solid" svg:stroke-width="0.00333in" svg:stroke-color="#e5e5e5" svg:stroke-opacity="100%" draw:stroke-linejoin="round"/>
    </style:style>
    <style:style style:family="graphic" style:name="a346">
      <style:graphic-properties draw:fill="none" draw:stroke="solid" svg:stroke-width="0.00333in" svg:stroke-color="#edfefc" svg:stroke-opacity="100%" draw:stroke-linejoin="round"/>
    </style:style>
    <style:style style:family="graphic" style:name="a422" style:parent-style-name="Graphics">
      <style:graphic-properties fo:border="none" fo:background-color="transparent" fo:clip="rect(0in, 0in, 0in, 0in)"/>
    </style:style>
    <style:style style:family="graphic" style:name="a347">
      <style:graphic-properties draw:fill="none" draw:stroke="solid" svg:stroke-width="0.00333in" svg:stroke-color="#edfefc" svg:stroke-opacity="100%" draw:stroke-linejoin="round"/>
    </style:style>
    <style:style style:family="graphic" style:name="a423">
      <style:graphic-properties draw:fill="none" draw:stroke="solid" svg:stroke-width="0.00333in" svg:stroke-color="#feece8" svg:stroke-opacity="100%" draw:stroke-linejoin="round"/>
    </style:style>
    <style:style style:family="graphic" style:name="a500">
      <style:graphic-properties draw:fill="none" draw:stroke="solid" svg:stroke-width="0.00333in" svg:stroke-color="#ebebeb" svg:stroke-opacity="100%" draw:stroke-linejoin="round"/>
    </style:style>
    <style:style style:family="graphic" style:name="a424">
      <style:graphic-properties draw:fill="none" draw:stroke="solid" svg:stroke-width="0.00333in" svg:stroke-color="#feefeb" svg:stroke-opacity="100%" draw:stroke-linejoin="round"/>
    </style:style>
    <style:style style:family="graphic" style:name="a348">
      <style:graphic-properties draw:fill="none" draw:stroke="solid" svg:stroke-width="0.00333in" svg:stroke-color="#ececec" svg:stroke-opacity="100%" draw:stroke-linejoin="round"/>
    </style:style>
    <style:style style:family="graphic" style:name="a501">
      <style:graphic-properties draw:fill="none" draw:stroke="solid" svg:stroke-width="0.00333in" svg:stroke-color="#e2e2e2" svg:stroke-opacity="100%" draw:stroke-linejoin="round"/>
    </style:style>
    <style:style style:family="graphic" style:name="a425" style:parent-style-name="Graphics">
      <style:graphic-properties fo:border="none" fo:background-color="transparent" fo:clip="rect(0in, 0in, 0in, 0in)"/>
    </style:style>
    <style:style style:family="graphic" style:name="a349">
      <style:graphic-properties draw:fill="none" draw:stroke="solid" svg:stroke-width="0.00333in" svg:stroke-color="#ececec" svg:stroke-opacity="100%" draw:stroke-linejoin="round"/>
    </style:style>
    <style:style style:family="graphic" style:name="a502">
      <style:graphic-properties draw:fill="none" draw:stroke="solid" svg:stroke-width="0.00333in" svg:stroke-color="#ededed" svg:stroke-opacity="100%" draw:stroke-linejoin="round"/>
    </style:style>
    <style:style style:family="graphic" style:name="a426">
      <style:graphic-properties draw:fill="none" draw:stroke="solid" svg:stroke-width="0.00333in" svg:stroke-color="#e2ece1" svg:stroke-opacity="100%" draw:stroke-linejoin="round"/>
    </style:style>
    <style:style style:family="graphic" style:name="a503">
      <style:graphic-properties draw:fill="none" draw:stroke="solid" svg:stroke-width="0.00333in" svg:stroke-color="#e9e9e9" svg:stroke-opacity="100%" draw:stroke-linejoin="round"/>
    </style:style>
    <style:style style:family="graphic" style:name="a427">
      <style:graphic-properties draw:fill="none" draw:stroke="solid" svg:stroke-width="0.00333in" svg:stroke-color="#e3eee8" svg:stroke-opacity="100%" draw:stroke-linejoin="round"/>
    </style:style>
    <style:style style:family="graphic" style:name="a504">
      <style:graphic-properties draw:fill="none" draw:stroke="solid" svg:stroke-width="0.00333in" svg:stroke-color="#ededed" svg:stroke-opacity="100%" draw:stroke-linejoin="round"/>
    </style:style>
    <style:style style:family="graphic" style:name="a428">
      <style:graphic-properties draw:fill="none" draw:stroke="solid" svg:stroke-width="0.00333in" svg:stroke-color="#edf8f2" svg:stroke-opacity="100%" draw:stroke-linejoin="round"/>
    </style:style>
    <style:style style:family="graphic" style:name="a505">
      <style:graphic-properties draw:fill="none" draw:stroke="solid" svg:stroke-width="0.00333in" svg:stroke-color="#e1e1e1" svg:stroke-opacity="100%" draw:stroke-linejoin="round"/>
    </style:style>
    <style:style style:family="graphic" style:name="a429" style:parent-style-name="Graphics">
      <style:graphic-properties fo:border="none" fo:background-color="transparent" fo:clip="rect(0in, 0in, 0in, 0in)"/>
    </style:style>
    <style:style style:family="graphic" style:name="a506">
      <style:graphic-properties draw:fill="none" draw:stroke="solid" svg:stroke-width="0.00333in" svg:stroke-color="#cbcbcb" svg:stroke-opacity="100%" draw:stroke-linejoin="round"/>
    </style:style>
    <style:style style:family="graphic" style:name="a507">
      <style:graphic-properties draw:fill="none" draw:stroke="solid" svg:stroke-width="0.00333in" svg:stroke-color="#dbdbdb" svg:stroke-opacity="100%" draw:stroke-linejoin="round"/>
    </style:style>
    <style:style style:family="graphic" style:name="a508">
      <style:graphic-properties draw:fill="none" draw:stroke="solid" svg:stroke-width="0.00333in" svg:stroke-color="#c9c9c9" svg:stroke-opacity="100%" draw:stroke-linejoin="round"/>
    </style:style>
    <style:style style:family="graphic" style:name="a509">
      <style:graphic-properties draw:fill="none" draw:stroke="solid" svg:stroke-width="0.00333in" svg:stroke-color="#e3e3e3" svg:stroke-opacity="100%" draw:stroke-linejoin="round"/>
    </style:style>
    <style:style style:family="graphic" style:name="a190">
      <style:graphic-properties draw:fill="none" draw:stroke="solid" svg:stroke-width="0.00167in" svg:stroke-color="#00007f" svg:stroke-opacity="100%" draw:stroke-linejoin="round"/>
    </style:style>
    <style:style style:family="graphic" style:name="a191">
      <style:graphic-properties draw:fill="solid" draw:fill-color="#00007f" draw:opacity="100%" draw:stroke="none"/>
    </style:style>
    <style:style style:family="graphic" style:name="a192">
      <style:graphic-properties draw:fill="none" draw:stroke="solid" svg:stroke-width="0.00167in" svg:stroke-color="#00007f" svg:stroke-opacity="100%" draw:stroke-linejoin="round"/>
    </style:style>
    <style:style style:family="graphic" style:name="a193">
      <style:graphic-properties draw:fill="solid" draw:fill-color="#00007f" draw:opacity="100%" draw:stroke="none"/>
    </style:style>
    <style:style style:family="graphic" style:name="a270">
      <style:graphic-properties draw:fill="none" draw:stroke="solid" svg:stroke-width="0.00167in" svg:stroke-color="#00007f" svg:stroke-opacity="100%" draw:stroke-linejoin="round"/>
    </style:style>
    <style:style style:family="graphic" style:name="a194">
      <style:graphic-properties draw:fill="none" draw:stroke="solid" svg:stroke-width="0.00167in" svg:stroke-color="#00007f" svg:stroke-opacity="100%" draw:stroke-linejoin="round"/>
    </style:style>
    <style:style style:family="graphic" style:name="a271">
      <style:graphic-properties draw:fill="solid" draw:fill-color="#00007f" draw:opacity="100%" draw:stroke="none"/>
    </style:style>
    <style:style style:family="graphic" style:name="a195">
      <style:graphic-properties draw:fill="solid" draw:fill-color="#00007f" draw:opacity="100%" draw:stroke="none"/>
    </style:style>
    <style:style style:family="graphic" style:name="a272">
      <style:graphic-properties draw:fill="none" draw:stroke="solid" svg:stroke-width="0.00167in" svg:stroke-color="#00007f" svg:stroke-opacity="100%" draw:stroke-linejoin="round"/>
    </style:style>
    <style:style style:family="graphic" style:name="a196">
      <style:graphic-properties draw:fill="none" draw:stroke="solid" svg:stroke-width="0.00167in" svg:stroke-color="#00007f" svg:stroke-opacity="100%" draw:stroke-linejoin="round"/>
    </style:style>
    <style:style style:family="graphic" style:name="a273">
      <style:graphic-properties draw:fill="solid" draw:fill-color="#00007f" draw:opacity="100%" draw:stroke="none"/>
    </style:style>
    <style:style style:family="graphic" style:name="a197">
      <style:graphic-properties draw:fill="solid" draw:fill-color="#00007f" draw:opacity="100%" draw:stroke="none"/>
    </style:style>
    <style:style style:family="graphic" style:name="a274">
      <style:graphic-properties draw:fill="none" draw:stroke="solid" svg:stroke-width="0.00167in" svg:stroke-color="#00007f" svg:stroke-opacity="100%" draw:stroke-linejoin="round"/>
    </style:style>
    <style:style style:family="graphic" style:name="a198">
      <style:graphic-properties draw:fill="none" draw:stroke="solid" svg:stroke-width="0.00167in" svg:stroke-color="#00007f" svg:stroke-opacity="100%" draw:stroke-linejoin="round"/>
    </style:style>
    <style:style style:family="graphic" style:name="a350">
      <style:graphic-properties draw:fill="none" draw:stroke="solid" svg:stroke-width="0.00333in" svg:stroke-color="#ececec" svg:stroke-opacity="100%" draw:stroke-linejoin="round"/>
    </style:style>
    <style:style style:family="graphic" style:name="a275">
      <style:graphic-properties draw:fill="solid" draw:fill-color="#00007f" draw:opacity="100%" draw:stroke="none"/>
    </style:style>
    <style:style style:family="graphic" style:name="a199">
      <style:graphic-properties draw:fill="none" draw:stroke="solid" svg:stroke-width="0.00167in" svg:stroke-color="#000000" svg:stroke-opacity="100%" draw:stroke-linejoin="round"/>
    </style:style>
    <style:style style:family="graphic" style:name="a351" style:parent-style-name="Graphics">
      <style:graphic-properties fo:border="none" fo:background-color="transparent" fo:clip="rect(0in, 0in, 0in, 0in)"/>
    </style:style>
    <style:style style:family="graphic" style:name="a276">
      <style:graphic-properties draw:fill="none" draw:stroke="solid" svg:stroke-width="0.00167in" svg:stroke-color="#00007f" svg:stroke-opacity="100%" draw:stroke-linejoin="round"/>
    </style:style>
    <style:style style:family="graphic" style:name="a352">
      <style:graphic-properties draw:fill="none" draw:stroke="solid" svg:stroke-width="0.00333in" svg:stroke-color="#ebfbfb" svg:stroke-opacity="100%" draw:stroke-linejoin="round"/>
    </style:style>
    <style:style style:family="graphic" style:name="a277">
      <style:graphic-properties draw:fill="solid" draw:fill-color="#00007f" draw:opacity="100%" draw:stroke="none"/>
    </style:style>
    <style:style style:family="graphic" style:name="a353">
      <style:graphic-properties draw:fill="none" draw:stroke="solid" svg:stroke-width="0.00333in" svg:stroke-color="#fee6f7" svg:stroke-opacity="100%" draw:stroke-linejoin="round"/>
    </style:style>
    <style:style style:family="graphic" style:name="a278">
      <style:graphic-properties draw:fill="none" draw:stroke="solid" svg:stroke-width="0.00167in" svg:stroke-color="#00007f" svg:stroke-opacity="100%" draw:stroke-linejoin="round"/>
    </style:style>
    <style:style style:family="graphic" style:name="a430">
      <style:graphic-properties draw:fill="none" draw:stroke="solid" svg:stroke-width="0.00333in" svg:stroke-color="#f6eeec" svg:stroke-opacity="100%" draw:stroke-linejoin="round"/>
    </style:style>
    <style:style style:family="graphic" style:name="a354" style:parent-style-name="Graphics">
      <style:graphic-properties fo:border="none" fo:background-color="transparent" fo:clip="rect(0in, 0in, 0in, 0in)"/>
    </style:style>
    <style:style style:family="graphic" style:name="a279">
      <style:graphic-properties draw:fill="solid" draw:fill-color="#00007f" draw:opacity="100%" draw:stroke="none"/>
    </style:style>
    <style:style style:family="graphic" style:name="a431">
      <style:graphic-properties draw:fill="none" draw:stroke="solid" svg:stroke-width="0.00333in" svg:stroke-color="#edf8f2" svg:stroke-opacity="100%" draw:stroke-linejoin="round"/>
    </style:style>
    <style:style style:family="graphic" style:name="a355">
      <style:graphic-properties draw:fill="none" draw:stroke="solid" svg:stroke-width="0.00333in" svg:stroke-color="#edfbfe" svg:stroke-opacity="100%" draw:stroke-linejoin="round"/>
    </style:style>
    <style:style style:family="graphic" style:name="a356">
      <style:graphic-properties draw:fill="none" draw:stroke="solid" svg:stroke-width="0.00333in" svg:stroke-color="#e6f2f2" svg:stroke-opacity="100%" draw:stroke-linejoin="round"/>
    </style:style>
    <style:style style:family="graphic" style:name="a432" style:parent-style-name="Graphics">
      <style:graphic-properties fo:border="none" fo:background-color="transparent" fo:clip="rect(0in, 0in, 0in, 0in)"/>
    </style:style>
    <style:style style:family="graphic" style:name="a357">
      <style:graphic-properties draw:fill="none" draw:stroke="solid" svg:stroke-width="0.00333in" svg:stroke-color="#e5fcf4" svg:stroke-opacity="100%" draw:stroke-linejoin="round"/>
    </style:style>
    <style:style style:family="graphic" style:name="a433">
      <style:graphic-properties draw:fill="none" draw:stroke="solid" svg:stroke-width="0.00333in" svg:stroke-color="#f6eeec" svg:stroke-opacity="100%" draw:stroke-linejoin="round"/>
    </style:style>
    <style:style style:family="graphic" style:name="a510">
      <style:graphic-properties draw:fill="none" draw:stroke="solid" svg:stroke-width="0.00333in" svg:stroke-color="#ebebeb" svg:stroke-opacity="100%" draw:stroke-linejoin="round"/>
    </style:style>
    <style:style style:family="graphic" style:name="a434">
      <style:graphic-properties draw:fill="none" draw:stroke="solid" svg:stroke-width="0.00333in" svg:stroke-color="#efeaf0" svg:stroke-opacity="100%" draw:stroke-linejoin="round"/>
    </style:style>
    <style:style style:family="graphic" style:name="a358">
      <style:graphic-properties draw:fill="none" draw:stroke="solid" svg:stroke-width="0.00333in" svg:stroke-color="#e5fcf4" svg:stroke-opacity="100%" draw:stroke-linejoin="round"/>
    </style:style>
    <style:style style:family="graphic" style:name="a511">
      <style:graphic-properties draw:fill="none" draw:stroke="solid" svg:stroke-width="0.00333in" svg:stroke-color="#dedede" svg:stroke-opacity="100%" draw:stroke-linejoin="round"/>
    </style:style>
    <style:style style:family="graphic" style:name="a435">
      <style:graphic-properties draw:fill="none" draw:stroke="solid" svg:stroke-width="0.00333in" svg:stroke-color="#dde6e1" svg:stroke-opacity="100%" draw:stroke-linejoin="round"/>
    </style:style>
    <style:style style:family="graphic" style:name="a359">
      <style:graphic-properties draw:fill="none" draw:stroke="solid" svg:stroke-width="0.00333in" svg:stroke-color="#ccd9cf" svg:stroke-opacity="100%" draw:stroke-linejoin="round"/>
    </style:style>
    <style:style style:family="graphic" style:name="a512">
      <style:graphic-properties draw:fill="none" draw:stroke="solid" svg:stroke-width="0.00333in" svg:stroke-color="#cfcfcf" svg:stroke-opacity="100%" draw:stroke-linejoin="round"/>
    </style:style>
    <style:style style:family="graphic" style:name="a436">
      <style:graphic-properties draw:fill="none" draw:stroke="solid" svg:stroke-width="0.00333in" svg:stroke-color="#d9e5db" svg:stroke-opacity="100%" draw:stroke-linejoin="round"/>
    </style:style>
    <style:style style:family="graphic" style:name="a513">
      <style:graphic-properties draw:fill="none" draw:stroke="solid" svg:stroke-width="0.00333in" svg:stroke-color="#dfdfdf" svg:stroke-opacity="100%" draw:stroke-linejoin="round"/>
    </style:style>
    <style:style style:family="graphic" style:name="a437">
      <style:graphic-properties draw:fill="none" draw:stroke="solid" svg:stroke-width="0.00333in" svg:stroke-color="#ededef" svg:stroke-opacity="100%" draw:stroke-linejoin="round"/>
    </style:style>
    <style:style style:family="graphic" style:name="a514">
      <style:graphic-properties draw:fill="none" draw:stroke="solid" svg:stroke-width="0.00333in" svg:stroke-color="#ececec" svg:stroke-opacity="100%" draw:stroke-linejoin="round"/>
    </style:style>
    <style:style style:family="graphic" style:name="a438">
      <style:graphic-properties draw:fill="none" draw:stroke="solid" svg:stroke-width="0.00333in" svg:stroke-color="#f4f0ed" svg:stroke-opacity="100%" draw:stroke-linejoin="round"/>
    </style:style>
    <style:style style:family="graphic" style:name="a515">
      <style:graphic-properties draw:fill="none" draw:stroke="solid" svg:stroke-width="0.00333in" svg:stroke-color="#dddddd" svg:stroke-opacity="100%" draw:stroke-linejoin="round"/>
    </style:style>
    <style:style style:family="graphic" style:name="a439">
      <style:graphic-properties draw:fill="none" draw:stroke="solid" svg:stroke-width="0.00333in" svg:stroke-color="#ecf1f4" svg:stroke-opacity="100%" draw:stroke-linejoin="round"/>
    </style:style>
    <style:style style:family="graphic" style:name="a516">
      <style:graphic-properties draw:fill="none" draw:stroke="solid" svg:stroke-width="0.00333in" svg:stroke-color="#ececec" svg:stroke-opacity="100%" draw:stroke-linejoin="round"/>
    </style:style>
    <style:style style:family="graphic" style:name="a517">
      <style:graphic-properties draw:fill="none" draw:stroke="solid" svg:stroke-width="0.00333in" svg:stroke-color="#e8e8e8" svg:stroke-opacity="100%" draw:stroke-linejoin="round"/>
    </style:style>
    <style:style style:family="graphic" style:name="a518">
      <style:graphic-properties draw:fill="none" draw:stroke="solid" svg:stroke-width="0.00333in" svg:stroke-color="#e7e7e7" svg:stroke-opacity="100%" draw:stroke-linejoin="round"/>
    </style:style>
    <style:style style:family="graphic" style:name="a519">
      <style:graphic-properties draw:fill="none" draw:stroke="solid" svg:stroke-width="0.00333in" svg:stroke-color="#e0e0e0" svg:stroke-opacity="100%" draw:stroke-linejoin="round"/>
    </style:style>
    <style:style style:family="graphic" style:name="a280">
      <style:graphic-properties draw:fill="none" draw:stroke="solid" svg:stroke-width="0.00167in" svg:stroke-color="#00007f" svg:stroke-opacity="100%" draw:stroke-linejoin="round"/>
    </style:style>
    <style:style style:family="graphic" style:name="a0">
      <style:graphic-properties draw:fill="solid" draw:fill-color="#00007f" draw:opacity="100%" draw:stroke="none"/>
    </style:style>
    <style:style style:family="graphic" style:name="a281">
      <style:graphic-properties draw:fill="solid" draw:fill-color="#00007f" draw:opacity="100%" draw:stroke="none"/>
    </style:style>
    <style:style style:family="graphic" style:name="a1">
      <style:graphic-properties draw:fill="none" draw:stroke="solid" svg:stroke-width="0.00167in" svg:stroke-color="#00007f" svg:stroke-opacity="100%" draw:stroke-linejoin="round"/>
    </style:style>
    <style:style style:family="graphic" style:name="a282">
      <style:graphic-properties draw:fill="none" draw:stroke="solid" svg:stroke-width="0.00167in" svg:stroke-color="#00007f" svg:stroke-opacity="100%" draw:stroke-linejoin="round"/>
    </style:style>
    <style:style style:family="graphic" style:name="a2">
      <style:graphic-properties draw:fill="solid" draw:fill-color="#00007f" draw:opacity="100%" draw:stroke="none"/>
    </style:style>
    <style:style style:family="graphic" style:name="a283">
      <style:graphic-properties draw:fill="solid" draw:fill-color="#00007f" draw:opacity="100%" draw:stroke="none"/>
    </style:style>
    <style:style style:family="graphic" style:name="a3">
      <style:graphic-properties draw:fill="none" draw:stroke="solid" svg:stroke-width="0.00167in" svg:stroke-color="#00007f" svg:stroke-opacity="100%" draw:stroke-linejoin="round"/>
    </style:style>
    <style:style style:family="graphic" style:name="a360">
      <style:graphic-properties draw:fill="none" draw:stroke="solid" svg:stroke-width="0.00333in" svg:stroke-color="#dadada" svg:stroke-opacity="100%" draw:stroke-linejoin="round"/>
    </style:style>
    <style:style style:family="graphic" style:name="a284">
      <style:graphic-properties draw:fill="none" draw:stroke="solid" svg:stroke-width="0.00167in" svg:stroke-color="#00007f" svg:stroke-opacity="100%" draw:stroke-linejoin="round"/>
    </style:style>
    <style:style style:family="graphic" style:name="a4">
      <style:graphic-properties draw:fill="none" draw:stroke="solid" svg:stroke-width="0.04472in" svg:stroke-color="#000000" svg:stroke-opacity="100%" draw:stroke-linejoin="round"/>
    </style:style>
    <style:style style:family="graphic" style:name="a361" style:parent-style-name="Graphics">
      <style:graphic-properties fo:border="none" fo:background-color="transparent" fo:clip="rect(0in, 0in, 0in, 0in)"/>
    </style:style>
    <style:style style:family="graphic" style:name="a285">
      <style:graphic-properties draw:fill="solid" draw:fill-color="#00007f" draw:opacity="100%" draw:stroke="none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  <style:style style:family="graphic" style:name="a362">
      <style:graphic-properties draw:fill="none" draw:stroke="solid" svg:stroke-width="0.00333in" svg:stroke-color="#ededed" svg:stroke-opacity="100%" draw:stroke-linejoin="round"/>
    </style:style>
    <style:style style:family="graphic" style:name="a286">
      <style:graphic-properties draw:fill="none" draw:stroke="solid" svg:stroke-width="0.00167in" svg:stroke-color="#00007f" svg:stroke-opacity="100%" draw:stroke-linejoin="round"/>
    </style:style>
    <style:style style:family="graphic" style:name="a6">
      <style:graphic-properties draw:fill="none" draw:stroke="solid" svg:stroke-width="0.01306in" svg:stroke-color="#000000" svg:stroke-opacity="100%" draw:stroke-linejoin="round"/>
    </style:style>
    <style:style style:family="graphic" style:name="a363">
      <style:graphic-properties draw:fill="none" draw:stroke="solid" svg:stroke-width="0.00333in" svg:stroke-color="#ededed" svg:stroke-opacity="100%" draw:stroke-linejoin="round"/>
    </style:style>
    <style:style style:family="graphic" style:name="a287">
      <style:graphic-properties draw:fill="solid" draw:fill-color="#00007f" draw:opacity="100%" draw:stroke="none"/>
    </style:style>
    <style:style style:family="graphic" style:name="a440">
      <style:graphic-properties draw:fill="none" draw:stroke="solid" svg:stroke-width="0.00333in" svg:stroke-color="#f2e6e6" svg:stroke-opacity="100%" draw:stroke-linejoin="round"/>
    </style:style>
    <style:style style:family="graphic" style:name="a364" style:parent-style-name="Graphics">
      <style:graphic-properties fo:border="none" fo:background-color="transparent" fo:clip="rect(0in, 0in, 0in, 0in)"/>
    </style:style>
    <style:style style:family="graphic" style:name="a288">
      <style:graphic-properties draw:fill="none" draw:stroke="solid" svg:stroke-width="0.00167in" svg:stroke-color="#00007f" svg:stroke-opacity="100%" draw:stroke-linejoin="round"/>
    </style:style>
    <style:style style:family="graphic" style:name="a7">
      <style:graphic-properties draw:fill="none" draw:stroke="solid" svg:stroke-width="0.00972in" svg:stroke-color="#000000" svg:stroke-opacity="100%" draw:stroke-linejoin="round"/>
    </style:style>
    <style:style style:family="graphic" style:name="a441">
      <style:graphic-properties draw:fill="none" draw:stroke="solid" svg:stroke-width="0.00333in" svg:stroke-color="#ecf1f4" svg:stroke-opacity="100%" draw:stroke-linejoin="round"/>
    </style:style>
    <style:style style:family="graphic" style:name="a365">
      <style:graphic-properties draw:fill="none" draw:stroke="solid" svg:stroke-width="0.00333in" svg:stroke-color="#ededed" svg:stroke-opacity="100%" draw:stroke-linejoin="round"/>
    </style:style>
    <style:style style:family="graphic" style:name="a289">
      <style:graphic-properties draw:fill="solid" draw:fill-color="#00007f" draw:opacity="100%" draw:stroke="none"/>
    </style:style>
    <style:style style:family="graphic" style:name="a8">
      <style:graphic-properties draw:fill="none" draw:stroke="solid" svg:stroke-width="0.01139in" svg:stroke-color="#000000" svg:stroke-opacity="100%" draw:stroke-linejoin="round"/>
    </style:style>
    <style:style style:family="graphic" style:name="a442">
      <style:graphic-properties draw:fill="none" draw:stroke="solid" svg:stroke-width="0.00333in" svg:stroke-color="#f2e6e6" svg:stroke-opacity="100%" draw:stroke-linejoin="round"/>
    </style:style>
    <style:style style:family="graphic" style:name="a366">
      <style:graphic-properties draw:fill="none" draw:stroke="solid" svg:stroke-width="0.00333in" svg:stroke-color="#eaeaea" svg:stroke-opacity="100%" draw:stroke-linejoin="round"/>
    </style:style>
    <style:style style:family="graphic" style:name="a9">
      <style:graphic-properties draw:fill="none" draw:stroke="solid" svg:stroke-width="0.01139in" svg:stroke-color="#000000" svg:stroke-opacity="100%" draw:stroke-linejoin="round"/>
    </style:style>
    <style:style style:family="graphic" style:name="a443">
      <style:graphic-properties draw:fill="none" draw:stroke="solid" svg:stroke-width="0.00333in" svg:stroke-color="#eaf4f3" svg:stroke-opacity="100%" draw:stroke-linejoin="round"/>
    </style:style>
    <style:style style:family="graphic" style:name="a367">
      <style:graphic-properties draw:fill="none" draw:stroke="solid" svg:stroke-width="0.00333in" svg:stroke-color="#c9c9c9" svg:stroke-opacity="100%" draw:stroke-linejoin="round"/>
    </style:style>
    <style:style style:family="graphic" style:name="a444" style:parent-style-name="Graphics">
      <style:graphic-properties fo:border="none" fo:background-color="transparent" fo:clip="rect(0in, 0in, 0in, 0in)"/>
    </style:style>
    <style:style style:family="graphic" style:name="a368">
      <style:graphic-properties draw:fill="none" draw:stroke="solid" svg:stroke-width="0.00333in" svg:stroke-color="#e7e7e7" svg:stroke-opacity="100%" draw:stroke-linejoin="round"/>
    </style:style>
    <style:style style:family="graphic" style:name="a520">
      <style:graphic-properties draw:fill="none" draw:stroke="solid" svg:stroke-width="0.00333in" svg:stroke-color="#ececec" svg:stroke-opacity="100%" draw:stroke-linejoin="round"/>
    </style:style>
    <style:style style:family="graphic" style:name="a445">
      <style:graphic-properties draw:fill="none" draw:stroke="solid" svg:stroke-width="0.00333in" svg:stroke-color="#ecf0f3" svg:stroke-opacity="100%" draw:stroke-linejoin="round"/>
    </style:style>
    <style:style style:family="graphic" style:name="a369">
      <style:graphic-properties draw:fill="none" draw:stroke="solid" svg:stroke-width="0.00333in" svg:stroke-color="#ececec" svg:stroke-opacity="100%" draw:stroke-linejoin="round"/>
    </style:style>
    <style:style style:family="graphic" style:name="a521">
      <style:graphic-properties draw:fill="none" draw:stroke="solid" svg:stroke-width="0.00333in" svg:stroke-color="#ebebeb" svg:stroke-opacity="100%" draw:stroke-linejoin="round"/>
    </style:style>
    <style:style style:family="graphic" style:name="a446">
      <style:graphic-properties draw:fill="none" draw:stroke="solid" svg:stroke-width="0.00333in" svg:stroke-color="#ecf2f0" svg:stroke-opacity="100%" draw:stroke-linejoin="round"/>
    </style:style>
    <style:style style:family="graphic" style:name="a522">
      <style:graphic-properties draw:fill="none" draw:stroke="solid" svg:stroke-width="0.00333in" svg:stroke-color="#e9e9e9" svg:stroke-opacity="100%" draw:stroke-linejoin="round"/>
    </style:style>
    <style:style style:family="graphic" style:name="a447" style:parent-style-name="Graphics">
      <style:graphic-properties fo:border="none" fo:background-color="transparent" fo:clip="rect(0in, 0in, 0in, 0in)"/>
    </style:style>
    <style:style style:family="graphic" style:name="a523">
      <style:graphic-properties draw:fill="none" draw:stroke="solid" svg:stroke-width="0.00333in" svg:stroke-color="#eaeaea" svg:stroke-opacity="100%" draw:stroke-linejoin="round"/>
    </style:style>
    <style:style style:family="graphic" style:name="a448">
      <style:graphic-properties draw:fill="none" draw:stroke="solid" svg:stroke-width="0.00333in" svg:stroke-color="#cadad9" svg:stroke-opacity="100%" draw:stroke-linejoin="round"/>
    </style:style>
    <style:style style:family="graphic" style:name="a600" style:parent-style-name="Graphics">
      <style:graphic-properties fo:border="none" fo:background-color="transparent" fo:clip="rect(0in, 0in, 0in, 0in)"/>
    </style:style>
    <style:style style:family="graphic" style:name="a524">
      <style:graphic-properties draw:fill="none" draw:stroke="solid" svg:stroke-width="0.00333in" svg:stroke-color="#e8e8e8" svg:stroke-opacity="100%" draw:stroke-linejoin="round"/>
    </style:style>
    <style:style style:family="graphic" style:name="a449">
      <style:graphic-properties draw:fill="none" draw:stroke="solid" svg:stroke-width="0.00333in" svg:stroke-color="#e4e8eb" svg:stroke-opacity="100%" draw:stroke-linejoin="round"/>
    </style:style>
    <style:style style:family="graphic" style:name="a601">
      <style:graphic-properties draw:fill="none" draw:stroke="solid" svg:stroke-width="0.00333in" svg:stroke-color="#ebebeb" svg:stroke-opacity="100%" draw:stroke-linejoin="round"/>
    </style:style>
    <style:style style:family="graphic" style:name="a525">
      <style:graphic-properties draw:fill="none" draw:stroke="solid" svg:stroke-width="0.00333in" svg:stroke-color="#ececec" svg:stroke-opacity="100%" draw:stroke-linejoin="round"/>
    </style:style>
    <style:style style:family="graphic" style:name="a526">
      <style:graphic-properties draw:fill="none" draw:stroke="solid" svg:stroke-width="0.00333in" svg:stroke-color="#ebebeb" svg:stroke-opacity="100%" draw:stroke-linejoin="round"/>
    </style:style>
    <style:style style:family="graphic" style:name="a602">
      <style:graphic-properties draw:fill="none" draw:stroke="solid" svg:stroke-width="0.00333in" svg:stroke-color="#c8c8c8" svg:stroke-opacity="100%" draw:stroke-linejoin="round"/>
    </style:style>
    <style:style style:family="graphic" style:name="a527">
      <style:graphic-properties draw:fill="none" draw:stroke="solid" svg:stroke-width="0.00333in" svg:stroke-color="#e2e2e2" svg:stroke-opacity="100%" draw:stroke-linejoin="round"/>
    </style:style>
    <style:style style:family="graphic" style:name="a603">
      <style:graphic-properties draw:fill="none" draw:stroke="solid" svg:stroke-width="0.00333in" svg:stroke-color="#d0d0d0" svg:stroke-opacity="100%" draw:stroke-linejoin="round"/>
    </style:style>
    <style:style style:family="graphic" style:name="a528">
      <style:graphic-properties draw:fill="none" draw:stroke="solid" svg:stroke-width="0.00333in" svg:stroke-color="#ededed" svg:stroke-opacity="100%" draw:stroke-linejoin="round"/>
    </style:style>
    <style:style style:family="graphic" style:name="a604" style:parent-style-name="Graphics">
      <style:graphic-properties fo:border="none" fo:background-color="transparent" fo:clip="rect(0in, 0in, 0in, 0in)"/>
    </style:style>
    <style:style style:family="graphic" style:name="a529">
      <style:graphic-properties draw:fill="none" draw:stroke="solid" svg:stroke-width="0.00333in" svg:stroke-color="#e9e9e9" svg:stroke-opacity="100%" draw:stroke-linejoin="round"/>
    </style:style>
    <style:style style:family="graphic" style:name="a605">
      <style:graphic-properties draw:fill="none" draw:stroke="solid" svg:stroke-width="0.00333in" svg:stroke-color="#d8d8d8" svg:stroke-opacity="100%" draw:stroke-linejoin="round"/>
    </style:style>
    <style:style style:family="graphic" style:name="a606">
      <style:graphic-properties draw:fill="none" draw:stroke="solid" svg:stroke-width="0.00333in" svg:stroke-color="#e0e0e0" svg:stroke-opacity="100%" draw:stroke-linejoin="round"/>
    </style:style>
    <style:style style:family="graphic" style:name="a607">
      <style:graphic-properties draw:fill="none" draw:stroke="solid" svg:stroke-width="0.00333in" svg:stroke-color="#e8e8e8" svg:stroke-opacity="100%" draw:stroke-linejoin="round"/>
    </style:style>
    <style:style style:family="graphic" style:name="a608">
      <style:graphic-properties draw:fill="none" draw:stroke="solid" svg:stroke-width="0.00333in" svg:stroke-color="#ebebeb" svg:stroke-opacity="100%" draw:stroke-linejoin="round"/>
    </style:style>
    <style:style style:family="graphic" style:name="a609">
      <style:graphic-properties draw:fill="none" draw:stroke="solid" svg:stroke-width="0.00333in" svg:stroke-color="#ececec" svg:stroke-opacity="100%" draw:stroke-linejoin="round"/>
    </style:style>
    <style:style style:family="graphic" style:name="a290">
      <style:graphic-properties draw:fill="none" draw:stroke="solid" svg:stroke-width="0.00167in" svg:stroke-color="#00007f" svg:stroke-opacity="100%" draw:stroke-linejoin="round"/>
    </style:style>
    <style:style style:family="graphic" style:name="a291">
      <style:graphic-properties draw:fill="solid" draw:fill-color="#ffffff" draw:opacity="100%" draw:stroke="none"/>
    </style:style>
    <style:style style:family="graphic" style:name="a292">
      <style:graphic-properties draw:fill="solid" draw:fill-color="#ffffff" draw:opacity="100%" draw:stroke="none"/>
    </style:style>
    <style:style style:family="graphic" style:name="a293">
      <style:graphic-properties draw:fill="none" draw:stroke="solid" svg:stroke-width="0.00167in" svg:stroke-color="#ffffff" svg:stroke-opacity="100%" draw:stroke-linejoin="round"/>
    </style:style>
    <style:style style:family="graphic" style:name="a294">
      <style:graphic-properties draw:fill="solid" draw:fill-color="#00007f" draw:opacity="100%" draw:stroke="none"/>
    </style:style>
    <style:style style:family="graphic" style:name="a370">
      <style:graphic-properties draw:fill="none" draw:stroke="solid" svg:stroke-width="0.00333in" svg:stroke-color="#ebebeb" svg:stroke-opacity="100%" draw:stroke-linejoin="round"/>
    </style:style>
    <style:style style:family="graphic" style:name="a295">
      <style:graphic-properties draw:fill="none" draw:stroke="solid" svg:stroke-width="0.00167in" svg:stroke-color="#00007f" svg:stroke-opacity="100%" draw:stroke-linejoin="round"/>
    </style:style>
    <style:style style:family="graphic" style:name="a371">
      <style:graphic-properties draw:fill="none" draw:stroke="solid" svg:stroke-width="0.00333in" svg:stroke-color="#dddddd" svg:stroke-opacity="100%" draw:stroke-linejoin="round"/>
    </style:style>
    <style:style style:family="graphic" style:name="a2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2">
      <style:graphic-properties draw:fill="none" draw:stroke="solid" svg:stroke-width="0.00333in" svg:stroke-color="#e6e6e6" svg:stroke-opacity="100%" draw:stroke-linejoin="round"/>
    </style:style>
    <style:style style:family="graphic" style:name="a297" style:parent-style-name="Graphics">
      <style:graphic-properties fo:border="none" fo:background-color="transparent" fo:clip="rect(0in, 0in, 0in, 0in)"/>
    </style:style>
    <style:style style:family="graphic" style:name="a373">
      <style:graphic-properties draw:fill="none" draw:stroke="solid" svg:stroke-width="0.00333in" svg:stroke-color="#e6e6e6" svg:stroke-opacity="100%" draw:stroke-linejoin="round"/>
    </style:style>
    <style:style style:family="graphic" style:name="a450">
      <style:graphic-properties draw:fill="none" draw:stroke="solid" svg:stroke-width="0.00333in" svg:stroke-color="#edf3f1" svg:stroke-opacity="100%" draw:stroke-linejoin="round"/>
    </style:style>
    <style:style style:family="graphic" style:name="a374">
      <style:graphic-properties draw:fill="none" draw:stroke="solid" svg:stroke-width="0.00333in" svg:stroke-color="#ebebeb" svg:stroke-opacity="100%" draw:stroke-linejoin="round"/>
    </style:style>
    <style:style style:family="graphic" style:name="a298">
      <style:graphic-properties draw:fill="none" draw:stroke="solid" svg:stroke-width="0.00333in" svg:stroke-color="#e6efee" svg:stroke-opacity="100%" draw:stroke-linejoin="round"/>
    </style:style>
    <style:style style:family="graphic" style:name="a451" style:parent-style-name="Graphics">
      <style:graphic-properties fo:border="none" fo:background-color="transparent" fo:clip="rect(0in, 0in, 0in, 0in)"/>
    </style:style>
    <style:style style:family="graphic" style:name="a375" style:parent-style-name="Graphics">
      <style:graphic-properties fo:border="none" fo:background-color="transparent" fo:clip="rect(0in, 0in, 0in, 0in)"/>
    </style:style>
    <style:style style:family="graphic" style:name="a299">
      <style:graphic-properties draw:fill="none" draw:stroke="solid" svg:stroke-width="0.00333in" svg:stroke-color="#e4eae0" svg:stroke-opacity="100%" draw:stroke-linejoin="round"/>
    </style:style>
    <style:style style:family="graphic" style:name="a452">
      <style:graphic-properties draw:fill="none" draw:stroke="solid" svg:stroke-width="0.00333in" svg:stroke-color="#ecf6f8" svg:stroke-opacity="100%" draw:stroke-linejoin="round"/>
    </style:style>
    <style:style style:family="graphic" style:name="a376">
      <style:graphic-properties draw:fill="none" draw:stroke="solid" svg:stroke-width="0.00333in" svg:stroke-color="#d3d3d3" svg:stroke-opacity="100%" draw:stroke-linejoin="round"/>
    </style:style>
    <style:style style:family="graphic" style:name="a453">
      <style:graphic-properties draw:fill="none" draw:stroke="solid" svg:stroke-width="0.00333in" svg:stroke-color="#ededed" svg:stroke-opacity="100%" draw:stroke-linejoin="round"/>
    </style:style>
    <style:style style:family="graphic" style:name="a377">
      <style:graphic-properties draw:fill="none" draw:stroke="solid" svg:stroke-width="0.00333in" svg:stroke-color="#ececec" svg:stroke-opacity="100%" draw:stroke-linejoin="round"/>
    </style:style>
    <style:style style:family="graphic" style:name="a454">
      <style:graphic-properties draw:fill="none" draw:stroke="solid" svg:stroke-width="0.00333in" svg:stroke-color="#e7f6f3" svg:stroke-opacity="100%" draw:stroke-linejoin="round"/>
    </style:style>
    <style:style style:family="graphic" style:name="a378">
      <style:graphic-properties draw:fill="none" draw:stroke="solid" svg:stroke-width="0.00333in" svg:stroke-color="#ececec" svg:stroke-opacity="100%" draw:stroke-linejoin="round"/>
    </style:style>
    <style:style style:family="graphic" style:name="a530">
      <style:graphic-properties draw:fill="none" draw:stroke="solid" svg:stroke-width="0.00333in" svg:stroke-color="#ededed" svg:stroke-opacity="100%" draw:stroke-linejoin="round"/>
    </style:style>
    <style:style style:family="graphic" style:name="a455">
      <style:graphic-properties draw:fill="none" draw:stroke="solid" svg:stroke-width="0.00333in" svg:stroke-color="#e7f6f3" svg:stroke-opacity="100%" draw:stroke-linejoin="round"/>
    </style:style>
    <style:style style:family="graphic" style:name="a379" style:parent-style-name="Graphics">
      <style:graphic-properties fo:border="none" fo:background-color="transparent" fo:clip="rect(0in, 0in, 0in, 0in)"/>
    </style:style>
    <style:style style:family="graphic" style:name="a531">
      <style:graphic-properties draw:fill="none" draw:stroke="solid" svg:stroke-width="0.00333in" svg:stroke-color="#e1e1e1" svg:stroke-opacity="100%" draw:stroke-linejoin="round"/>
    </style:style>
    <style:style style:family="graphic" style:name="a456" style:parent-style-name="Graphics">
      <style:graphic-properties fo:border="none" fo:background-color="transparent" fo:clip="rect(0in, 0in, 0in, 0in)"/>
    </style:style>
    <style:style style:family="graphic" style:name="a532">
      <style:graphic-properties draw:fill="none" draw:stroke="solid" svg:stroke-width="0.00333in" svg:stroke-color="#cbcbcb" svg:stroke-opacity="100%" draw:stroke-linejoin="round"/>
    </style:style>
    <style:style style:family="graphic" style:name="a457">
      <style:graphic-properties draw:fill="none" draw:stroke="solid" svg:stroke-width="0.00333in" svg:stroke-color="#eeeced" svg:stroke-opacity="100%" draw:stroke-linejoin="round"/>
    </style:style>
    <style:style style:family="graphic" style:name="a533">
      <style:graphic-properties draw:fill="none" draw:stroke="solid" svg:stroke-width="0.00333in" svg:stroke-color="#dbdbdb" svg:stroke-opacity="100%" draw:stroke-linejoin="round"/>
    </style:style>
    <style:style style:family="graphic" style:name="a458">
      <style:graphic-properties draw:fill="none" draw:stroke="solid" svg:stroke-width="0.00333in" svg:stroke-color="#ecfef2" svg:stroke-opacity="100%" draw:stroke-linejoin="round"/>
    </style:style>
    <style:style style:family="graphic" style:name="a610">
      <style:graphic-properties draw:fill="none" draw:stroke="solid" svg:stroke-width="0.00333in" svg:stroke-color="#ededed" svg:stroke-opacity="100%" draw:stroke-linejoin="round"/>
    </style:style>
    <style:style style:family="graphic" style:name="a534" style:parent-style-name="Graphics">
      <style:graphic-properties fo:border="none" fo:background-color="transparent" fo:clip="rect(0in, 0in, 0in, 0in)"/>
    </style:style>
    <style:style style:family="graphic" style:name="a459">
      <style:graphic-properties draw:fill="none" draw:stroke="solid" svg:stroke-width="0.00333in" svg:stroke-color="#ebedec" svg:stroke-opacity="100%" draw:stroke-linejoin="round"/>
    </style:style>
    <style:style style:family="graphic" style:name="a611" style:parent-style-name="Graphics">
      <style:graphic-properties fo:border="none" fo:background-color="transparent" fo:clip="rect(0in, 0in, 0in, 0in)"/>
    </style:style>
    <style:style style:family="graphic" style:name="a535">
      <style:graphic-properties draw:fill="none" draw:stroke="solid" svg:stroke-width="0.00333in" svg:stroke-color="#c9c9c9" svg:stroke-opacity="100%" draw:stroke-linejoin="round"/>
    </style:style>
    <style:style style:family="graphic" style:name="a536">
      <style:graphic-properties draw:fill="none" draw:stroke="solid" svg:stroke-width="0.00333in" svg:stroke-color="#e3e3e3" svg:stroke-opacity="100%" draw:stroke-linejoin="round"/>
    </style:style>
    <style:style style:family="graphic" style:name="a612">
      <style:graphic-properties draw:fill="none" draw:stroke="solid" svg:stroke-width="0.00333in" svg:stroke-color="#e9e9e9" svg:stroke-opacity="100%" draw:stroke-linejoin="round"/>
    </style:style>
    <style:style style:family="graphic" style:name="a537">
      <style:graphic-properties draw:fill="none" draw:stroke="solid" svg:stroke-width="0.00333in" svg:stroke-color="#ebebeb" svg:stroke-opacity="100%" draw:stroke-linejoin="round"/>
    </style:style>
    <style:style style:family="graphic" style:name="a613">
      <style:graphic-properties draw:fill="none" draw:stroke="solid" svg:stroke-width="0.00333in" svg:stroke-color="#e7e7e7" svg:stroke-opacity="100%" draw:stroke-linejoin="round"/>
    </style:style>
    <style:style style:family="graphic" style:name="a538">
      <style:graphic-properties draw:fill="none" draw:stroke="solid" svg:stroke-width="0.00333in" svg:stroke-color="#dedede" svg:stroke-opacity="100%" draw:stroke-linejoin="round"/>
    </style:style>
    <style:style style:family="graphic" style:name="a614">
      <style:graphic-properties draw:fill="none" draw:stroke="solid" svg:stroke-width="0.00333in" svg:stroke-color="#e6e6e6" svg:stroke-opacity="100%" draw:stroke-linejoin="round"/>
    </style:style>
    <style:style style:family="graphic" style:name="a539">
      <style:graphic-properties draw:fill="none" draw:stroke="solid" svg:stroke-width="0.00333in" svg:stroke-color="#cfcfcf" svg:stroke-opacity="100%" draw:stroke-linejoin="round"/>
    </style:style>
    <style:style style:family="graphic" style:name="a615" style:parent-style-name="Graphics">
      <style:graphic-properties fo:border="none" fo:background-color="transparent" fo:clip="rect(0in, 0in, 0in, 0in)"/>
    </style:style>
    <style:style style:family="graphic" style:name="a616">
      <style:graphic-properties draw:fill="none" draw:stroke="solid" svg:stroke-width="0.00333in" svg:stroke-color="#e5e5e5" svg:stroke-opacity="100%" draw:stroke-linejoin="round"/>
    </style:style>
    <style:style style:family="graphic" style:name="a617">
      <style:graphic-properties draw:fill="none" draw:stroke="solid" svg:stroke-width="0.00333in" svg:stroke-color="#dfdfdf" svg:stroke-opacity="100%" draw:stroke-linejoin="round"/>
    </style:style>
    <style:style style:family="graphic" style:name="a618">
      <style:graphic-properties draw:fill="none" draw:stroke="solid" svg:stroke-width="0.00333in" svg:stroke-color="#e4e4e4" svg:stroke-opacity="100%" draw:stroke-linejoin="round"/>
    </style:style>
    <style:style style:family="graphic" style:name="a619">
      <style:graphic-properties draw:fill="none" draw:stroke="solid" svg:stroke-width="0.00333in" svg:stroke-color="#ebebeb" svg:stroke-opacity="100%" draw:stroke-linejoin="round"/>
    </style:style>
    <style:style style:family="graphic" style:name="a380">
      <style:graphic-properties draw:fill="none" draw:stroke="solid" svg:stroke-width="0.00333in" svg:stroke-color="#ececec" svg:stroke-opacity="100%" draw:stroke-linejoin="round"/>
    </style:style>
    <style:style style:family="graphic" style:name="a381" style:parent-style-name="Graphics">
      <style:graphic-properties fo:border="none" fo:background-color="transparent" fo:clip="rect(0in, 0in, 0in, 0in)"/>
    </style:style>
    <style:style style:family="graphic" style:name="a382">
      <style:graphic-properties draw:fill="none" draw:stroke="solid" svg:stroke-width="0.00333in" svg:stroke-color="#ebebeb" svg:stroke-opacity="100%" draw:stroke-linejoin="round"/>
    </style:style>
    <style:style style:family="graphic" style:name="a383">
      <style:graphic-properties draw:fill="none" draw:stroke="solid" svg:stroke-width="0.00333in" svg:stroke-color="#e6e5e0" svg:stroke-opacity="100%" draw:stroke-linejoin="round"/>
    </style:style>
    <style:style style:family="graphic" style:name="a460" style:parent-style-name="Graphics">
      <style:graphic-properties fo:border="none" fo:background-color="transparent" fo:clip="rect(0in, 0in, 0in, 0in)"/>
    </style:style>
    <style:style style:family="graphic" style:name="a384">
      <style:graphic-properties draw:fill="none" draw:stroke="solid" svg:stroke-width="0.00333in" svg:stroke-color="#e4f2f3" svg:stroke-opacity="100%" draw:stroke-linejoin="round"/>
    </style:style>
    <style:style style:family="graphic" style:name="a461">
      <style:graphic-properties draw:fill="none" draw:stroke="solid" svg:stroke-width="0.00333in" svg:stroke-color="#feedf3" svg:stroke-opacity="100%" draw:stroke-linejoin="round"/>
    </style:style>
    <style:style style:family="graphic" style:name="a385">
      <style:graphic-properties draw:fill="none" draw:stroke="solid" svg:stroke-width="0.00333in" svg:stroke-color="#dfefee" svg:stroke-opacity="100%" draw:stroke-linejoin="round"/>
    </style:style>
    <style:style style:family="graphic" style:name="a462" style:parent-style-name="Graphics">
      <style:graphic-properties fo:border="none" fo:background-color="transparent" fo:clip="rect(0in, 0in, 0in, 0in)"/>
    </style:style>
    <style:style style:family="graphic" style:name="a386">
      <style:graphic-properties draw:fill="none" draw:stroke="solid" svg:stroke-width="0.00333in" svg:stroke-color="#dfefee" svg:stroke-opacity="100%" draw:stroke-linejoin="round"/>
    </style:style>
    <style:style style:family="graphic" style:name="a463" style:parent-style-name="Graphics">
      <style:graphic-properties fo:border="none" fo:background-color="transparent" fo:clip="rect(0in, 0in, 0in, 0in)"/>
    </style:style>
    <style:style style:family="graphic" style:name="a387" style:parent-style-name="Graphics">
      <style:graphic-properties fo:border="none" fo:background-color="transparent" fo:clip="rect(0in, 0in, 0in, 0in)"/>
    </style:style>
    <style:style style:family="graphic" style:name="a464">
      <style:graphic-properties draw:fill="none" draw:stroke="solid" svg:stroke-width="0.00333in" svg:stroke-color="#e2e2e2" svg:stroke-opacity="100%" draw:stroke-linejoin="round"/>
    </style:style>
    <style:style style:family="graphic" style:name="a388">
      <style:graphic-properties draw:fill="none" draw:stroke="solid" svg:stroke-width="0.00333in" svg:stroke-color="#e0eae1" svg:stroke-opacity="100%" draw:stroke-linejoin="round"/>
    </style:style>
    <style:style style:family="graphic" style:name="a540">
      <style:graphic-properties draw:fill="none" draw:stroke="solid" svg:stroke-width="0.00333in" svg:stroke-color="#dfdfdf" svg:stroke-opacity="100%" draw:stroke-linejoin="round"/>
    </style:style>
    <style:style style:family="graphic" style:name="a465" style:parent-style-name="Graphics">
      <style:graphic-properties fo:border="none" fo:background-color="transparent" fo:clip="rect(0in, 0in, 0in, 0in)"/>
    </style:style>
    <style:style style:family="graphic" style:name="a389">
      <style:graphic-properties draw:fill="none" draw:stroke="solid" svg:stroke-width="0.00333in" svg:stroke-color="#f2e8e6" svg:stroke-opacity="100%" draw:stroke-linejoin="round"/>
    </style:style>
    <style:style style:family="graphic" style:name="a541">
      <style:graphic-properties draw:fill="none" draw:stroke="solid" svg:stroke-width="0.00333in" svg:stroke-color="#ececec" svg:stroke-opacity="100%" draw:stroke-linejoin="round"/>
    </style:style>
    <style:style style:family="graphic" style:name="a466">
      <style:graphic-properties draw:fill="none" draw:stroke="solid" svg:stroke-width="0.00333in" svg:stroke-color="#ededed" svg:stroke-opacity="100%" draw:stroke-linejoin="round"/>
    </style:style>
    <style:style style:family="graphic" style:name="a542">
      <style:graphic-properties draw:fill="none" draw:stroke="solid" svg:stroke-width="0.00333in" svg:stroke-color="#dddddd" svg:stroke-opacity="100%" draw:stroke-linejoin="round"/>
    </style:style>
    <style:style style:family="graphic" style:name="a467" style:parent-style-name="Graphics">
      <style:graphic-properties fo:border="none" fo:background-color="transparent" fo:clip="rect(0in, 0in, 0in, 0in)"/>
    </style:style>
    <style:style style:family="graphic" style:name="a543">
      <style:graphic-properties draw:fill="none" draw:stroke="solid" svg:stroke-width="0.00333in" svg:stroke-color="#ececec" svg:stroke-opacity="100%" draw:stroke-linejoin="round"/>
    </style:style>
    <style:style style:family="graphic" style:name="a468">
      <style:graphic-properties draw:fill="none" draw:stroke="solid" svg:stroke-width="0.00333in" svg:stroke-color="#f1edee" svg:stroke-opacity="100%" draw:stroke-linejoin="round"/>
    </style:style>
    <style:style style:family="graphic" style:name="a620">
      <style:graphic-properties draw:fill="none" draw:stroke="solid" svg:stroke-width="0.00333in" svg:stroke-color="#e6e6e6" svg:stroke-opacity="100%" draw:stroke-linejoin="round"/>
    </style:style>
    <style:style style:family="graphic" style:name="a544">
      <style:graphic-properties draw:fill="none" draw:stroke="solid" svg:stroke-width="0.00333in" svg:stroke-color="#e8e8e8" svg:stroke-opacity="100%" draw:stroke-linejoin="round"/>
    </style:style>
    <style:style style:family="graphic" style:name="a469">
      <style:graphic-properties draw:fill="none" draw:stroke="solid" svg:stroke-width="0.00333in" svg:stroke-color="#e0e0e0" svg:stroke-opacity="100%" draw:stroke-linejoin="round"/>
    </style:style>
    <style:style style:family="graphic" style:name="a621">
      <style:graphic-properties draw:fill="none" draw:stroke="solid" svg:stroke-width="0.00333in" svg:stroke-color="#e9e9e9" svg:stroke-opacity="100%" draw:stroke-linejoin="round"/>
    </style:style>
    <style:style style:family="graphic" style:name="a545">
      <style:graphic-properties draw:fill="none" draw:stroke="solid" svg:stroke-width="0.00333in" svg:stroke-color="#e7e7e7" svg:stroke-opacity="100%" draw:stroke-linejoin="round"/>
    </style:style>
    <style:style style:family="graphic" style:name="a546">
      <style:graphic-properties draw:fill="none" draw:stroke="solid" svg:stroke-width="0.00333in" svg:stroke-color="#e0e0e0" svg:stroke-opacity="100%" draw:stroke-linejoin="round"/>
    </style:style>
    <style:style style:family="graphic" style:name="a622">
      <style:graphic-properties draw:fill="none" draw:stroke="solid" svg:stroke-width="0.00333in" svg:stroke-color="#ebebeb" svg:stroke-opacity="100%" draw:stroke-linejoin="round"/>
    </style:style>
    <style:style style:family="graphic" style:name="a547">
      <style:graphic-properties draw:fill="none" draw:stroke="solid" svg:stroke-width="0.00333in" svg:stroke-color="#ececec" svg:stroke-opacity="100%" draw:stroke-linejoin="round"/>
    </style:style>
    <style:style style:family="graphic" style:name="a623">
      <style:graphic-properties draw:fill="none" draw:stroke="solid" svg:stroke-width="0.00333in" svg:stroke-color="#e9e9e9" svg:stroke-opacity="100%" draw:stroke-linejoin="round"/>
    </style:style>
    <style:style style:family="graphic" style:name="a700">
      <style:graphic-properties draw:fill="none" draw:stroke="solid" svg:stroke-width="0.00333in" svg:stroke-color="#e3e3e3" svg:stroke-opacity="100%" draw:stroke-linejoin="round"/>
    </style:style>
    <style:style style:family="graphic" style:name="a624">
      <style:graphic-properties draw:fill="none" draw:stroke="solid" svg:stroke-width="0.00333in" svg:stroke-color="#ececec" svg:stroke-opacity="100%" draw:stroke-linejoin="round"/>
    </style:style>
    <style:style style:family="graphic" style:name="a548" style:parent-style-name="Graphics">
      <style:graphic-properties fo:border="none" fo:background-color="transparent" fo:clip="rect(0in, 0in, 0in, 0in)"/>
    </style:style>
    <style:style style:family="graphic" style:name="a701">
      <style:graphic-properties draw:fill="none" draw:stroke="solid" svg:stroke-width="0.00333in" svg:stroke-color="#ececec" svg:stroke-opacity="100%" draw:stroke-linejoin="round"/>
    </style:style>
    <style:style style:family="graphic" style:name="a625" style:parent-style-name="Graphics">
      <style:graphic-properties fo:border="none" fo:background-color="transparent" fo:clip="rect(0in, 0in, 0in, 0in)"/>
    </style:style>
    <style:style style:family="graphic" style:name="a549">
      <style:graphic-properties draw:fill="none" draw:stroke="solid" svg:stroke-width="0.00333in" svg:stroke-color="#ececec" svg:stroke-opacity="100%" draw:stroke-linejoin="round"/>
    </style:style>
    <style:style style:family="graphic" style:name="a702">
      <style:graphic-properties draw:fill="none" draw:stroke="solid" svg:stroke-width="0.00333in" svg:stroke-color="#e7e7e7" svg:stroke-opacity="100%" draw:stroke-linejoin="round"/>
    </style:style>
    <style:style style:family="graphic" style:name="a626">
      <style:graphic-properties draw:fill="none" draw:stroke="solid" svg:stroke-width="0.00333in" svg:stroke-color="#d9d9d9" svg:stroke-opacity="100%" draw:stroke-linejoin="round"/>
    </style:style>
    <style:style style:family="graphic" style:name="a703" style:parent-style-name="Graphics">
      <style:graphic-properties fo:border="none" fo:background-color="transparent" fo:clip="rect(0in, 0in, 0in, 0in)"/>
    </style:style>
    <style:style style:family="graphic" style:name="a627">
      <style:graphic-properties draw:fill="none" draw:stroke="solid" svg:stroke-width="0.00333in" svg:stroke-color="#ececec" svg:stroke-opacity="100%" draw:stroke-linejoin="round"/>
    </style:style>
    <style:style style:family="graphic" style:name="a704">
      <style:graphic-properties draw:fill="none" draw:stroke="solid" svg:stroke-width="0.00333in" svg:stroke-color="#e0e0e0" svg:stroke-opacity="100%" draw:stroke-linejoin="round"/>
    </style:style>
    <style:style style:family="graphic" style:name="a628">
      <style:graphic-properties draw:fill="none" draw:stroke="solid" svg:stroke-width="0.00333in" svg:stroke-color="#ececec" svg:stroke-opacity="100%" draw:stroke-linejoin="round"/>
    </style:style>
    <style:style style:family="graphic" style:name="a705">
      <style:graphic-properties draw:fill="none" draw:stroke="solid" svg:stroke-width="0.00333in" svg:stroke-color="#ebebeb" svg:stroke-opacity="100%" draw:stroke-linejoin="round"/>
    </style:style>
    <style:style style:family="graphic" style:name="a629">
      <style:graphic-properties draw:fill="none" draw:stroke="solid" svg:stroke-width="0.00333in" svg:stroke-color="#e9e9e9" svg:stroke-opacity="100%" draw:stroke-linejoin="round"/>
    </style:style>
    <style:style style:family="graphic" style:name="a706">
      <style:graphic-properties draw:fill="none" draw:stroke="solid" svg:stroke-width="0.00333in" svg:stroke-color="#e6e6e6" svg:stroke-opacity="100%" draw:stroke-linejoin="round"/>
    </style:style>
    <style:style style:family="graphic" style:name="a707">
      <style:graphic-properties draw:fill="none" draw:stroke="solid" svg:stroke-width="0.00333in" svg:stroke-color="#ebebeb" svg:stroke-opacity="100%" draw:stroke-linejoin="round"/>
    </style:style>
    <style:style style:family="graphic" style:name="a708">
      <style:graphic-properties draw:fill="none" draw:stroke="solid" svg:stroke-width="0.00333in" svg:stroke-color="#e8e8e8" svg:stroke-opacity="100%" draw:stroke-linejoin="round"/>
    </style:style>
    <style:style style:family="graphic" style:name="a709">
      <style:graphic-properties draw:fill="none" draw:stroke="solid" svg:stroke-width="0.00333in" svg:stroke-color="#ebebeb" svg:stroke-opacity="100%" draw:stroke-linejoin="round"/>
    </style:style>
    <style:style style:family="graphic" style:name="a390" style:parent-style-name="Graphics">
      <style:graphic-properties fo:border="none" fo:background-color="transparent" fo:clip="rect(0in, 0in, 0in, 0in)"/>
    </style:style>
    <style:style style:family="graphic" style:name="a391">
      <style:graphic-properties draw:fill="none" draw:stroke="solid" svg:stroke-width="0.00333in" svg:stroke-color="#ecede8" svg:stroke-opacity="100%" draw:stroke-linejoin="round"/>
    </style:style>
    <style:style style:family="graphic" style:name="a392">
      <style:graphic-properties draw:fill="none" draw:stroke="solid" svg:stroke-width="0.00333in" svg:stroke-color="#f4efeb" svg:stroke-opacity="100%" draw:stroke-linejoin="round"/>
    </style:style>
    <style:style style:family="graphic" style:name="a393">
      <style:graphic-properties draw:fill="none" draw:stroke="solid" svg:stroke-width="0.00333in" svg:stroke-color="#f4efeb" svg:stroke-opacity="100%" draw:stroke-linejoin="round"/>
    </style:style>
    <style:style style:family="graphic" style:name="a470">
      <style:graphic-properties draw:fill="none" draw:stroke="solid" svg:stroke-width="0.00333in" svg:stroke-color="#dadada" svg:stroke-opacity="100%" draw:stroke-linejoin="round"/>
    </style:style>
    <style:style style:family="graphic" style:name="a394">
      <style:graphic-properties draw:fill="none" draw:stroke="solid" svg:stroke-width="0.00333in" svg:stroke-color="#e1e1e1" svg:stroke-opacity="100%" draw:stroke-linejoin="round"/>
    </style:style>
    <style:style style:family="graphic" style:name="a471">
      <style:graphic-properties draw:fill="none" draw:stroke="solid" svg:stroke-width="0.00333in" svg:stroke-color="#dadada" svg:stroke-opacity="100%" draw:stroke-linejoin="round"/>
    </style:style>
    <style:style style:family="graphic" style:name="a395">
      <style:graphic-properties draw:fill="none" draw:stroke="solid" svg:stroke-width="0.00333in" svg:stroke-color="#dbdbdb" svg:stroke-opacity="100%" draw:stroke-linejoin="round"/>
    </style:style>
    <style:style style:family="graphic" style:name="a472" style:parent-style-name="Graphics">
      <style:graphic-properties fo:border="none" fo:background-color="transparent" fo:clip="rect(0in, 0in, 0in, 0in)"/>
    </style:style>
    <style:style style:family="graphic" style:name="a396">
      <style:graphic-properties draw:fill="none" draw:stroke="solid" svg:stroke-width="0.00333in" svg:stroke-color="#e7e7e7" svg:stroke-opacity="100%" draw:stroke-linejoin="round"/>
    </style:style>
    <style:style style:family="graphic" style:name="a473">
      <style:graphic-properties draw:fill="none" draw:stroke="solid" svg:stroke-width="0.00333in" svg:stroke-color="#ece8e9" svg:stroke-opacity="100%" draw:stroke-linejoin="round"/>
    </style:style>
    <style:style style:family="graphic" style:name="a397">
      <style:graphic-properties draw:fill="none" draw:stroke="solid" svg:stroke-width="0.00333in" svg:stroke-color="#dfdfdf" svg:stroke-opacity="100%" draw:stroke-linejoin="round"/>
    </style:style>
    <style:style style:family="graphic" style:name="a474" style:parent-style-name="Graphics">
      <style:graphic-properties fo:border="none" fo:background-color="transparent" fo:clip="rect(0in, 0in, 0in, 0in)"/>
    </style:style>
    <style:style style:family="graphic" style:name="a398">
      <style:graphic-properties draw:fill="none" draw:stroke="solid" svg:stroke-width="0.00333in" svg:stroke-color="#e4e4e4" svg:stroke-opacity="100%" draw:stroke-linejoin="round"/>
    </style:style>
    <style:style style:family="graphic" style:name="a550" style:parent-style-name="Graphics">
      <style:graphic-properties fo:border="none" fo:background-color="transparent" fo:clip="rect(0in, 0in, 0in, 0in)"/>
    </style:style>
    <style:style style:family="graphic" style:name="a475">
      <style:graphic-properties draw:fill="none" draw:stroke="solid" svg:stroke-width="0.00333in" svg:stroke-color="#f0eced" svg:stroke-opacity="100%" draw:stroke-linejoin="round"/>
    </style:style>
    <style:style style:family="graphic" style:name="a399">
      <style:graphic-properties draw:fill="none" draw:stroke="solid" svg:stroke-width="0.00333in" svg:stroke-color="#e4e4e4" svg:stroke-opacity="100%" draw:stroke-linejoin="round"/>
    </style:style>
    <style:style style:family="graphic" style:name="a10">
      <style:graphic-properties draw:fill="none" draw:stroke="solid" svg:stroke-width="0.01306in" svg:stroke-color="#000000" svg:stroke-opacity="100%" draw:stroke-linejoin="round"/>
    </style:style>
    <style:style style:family="graphic" style:name="a551">
      <style:graphic-properties draw:fill="none" draw:stroke="solid" svg:stroke-width="0.00333in" svg:stroke-color="#e6e6e6" svg:stroke-opacity="100%" draw:stroke-linejoin="round"/>
    </style:style>
    <style:style style:family="graphic" style:name="a476" style:parent-style-name="Graphics">
      <style:graphic-properties fo:border="none" fo:background-color="transparent" fo:clip="rect(0in, 0in, 0in, 0in)"/>
    </style:style>
    <style:style style:family="graphic" style:name="a11">
      <style:graphic-properties draw:fill="none" draw:stroke="solid" svg:stroke-width="0.00972in" svg:stroke-color="#000000" svg:stroke-opacity="100%" draw:stroke-linejoin="round"/>
    </style:style>
    <style:style style:family="graphic" style:name="a552" style:parent-style-name="Graphics">
      <style:graphic-properties fo:border="none" fo:background-color="transparent" fo:clip="rect(0in, 0in, 0in, 0in)"/>
    </style:style>
    <style:style style:family="graphic" style:name="a477">
      <style:graphic-properties draw:fill="none" draw:stroke="solid" svg:stroke-width="0.00333in" svg:stroke-color="#ededed" svg:stroke-opacity="100%" draw:stroke-linejoin="round"/>
    </style:style>
    <style:style style:family="graphic" style:name="a12">
      <style:graphic-properties draw:fill="none" draw:stroke="solid" svg:stroke-width="0.01139in" svg:stroke-color="#000000" svg:stroke-opacity="100%" draw:stroke-linejoin="round"/>
    </style:style>
    <style:style style:family="graphic" style:name="a553">
      <style:graphic-properties draw:fill="none" draw:stroke="solid" svg:stroke-width="0.00333in" svg:stroke-color="#e8e8e8" svg:stroke-opacity="100%" draw:stroke-linejoin="round"/>
    </style:style>
    <style:style style:family="graphic" style:name="a478">
      <style:graphic-properties draw:fill="none" draw:stroke="solid" svg:stroke-width="0.00333in" svg:stroke-color="#dfdfdf" svg:stroke-opacity="100%" draw:stroke-linejoin="round"/>
    </style:style>
    <style:style style:family="graphic" style:name="a630">
      <style:graphic-properties draw:fill="none" draw:stroke="solid" svg:stroke-width="0.00333in" svg:stroke-color="#e0e0e0" svg:stroke-opacity="100%" draw:stroke-linejoin="round"/>
    </style:style>
    <style:style style:family="graphic" style:name="a13">
      <style:graphic-properties draw:fill="none" draw:stroke="solid" svg:stroke-width="0.00972in" svg:stroke-color="#000000" svg:stroke-opacity="100%" draw:stroke-linejoin="round"/>
    </style:style>
    <style:style style:family="graphic" style:name="a554" style:parent-style-name="Graphics">
      <style:graphic-properties fo:border="none" fo:background-color="transparent" fo:clip="rect(0in, 0in, 0in, 0in)"/>
    </style:style>
    <style:style style:family="graphic" style:name="a479">
      <style:graphic-properties draw:fill="none" draw:stroke="solid" svg:stroke-width="0.00333in" svg:stroke-color="#ececec" svg:stroke-opacity="100%" draw:stroke-linejoin="round"/>
    </style:style>
    <style:style style:family="graphic" style:name="a631">
      <style:graphic-properties draw:fill="none" draw:stroke="solid" svg:stroke-width="0.00333in" svg:stroke-color="#e6e6e6" svg:stroke-opacity="100%" draw:stroke-linejoin="round"/>
    </style:style>
    <style:style style:family="graphic" style:name="a14">
      <style:graphic-properties draw:fill="none" draw:stroke="solid" svg:stroke-width="0.01139in" svg:stroke-color="#000000" svg:stroke-opacity="100%" draw:stroke-linejoin="round"/>
    </style:style>
    <style:style style:family="graphic" style:name="a555">
      <style:graphic-properties draw:fill="none" draw:stroke="solid" svg:stroke-width="0.00333in" svg:stroke-color="#e2e2e2" svg:stroke-opacity="100%" draw:stroke-linejoin="round"/>
    </style:style>
    <style:style style:family="graphic" style:name="a556">
      <style:graphic-properties draw:fill="none" draw:stroke="solid" svg:stroke-width="0.00333in" svg:stroke-color="#eaeaea" svg:stroke-opacity="100%" draw:stroke-linejoin="round"/>
    </style:style>
    <style:style style:family="graphic" style:name="a632">
      <style:graphic-properties draw:fill="none" draw:stroke="solid" svg:stroke-width="0.00333in" svg:stroke-color="#eaeaea" svg:stroke-opacity="100%" draw:stroke-linejoin="round"/>
    </style:style>
    <style:style style:family="graphic" style:name="a15">
      <style:graphic-properties draw:fill="none" draw:stroke="solid" svg:stroke-width="0.01139in" svg:stroke-color="#000000" svg:stroke-opacity="100%" draw:stroke-linejoin="round"/>
    </style:style>
    <style:style style:family="graphic" style:name="a557">
      <style:graphic-properties draw:fill="none" draw:stroke="solid" svg:stroke-width="0.00333in" svg:stroke-color="#e8e8e8" svg:stroke-opacity="100%" draw:stroke-linejoin="round"/>
    </style:style>
    <style:style style:family="graphic" style:name="a633">
      <style:graphic-properties draw:fill="none" draw:stroke="solid" svg:stroke-width="0.00333in" svg:stroke-color="#eaeaea" svg:stroke-opacity="100%" draw:stroke-linejoin="round"/>
    </style:style>
    <style:style style:family="graphic" style:name="a16">
      <style:graphic-properties draw:fill="none" draw:stroke="solid" svg:stroke-width="0.01306in" svg:stroke-color="#000000" svg:stroke-opacity="100%" draw:stroke-linejoin="round"/>
    </style:style>
    <style:style style:family="graphic" style:name="a710" style:parent-style-name="Graphics">
      <style:graphic-properties fo:border="none" fo:background-color="transparent" fo:clip="rect(0in, 0in, 0in, 0in)"/>
    </style:style>
    <style:style style:family="graphic" style:name="a634">
      <style:graphic-properties draw:fill="none" draw:stroke="solid" svg:stroke-width="0.00333in" svg:stroke-color="#e2e2e2" svg:stroke-opacity="100%" draw:stroke-linejoin="round"/>
    </style:style>
    <style:style style:family="graphic" style:name="a17">
      <style:graphic-properties draw:fill="none" draw:stroke="solid" svg:stroke-width="0.01139in" svg:stroke-color="#000000" svg:stroke-opacity="100%" draw:stroke-linejoin="round"/>
    </style:style>
    <style:style style:family="graphic" style:name="a558">
      <style:graphic-properties draw:fill="none" draw:stroke="solid" svg:stroke-width="0.00333in" svg:stroke-color="#ededed" svg:stroke-opacity="100%" draw:stroke-linejoin="round"/>
    </style:style>
    <style:style style:family="graphic" style:name="a711">
      <style:graphic-properties draw:fill="none" draw:stroke="solid" svg:stroke-width="0.00333in" svg:stroke-color="#e6e6e6" svg:stroke-opacity="100%" draw:stroke-linejoin="round"/>
    </style:style>
    <style:style style:family="graphic" style:name="a635">
      <style:graphic-properties draw:fill="none" draw:stroke="solid" svg:stroke-width="0.00333in" svg:stroke-color="#ededed" svg:stroke-opacity="100%" draw:stroke-linejoin="round"/>
    </style:style>
    <style:style style:family="graphic" style:name="a18">
      <style:graphic-properties draw:fill="none" draw:stroke="solid" svg:stroke-width="0.00313in" svg:stroke-color="#000000" svg:stroke-opacity="100%" draw:stroke-linejoin="round"/>
    </style:style>
    <style:style style:family="graphic" style:name="a559" style:parent-style-name="Graphics">
      <style:graphic-properties fo:border="none" fo:background-color="transparent" fo:clip="rect(0in, 0in, 0in, 0in)"/>
    </style:style>
    <style:style style:family="graphic" style:name="a712" style:parent-style-name="Graphics">
      <style:graphic-properties fo:border="none" fo:background-color="transparent" fo:clip="rect(0in, 0in, 0in, 0in)"/>
    </style:style>
    <style:style style:family="graphic" style:name="a636">
      <style:graphic-properties draw:fill="none" draw:stroke="solid" svg:stroke-width="0.00333in" svg:stroke-color="#e6e6e6" svg:stroke-opacity="100%" draw:stroke-linejoin="round"/>
    </style:style>
    <style:style style:family="graphic" style:name="a19">
      <style:graphic-properties draw:fill="solid" draw:fill-color="#00007f" draw:opacity="100%" draw:stroke="none"/>
    </style:style>
    <style:style style:family="graphic" style:name="a713">
      <style:graphic-properties draw:fill="none" draw:stroke="solid" svg:stroke-width="0.00333in" svg:stroke-color="#ebebeb" svg:stroke-opacity="100%" draw:stroke-linejoin="round"/>
    </style:style>
    <style:style style:family="graphic" style:name="a637">
      <style:graphic-properties draw:fill="none" draw:stroke="solid" svg:stroke-width="0.00333in" svg:stroke-color="#eaeaea" svg:stroke-opacity="100%" draw:stroke-linejoin="round"/>
    </style:style>
    <style:style style:family="graphic" style:name="a714">
      <style:graphic-properties draw:fill="none" draw:stroke="solid" svg:stroke-width="0.00333in" svg:stroke-color="#e8e8e8" svg:stroke-opacity="100%" draw:stroke-linejoin="round"/>
    </style:style>
    <style:style style:family="graphic" style:name="a638">
      <style:graphic-properties draw:fill="none" draw:stroke="solid" svg:stroke-width="0.00333in" svg:stroke-color="#e6e6e6" svg:stroke-opacity="100%" draw:stroke-linejoin="round"/>
    </style:style>
    <style:style style:family="graphic" style:name="a715">
      <style:graphic-properties draw:fill="none" draw:stroke="solid" svg:stroke-width="0.00333in" svg:stroke-color="#ededed" svg:stroke-opacity="100%" draw:stroke-linejoin="round"/>
    </style:style>
    <style:style style:family="graphic" style:name="a639">
      <style:graphic-properties draw:fill="none" draw:stroke="solid" svg:stroke-width="0.00333in" svg:stroke-color="#eaeaea" svg:stroke-opacity="100%" draw:stroke-linejoin="round"/>
    </style:style>
    <style:style style:family="graphic" style:name="a716">
      <style:graphic-properties draw:fill="none" draw:stroke="solid" svg:stroke-width="0.00333in" svg:stroke-color="#e9e9e9" svg:stroke-opacity="100%" draw:stroke-linejoin="round"/>
    </style:style>
    <style:style style:family="graphic" style:name="a717" style:parent-style-name="Graphics">
      <style:graphic-properties fo:border="none" fo:background-color="transparent" fo:clip="rect(0in, 0in, 0in, 0in)"/>
    </style:style>
    <style:style style:family="graphic" style:name="a718">
      <style:graphic-properties draw:fill="none" draw:stroke="solid" svg:stroke-width="0.00333in" svg:stroke-color="#eaeaea" svg:stroke-opacity="100%" draw:stroke-linejoin="round"/>
    </style:style>
    <style:style style:family="graphic" style:name="a719" style:parent-style-name="Graphics">
      <style:graphic-properties fo:border="none" fo:background-color="transparent" fo:clip="rect(0in, 0in, 0in, 0in)"/>
    </style:style>
    <style:style style:family="graphic" style:name="a480" style:parent-style-name="Graphics">
      <style:graphic-properties fo:border="none" fo:background-color="transparent" fo:clip="rect(0in, 0in, 0in, 0in)"/>
    </style:style>
    <style:style style:family="graphic" style:name="a481">
      <style:graphic-properties draw:fill="none" draw:stroke="solid" svg:stroke-width="0.00333in" svg:stroke-color="#ededed" svg:stroke-opacity="100%" draw:stroke-linejoin="round"/>
    </style:style>
    <style:style style:family="graphic" style:name="a482">
      <style:graphic-properties draw:fill="none" draw:stroke="solid" svg:stroke-width="0.00333in" svg:stroke-color="#e3e3e3" svg:stroke-opacity="100%" draw:stroke-linejoin="round"/>
    </style:style>
    <style:style style:family="graphic" style:name="a483">
      <style:graphic-properties draw:fill="none" draw:stroke="solid" svg:stroke-width="0.00333in" svg:stroke-color="#e8e8e8" svg:stroke-opacity="100%" draw:stroke-linejoin="round"/>
    </style:style>
    <style:style style:family="graphic" style:name="a484">
      <style:graphic-properties draw:fill="none" draw:stroke="solid" svg:stroke-width="0.00333in" svg:stroke-color="#e6e6e6" svg:stroke-opacity="100%" draw:stroke-linejoin="round"/>
    </style:style>
    <style:style style:family="graphic" style:name="a560">
      <style:graphic-properties draw:fill="none" draw:stroke="solid" svg:stroke-width="0.00333in" svg:stroke-color="#ededed" svg:stroke-opacity="100%" draw:stroke-linejoin="round"/>
    </style:style>
    <style:style style:family="graphic" style:name="a485">
      <style:graphic-properties draw:fill="none" draw:stroke="solid" svg:stroke-width="0.00333in" svg:stroke-color="#dcdcdc" svg:stroke-opacity="100%" draw:stroke-linejoin="round"/>
    </style:style>
    <style:style style:family="graphic" style:name="a20">
      <style:graphic-properties draw:fill="none" draw:stroke="solid" svg:stroke-width="0.00167in" svg:stroke-color="#00007f" svg:stroke-opacity="100%" draw:stroke-linejoin="round"/>
    </style:style>
    <style:style style:family="graphic" style:name="a561">
      <style:graphic-properties draw:fill="none" draw:stroke="solid" svg:stroke-width="0.00333in" svg:stroke-color="#eaeaea" svg:stroke-opacity="100%" draw:stroke-linejoin="round"/>
    </style:style>
    <style:style style:family="graphic" style:name="a486">
      <style:graphic-properties draw:fill="none" draw:stroke="solid" svg:stroke-width="0.00333in" svg:stroke-color="#e4e4e4" svg:stroke-opacity="100%" draw:stroke-linejoin="round"/>
    </style:style>
    <style:style style:family="graphic" style:name="a21">
      <style:graphic-properties draw:fill="solid" draw:fill-color="#00007f" draw:opacity="100%" draw:stroke="none"/>
    </style:style>
    <style:style style:family="graphic" style:name="a562">
      <style:graphic-properties draw:fill="none" draw:stroke="solid" svg:stroke-width="0.00333in" svg:stroke-color="#e9e9e9" svg:stroke-opacity="100%" draw:stroke-linejoin="round"/>
    </style:style>
    <style:style style:family="graphic" style:name="a487">
      <style:graphic-properties draw:fill="none" draw:stroke="solid" svg:stroke-width="0.00333in" svg:stroke-color="#e4e4e4" svg:stroke-opacity="100%" draw:stroke-linejoin="round"/>
    </style:style>
    <style:style style:family="graphic" style:name="a22">
      <style:graphic-properties draw:fill="none" draw:stroke="solid" svg:stroke-width="0.00167in" svg:stroke-color="#00007f" svg:stroke-opacity="100%" draw:stroke-linejoin="round"/>
    </style:style>
    <style:style style:family="graphic" style:name="a563">
      <style:graphic-properties draw:fill="none" draw:stroke="solid" svg:stroke-width="0.00333in" svg:stroke-color="#e8e8e8" svg:stroke-opacity="100%" draw:stroke-linejoin="round"/>
    </style:style>
    <style:style style:family="graphic" style:name="a488">
      <style:graphic-properties draw:fill="none" draw:stroke="solid" svg:stroke-width="0.00333in" svg:stroke-color="#e9e9e9" svg:stroke-opacity="100%" draw:stroke-linejoin="round"/>
    </style:style>
    <style:style style:family="graphic" style:name="a640" style:parent-style-name="Graphics">
      <style:graphic-properties fo:border="none" fo:background-color="transparent" fo:clip="rect(0in, 0in, 0in, 0in)"/>
    </style:style>
    <style:style style:family="graphic" style:name="a23">
      <style:graphic-properties draw:fill="solid" draw:fill-color="#00007f" draw:opacity="100%" draw:stroke="none"/>
    </style:style>
    <style:style style:family="graphic" style:name="a564">
      <style:graphic-properties draw:fill="none" draw:stroke="solid" svg:stroke-width="0.00333in" svg:stroke-color="#e2e2e2" svg:stroke-opacity="100%" draw:stroke-linejoin="round"/>
    </style:style>
    <style:style style:family="graphic" style:name="a489" style:parent-style-name="Graphics">
      <style:graphic-properties fo:border="none" fo:background-color="transparent" fo:clip="rect(0in, 0in, 0in, 0in)"/>
    </style:style>
    <style:style style:family="graphic" style:name="a641">
      <style:graphic-properties draw:fill="none" draw:stroke="solid" svg:stroke-width="0.00333in" svg:stroke-color="#ededed" svg:stroke-opacity="100%" draw:stroke-linejoin="round"/>
    </style:style>
    <style:style style:family="graphic" style:name="a24">
      <style:graphic-properties draw:fill="none" draw:stroke="solid" svg:stroke-width="0.00167in" svg:stroke-color="#00007f" svg:stroke-opacity="100%" draw:stroke-linejoin="round"/>
    </style:style>
    <style:style style:family="graphic" style:name="a565">
      <style:graphic-properties draw:fill="none" draw:stroke="solid" svg:stroke-width="0.00333in" svg:stroke-color="#dadada" svg:stroke-opacity="100%" draw:stroke-linejoin="round"/>
    </style:style>
    <style:style style:family="graphic" style:name="a566">
      <style:graphic-properties draw:fill="none" draw:stroke="solid" svg:stroke-width="0.00333in" svg:stroke-color="#ececec" svg:stroke-opacity="100%" draw:stroke-linejoin="round"/>
    </style:style>
    <style:style style:family="graphic" style:name="a642">
      <style:graphic-properties draw:fill="none" draw:stroke="solid" svg:stroke-width="0.00333in" svg:stroke-color="#dfdfdf" svg:stroke-opacity="100%" draw:stroke-linejoin="round"/>
    </style:style>
    <style:style style:family="graphic" style:name="a25">
      <style:graphic-properties draw:fill="solid" draw:fill-color="#00007f" draw:opacity="100%" draw:stroke="none"/>
    </style:style>
    <style:style style:family="graphic" style:name="a567" style:parent-style-name="Graphics">
      <style:graphic-properties fo:border="none" fo:background-color="transparent" fo:clip="rect(0in, 0in, 0in, 0in)"/>
    </style:style>
    <style:style style:family="graphic" style:name="a643">
      <style:graphic-properties draw:fill="none" draw:stroke="solid" svg:stroke-width="0.00333in" svg:stroke-color="#e9e9e9" svg:stroke-opacity="100%" draw:stroke-linejoin="round"/>
    </style:style>
    <style:style style:family="graphic" style:name="a26">
      <style:graphic-properties draw:fill="none" draw:stroke="solid" svg:stroke-width="0.00167in" svg:stroke-color="#00007f" svg:stroke-opacity="100%" draw:stroke-linejoin="round"/>
    </style:style>
    <style:style style:family="graphic" style:name="a720">
      <style:graphic-properties draw:fill="none" draw:stroke="solid" svg:stroke-width="0.00333in" svg:stroke-color="#ececec" svg:stroke-opacity="100%" draw:stroke-linejoin="round"/>
    </style:style>
    <style:style style:family="graphic" style:name="a644" style:parent-style-name="Graphics">
      <style:graphic-properties fo:border="none" fo:background-color="transparent" fo:clip="rect(0in, 0in, 0in, 0in)"/>
    </style:style>
    <style:style style:family="graphic" style:name="a27">
      <style:graphic-properties draw:fill="solid" draw:fill-color="#00007f" draw:opacity="100%" draw:stroke="none"/>
    </style:style>
    <style:style style:family="graphic" style:name="a568">
      <style:graphic-properties draw:fill="none" draw:stroke="solid" svg:stroke-width="0.00333in" svg:stroke-color="#e7e7e7" svg:stroke-opacity="100%" draw:stroke-linejoin="round"/>
    </style:style>
    <style:style style:family="graphic" style:name="a721">
      <style:graphic-properties draw:fill="none" draw:stroke="solid" svg:stroke-width="0.00333in" svg:stroke-color="#e7e7e7" svg:stroke-opacity="100%" draw:stroke-linejoin="round"/>
    </style:style>
    <style:style style:family="graphic" style:name="a645">
      <style:graphic-properties draw:fill="none" draw:stroke="solid" svg:stroke-width="0.00333in" svg:stroke-color="#ececec" svg:stroke-opacity="100%" draw:stroke-linejoin="round"/>
    </style:style>
    <style:style style:family="graphic" style:name="a28">
      <style:graphic-properties draw:fill="none" draw:stroke="solid" svg:stroke-width="0.00167in" svg:stroke-color="#00007f" svg:stroke-opacity="100%" draw:stroke-linejoin="round"/>
    </style:style>
    <style:style style:family="graphic" style:name="a569">
      <style:graphic-properties draw:fill="none" draw:stroke="solid" svg:stroke-width="0.00333in" svg:stroke-color="#c1c1c1" svg:stroke-opacity="100%" draw:stroke-linejoin="round"/>
    </style:style>
    <style:style style:family="graphic" style:name="a722" style:parent-style-name="Graphics">
      <style:graphic-properties fo:border="none" fo:background-color="transparent" fo:clip="rect(0in, 0in, 0in, 0in)"/>
    </style:style>
    <style:style style:family="graphic" style:name="a646" style:parent-style-name="Graphics">
      <style:graphic-properties fo:border="none" fo:background-color="transparent" fo:clip="rect(0in, 0in, 0in, 0in)"/>
    </style:style>
    <style:style style:family="graphic" style:name="a29">
      <style:graphic-properties draw:fill="solid" draw:fill-color="#00007f" draw:opacity="100%" draw:stroke="none"/>
    </style:style>
    <style:style style:family="graphic" style:name="a723">
      <style:graphic-properties draw:fill="none" draw:stroke="solid" svg:stroke-width="0.00333in" svg:stroke-color="#ececec" svg:stroke-opacity="100%" draw:stroke-linejoin="round"/>
    </style:style>
    <style:style style:family="graphic" style:name="a647">
      <style:graphic-properties draw:fill="none" draw:stroke="solid" svg:stroke-width="0.00333in" svg:stroke-color="#ededed" svg:stroke-opacity="100%" draw:stroke-linejoin="round"/>
    </style:style>
    <style:style style:family="graphic" style:name="a724">
      <style:graphic-properties draw:fill="none" draw:stroke="solid" svg:stroke-width="0.00333in" svg:stroke-color="#ececec" svg:stroke-opacity="100%" draw:stroke-linejoin="round"/>
    </style:style>
    <style:style style:family="graphic" style:name="a800">
      <style:graphic-properties draw:fill="none" draw:stroke="solid" svg:stroke-width="0.00333in" svg:stroke-color="#e2e2e2" svg:stroke-opacity="100%" draw:stroke-linejoin="round"/>
    </style:style>
    <style:style style:family="graphic" style:name="a648">
      <style:graphic-properties draw:fill="none" draw:stroke="solid" svg:stroke-width="0.00333in" svg:stroke-color="#d9d9d9" svg:stroke-opacity="100%" draw:stroke-linejoin="round"/>
    </style:style>
    <style:style style:family="graphic" style:name="a725">
      <style:graphic-properties draw:fill="none" draw:stroke="solid" svg:stroke-width="0.00333in" svg:stroke-color="#eaeaea" svg:stroke-opacity="100%" draw:stroke-linejoin="round"/>
    </style:style>
    <style:style style:family="graphic" style:name="a801" style:parent-style-name="Graphics">
      <style:graphic-properties fo:border="none" fo:background-color="transparent" fo:clip="rect(0in, 0in, 0in, 0in)"/>
    </style:style>
    <style:style style:family="graphic" style:name="a649">
      <style:graphic-properties draw:fill="none" draw:stroke="solid" svg:stroke-width="0.00333in" svg:stroke-color="#ebebeb" svg:stroke-opacity="100%" draw:stroke-linejoin="round"/>
    </style:style>
    <style:style style:family="graphic" style:name="a726">
      <style:graphic-properties draw:fill="none" draw:stroke="solid" svg:stroke-width="0.00333in" svg:stroke-color="#ededed" svg:stroke-opacity="100%" draw:stroke-linejoin="round"/>
    </style:style>
    <style:style style:family="graphic" style:name="a802">
      <style:graphic-properties draw:fill="none" draw:stroke="solid" svg:stroke-width="0.00333in" svg:stroke-color="#ededed" svg:stroke-opacity="100%" draw:stroke-linejoin="round"/>
    </style:style>
    <style:style style:family="graphic" style:name="a727">
      <style:graphic-properties draw:fill="none" draw:stroke="solid" svg:stroke-width="0.00333in" svg:stroke-color="#e5e5e5" svg:stroke-opacity="100%" draw:stroke-linejoin="round"/>
    </style:style>
    <style:style style:family="graphic" style:name="a803">
      <style:graphic-properties draw:fill="none" draw:stroke="solid" svg:stroke-width="0.00333in" svg:stroke-color="#e8e8e8" svg:stroke-opacity="100%" draw:stroke-linejoin="round"/>
    </style:style>
    <style:style style:family="graphic" style:name="a728">
      <style:graphic-properties draw:fill="none" draw:stroke="solid" svg:stroke-width="0.00333in" svg:stroke-color="#e8e8e8" svg:stroke-opacity="100%" draw:stroke-linejoin="round"/>
    </style:style>
    <style:style style:family="graphic" style:name="a804">
      <style:graphic-properties draw:fill="none" draw:stroke="solid" svg:stroke-width="0.00333in" svg:stroke-color="#e3e3e3" svg:stroke-opacity="100%" draw:stroke-linejoin="round"/>
    </style:style>
    <style:style style:family="graphic" style:name="a729">
      <style:graphic-properties draw:fill="none" draw:stroke="solid" svg:stroke-width="0.00333in" svg:stroke-color="#e5e5e5" svg:stroke-opacity="100%" draw:stroke-linejoin="round"/>
    </style:style>
    <style:style style:family="graphic" style:name="a805">
      <style:graphic-properties draw:fill="none" draw:stroke="solid" svg:stroke-width="0.00333in" svg:stroke-color="#e7e7e7" svg:stroke-opacity="100%" draw:stroke-linejoin="round"/>
    </style:style>
    <style:style style:family="graphic" style:name="a806">
      <style:graphic-properties draw:fill="none" draw:stroke="solid" svg:stroke-width="0.00333in" svg:stroke-color="#eaeaea" svg:stroke-opacity="100%" draw:stroke-linejoin="round"/>
    </style:style>
    <style:style style:family="graphic" style:name="a807">
      <style:graphic-properties draw:fill="none" draw:stroke="solid" svg:stroke-width="0.00333in" svg:stroke-color="#dbdbdb" svg:stroke-opacity="100%" draw:stroke-linejoin="round"/>
    </style:style>
    <style:style style:family="graphic" style:name="a808" style:parent-style-name="Graphics">
      <style:graphic-properties fo:border="none" fo:background-color="transparent" fo:clip="rect(0in, 0in, 0in, 0in)"/>
    </style:style>
    <style:style style:family="graphic" style:name="a809">
      <style:graphic-properties draw:fill="none" draw:stroke="solid" svg:stroke-width="0.00333in" svg:stroke-color="#e7e7e7" svg:stroke-opacity="100%" draw:stroke-linejoin="round"/>
    </style:style>
    <style:style style:family="graphic" style:name="a490">
      <style:graphic-properties draw:fill="none" draw:stroke="solid" svg:stroke-width="0.00333in" svg:stroke-color="#ebebeb" svg:stroke-opacity="100%" draw:stroke-linejoin="round"/>
    </style:style>
    <style:style style:family="graphic" style:name="a491">
      <style:graphic-properties draw:fill="none" draw:stroke="solid" svg:stroke-width="0.00333in" svg:stroke-color="#ebebeb" svg:stroke-opacity="100%" draw:stroke-linejoin="round"/>
    </style:style>
    <style:style style:family="graphic" style:name="a492">
      <style:graphic-properties draw:fill="none" draw:stroke="solid" svg:stroke-width="0.00333in" svg:stroke-color="#e0e0e0" svg:stroke-opacity="100%" draw:stroke-linejoin="round"/>
    </style:style>
    <style:style style:family="graphic" style:name="a493">
      <style:graphic-properties draw:fill="none" draw:stroke="solid" svg:stroke-width="0.00333in" svg:stroke-color="#ebebeb" svg:stroke-opacity="100%" draw:stroke-linejoin="round"/>
    </style:style>
    <style:style style:family="graphic" style:name="a494">
      <style:graphic-properties draw:fill="none" draw:stroke="solid" svg:stroke-width="0.00333in" svg:stroke-color="#ededed" svg:stroke-opacity="100%" draw:stroke-linejoin="round"/>
    </style:style>
    <style:style style:family="graphic" style:name="a570">
      <style:graphic-properties draw:fill="none" draw:stroke="solid" svg:stroke-width="0.00333in" svg:stroke-color="#ebebeb" svg:stroke-opacity="100%" draw:stroke-linejoin="round"/>
    </style:style>
    <style:style style:family="graphic" style:name="a495">
      <style:graphic-properties draw:fill="none" draw:stroke="solid" svg:stroke-width="0.00333in" svg:stroke-color="#ebebeb" svg:stroke-opacity="100%" draw:stroke-linejoin="round"/>
    </style:style>
    <style:style style:family="graphic" style:name="a30">
      <style:graphic-properties draw:fill="none" draw:stroke="solid" svg:stroke-width="0.00167in" svg:stroke-color="#00007f" svg:stroke-opacity="100%" draw:stroke-linejoin="round"/>
    </style:style>
    <style:style style:family="graphic" style:name="a571" style:parent-style-name="Graphics">
      <style:graphic-properties fo:border="none" fo:background-color="transparent" fo:clip="rect(0in, 0in, 0in, 0in)"/>
    </style:style>
    <style:style style:family="graphic" style:name="a496">
      <style:graphic-properties draw:fill="none" draw:stroke="solid" svg:stroke-width="0.00333in" svg:stroke-color="#e9e9e9" svg:stroke-opacity="100%" draw:stroke-linejoin="round"/>
    </style:style>
    <style:style style:family="graphic" style:name="a31">
      <style:graphic-properties draw:fill="solid" draw:fill-color="#00007f" draw:opacity="100%" draw:stroke="none"/>
    </style:style>
    <style:style style:family="graphic" style:name="a572">
      <style:graphic-properties draw:fill="none" draw:stroke="solid" svg:stroke-width="0.00333in" svg:stroke-color="#e0e0e0" svg:stroke-opacity="100%" draw:stroke-linejoin="round"/>
    </style:style>
    <style:style style:family="graphic" style:name="a497">
      <style:graphic-properties draw:fill="none" draw:stroke="solid" svg:stroke-width="0.00333in" svg:stroke-color="#eaeaea" svg:stroke-opacity="100%" draw:stroke-linejoin="round"/>
    </style:style>
    <style:style style:family="graphic" style:name="a32">
      <style:graphic-properties draw:fill="none" draw:stroke="solid" svg:stroke-width="0.00167in" svg:stroke-color="#00007f" svg:stroke-opacity="100%" draw:stroke-linejoin="round"/>
    </style:style>
    <style:style style:family="graphic" style:name="a573">
      <style:graphic-properties draw:fill="none" draw:stroke="solid" svg:stroke-width="0.00333in" svg:stroke-color="#e6e6e6" svg:stroke-opacity="100%" draw:stroke-linejoin="round"/>
    </style:style>
    <style:style style:family="graphic" style:name="a498">
      <style:graphic-properties draw:fill="none" draw:stroke="solid" svg:stroke-width="0.00333in" svg:stroke-color="#e8e8e8" svg:stroke-opacity="100%" draw:stroke-linejoin="round"/>
    </style:style>
    <style:style style:family="graphic" style:name="a650">
      <style:graphic-properties draw:fill="none" draw:stroke="solid" svg:stroke-width="0.00333in" svg:stroke-color="#e9e9e9" svg:stroke-opacity="100%" draw:stroke-linejoin="round"/>
    </style:style>
    <style:style style:family="graphic" style:name="a33">
      <style:graphic-properties draw:fill="solid" draw:fill-color="#00007f" draw:opacity="100%" draw:stroke="none"/>
    </style:style>
    <style:style style:family="graphic" style:name="a574" style:parent-style-name="Graphics">
      <style:graphic-properties fo:border="none" fo:background-color="transparent" fo:clip="rect(0in, 0in, 0in, 0in)"/>
    </style:style>
    <style:style style:family="graphic" style:name="a499">
      <style:graphic-properties draw:fill="none" draw:stroke="solid" svg:stroke-width="0.00333in" svg:stroke-color="#ececec" svg:stroke-opacity="100%" draw:stroke-linejoin="round"/>
    </style:style>
    <style:style style:family="graphic" style:name="a651">
      <style:graphic-properties draw:fill="none" draw:stroke="solid" svg:stroke-width="0.00333in" svg:stroke-color="#ededed" svg:stroke-opacity="100%" draw:stroke-linejoin="round"/>
    </style:style>
    <style:style style:family="graphic" style:name="a34">
      <style:graphic-properties draw:fill="none" draw:stroke="solid" svg:stroke-width="0.00167in" svg:stroke-color="#00007f" svg:stroke-opacity="100%" draw:stroke-linejoin="round"/>
    </style:style>
    <style:style style:family="graphic" style:name="a575">
      <style:graphic-properties draw:fill="none" draw:stroke="solid" svg:stroke-width="0.00333in" svg:stroke-color="#e7e7e7" svg:stroke-opacity="100%" draw:stroke-linejoin="round"/>
    </style:style>
    <style:style style:family="graphic" style:name="a576">
      <style:graphic-properties draw:fill="none" draw:stroke="solid" svg:stroke-width="0.00333in" svg:stroke-color="#ebebeb" svg:stroke-opacity="100%" draw:stroke-linejoin="round"/>
    </style:style>
    <style:style style:family="graphic" style:name="a652" style:parent-style-name="Graphics">
      <style:graphic-properties fo:border="none" fo:background-color="transparent" fo:clip="rect(0in, 0in, 0in, 0in)"/>
    </style:style>
    <style:style style:family="graphic" style:name="a35">
      <style:graphic-properties draw:fill="solid" draw:fill-color="#00007f" draw:opacity="100%" draw:stroke="none"/>
    </style:style>
    <style:style style:family="graphic" style:name="a577">
      <style:graphic-properties draw:fill="none" draw:stroke="solid" svg:stroke-width="0.00333in" svg:stroke-color="#e7e7e7" svg:stroke-opacity="100%" draw:stroke-linejoin="round"/>
    </style:style>
    <style:style style:family="graphic" style:name="a653">
      <style:graphic-properties draw:fill="none" draw:stroke="solid" svg:stroke-width="0.00333in" svg:stroke-color="#eaeaea" svg:stroke-opacity="100%" draw:stroke-linejoin="round"/>
    </style:style>
    <style:style style:family="graphic" style:name="a36">
      <style:graphic-properties draw:fill="none" draw:stroke="solid" svg:stroke-width="0.00167in" svg:stroke-color="#00007f" svg:stroke-opacity="100%" draw:stroke-linejoin="round"/>
    </style:style>
    <style:style style:family="graphic" style:name="a730">
      <style:graphic-properties draw:fill="none" draw:stroke="solid" svg:stroke-width="0.00333in" svg:stroke-color="#e4e4e4" svg:stroke-opacity="100%" draw:stroke-linejoin="round"/>
    </style:style>
    <style:style style:family="graphic" style:name="a654">
      <style:graphic-properties draw:fill="none" draw:stroke="solid" svg:stroke-width="0.00333in" svg:stroke-color="#dcdcdc" svg:stroke-opacity="100%" draw:stroke-linejoin="round"/>
    </style:style>
    <style:style style:family="graphic" style:name="a37">
      <style:graphic-properties draw:fill="solid" draw:fill-color="#00007f" draw:opacity="100%" draw:stroke="none"/>
    </style:style>
    <style:style style:family="graphic" style:name="a578">
      <style:graphic-properties draw:fill="none" draw:stroke="solid" svg:stroke-width="0.00333in" svg:stroke-color="#ededed" svg:stroke-opacity="100%" draw:stroke-linejoin="round"/>
    </style:style>
    <style:style style:family="graphic" style:name="a731">
      <style:graphic-properties draw:fill="none" draw:stroke="solid" svg:stroke-width="0.00333in" svg:stroke-color="#e8e8e8" svg:stroke-opacity="100%" draw:stroke-linejoin="round"/>
    </style:style>
    <style:style style:family="graphic" style:name="a655" style:parent-style-name="Graphics">
      <style:graphic-properties fo:border="none" fo:background-color="transparent" fo:clip="rect(0in, 0in, 0in, 0in)"/>
    </style:style>
    <style:style style:family="graphic" style:name="a38">
      <style:graphic-properties draw:fill="none" draw:stroke="solid" svg:stroke-width="0.00167in" svg:stroke-color="#00007f" svg:stroke-opacity="100%" draw:stroke-linejoin="round"/>
    </style:style>
    <style:style style:family="graphic" style:name="a579">
      <style:graphic-properties draw:fill="none" draw:stroke="solid" svg:stroke-width="0.00333in" svg:stroke-color="#d4d4d4" svg:stroke-opacity="100%" draw:stroke-linejoin="round"/>
    </style:style>
    <style:style style:family="graphic" style:name="a732">
      <style:graphic-properties draw:fill="none" draw:stroke="solid" svg:stroke-width="0.00333in" svg:stroke-color="#e9e9e9" svg:stroke-opacity="100%" draw:stroke-linejoin="round"/>
    </style:style>
    <style:style style:family="graphic" style:name="a656">
      <style:graphic-properties draw:fill="none" draw:stroke="solid" svg:stroke-width="0.00333in" svg:stroke-color="#e9e9e9" svg:stroke-opacity="100%" draw:stroke-linejoin="round"/>
    </style:style>
    <style:style style:family="graphic" style:name="a39">
      <style:graphic-properties draw:fill="solid" draw:fill-color="#00007f" draw:opacity="100%" draw:stroke="none"/>
    </style:style>
    <style:style style:family="graphic" style:name="a733">
      <style:graphic-properties draw:fill="none" draw:stroke="solid" svg:stroke-width="0.00333in" svg:stroke-color="#ededed" svg:stroke-opacity="100%" draw:stroke-linejoin="round"/>
    </style:style>
    <style:style style:family="graphic" style:name="a657">
      <style:graphic-properties draw:fill="none" draw:stroke="solid" svg:stroke-width="0.00333in" svg:stroke-color="#ececec" svg:stroke-opacity="100%" draw:stroke-linejoin="round"/>
    </style:style>
    <style:style style:family="graphic" style:name="a734">
      <style:graphic-properties draw:fill="none" draw:stroke="solid" svg:stroke-width="0.00333in" svg:stroke-color="#e6e6e6" svg:stroke-opacity="100%" draw:stroke-linejoin="round"/>
    </style:style>
    <style:style style:family="graphic" style:name="a810">
      <style:graphic-properties draw:fill="none" draw:stroke="solid" svg:stroke-width="0.00333in" svg:stroke-color="#ededed" svg:stroke-opacity="100%" draw:stroke-linejoin="round"/>
    </style:style>
    <style:style style:family="graphic" style:name="a658">
      <style:graphic-properties draw:fill="none" draw:stroke="solid" svg:stroke-width="0.00333in" svg:stroke-color="#dfdfdf" svg:stroke-opacity="100%" draw:stroke-linejoin="round"/>
    </style:style>
    <style:style style:family="graphic" style:name="a735">
      <style:graphic-properties draw:fill="none" draw:stroke="solid" svg:stroke-width="0.00333in" svg:stroke-color="#ededed" svg:stroke-opacity="100%" draw:stroke-linejoin="round"/>
    </style:style>
    <style:style style:family="graphic" style:name="a811" style:parent-style-name="Graphics">
      <style:graphic-properties fo:border="none" fo:background-color="transparent" fo:clip="rect(0in, 0in, 0in, 0in)"/>
    </style:style>
    <style:style style:family="graphic" style:name="a659">
      <style:graphic-properties draw:fill="none" draw:stroke="solid" svg:stroke-width="0.00333in" svg:stroke-color="#e7e7e7" svg:stroke-opacity="100%" draw:stroke-linejoin="round"/>
    </style:style>
    <style:style style:family="graphic" style:name="a736">
      <style:graphic-properties draw:fill="none" draw:stroke="solid" svg:stroke-width="0.00333in" svg:stroke-color="#ececec" svg:stroke-opacity="100%" draw:stroke-linejoin="round"/>
    </style:style>
    <style:style style:family="graphic" style:name="a812">
      <style:graphic-properties draw:fill="none" draw:stroke="solid" svg:stroke-width="0.00333in" svg:stroke-color="#e2e2e2" svg:stroke-opacity="100%" draw:stroke-linejoin="round"/>
    </style:style>
    <style:style style:family="graphic" style:name="a737">
      <style:graphic-properties draw:fill="none" draw:stroke="solid" svg:stroke-width="0.00333in" svg:stroke-color="#e5e5e5" svg:stroke-opacity="100%" draw:stroke-linejoin="round"/>
    </style:style>
    <style:style style:family="graphic" style:name="a813">
      <style:graphic-properties draw:fill="none" draw:stroke="solid" svg:stroke-width="0.00333in" svg:stroke-color="#ededed" svg:stroke-opacity="100%" draw:stroke-linejoin="round"/>
    </style:style>
    <style:style style:family="graphic" style:name="a738">
      <style:graphic-properties draw:fill="none" draw:stroke="solid" svg:stroke-width="0.00333in" svg:stroke-color="#ececec" svg:stroke-opacity="100%" draw:stroke-linejoin="round"/>
    </style:style>
    <style:style style:family="graphic" style:name="a814">
      <style:graphic-properties draw:fill="none" draw:stroke="solid" svg:stroke-width="0.00333in" svg:stroke-color="#e7e7e7" svg:stroke-opacity="100%" draw:stroke-linejoin="round"/>
    </style:style>
    <style:style style:family="graphic" style:name="a739">
      <style:graphic-properties draw:fill="none" draw:stroke="solid" svg:stroke-width="0.00333in" svg:stroke-color="#ededed" svg:stroke-opacity="100%" draw:stroke-linejoin="round"/>
    </style:style>
    <style:style style:family="graphic" style:name="a815" style:parent-style-name="Graphics">
      <style:graphic-properties fo:border="none" fo:background-color="transparent" fo:clip="rect(0in, 0in, 0in, 0in)"/>
    </style:style>
    <style:style style:family="graphic" style:name="a816">
      <style:graphic-properties draw:fill="none" draw:stroke="solid" svg:stroke-width="0.00333in" svg:stroke-color="#ededed" svg:stroke-opacity="100%" draw:stroke-linejoin="round"/>
    </style:style>
    <style:style style:family="graphic" style:name="a817">
      <style:graphic-properties draw:fill="none" draw:stroke="solid" svg:stroke-width="0.00333in" svg:stroke-color="#ececec" svg:stroke-opacity="100%" draw:stroke-linejoin="round"/>
    </style:style>
    <style:style style:family="graphic" style:name="a818">
      <style:graphic-properties draw:fill="none" draw:stroke="solid" svg:stroke-width="0.00333in" svg:stroke-color="#e6e6e6" svg:stroke-opacity="100%" draw:stroke-linejoin="round"/>
    </style:style>
    <style:style style:family="graphic" style:name="a819" style:parent-style-name="Graphics">
      <style:graphic-properties fo:border="none" fo:background-color="transparent" fo:clip="rect(0in, 0in, 0in, 0in)"/>
    </style:style>
    <style:style style:family="graphic" style:name="a580">
      <style:graphic-properties draw:fill="none" draw:stroke="solid" svg:stroke-width="0.00333in" svg:stroke-color="#afafaf" svg:stroke-opacity="100%" draw:stroke-linejoin="round"/>
    </style:style>
    <style:style style:family="graphic" style:name="a581" style:parent-style-name="Graphics">
      <style:graphic-properties fo:border="none" fo:background-color="transparent" fo:clip="rect(0in, 0in, 0in, 0in)"/>
    </style:style>
    <style:style style:family="graphic" style:name="a40">
      <style:graphic-properties draw:fill="none" draw:stroke="solid" svg:stroke-width="0.00167in" svg:stroke-color="#00007f" svg:stroke-opacity="100%" draw:stroke-linejoin="round"/>
    </style:style>
    <style:style style:family="graphic" style:name="a582">
      <style:graphic-properties draw:fill="none" draw:stroke="solid" svg:stroke-width="0.00333in" svg:stroke-color="#e1e1e1" svg:stroke-opacity="100%" draw:stroke-linejoin="round"/>
    </style:style>
    <style:style style:family="graphic" style:name="a41">
      <style:graphic-properties draw:fill="solid" draw:fill-color="#00007f" draw:opacity="100%" draw:stroke="none"/>
    </style:style>
    <style:style style:family="graphic" style:name="a583">
      <style:graphic-properties draw:fill="none" draw:stroke="solid" svg:stroke-width="0.00333in" svg:stroke-color="#bcbcbc" svg:stroke-opacity="100%" draw:stroke-linejoin="round"/>
    </style:style>
    <style:style style:family="graphic" style:name="a42">
      <style:graphic-properties draw:fill="none" draw:stroke="solid" svg:stroke-width="0.00167in" svg:stroke-color="#00007f" svg:stroke-opacity="100%" draw:stroke-linejoin="round"/>
    </style:style>
    <style:style style:family="graphic" style:name="a584">
      <style:graphic-properties draw:fill="none" draw:stroke="solid" svg:stroke-width="0.00333in" svg:stroke-color="#e7e7e7" svg:stroke-opacity="100%" draw:stroke-linejoin="round"/>
    </style:style>
    <style:style style:family="graphic" style:name="a660">
      <style:graphic-properties draw:fill="none" draw:stroke="solid" svg:stroke-width="0.00333in" svg:stroke-color="#eaeaea" svg:stroke-opacity="100%" draw:stroke-linejoin="round"/>
    </style:style>
    <style:style style:family="graphic" style:name="a43">
      <style:graphic-properties draw:fill="solid" draw:fill-color="#00007f" draw:opacity="100%" draw:stroke="none"/>
    </style:style>
    <style:style style:family="graphic" style:name="a585" style:parent-style-name="Graphics">
      <style:graphic-properties fo:border="none" fo:background-color="transparent" fo:clip="rect(0in, 0in, 0in, 0in)"/>
    </style:style>
    <style:style style:family="graphic" style:name="a661">
      <style:graphic-properties draw:fill="none" draw:stroke="solid" svg:stroke-width="0.00333in" svg:stroke-color="#eaeaea" svg:stroke-opacity="100%" draw:stroke-linejoin="round"/>
    </style:style>
    <style:style style:family="graphic" style:name="a44">
      <style:graphic-properties draw:fill="none" draw:stroke="solid" svg:stroke-width="0.00167in" svg:stroke-color="#00007f" svg:stroke-opacity="100%" draw:stroke-linejoin="round"/>
    </style:style>
    <style:style style:family="graphic" style:name="a586">
      <style:graphic-properties draw:fill="none" draw:stroke="solid" svg:stroke-width="0.00333in" svg:stroke-color="#e6e6e6" svg:stroke-opacity="100%" draw:stroke-linejoin="round"/>
    </style:style>
    <style:style style:family="graphic" style:name="a662">
      <style:graphic-properties draw:fill="none" draw:stroke="solid" svg:stroke-width="0.00333in" svg:stroke-color="#dcdcdc" svg:stroke-opacity="100%" draw:stroke-linejoin="round"/>
    </style:style>
    <style:style style:family="graphic" style:name="a45">
      <style:graphic-properties draw:fill="solid" draw:fill-color="#00007f" draw:opacity="100%" draw:stroke="none"/>
    </style:style>
    <style:style style:family="graphic" style:name="a587">
      <style:graphic-properties draw:fill="none" draw:stroke="solid" svg:stroke-width="0.00333in" svg:stroke-color="#ededed" svg:stroke-opacity="100%" draw:stroke-linejoin="round"/>
    </style:style>
    <style:style style:family="graphic" style:name="a663" style:parent-style-name="Graphics">
      <style:graphic-properties fo:border="none" fo:background-color="transparent" fo:clip="rect(0in, 0in, 0in, 0in)"/>
    </style:style>
    <style:style style:family="graphic" style:name="a46">
      <style:graphic-properties draw:fill="none" draw:stroke="solid" svg:stroke-width="0.00167in" svg:stroke-color="#00007f" svg:stroke-opacity="100%" draw:stroke-linejoin="round"/>
    </style:style>
    <style:style style:family="graphic" style:name="a740">
      <style:graphic-properties draw:fill="none" draw:stroke="solid" svg:stroke-width="0.00333in" svg:stroke-color="#e6e6e6" svg:stroke-opacity="100%" draw:stroke-linejoin="round"/>
    </style:style>
    <style:style style:family="graphic" style:name="a664">
      <style:graphic-properties draw:fill="none" draw:stroke="solid" svg:stroke-width="0.00333in" svg:stroke-color="#e9e9e9" svg:stroke-opacity="100%" draw:stroke-linejoin="round"/>
    </style:style>
    <style:style style:family="graphic" style:name="a47">
      <style:graphic-properties draw:fill="solid" draw:fill-color="#00007f" draw:opacity="100%" draw:stroke="none"/>
    </style:style>
    <style:style style:family="graphic" style:name="a588">
      <style:graphic-properties draw:fill="none" draw:stroke="solid" svg:stroke-width="0.00333in" svg:stroke-color="#e3e3e3" svg:stroke-opacity="100%" draw:stroke-linejoin="round"/>
    </style:style>
    <style:style style:family="graphic" style:name="a741">
      <style:graphic-properties draw:fill="none" draw:stroke="solid" svg:stroke-width="0.00333in" svg:stroke-color="#ededed" svg:stroke-opacity="100%" draw:stroke-linejoin="round"/>
    </style:style>
    <style:style style:family="graphic" style:name="a665">
      <style:graphic-properties draw:fill="none" draw:stroke="solid" svg:stroke-width="0.00333in" svg:stroke-color="#ececec" svg:stroke-opacity="100%" draw:stroke-linejoin="round"/>
    </style:style>
    <style:style style:family="graphic" style:name="a48">
      <style:graphic-properties draw:fill="none" draw:stroke="solid" svg:stroke-width="0.00167in" svg:stroke-color="#00007f" svg:stroke-opacity="100%" draw:stroke-linejoin="round"/>
    </style:style>
    <style:style style:family="graphic" style:name="a589" style:parent-style-name="Graphics">
      <style:graphic-properties fo:border="none" fo:background-color="transparent" fo:clip="rect(0in, 0in, 0in, 0in)"/>
    </style:style>
    <style:style style:family="graphic" style:name="a742">
      <style:graphic-properties draw:fill="none" draw:stroke="solid" svg:stroke-width="0.00333in" svg:stroke-color="#ececec" svg:stroke-opacity="100%" draw:stroke-linejoin="round"/>
    </style:style>
    <style:style style:family="graphic" style:name="a666">
      <style:graphic-properties draw:fill="none" draw:stroke="solid" svg:stroke-width="0.00333in" svg:stroke-color="#dfdfdf" svg:stroke-opacity="100%" draw:stroke-linejoin="round"/>
    </style:style>
    <style:style style:family="graphic" style:name="a49">
      <style:graphic-properties draw:fill="solid" draw:fill-color="#00007f" draw:opacity="100%" draw:stroke="none"/>
    </style:style>
    <style:style style:family="graphic" style:name="a743">
      <style:graphic-properties draw:fill="none" draw:stroke="solid" svg:stroke-width="0.00333in" svg:stroke-color="#e5e5e5" svg:stroke-opacity="100%" draw:stroke-linejoin="round"/>
    </style:style>
    <style:style style:family="graphic" style:name="a667">
      <style:graphic-properties draw:fill="none" draw:stroke="solid" svg:stroke-width="0.00333in" svg:stroke-color="#e7e7e7" svg:stroke-opacity="100%" draw:stroke-linejoin="round"/>
    </style:style>
    <style:style style:family="graphic" style:name="a744">
      <style:graphic-properties draw:fill="none" draw:stroke="solid" svg:stroke-width="0.00333in" svg:stroke-color="#ececec" svg:stroke-opacity="100%" draw:stroke-linejoin="round"/>
    </style:style>
    <style:style style:family="graphic" style:name="a820">
      <style:graphic-properties draw:fill="none" draw:stroke="solid" svg:stroke-width="0.00333in" svg:stroke-color="#e6e6e6" svg:stroke-opacity="100%" draw:stroke-linejoin="round"/>
    </style:style>
    <style:style style:family="graphic" style:name="a668">
      <style:graphic-properties draw:fill="none" draw:stroke="solid" svg:stroke-width="0.00333in" svg:stroke-color="#eaeaea" svg:stroke-opacity="100%" draw:stroke-linejoin="round"/>
    </style:style>
    <style:style style:family="graphic" style:name="a745">
      <style:graphic-properties draw:fill="none" draw:stroke="solid" svg:stroke-width="0.00333in" svg:stroke-color="#e7e7e7" svg:stroke-opacity="100%" draw:stroke-linejoin="round"/>
    </style:style>
    <style:style style:family="graphic" style:name="a821">
      <style:graphic-properties draw:fill="none" draw:stroke="solid" svg:stroke-width="0.00333in" svg:stroke-color="#d7d5d6" svg:stroke-opacity="100%" draw:stroke-linejoin="round"/>
    </style:style>
    <style:style style:family="graphic" style:name="a669">
      <style:graphic-properties draw:fill="none" draw:stroke="solid" svg:stroke-width="0.00333in" svg:stroke-color="#ececec" svg:stroke-opacity="100%" draw:stroke-linejoin="round"/>
    </style:style>
    <style:style style:family="graphic" style:name="a746">
      <style:graphic-properties draw:fill="none" draw:stroke="solid" svg:stroke-width="0.00333in" svg:stroke-color="#ededed" svg:stroke-opacity="100%" draw:stroke-linejoin="round"/>
    </style:style>
    <style:style style:family="graphic" style:name="a822">
      <style:graphic-properties draw:fill="none" draw:stroke="solid" svg:stroke-width="0.00333in" svg:stroke-color="#eceaeb" svg:stroke-opacity="100%" draw:stroke-linejoin="round"/>
    </style:style>
    <style:style style:family="graphic" style:name="a747">
      <style:graphic-properties draw:fill="none" draw:stroke="solid" svg:stroke-width="0.00333in" svg:stroke-color="#ececec" svg:stroke-opacity="100%" draw:stroke-linejoin="round"/>
    </style:style>
    <style:style style:family="graphic" style:name="a823">
      <style:graphic-properties draw:fill="none" draw:stroke="solid" svg:stroke-width="0.00333in" svg:stroke-color="#dfddde" svg:stroke-opacity="100%" draw:stroke-linejoin="round"/>
    </style:style>
    <style:style style:family="graphic" style:name="a748">
      <style:graphic-properties draw:fill="none" draw:stroke="solid" svg:stroke-width="0.00333in" svg:stroke-color="#ebebeb" svg:stroke-opacity="100%" draw:stroke-linejoin="round"/>
    </style:style>
    <style:style style:family="graphic" style:name="a900">
      <style:graphic-properties draw:fill="none" draw:stroke="solid" svg:stroke-width="0.00333in" svg:stroke-color="#e8e8e8" svg:stroke-opacity="100%" draw:stroke-linejoin="round"/>
    </style:style>
    <style:style style:family="graphic" style:name="a824" style:parent-style-name="Graphics">
      <style:graphic-properties fo:border="none" fo:background-color="transparent" fo:clip="rect(0in, 0in, 0in, 0in)"/>
    </style:style>
    <style:style style:family="graphic" style:name="a749">
      <style:graphic-properties draw:fill="none" draw:stroke="solid" svg:stroke-width="0.00333in" svg:stroke-color="#e9e9e9" svg:stroke-opacity="100%" draw:stroke-linejoin="round"/>
    </style:style>
    <style:style style:family="graphic" style:name="a901">
      <style:graphic-properties draw:fill="none" draw:stroke="solid" svg:stroke-width="0.00333in" svg:stroke-color="#c6c6c6" svg:stroke-opacity="100%" draw:stroke-linejoin="round"/>
    </style:style>
    <style:style style:family="graphic" style:name="a825">
      <style:graphic-properties draw:fill="none" draw:stroke="solid" svg:stroke-width="0.00333in" svg:stroke-color="#e5e5e5" svg:stroke-opacity="100%" draw:stroke-linejoin="round"/>
    </style:style>
    <style:style style:family="graphic" style:name="a826">
      <style:graphic-properties draw:fill="none" draw:stroke="solid" svg:stroke-width="0.00333in" svg:stroke-color="#e4e4e4" svg:stroke-opacity="100%" draw:stroke-linejoin="round"/>
    </style:style>
    <style:style style:family="graphic" style:name="a902" style:parent-style-name="Graphics">
      <style:graphic-properties fo:border="none" fo:background-color="transparent" fo:clip="rect(0in, 0in, 0in, 0in)"/>
    </style:style>
    <style:style style:family="graphic" style:name="a827">
      <style:graphic-properties draw:fill="none" draw:stroke="solid" svg:stroke-width="0.00333in" svg:stroke-color="#ececec" svg:stroke-opacity="100%" draw:stroke-linejoin="round"/>
    </style:style>
    <style:style style:family="graphic" style:name="a903">
      <style:graphic-properties draw:fill="none" draw:stroke="solid" svg:stroke-width="0.00333in" svg:stroke-color="#ececec" svg:stroke-opacity="100%" draw:stroke-linejoin="round"/>
    </style:style>
    <style:style style:family="graphic" style:name="a828" style:parent-style-name="Graphics">
      <style:graphic-properties fo:border="none" fo:background-color="transparent" fo:clip="rect(0in, 0in, 0in, 0in)"/>
    </style:style>
    <style:style style:family="graphic" style:name="a904">
      <style:graphic-properties draw:fill="none" draw:stroke="solid" svg:stroke-width="0.00333in" svg:stroke-color="#e4e4e4" svg:stroke-opacity="100%" draw:stroke-linejoin="round"/>
    </style:style>
    <style:style style:family="graphic" style:name="a829">
      <style:graphic-properties draw:fill="none" draw:stroke="solid" svg:stroke-width="0.00333in" svg:stroke-color="#eaeaea" svg:stroke-opacity="100%" draw:stroke-linejoin="round"/>
    </style:style>
    <style:style style:family="graphic" style:name="a905">
      <style:graphic-properties draw:fill="none" draw:stroke="solid" svg:stroke-width="0.00333in" svg:stroke-color="#e4e4e4" svg:stroke-opacity="100%" draw:stroke-linejoin="round"/>
    </style:style>
    <style:style style:family="graphic" style:name="a906" style:parent-style-name="Graphics">
      <style:graphic-properties fo:border="none" fo:background-color="transparent" fo:clip="rect(0in, 0in, 0in, 0in)"/>
    </style:style>
    <style:style style:family="graphic" style:name="a907">
      <style:graphic-properties draw:fill="none" draw:stroke="solid" svg:stroke-width="0.00333in" svg:stroke-color="#ececec" svg:stroke-opacity="100%" draw:stroke-linejoin="round"/>
    </style:style>
    <style:style style:family="graphic" style:name="a1000">
      <style:graphic-properties draw:fill="none" draw:stroke="solid" svg:stroke-width="0.00333in" svg:stroke-color="#ececec" svg:stroke-opacity="100%" draw:stroke-linejoin="round"/>
    </style:style>
    <style:style style:family="graphic" style:name="a908">
      <style:graphic-properties draw:fill="none" draw:stroke="solid" svg:stroke-width="0.00333in" svg:stroke-color="#eeeced" svg:stroke-opacity="100%" draw:stroke-linejoin="round"/>
    </style:style>
    <style:style style:family="graphic" style:name="a1001">
      <style:graphic-properties draw:fill="none" draw:stroke="solid" svg:stroke-width="0.00333in" svg:stroke-color="#d7d7d7" svg:stroke-opacity="100%" draw:stroke-linejoin="round"/>
    </style:style>
    <style:style style:family="graphic" style:name="a909" style:parent-style-name="Graphics">
      <style:graphic-properties fo:border="none" fo:background-color="transparent" fo:clip="rect(0in, 0in, 0in, 0in)"/>
    </style:style>
    <style:style style:family="graphic" style:name="a1002">
      <style:graphic-properties draw:fill="none" draw:stroke="solid" svg:stroke-width="0.00333in" svg:stroke-color="#e2e2e2" svg:stroke-opacity="100%" draw:stroke-linejoin="round"/>
    </style:style>
    <style:style style:family="graphic" style:name="a1003">
      <style:graphic-properties draw:fill="none" draw:stroke="solid" svg:stroke-width="0.00333in" svg:stroke-color="#e4e4e4" svg:stroke-opacity="100%" draw:stroke-linejoin="round"/>
    </style:style>
    <style:style style:family="graphic" style:name="a1004">
      <style:graphic-properties draw:fill="none" draw:stroke="solid" svg:stroke-width="0.00333in" svg:stroke-color="#d6d6d6" svg:stroke-opacity="100%" draw:stroke-linejoin="round"/>
    </style:style>
    <style:style style:family="graphic" style:name="a1005" style:parent-style-name="Graphics">
      <style:graphic-properties fo:border="none" fo:background-color="transparent" fo:clip="rect(0in, 0in, 0in, 0in)"/>
    </style:style>
    <style:style style:family="graphic" style:name="a1006">
      <style:graphic-properties draw:fill="none" draw:stroke="solid" svg:stroke-width="0.00333in" svg:stroke-color="#e3e3e3" svg:stroke-opacity="100%" draw:stroke-linejoin="round"/>
    </style:style>
    <style:style style:family="graphic" style:name="a1007" style:parent-style-name="Graphics">
      <style:graphic-properties fo:border="none" fo:background-color="transparent" fo:clip="rect(0in, 0in, 0in, 0in)"/>
    </style:style>
    <style:style style:family="graphic" style:name="a1008">
      <style:graphic-properties draw:fill="none" draw:stroke="solid" svg:stroke-width="0.00333in" svg:stroke-color="#e5e5e5" svg:stroke-opacity="100%" draw:stroke-linejoin="round"/>
    </style:style>
    <style:style style:family="graphic" style:name="a1009">
      <style:graphic-properties draw:fill="none" draw:stroke="solid" svg:stroke-width="0.00333in" svg:stroke-color="#e9e9e9" svg:stroke-opacity="100%" draw:stroke-linejoin="round"/>
    </style:style>
    <style:style style:family="graphic" style:name="a590">
      <style:graphic-properties draw:fill="none" draw:stroke="solid" svg:stroke-width="0.00333in" svg:stroke-color="#e4e4e4" svg:stroke-opacity="100%" draw:stroke-linejoin="round"/>
    </style:style>
    <style:style style:family="graphic" style:name="a591">
      <style:graphic-properties draw:fill="none" draw:stroke="solid" svg:stroke-width="0.00333in" svg:stroke-color="#e4e4e4" svg:stroke-opacity="100%" draw:stroke-linejoin="round"/>
    </style:style>
    <style:style style:family="graphic" style:name="a50">
      <style:graphic-properties draw:fill="none" draw:stroke="solid" svg:stroke-width="0.00167in" svg:stroke-color="#00007f" svg:stroke-opacity="100%" draw:stroke-linejoin="round"/>
    </style:style>
    <style:style style:family="graphic" style:name="a592">
      <style:graphic-properties draw:fill="none" draw:stroke="solid" svg:stroke-width="0.00333in" svg:stroke-color="#ececec" svg:stroke-opacity="100%" draw:stroke-linejoin="round"/>
    </style:style>
    <style:style style:family="graphic" style:name="a51">
      <style:graphic-properties draw:fill="solid" draw:fill-color="#00007f" draw:opacity="100%" draw:stroke="none"/>
    </style:style>
    <style:style style:family="graphic" style:name="a593">
      <style:graphic-properties draw:fill="none" draw:stroke="solid" svg:stroke-width="0.00333in" svg:stroke-color="#ebebeb" svg:stroke-opacity="100%" draw:stroke-linejoin="round"/>
    </style:style>
    <style:style style:family="graphic" style:name="a52">
      <style:graphic-properties draw:fill="none" draw:stroke="solid" svg:stroke-width="0.00167in" svg:stroke-color="#00007f" svg:stroke-opacity="100%" draw:stroke-linejoin="round"/>
    </style:style>
    <style:style style:family="graphic" style:name="a670" style:parent-style-name="Graphics">
      <style:graphic-properties fo:border="none" fo:background-color="transparent" fo:clip="rect(0in, 0in, 0in, 0in)"/>
    </style:style>
    <style:style style:family="graphic" style:name="a53">
      <style:graphic-properties draw:fill="solid" draw:fill-color="#00007f" draw:opacity="100%" draw:stroke="none"/>
    </style:style>
    <style:style style:family="graphic" style:name="a594">
      <style:graphic-properties draw:fill="none" draw:stroke="solid" svg:stroke-width="0.00333in" svg:stroke-color="#c8c8c8" svg:stroke-opacity="100%" draw:stroke-linejoin="round"/>
    </style:style>
    <style:style style:family="graphic" style:name="a671">
      <style:graphic-properties draw:fill="none" draw:stroke="solid" svg:stroke-width="0.00333in" svg:stroke-color="#d4d4d4" svg:stroke-opacity="100%" draw:stroke-linejoin="round"/>
    </style:style>
    <style:style style:family="graphic" style:name="a54">
      <style:graphic-properties draw:fill="none" draw:stroke="solid" svg:stroke-width="0.00167in" svg:stroke-color="#00007f" svg:stroke-opacity="100%" draw:stroke-linejoin="round"/>
    </style:style>
    <style:style style:family="graphic" style:name="a595">
      <style:graphic-properties draw:fill="none" draw:stroke="solid" svg:stroke-width="0.00333in" svg:stroke-color="#d0d0d0" svg:stroke-opacity="100%" draw:stroke-linejoin="round"/>
    </style:style>
    <style:style style:family="graphic" style:name="a672">
      <style:graphic-properties draw:fill="none" draw:stroke="solid" svg:stroke-width="0.00333in" svg:stroke-color="#e2e2e2" svg:stroke-opacity="100%" draw:stroke-linejoin="round"/>
    </style:style>
    <style:style style:family="graphic" style:name="a55">
      <style:graphic-properties draw:fill="solid" draw:fill-color="#00007f" draw:opacity="100%" draw:stroke="none"/>
    </style:style>
    <style:style style:family="graphic" style:name="a596" style:parent-style-name="Graphics">
      <style:graphic-properties fo:border="none" fo:background-color="transparent" fo:clip="rect(0in, 0in, 0in, 0in)"/>
    </style:style>
    <style:style style:family="graphic" style:name="a673">
      <style:graphic-properties draw:fill="none" draw:stroke="solid" svg:stroke-width="0.00333in" svg:stroke-color="#e6e6e6" svg:stroke-opacity="100%" draw:stroke-linejoin="round"/>
    </style:style>
    <style:style style:family="graphic" style:name="a56">
      <style:graphic-properties draw:fill="none" draw:stroke="solid" svg:stroke-width="0.00167in" svg:stroke-color="#00007f" svg:stroke-opacity="100%" draw:stroke-linejoin="round"/>
    </style:style>
    <style:style style:family="graphic" style:name="a597">
      <style:graphic-properties draw:fill="none" draw:stroke="solid" svg:stroke-width="0.00333in" svg:stroke-color="#e4e4e4" svg:stroke-opacity="100%" draw:stroke-linejoin="round"/>
    </style:style>
    <style:style style:family="graphic" style:name="a674">
      <style:graphic-properties draw:fill="none" draw:stroke="solid" svg:stroke-width="0.00333in" svg:stroke-color="#ededed" svg:stroke-opacity="100%" draw:stroke-linejoin="round"/>
    </style:style>
    <style:style style:family="graphic" style:name="a57">
      <style:graphic-properties draw:fill="solid" draw:fill-color="#00007f" draw:opacity="100%" draw:stroke="none"/>
    </style:style>
    <style:style style:family="graphic" style:name="a598">
      <style:graphic-properties draw:fill="none" draw:stroke="solid" svg:stroke-width="0.00333in" svg:stroke-color="#e4e4e4" svg:stroke-opacity="100%" draw:stroke-linejoin="round"/>
    </style:style>
    <style:style style:family="graphic" style:name="a750" style:parent-style-name="Graphics">
      <style:graphic-properties fo:border="none" fo:background-color="transparent" fo:clip="rect(0in, 0in, 0in, 0in)"/>
    </style:style>
    <style:style style:family="graphic" style:name="a675">
      <style:graphic-properties draw:fill="none" draw:stroke="solid" svg:stroke-width="0.00333in" svg:stroke-color="#ebebeb" svg:stroke-opacity="100%" draw:stroke-linejoin="round"/>
    </style:style>
    <style:style style:family="graphic" style:name="a58">
      <style:graphic-properties draw:fill="none" draw:stroke="solid" svg:stroke-width="0.00167in" svg:stroke-color="#00007f" svg:stroke-opacity="100%" draw:stroke-linejoin="round"/>
    </style:style>
    <style:style style:family="graphic" style:name="a599">
      <style:graphic-properties draw:fill="none" draw:stroke="solid" svg:stroke-width="0.00333in" svg:stroke-color="#ececec" svg:stroke-opacity="100%" draw:stroke-linejoin="round"/>
    </style:style>
    <style:style style:family="graphic" style:name="a751">
      <style:graphic-properties draw:fill="none" draw:stroke="solid" svg:stroke-width="0.00333in" svg:stroke-color="#ebebeb" svg:stroke-opacity="100%" draw:stroke-linejoin="round"/>
    </style:style>
    <style:style style:family="graphic" style:name="a676">
      <style:graphic-properties draw:fill="none" draw:stroke="solid" svg:stroke-width="0.00333in" svg:stroke-color="#ededed" svg:stroke-opacity="100%" draw:stroke-linejoin="round"/>
    </style:style>
    <style:style style:family="graphic" style:name="a59">
      <style:graphic-properties draw:fill="solid" draw:fill-color="#00007f" draw:opacity="100%" draw:stroke="none"/>
    </style:style>
    <style:style style:family="graphic" style:name="a752">
      <style:graphic-properties draw:fill="none" draw:stroke="solid" svg:stroke-width="0.00333in" svg:stroke-color="#ededed" svg:stroke-opacity="100%" draw:stroke-linejoin="round"/>
    </style:style>
    <style:style style:family="graphic" style:name="a677">
      <style:graphic-properties draw:fill="none" draw:stroke="solid" svg:stroke-width="0.00333in" svg:stroke-color="#ededed" svg:stroke-opacity="100%" draw:stroke-linejoin="round"/>
    </style:style>
    <style:style style:family="graphic" style:name="a753">
      <style:graphic-properties draw:fill="none" draw:stroke="solid" svg:stroke-width="0.00333in" svg:stroke-color="#e7e7e7" svg:stroke-opacity="100%" draw:stroke-linejoin="round"/>
    </style:style>
    <style:style style:family="graphic" style:name="a678" style:parent-style-name="Graphics">
      <style:graphic-properties fo:border="none" fo:background-color="transparent" fo:clip="rect(0in, 0in, 0in, 0in)"/>
    </style:style>
    <style:style style:family="graphic" style:name="a830" style:parent-style-name="Graphics">
      <style:graphic-properties fo:border="none" fo:background-color="transparent" fo:clip="rect(0in, 0in, 0in, 0in)"/>
    </style:style>
    <style:style style:family="graphic" style:name="a754">
      <style:graphic-properties draw:fill="none" draw:stroke="solid" svg:stroke-width="0.00333in" svg:stroke-color="#e9e9e9" svg:stroke-opacity="100%" draw:stroke-linejoin="round"/>
    </style:style>
    <style:style style:family="graphic" style:name="a679">
      <style:graphic-properties draw:fill="none" draw:stroke="solid" svg:stroke-width="0.00333in" svg:stroke-color="#ededed" svg:stroke-opacity="100%" draw:stroke-linejoin="round"/>
    </style:style>
    <style:style style:family="graphic" style:name="a831">
      <style:graphic-properties draw:fill="none" draw:stroke="solid" svg:stroke-width="0.00333in" svg:stroke-color="#e6e6e6" svg:stroke-opacity="100%" draw:stroke-linejoin="round"/>
    </style:style>
    <style:style style:family="graphic" style:name="a755">
      <style:graphic-properties draw:fill="none" draw:stroke="solid" svg:stroke-width="0.00333in" svg:stroke-color="#e6e6e6" svg:stroke-opacity="100%" draw:stroke-linejoin="round"/>
    </style:style>
    <style:style style:family="graphic" style:name="a756">
      <style:graphic-properties draw:fill="none" draw:stroke="solid" svg:stroke-width="0.00333in" svg:stroke-color="#ededed" svg:stroke-opacity="100%" draw:stroke-linejoin="round"/>
    </style:style>
    <style:style style:family="graphic" style:name="a832">
      <style:graphic-properties draw:fill="none" draw:stroke="solid" svg:stroke-width="0.00333in" svg:stroke-color="#d9d9d9" svg:stroke-opacity="100%" draw:stroke-linejoin="round"/>
    </style:style>
    <style:style style:family="graphic" style:name="a757">
      <style:graphic-properties draw:fill="none" draw:stroke="solid" svg:stroke-width="0.00333in" svg:stroke-color="#e9e9e9" svg:stroke-opacity="100%" draw:stroke-linejoin="round"/>
    </style:style>
    <style:style style:family="graphic" style:name="a833" style:parent-style-name="Graphics">
      <style:graphic-properties fo:border="none" fo:background-color="transparent" fo:clip="rect(0in, 0in, 0in, 0in)"/>
    </style:style>
    <style:style style:family="graphic" style:name="a758">
      <style:graphic-properties draw:fill="none" draw:stroke="solid" svg:stroke-width="0.00333in" svg:stroke-color="#ededed" svg:stroke-opacity="100%" draw:stroke-linejoin="round"/>
    </style:style>
    <style:style style:family="graphic" style:name="a910">
      <style:graphic-properties draw:fill="none" draw:stroke="solid" svg:stroke-width="0.00333in" svg:stroke-color="#ebebeb" svg:stroke-opacity="100%" draw:stroke-linejoin="round"/>
    </style:style>
    <style:style style:family="graphic" style:name="a834">
      <style:graphic-properties draw:fill="none" draw:stroke="solid" svg:stroke-width="0.00333in" svg:stroke-color="#e4e4e4" svg:stroke-opacity="100%" draw:stroke-linejoin="round"/>
    </style:style>
    <style:style style:family="graphic" style:name="a759">
      <style:graphic-properties draw:fill="none" draw:stroke="solid" svg:stroke-width="0.00333in" svg:stroke-color="#ececec" svg:stroke-opacity="100%" draw:stroke-linejoin="round"/>
    </style:style>
    <style:style style:family="graphic" style:name="a911">
      <style:graphic-properties draw:fill="none" draw:stroke="solid" svg:stroke-width="0.00333in" svg:stroke-color="#e8e8e8" svg:stroke-opacity="100%" draw:stroke-linejoin="round"/>
    </style:style>
    <style:style style:family="graphic" style:name="a835" style:parent-style-name="Graphics">
      <style:graphic-properties fo:border="none" fo:background-color="transparent" fo:clip="rect(0in, 0in, 0in, 0in)"/>
    </style:style>
    <style:style style:family="graphic" style:name="a836">
      <style:graphic-properties draw:fill="none" draw:stroke="solid" svg:stroke-width="0.00333in" svg:stroke-color="#ededed" svg:stroke-opacity="100%" draw:stroke-linejoin="round"/>
    </style:style>
    <style:style style:family="graphic" style:name="a912" style:parent-style-name="Graphics">
      <style:graphic-properties fo:border="none" fo:background-color="transparent" fo:clip="rect(0in, 0in, 0in, 0in)"/>
    </style:style>
    <style:style style:family="graphic" style:name="a837">
      <style:graphic-properties draw:fill="none" draw:stroke="solid" svg:stroke-width="0.00333in" svg:stroke-color="#e5e5e5" svg:stroke-opacity="100%" draw:stroke-linejoin="round"/>
    </style:style>
    <style:style style:family="graphic" style:name="a913">
      <style:graphic-properties draw:fill="none" draw:stroke="solid" svg:stroke-width="0.00333in" svg:stroke-color="#eaeaea" svg:stroke-opacity="100%" draw:stroke-linejoin="round"/>
    </style:style>
    <style:style style:family="graphic" style:name="a838">
      <style:graphic-properties draw:fill="none" draw:stroke="solid" svg:stroke-width="0.00333in" svg:stroke-color="#ececec" svg:stroke-opacity="100%" draw:stroke-linejoin="round"/>
    </style:style>
    <style:style style:family="graphic" style:name="a914">
      <style:graphic-properties draw:fill="none" draw:stroke="solid" svg:stroke-width="0.00333in" svg:stroke-color="#eaeaea" svg:stroke-opacity="100%" draw:stroke-linejoin="round"/>
    </style:style>
    <style:style style:family="graphic" style:name="a839">
      <style:graphic-properties draw:fill="none" draw:stroke="solid" svg:stroke-width="0.00333in" svg:stroke-color="#e9e9e9" svg:stroke-opacity="100%" draw:stroke-linejoin="round"/>
    </style:style>
    <style:style style:family="graphic" style:name="a915">
      <style:graphic-properties draw:fill="none" draw:stroke="solid" svg:stroke-width="0.00333in" svg:stroke-color="#dbdbdb" svg:stroke-opacity="100%" draw:stroke-linejoin="round"/>
    </style:style>
    <style:style style:family="graphic" style:name="a916">
      <style:graphic-properties draw:fill="none" draw:stroke="solid" svg:stroke-width="0.00333in" svg:stroke-color="#ececec" svg:stroke-opacity="100%" draw:stroke-linejoin="round"/>
    </style:style>
    <style:style style:family="graphic" style:name="a917">
      <style:graphic-properties draw:fill="none" draw:stroke="solid" svg:stroke-width="0.00333in" svg:stroke-color="#dfdfdf" svg:stroke-opacity="100%" draw:stroke-linejoin="round"/>
    </style:style>
    <style:style style:family="graphic" style:name="a1010" style:parent-style-name="Graphics">
      <style:graphic-properties fo:border="none" fo:background-color="transparent" fo:clip="rect(0in, 0in, 0in, 0in)"/>
    </style:style>
    <style:style style:family="graphic" style:name="a918" style:parent-style-name="Graphics">
      <style:graphic-properties fo:border="none" fo:background-color="transparent" fo:clip="rect(0in, 0in, 0in, 0in)"/>
    </style:style>
    <style:style style:family="graphic" style:name="a1011">
      <style:graphic-properties draw:fill="none" draw:stroke="solid" svg:stroke-width="0.00333in" svg:stroke-color="#e9e9e9" svg:stroke-opacity="100%" draw:stroke-linejoin="round"/>
    </style:style>
    <style:style style:family="graphic" style:name="a919">
      <style:graphic-properties draw:fill="none" draw:stroke="solid" svg:stroke-width="0.00333in" svg:stroke-color="#e7e7e7" svg:stroke-opacity="100%" draw:stroke-linejoin="round"/>
    </style:style>
    <style:style style:family="graphic" style:name="a1012">
      <style:graphic-properties draw:fill="none" draw:stroke="solid" svg:stroke-width="0.00333in" svg:stroke-color="#e8e8e8" svg:stroke-opacity="100%" draw:stroke-linejoin="round"/>
    </style:style>
    <style:style style:family="graphic" style:name="a1013" style:parent-style-name="Graphics">
      <style:graphic-properties fo:border="none" fo:background-color="transparent" fo:clip="rect(0in, 0in, 0in, 0in)"/>
    </style:style>
    <style:style style:family="graphic" style:name="a1014">
      <style:graphic-properties draw:fill="none" draw:stroke="solid" svg:stroke-width="0.00333in" svg:stroke-color="#e7e7e7" svg:stroke-opacity="100%" draw:stroke-linejoin="round"/>
    </style:style>
    <style:style style:family="graphic" style:name="a1015">
      <style:graphic-properties draw:fill="none" draw:stroke="solid" svg:stroke-width="0.00333in" svg:stroke-color="#e9e9e9" svg:stroke-opacity="100%" draw:stroke-linejoin="round"/>
    </style:style>
    <style:style style:family="graphic" style:name="a1016">
      <style:graphic-properties draw:fill="none" draw:stroke="solid" svg:stroke-width="0.00333in" svg:stroke-color="#cccccc" svg:stroke-opacity="100%" draw:stroke-linejoin="round"/>
    </style:style>
    <style:style style:family="graphic" style:name="a1017" style:parent-style-name="Graphics">
      <style:graphic-properties fo:border="none" fo:background-color="transparent" fo:clip="rect(0in, 0in, 0in, 0in)"/>
    </style:style>
    <style:style style:family="graphic" style:name="a1018">
      <style:graphic-properties draw:fill="none" draw:stroke="solid" svg:stroke-width="0.00333in" svg:stroke-color="#e7e7e7" svg:stroke-opacity="100%" draw:stroke-linejoin="round"/>
    </style:style>
    <style:style style:family="graphic" style:name="a1019">
      <style:graphic-properties draw:fill="none" draw:stroke="solid" svg:stroke-width="0.00333in" svg:stroke-color="#e9e9e9" svg:stroke-opacity="100%" draw:stroke-linejoin="round"/>
    </style:style>
    <style:style style:family="graphic" style:name="a60">
      <style:graphic-properties draw:fill="none" draw:stroke="solid" svg:stroke-width="0.00167in" svg:stroke-color="#00007f" svg:stroke-opacity="100%" draw:stroke-linejoin="round"/>
    </style:style>
    <style:style style:family="graphic" style:name="a61">
      <style:graphic-properties draw:fill="solid" draw:fill-color="#00007f" draw:opacity="100%" draw:stroke="none"/>
    </style:style>
    <style:style style:family="graphic" style:name="a62">
      <style:graphic-properties draw:fill="none" draw:stroke="solid" svg:stroke-width="0.00167in" svg:stroke-color="#00007f" svg:stroke-opacity="100%" draw:stroke-linejoin="round"/>
    </style:style>
    <style:style style:family="graphic" style:name="a680">
      <style:graphic-properties draw:fill="none" draw:stroke="solid" svg:stroke-width="0.00333in" svg:stroke-color="#e0e0e0" svg:stroke-opacity="100%" draw:stroke-linejoin="round"/>
    </style:style>
    <style:style style:family="graphic" style:name="a63">
      <style:graphic-properties draw:fill="none" draw:stroke="solid" svg:stroke-width="0.00167in" svg:stroke-color="#00007f" svg:stroke-opacity="100%" draw:stroke-linejoin="round"/>
    </style:style>
    <style:style style:family="graphic" style:name="a681" style:parent-style-name="Graphics">
      <style:graphic-properties fo:border="none" fo:background-color="transparent" fo:clip="rect(0in, 0in, 0in, 0in)"/>
    </style:style>
    <style:style style:family="graphic" style:name="a64">
      <style:graphic-properties draw:fill="none" draw:stroke="solid" svg:stroke-width="0.00167in" svg:stroke-color="#000000" svg:stroke-opacity="100%" draw:stroke-linejoin="round"/>
    </style:style>
    <style:style style:family="graphic" style:name="a682">
      <style:graphic-properties draw:fill="none" draw:stroke="solid" svg:stroke-width="0.00333in" svg:stroke-color="#eaeaea" svg:stroke-opacity="100%" draw:stroke-linejoin="round"/>
    </style:style>
    <style:style style:family="graphic" style:name="a65">
      <style:graphic-properties draw:fill="none" draw:stroke="solid" svg:stroke-width="0.00167in" svg:stroke-color="#000000" svg:stroke-opacity="100%" draw:stroke-linejoin="round"/>
    </style:style>
    <style:style style:family="graphic" style:name="a683" style:parent-style-name="Graphics">
      <style:graphic-properties fo:border="none" fo:background-color="transparent" fo:clip="rect(0in, 0in, 0in, 0in)"/>
    </style:style>
    <style:style style:family="graphic" style:name="a66">
      <style:graphic-properties draw:fill="solid" draw:fill-color="#00007f" draw:opacity="100%" draw:stroke="none"/>
    </style:style>
    <style:style style:family="graphic" style:name="a684">
      <style:graphic-properties draw:fill="none" draw:stroke="solid" svg:stroke-width="0.00333in" svg:stroke-color="#ededed" svg:stroke-opacity="100%" draw:stroke-linejoin="round"/>
    </style:style>
    <style:style style:family="graphic" style:name="a67">
      <style:graphic-properties draw:fill="none" draw:stroke="solid" svg:stroke-width="0.00167in" svg:stroke-color="#00007f" svg:stroke-opacity="100%" draw:stroke-linejoin="round"/>
    </style:style>
    <style:style style:family="graphic" style:name="a760">
      <style:graphic-properties draw:fill="none" draw:stroke="solid" svg:stroke-width="0.00333in" svg:stroke-color="#d5d5d5" svg:stroke-opacity="100%" draw:stroke-linejoin="round"/>
    </style:style>
    <style:style style:family="graphic" style:name="a685">
      <style:graphic-properties draw:fill="none" draw:stroke="solid" svg:stroke-width="0.00333in" svg:stroke-color="#ededed" svg:stroke-opacity="100%" draw:stroke-linejoin="round"/>
    </style:style>
    <style:style style:family="graphic" style:name="a68">
      <style:graphic-properties draw:fill="solid" draw:fill-color="#00007f" draw:opacity="100%" draw:stroke="none"/>
    </style:style>
    <style:style style:family="graphic" style:name="a761">
      <style:graphic-properties draw:fill="none" draw:stroke="solid" svg:stroke-width="0.00333in" svg:stroke-color="#ededed" svg:stroke-opacity="100%" draw:stroke-linejoin="round"/>
    </style:style>
    <style:style style:family="graphic" style:name="a686">
      <style:graphic-properties draw:fill="none" draw:stroke="solid" svg:stroke-width="0.00333in" svg:stroke-color="#a6a6a6" svg:stroke-opacity="100%" draw:stroke-linejoin="round"/>
    </style:style>
    <style:style style:family="graphic" style:name="a69">
      <style:graphic-properties draw:fill="none" draw:stroke="solid" svg:stroke-width="0.00167in" svg:stroke-color="#00007f" svg:stroke-opacity="100%" draw:stroke-linejoin="round"/>
    </style:style>
    <style:style style:family="graphic" style:name="a762">
      <style:graphic-properties draw:fill="none" draw:stroke="solid" svg:stroke-width="0.00333in" svg:stroke-color="#ededed" svg:stroke-opacity="100%" draw:stroke-linejoin="round"/>
    </style:style>
    <style:style style:family="graphic" style:name="a687">
      <style:graphic-properties draw:fill="none" draw:stroke="solid" svg:stroke-width="0.00333in" svg:stroke-color="#dfdfdf" svg:stroke-opacity="100%" draw:stroke-linejoin="round"/>
    </style:style>
    <style:style style:family="graphic" style:name="a763">
      <style:graphic-properties draw:fill="none" draw:stroke="solid" svg:stroke-width="0.00333in" svg:stroke-color="#e4e4e4" svg:stroke-opacity="100%" draw:stroke-linejoin="round"/>
    </style:style>
    <style:style style:family="graphic" style:name="a688" style:parent-style-name="Graphics">
      <style:graphic-properties fo:border="none" fo:background-color="transparent" fo:clip="rect(0in, 0in, 0in, 0in)"/>
    </style:style>
    <style:style style:family="graphic" style:name="a840" style:parent-style-name="Graphics">
      <style:graphic-properties fo:border="none" fo:background-color="transparent" fo:clip="rect(0in, 0in, 0in, 0in)"/>
    </style:style>
    <style:style style:family="graphic" style:name="a764">
      <style:graphic-properties draw:fill="none" draw:stroke="solid" svg:stroke-width="0.00333in" svg:stroke-color="#dbdbdb" svg:stroke-opacity="100%" draw:stroke-linejoin="round"/>
    </style:style>
    <style:style style:family="graphic" style:name="a689">
      <style:graphic-properties draw:fill="none" draw:stroke="solid" svg:stroke-width="0.00333in" svg:stroke-color="#ededed" svg:stroke-opacity="100%" draw:stroke-linejoin="round"/>
    </style:style>
    <style:style style:family="graphic" style:name="a841">
      <style:graphic-properties draw:fill="none" draw:stroke="solid" svg:stroke-width="0.00333in" svg:stroke-color="#ececec" svg:stroke-opacity="100%" draw:stroke-linejoin="round"/>
    </style:style>
    <style:style style:family="graphic" style:name="a765">
      <style:graphic-properties draw:fill="none" draw:stroke="solid" svg:stroke-width="0.00333in" svg:stroke-color="#e5e5e5" svg:stroke-opacity="100%" draw:stroke-linejoin="round"/>
    </style:style>
    <style:style style:family="graphic" style:name="a766">
      <style:graphic-properties draw:fill="none" draw:stroke="solid" svg:stroke-width="0.00333in" svg:stroke-color="#ededed" svg:stroke-opacity="100%" draw:stroke-linejoin="round"/>
    </style:style>
    <style:style style:family="graphic" style:name="a842">
      <style:graphic-properties draw:fill="none" draw:stroke="solid" svg:stroke-width="0.00333in" svg:stroke-color="#ededed" svg:stroke-opacity="100%" draw:stroke-linejoin="round"/>
    </style:style>
    <style:style style:family="graphic" style:name="a767">
      <style:graphic-properties draw:fill="none" draw:stroke="solid" svg:stroke-width="0.00333in" svg:stroke-color="#e9e9e9" svg:stroke-opacity="100%" draw:stroke-linejoin="round"/>
    </style:style>
    <style:style style:family="graphic" style:name="a843" style:parent-style-name="Graphics">
      <style:graphic-properties fo:border="none" fo:background-color="transparent" fo:clip="rect(0in, 0in, 0in, 0in)"/>
    </style:style>
    <style:style style:family="graphic" style:name="a768">
      <style:graphic-properties draw:fill="none" draw:stroke="solid" svg:stroke-width="0.00333in" svg:stroke-color="#ececec" svg:stroke-opacity="100%" draw:stroke-linejoin="round"/>
    </style:style>
    <style:style style:family="graphic" style:name="a920">
      <style:graphic-properties draw:fill="none" draw:stroke="solid" svg:stroke-width="0.00333in" svg:stroke-color="#ededed" svg:stroke-opacity="100%" draw:stroke-linejoin="round"/>
    </style:style>
    <style:style style:family="graphic" style:name="a844">
      <style:graphic-properties draw:fill="none" draw:stroke="solid" svg:stroke-width="0.00333in" svg:stroke-color="#e5e5e5" svg:stroke-opacity="100%" draw:stroke-linejoin="round"/>
    </style:style>
    <style:style style:family="graphic" style:name="a769">
      <style:graphic-properties draw:fill="none" draw:stroke="solid" svg:stroke-width="0.00333in" svg:stroke-color="#ececec" svg:stroke-opacity="100%" draw:stroke-linejoin="round"/>
    </style:style>
    <style:style style:family="graphic" style:name="a921" style:parent-style-name="Graphics">
      <style:graphic-properties fo:border="none" fo:background-color="transparent" fo:clip="rect(0in, 0in, 0in, 0in)"/>
    </style:style>
    <style:style style:family="graphic" style:name="a845" style:parent-style-name="Graphics">
      <style:graphic-properties fo:border="none" fo:background-color="transparent" fo:clip="rect(0in, 0in, 0in, 0in)"/>
    </style:style>
    <style:style style:family="graphic" style:name="a846">
      <style:graphic-properties draw:fill="none" draw:stroke="solid" svg:stroke-width="0.00333in" svg:stroke-color="#dcdcdc" svg:stroke-opacity="100%" draw:stroke-linejoin="round"/>
    </style:style>
    <style:style style:family="graphic" style:name="a922">
      <style:graphic-properties draw:fill="none" draw:stroke="solid" svg:stroke-width="0.00333in" svg:stroke-color="#e4e4e4" svg:stroke-opacity="100%" draw:stroke-linejoin="round"/>
    </style:style>
    <style:style style:family="graphic" style:name="a847" style:parent-style-name="Graphics">
      <style:graphic-properties fo:border="none" fo:background-color="transparent" fo:clip="rect(0in, 0in, 0in, 0in)"/>
    </style:style>
    <style:style style:family="graphic" style:name="a923">
      <style:graphic-properties draw:fill="none" draw:stroke="solid" svg:stroke-width="0.00333in" svg:stroke-color="#ededed" svg:stroke-opacity="100%" draw:stroke-linejoin="round"/>
    </style:style>
    <style:style style:family="graphic" style:name="a848">
      <style:graphic-properties draw:fill="none" draw:stroke="solid" svg:stroke-width="0.00333in" svg:stroke-color="#e8e8e8" svg:stroke-opacity="100%" draw:stroke-linejoin="round"/>
    </style:style>
    <style:style style:family="graphic" style:name="a924">
      <style:graphic-properties draw:fill="none" draw:stroke="solid" svg:stroke-width="0.00333in" svg:stroke-color="#e3e3e3" svg:stroke-opacity="100%" draw:stroke-linejoin="round"/>
    </style:style>
    <style:style style:family="graphic" style:name="a849">
      <style:graphic-properties draw:fill="none" draw:stroke="solid" svg:stroke-width="0.00333in" svg:stroke-color="#e9e9e9" svg:stroke-opacity="100%" draw:stroke-linejoin="round"/>
    </style:style>
    <style:style style:family="graphic" style:name="a925">
      <style:graphic-properties draw:fill="none" draw:stroke="solid" svg:stroke-width="0.00333in" svg:stroke-color="#e3e3e3" svg:stroke-opacity="100%" draw:stroke-linejoin="round"/>
    </style:style>
    <style:style style:family="graphic" style:name="a926">
      <style:graphic-properties draw:fill="none" draw:stroke="solid" svg:stroke-width="0.00333in" svg:stroke-color="#dcdcdc" svg:stroke-opacity="100%" draw:stroke-linejoin="round"/>
    </style:style>
    <style:style style:family="graphic" style:name="a927">
      <style:graphic-properties draw:fill="none" draw:stroke="solid" svg:stroke-width="0.00333in" svg:stroke-color="#dfdfdf" svg:stroke-opacity="100%" draw:stroke-linejoin="round"/>
    </style:style>
    <style:style style:family="graphic" style:name="a1020">
      <style:graphic-properties draw:fill="none" draw:stroke="solid" svg:stroke-width="0.00333in" svg:stroke-color="#cccccc" svg:stroke-opacity="100%" draw:stroke-linejoin="round"/>
    </style:style>
    <style:style style:family="graphic" style:name="a928" style:parent-style-name="Graphics">
      <style:graphic-properties fo:border="none" fo:background-color="transparent" fo:clip="rect(0in, 0in, 0in, 0in)"/>
    </style:style>
    <style:style style:family="graphic" style:name="a1021">
      <style:graphic-properties draw:fill="none" draw:stroke="solid" svg:stroke-width="0.00333in" svg:stroke-color="#e5e5e5" svg:stroke-opacity="100%" draw:stroke-linejoin="round"/>
    </style:style>
    <style:style style:family="graphic" style:name="a929">
      <style:graphic-properties draw:fill="none" draw:stroke="solid" svg:stroke-width="0.00333in" svg:stroke-color="#ededed" svg:stroke-opacity="100%" draw:stroke-linejoin="round"/>
    </style:style>
    <style:style style:family="graphic" style:name="a1022">
      <style:graphic-properties draw:fill="none" draw:stroke="solid" svg:stroke-width="0.00333in" svg:stroke-color="#ebebeb" svg:stroke-opacity="100%" draw:stroke-linejoin="round"/>
    </style:style>
    <style:style style:family="graphic" style:name="a1023" style:parent-style-name="Graphics">
      <style:graphic-properties fo:border="none" fo:background-color="transparent" fo:clip="rect(0in, 0in, 0in, 0in)"/>
    </style:style>
    <style:style style:family="graphic" style:name="a1024">
      <style:graphic-properties draw:fill="none" draw:stroke="solid" svg:stroke-width="0.00333in" svg:stroke-color="#eaeaea" svg:stroke-opacity="100%" draw:stroke-linejoin="round"/>
    </style:style>
    <style:style style:family="graphic" style:name="a1025" style:parent-style-name="Graphics">
      <style:graphic-properties fo:border="none" fo:background-color="transparent" fo:clip="rect(0in, 0in, 0in, 0in)"/>
    </style:style>
    <style:style style:family="graphic" style:name="a1026">
      <style:graphic-properties draw:fill="none" draw:stroke="solid" svg:stroke-width="0.00333in" svg:stroke-color="#dadada" svg:stroke-opacity="100%" draw:stroke-linejoin="round"/>
    </style:style>
    <style:style style:family="graphic" style:name="a1027" style:parent-style-name="Graphics">
      <style:graphic-properties fo:border="none" fo:background-color="transparent" fo:clip="rect(0in, 0in, 0in, 0in)"/>
    </style:style>
    <style:style style:family="graphic" style:name="a1028">
      <style:graphic-properties draw:fill="none" draw:stroke="solid" svg:stroke-width="0.00333in" svg:stroke-color="#dddddd" svg:stroke-opacity="100%" draw:stroke-linejoin="round"/>
    </style:style>
    <style:style style:family="graphic" style:name="a1029" style:parent-style-name="Graphics">
      <style:graphic-properties fo:border="none" fo:background-color="transparent" fo:clip="rect(0in, 0in, 0in, 0in)"/>
    </style:style>
    <style:style style:family="graphic" style:name="a70">
      <style:graphic-properties draw:fill="none" draw:stroke="solid" svg:stroke-width="0.00972in" svg:stroke-color="#000000" svg:stroke-opacity="100%" draw:stroke-linejoin="round"/>
    </style:style>
    <style:style style:family="graphic" style:name="a71">
      <style:graphic-properties draw:fill="none" draw:stroke="solid" svg:stroke-width="0.00273in" svg:stroke-color="#000000" svg:stroke-opacity="100%" draw:stroke-linejoin="round"/>
    </style:style>
    <style:style style:family="graphic" style:name="a72">
      <style:graphic-properties draw:fill="none" draw:stroke="solid" svg:stroke-width="0.01139in" svg:stroke-color="#000000" svg:stroke-opacity="100%" draw:stroke-linejoin="round"/>
    </style:style>
    <style:style style:family="graphic" style:name="a73">
      <style:graphic-properties draw:fill="none" draw:stroke="solid" svg:stroke-width="0.01306in" svg:stroke-color="#000000" svg:stroke-opacity="100%" draw:stroke-linejoin="round"/>
    </style:style>
    <style:style style:family="graphic" style:name="a690">
      <style:graphic-properties draw:fill="none" draw:stroke="solid" svg:stroke-width="0.00333in" svg:stroke-color="#e5e5e5" svg:stroke-opacity="100%" draw:stroke-linejoin="round"/>
    </style:style>
    <style:style style:family="graphic" style:name="a74">
      <style:graphic-properties draw:fill="none" draw:stroke="solid" svg:stroke-width="0.00972in" svg:stroke-color="#000000" svg:stroke-opacity="100%" draw:stroke-linejoin="round"/>
    </style:style>
    <style:style style:family="graphic" style:name="a691">
      <style:graphic-properties draw:fill="none" draw:stroke="solid" svg:stroke-width="0.00333in" svg:stroke-color="#e1e1e1" svg:stroke-opacity="100%" draw:stroke-linejoin="round"/>
    </style:style>
    <style:style style:family="graphic" style:name="a75">
      <style:graphic-properties draw:fill="none" draw:stroke="solid" svg:stroke-width="0.01139in" svg:stroke-color="#000000" svg:stroke-opacity="100%" draw:stroke-linejoin="round"/>
    </style:style>
    <style:style style:family="graphic" style:name="a692">
      <style:graphic-properties draw:fill="none" draw:stroke="solid" svg:stroke-width="0.00333in" svg:stroke-color="#cecece" svg:stroke-opacity="100%" draw:stroke-linejoin="round"/>
    </style:style>
    <style:style style:family="graphic" style:name="a76">
      <style:graphic-properties draw:fill="none" draw:stroke="solid" svg:stroke-width="0.00972in" svg:stroke-color="#000000" svg:stroke-opacity="100%" draw:stroke-linejoin="round"/>
    </style:style>
    <style:style style:family="graphic" style:name="a693">
      <style:graphic-properties draw:fill="none" draw:stroke="solid" svg:stroke-width="0.00333in" svg:stroke-color="#ededed" svg:stroke-opacity="100%" draw:stroke-linejoin="round"/>
    </style:style>
    <style:style style:family="graphic" style:name="a77">
      <style:graphic-properties draw:fill="none" draw:stroke="solid" svg:stroke-width="0.01139in" svg:stroke-color="#000000" svg:stroke-opacity="100%" draw:stroke-linejoin="round"/>
    </style:style>
    <style:style style:family="graphic" style:name="a770">
      <style:graphic-properties draw:fill="none" draw:stroke="solid" svg:stroke-width="0.00333in" svg:stroke-color="#e8e8e8" svg:stroke-opacity="100%" draw:stroke-linejoin="round"/>
    </style:style>
    <style:style style:family="graphic" style:name="a694" style:parent-style-name="Graphics">
      <style:graphic-properties fo:border="none" fo:background-color="transparent" fo:clip="rect(0in, 0in, 0in, 0in)"/>
    </style:style>
    <style:style style:family="graphic" style:name="a78">
      <style:graphic-properties draw:fill="none" draw:stroke="solid" svg:stroke-width="0.00972in" svg:stroke-color="#000000" svg:stroke-opacity="100%" draw:stroke-linejoin="round"/>
    </style:style>
    <style:style style:family="graphic" style:name="a771">
      <style:graphic-properties draw:fill="none" draw:stroke="solid" svg:stroke-width="0.00333in" svg:stroke-color="#d5d5d5" svg:stroke-opacity="100%" draw:stroke-linejoin="round"/>
    </style:style>
    <style:style style:family="graphic" style:name="a695">
      <style:graphic-properties draw:fill="none" draw:stroke="solid" svg:stroke-width="0.00333in" svg:stroke-color="#eaeaea" svg:stroke-opacity="100%" draw:stroke-linejoin="round"/>
    </style:style>
    <style:style style:family="graphic" style:name="a79">
      <style:graphic-properties draw:fill="none" draw:stroke="solid" svg:stroke-width="0.01139in" svg:stroke-color="#000000" svg:stroke-opacity="100%" draw:stroke-linejoin="round"/>
    </style:style>
    <style:style style:family="graphic" style:name="a772">
      <style:graphic-properties draw:fill="none" draw:stroke="solid" svg:stroke-width="0.00333in" svg:stroke-color="#e7e7e7" svg:stroke-opacity="100%" draw:stroke-linejoin="round"/>
    </style:style>
    <style:style style:family="graphic" style:name="a696">
      <style:graphic-properties draw:fill="none" draw:stroke="solid" svg:stroke-width="0.00333in" svg:stroke-color="#e7e7e7" svg:stroke-opacity="100%" draw:stroke-linejoin="round"/>
    </style:style>
    <style:style style:family="graphic" style:name="a697">
      <style:graphic-properties draw:fill="none" draw:stroke="solid" svg:stroke-width="0.00333in" svg:stroke-color="#e8e8e8" svg:stroke-opacity="100%" draw:stroke-linejoin="round"/>
    </style:style>
    <style:style style:family="graphic" style:name="a773">
      <style:graphic-properties draw:fill="none" draw:stroke="solid" svg:stroke-width="0.00333in" svg:stroke-color="#eaeaea" svg:stroke-opacity="100%" draw:stroke-linejoin="round"/>
    </style:style>
    <style:style style:family="graphic" style:name="a698">
      <style:graphic-properties draw:fill="none" draw:stroke="solid" svg:stroke-width="0.00333in" svg:stroke-color="#ededed" svg:stroke-opacity="100%" draw:stroke-linejoin="round"/>
    </style:style>
    <style:style style:family="graphic" style:name="a850">
      <style:graphic-properties draw:fill="none" draw:stroke="solid" svg:stroke-width="0.00333in" svg:stroke-color="#e4e4e4" svg:stroke-opacity="100%" draw:stroke-linejoin="round"/>
    </style:style>
    <style:style style:family="graphic" style:name="a774" style:parent-style-name="Graphics">
      <style:graphic-properties fo:border="none" fo:background-color="transparent" fo:clip="rect(0in, 0in, 0in, 0in)"/>
    </style:style>
    <style:style style:family="graphic" style:name="a699" style:parent-style-name="Graphics">
      <style:graphic-properties fo:border="none" fo:background-color="transparent" fo:clip="rect(0in, 0in, 0in, 0in)"/>
    </style:style>
    <style:style style:family="graphic" style:name="a851">
      <style:graphic-properties draw:fill="none" draw:stroke="solid" svg:stroke-width="0.00333in" svg:stroke-color="#e5e5e5" svg:stroke-opacity="100%" draw:stroke-linejoin="round"/>
    </style:style>
    <style:style style:family="graphic" style:name="a775">
      <style:graphic-properties draw:fill="none" draw:stroke="solid" svg:stroke-width="0.00333in" svg:stroke-color="#e3e3e3" svg:stroke-opacity="100%" draw:stroke-linejoin="round"/>
    </style:style>
    <style:style style:family="graphic" style:name="a776" style:parent-style-name="Graphics">
      <style:graphic-properties fo:border="none" fo:background-color="transparent" fo:clip="rect(0in, 0in, 0in, 0in)"/>
    </style:style>
    <style:style style:family="graphic" style:name="a852">
      <style:graphic-properties draw:fill="none" draw:stroke="solid" svg:stroke-width="0.00333in" svg:stroke-color="#ececec" svg:stroke-opacity="100%" draw:stroke-linejoin="round"/>
    </style:style>
    <style:style style:family="graphic" style:name="a777">
      <style:graphic-properties draw:fill="none" draw:stroke="solid" svg:stroke-width="0.00333in" svg:stroke-color="#e9e9e9" svg:stroke-opacity="100%" draw:stroke-linejoin="round"/>
    </style:style>
    <style:style style:family="graphic" style:name="a853">
      <style:graphic-properties draw:fill="none" draw:stroke="solid" svg:stroke-width="0.00333in" svg:stroke-color="#e7e7e7" svg:stroke-opacity="100%" draw:stroke-linejoin="round"/>
    </style:style>
    <style:style style:family="graphic" style:name="a778" style:parent-style-name="Graphics">
      <style:graphic-properties fo:border="none" fo:background-color="transparent" fo:clip="rect(0in, 0in, 0in, 0in)"/>
    </style:style>
    <style:style style:family="graphic" style:name="a930">
      <style:graphic-properties draw:fill="none" draw:stroke="solid" svg:stroke-width="0.00333in" svg:stroke-color="#dadada" svg:stroke-opacity="100%" draw:stroke-linejoin="round"/>
    </style:style>
    <style:style style:family="graphic" style:name="a854" style:parent-style-name="Graphics">
      <style:graphic-properties fo:border="none" fo:background-color="transparent" fo:clip="rect(0in, 0in, 0in, 0in)"/>
    </style:style>
    <style:style style:family="graphic" style:name="a779">
      <style:graphic-properties draw:fill="none" draw:stroke="solid" svg:stroke-width="0.00333in" svg:stroke-color="#e9e9e9" svg:stroke-opacity="100%" draw:stroke-linejoin="round"/>
    </style:style>
    <style:style style:family="graphic" style:name="a931">
      <style:graphic-properties draw:fill="none" draw:stroke="solid" svg:stroke-width="0.00333in" svg:stroke-color="#ececec" svg:stroke-opacity="100%" draw:stroke-linejoin="round"/>
    </style:style>
    <style:style style:family="graphic" style:name="a855">
      <style:graphic-properties draw:fill="none" draw:stroke="solid" svg:stroke-width="0.00333in" svg:stroke-color="#ededed" svg:stroke-opacity="100%" draw:stroke-linejoin="round"/>
    </style:style>
    <style:style style:family="graphic" style:name="a856" style:parent-style-name="Graphics">
      <style:graphic-properties fo:border="none" fo:background-color="transparent" fo:clip="rect(0in, 0in, 0in, 0in)"/>
    </style:style>
    <style:style style:family="graphic" style:name="a932">
      <style:graphic-properties draw:fill="none" draw:stroke="solid" svg:stroke-width="0.00333in" svg:stroke-color="#e8e8e8" svg:stroke-opacity="100%" draw:stroke-linejoin="round"/>
    </style:style>
    <style:style style:family="graphic" style:name="a857">
      <style:graphic-properties draw:fill="none" draw:stroke="solid" svg:stroke-width="0.00333in" svg:stroke-color="#ececec" svg:stroke-opacity="100%" draw:stroke-linejoin="round"/>
    </style:style>
    <style:style style:family="graphic" style:name="a933" style:parent-style-name="Graphics">
      <style:graphic-properties fo:border="none" fo:background-color="transparent" fo:clip="rect(0in, 0in, 0in, 0in)"/>
    </style:style>
    <style:style style:family="graphic" style:name="a858" style:parent-style-name="Graphics">
      <style:graphic-properties fo:border="none" fo:background-color="transparent" fo:clip="rect(0in, 0in, 0in, 0in)"/>
    </style:style>
    <style:style style:family="graphic" style:name="a934">
      <style:graphic-properties draw:fill="none" draw:stroke="solid" svg:stroke-width="0.00333in" svg:stroke-color="#e8e8e8" svg:stroke-opacity="100%" draw:stroke-linejoin="round"/>
    </style:style>
    <style:style style:family="graphic" style:name="a859">
      <style:graphic-properties draw:fill="none" draw:stroke="solid" svg:stroke-width="0.00333in" svg:stroke-color="#dddddd" svg:stroke-opacity="100%" draw:stroke-linejoin="round"/>
    </style:style>
    <style:style style:family="graphic" style:name="a935">
      <style:graphic-properties draw:fill="none" draw:stroke="solid" svg:stroke-width="0.00333in" svg:stroke-color="#d6d6d6" svg:stroke-opacity="100%" draw:stroke-linejoin="round"/>
    </style:style>
    <style:style style:family="graphic" style:name="a936">
      <style:graphic-properties draw:fill="none" draw:stroke="solid" svg:stroke-width="0.00333in" svg:stroke-color="#e6e6e6" svg:stroke-opacity="100%" draw:stroke-linejoin="round"/>
    </style:style>
    <style:style style:family="graphic" style:name="a937">
      <style:graphic-properties draw:fill="none" draw:stroke="solid" svg:stroke-width="0.00333in" svg:stroke-color="#e8e8e8" svg:stroke-opacity="100%" draw:stroke-linejoin="round"/>
    </style:style>
    <style:style style:family="graphic" style:name="a1030">
      <style:graphic-properties draw:fill="none" draw:stroke="solid" svg:stroke-width="0.00333in" svg:stroke-color="#e1e1e1" svg:stroke-opacity="100%" draw:stroke-linejoin="round"/>
    </style:style>
    <style:style style:family="graphic" style:name="a938">
      <style:graphic-properties draw:fill="none" draw:stroke="solid" svg:stroke-width="0.00333in" svg:stroke-color="#e9e9e9" svg:stroke-opacity="100%" draw:stroke-linejoin="round"/>
    </style:style>
    <style:style style:family="graphic" style:name="a1031">
      <style:graphic-properties draw:fill="none" draw:stroke="solid" svg:stroke-width="0.00333in" svg:stroke-color="#e2e2e2" svg:stroke-opacity="100%" draw:stroke-linejoin="round"/>
    </style:style>
    <style:style style:family="graphic" style:name="a939" style:parent-style-name="Graphics">
      <style:graphic-properties fo:border="none" fo:background-color="transparent" fo:clip="rect(0in, 0in, 0in, 0in)"/>
    </style:style>
    <style:style style:family="graphic" style:name="a1032">
      <style:graphic-properties draw:fill="none" draw:stroke="solid" svg:stroke-width="0.00333in" svg:stroke-color="#e8e8e8" svg:stroke-opacity="100%" draw:stroke-linejoin="round"/>
    </style:style>
    <style:style style:family="graphic" style:name="a1033">
      <style:graphic-properties draw:fill="none" draw:stroke="solid" svg:stroke-width="0.00333in" svg:stroke-color="#e8e8e8" svg:stroke-opacity="100%" draw:stroke-linejoin="round"/>
    </style:style>
    <style:style style:family="graphic" style:name="a1034" style:parent-style-name="Graphics">
      <style:graphic-properties fo:border="none" fo:background-color="transparent" fo:clip="rect(0in, 0in, 0in, 0in)"/>
    </style:style>
    <style:style style:family="graphic" style:name="a1035" style:parent-style-name="Graphics">
      <style:graphic-properties fo:border="none" fo:background-color="transparent" fo:clip="rect(0in, 0in, 0in, 0in)"/>
    </style:style>
    <style:style style:family="graphic" style:name="a1036">
      <style:graphic-properties draw:fill="none" draw:stroke="solid" svg:stroke-width="0.00333in" svg:stroke-color="#e4e4e4" svg:stroke-opacity="100%" draw:stroke-linejoin="round"/>
    </style:style>
    <style:style style:family="graphic" style:name="a1037">
      <style:graphic-properties draw:fill="none" draw:stroke="solid" svg:stroke-width="0.00333in" svg:stroke-color="#dbdbdb" svg:stroke-opacity="100%" draw:stroke-linejoin="round"/>
    </style:style>
    <style:style style:family="graphic" style:name="a1038">
      <style:graphic-properties draw:fill="none" draw:stroke="solid" svg:stroke-width="0.00333in" svg:stroke-color="#e8e8e8" svg:stroke-opacity="100%" draw:stroke-linejoin="round"/>
    </style:style>
    <style:style style:family="graphic" style:name="a1039">
      <style:graphic-properties draw:fill="none" draw:stroke="solid" svg:stroke-width="0.00333in" svg:stroke-color="#dedede" svg:stroke-opacity="100%" draw:stroke-linejoin="round"/>
    </style:style>
    <style:style style:family="graphic" style:name="a80">
      <style:graphic-properties draw:fill="none" draw:stroke="solid" svg:stroke-width="0.00972in" svg:stroke-color="#000000" svg:stroke-opacity="100%" draw:stroke-linejoin="round"/>
    </style:style>
    <style:style style:family="graphic" style:name="a81">
      <style:graphic-properties draw:fill="none" draw:stroke="solid" svg:stroke-width="0.01139in" svg:stroke-color="#000000" svg:stroke-opacity="100%" draw:stroke-linejoin="round"/>
    </style:style>
    <style:style style:family="graphic" style:name="a82">
      <style:graphic-properties draw:fill="none" draw:stroke="solid" svg:stroke-width="0.01139in" svg:stroke-color="#000000" svg:stroke-opacity="100%" draw:stroke-linejoin="round"/>
    </style:style>
    <style:style style:family="graphic" style:name="a83">
      <style:graphic-properties draw:fill="none" draw:stroke="solid" svg:stroke-width="0.01306in" svg:stroke-color="#000000" svg:stroke-opacity="100%" draw:stroke-linejoin="round"/>
    </style:style>
    <style:style style:family="graphic" style:name="a84">
      <style:graphic-properties draw:fill="none" draw:stroke="solid" svg:stroke-width="0.05639in" svg:stroke-color="#000000" svg:stroke-opacity="100%" draw:stroke-linejoin="round"/>
    </style:style>
    <style:style style:family="graphic" style:name="a85">
      <style:graphic-properties draw:fill="solid" draw:fill-color="#00007f" draw:opacity="100%" draw:stroke="none"/>
    </style:style>
    <style:style style:family="graphic" style:name="a86">
      <style:graphic-properties draw:fill="none" draw:stroke="solid" svg:stroke-width="0.00167in" svg:stroke-color="#00007f" svg:stroke-opacity="100%" draw:stroke-linejoin="round"/>
    </style:style>
    <style:style style:family="graphic" style:name="a87">
      <style:graphic-properties draw:fill="solid" draw:fill-color="#00007f" draw:opacity="100%" draw:stroke="none"/>
    </style:style>
    <style:style style:family="graphic" style:name="a780">
      <style:graphic-properties draw:fill="none" draw:stroke="solid" svg:stroke-width="0.00333in" svg:stroke-color="#eaeaea" svg:stroke-opacity="100%" draw:stroke-linejoin="round"/>
    </style:style>
    <style:style style:family="graphic" style:name="a88">
      <style:graphic-properties draw:fill="none" draw:stroke="solid" svg:stroke-width="0.00167in" svg:stroke-color="#00007f" svg:stroke-opacity="100%" draw:stroke-linejoin="round"/>
    </style:style>
    <style:style style:family="graphic" style:name="a781">
      <style:graphic-properties draw:fill="none" draw:stroke="solid" svg:stroke-width="0.00333in" svg:stroke-color="#e9e9e9" svg:stroke-opacity="100%" draw:stroke-linejoin="round"/>
    </style:style>
    <style:style style:family="graphic" style:name="a89">
      <style:graphic-properties draw:fill="solid" draw:fill-color="#00007f" draw:opacity="100%" draw:stroke="none"/>
    </style:style>
    <style:style style:family="graphic" style:name="a782">
      <style:graphic-properties draw:fill="none" draw:stroke="solid" svg:stroke-width="0.00333in" svg:stroke-color="#e9e9e9" svg:stroke-opacity="100%" draw:stroke-linejoin="round"/>
    </style:style>
    <style:style style:family="graphic" style:name="a783">
      <style:graphic-properties draw:fill="none" draw:stroke="solid" svg:stroke-width="0.00333in" svg:stroke-color="#e9e9e9" svg:stroke-opacity="100%" draw:stroke-linejoin="round"/>
    </style:style>
    <style:style style:family="graphic" style:name="a784" style:parent-style-name="Graphics">
      <style:graphic-properties fo:border="none" fo:background-color="transparent" fo:clip="rect(0in, 0in, 0in, 0in)"/>
    </style:style>
    <style:style style:family="graphic" style:name="a860">
      <style:graphic-properties draw:fill="none" draw:stroke="solid" svg:stroke-width="0.00333in" svg:stroke-color="#e5e5e5" svg:stroke-opacity="100%" draw:stroke-linejoin="round"/>
    </style:style>
    <style:style style:family="graphic" style:name="a785">
      <style:graphic-properties draw:fill="none" draw:stroke="solid" svg:stroke-width="0.00333in" svg:stroke-color="#e6e6e6" svg:stroke-opacity="100%" draw:stroke-linejoin="round"/>
    </style:style>
    <style:style style:family="graphic" style:name="a861">
      <style:graphic-properties draw:fill="none" draw:stroke="solid" svg:stroke-width="0.00333in" svg:stroke-color="#ececec" svg:stroke-opacity="100%" draw:stroke-linejoin="round"/>
    </style:style>
    <style:style style:family="graphic" style:name="a786">
      <style:graphic-properties draw:fill="none" draw:stroke="solid" svg:stroke-width="0.00333in" svg:stroke-color="#eaeaea" svg:stroke-opacity="100%" draw:stroke-linejoin="round"/>
    </style:style>
    <style:style style:family="graphic" style:name="a862" style:parent-style-name="Graphics">
      <style:graphic-properties fo:border="none" fo:background-color="transparent" fo:clip="rect(0in, 0in, 0in, 0in)"/>
    </style:style>
    <style:style style:family="graphic" style:name="a787">
      <style:graphic-properties draw:fill="none" draw:stroke="solid" svg:stroke-width="0.00333in" svg:stroke-color="#e5e5e5" svg:stroke-opacity="100%" draw:stroke-linejoin="round"/>
    </style:style>
    <style:style style:family="graphic" style:name="a863">
      <style:graphic-properties draw:fill="none" draw:stroke="solid" svg:stroke-width="0.00333in" svg:stroke-color="#e7e7e7" svg:stroke-opacity="100%" draw:stroke-linejoin="round"/>
    </style:style>
    <style:style style:family="graphic" style:name="a788" style:parent-style-name="Graphics">
      <style:graphic-properties fo:border="none" fo:background-color="transparent" fo:clip="rect(0in, 0in, 0in, 0in)"/>
    </style:style>
    <style:style style:family="graphic" style:name="a940">
      <style:graphic-properties draw:fill="none" draw:stroke="solid" svg:stroke-width="0.00333in" svg:stroke-color="#ebebeb" svg:stroke-opacity="100%" draw:stroke-linejoin="round"/>
    </style:style>
    <style:style style:family="graphic" style:name="a864">
      <style:graphic-properties draw:fill="none" draw:stroke="solid" svg:stroke-width="0.00333in" svg:stroke-color="#ededed" svg:stroke-opacity="100%" draw:stroke-linejoin="round"/>
    </style:style>
    <style:style style:family="graphic" style:name="a789">
      <style:graphic-properties draw:fill="none" draw:stroke="solid" svg:stroke-width="0.00333in" svg:stroke-color="#e7e7e7" svg:stroke-opacity="100%" draw:stroke-linejoin="round"/>
    </style:style>
    <style:style style:family="graphic" style:name="a941">
      <style:graphic-properties draw:fill="none" draw:stroke="solid" svg:stroke-width="0.00333in" svg:stroke-color="#e3e3e3" svg:stroke-opacity="100%" draw:stroke-linejoin="round"/>
    </style:style>
    <style:style style:family="graphic" style:name="a865" style:parent-style-name="Graphics">
      <style:graphic-properties fo:border="none" fo:background-color="transparent" fo:clip="rect(0in, 0in, 0in, 0in)"/>
    </style:style>
    <style:style style:family="graphic" style:name="a866">
      <style:graphic-properties draw:fill="none" draw:stroke="solid" svg:stroke-width="0.00333in" svg:stroke-color="#ececec" svg:stroke-opacity="100%" draw:stroke-linejoin="round"/>
    </style:style>
    <style:style style:family="graphic" style:name="a942">
      <style:graphic-properties draw:fill="none" draw:stroke="solid" svg:stroke-width="0.00333in" svg:stroke-color="#ededed" svg:stroke-opacity="100%" draw:stroke-linejoin="round"/>
    </style:style>
    <style:style style:family="graphic" style:name="a867" style:parent-style-name="Graphics">
      <style:graphic-properties fo:border="none" fo:background-color="transparent" fo:clip="rect(0in, 0in, 0in, 0in)"/>
    </style:style>
    <style:style style:family="graphic" style:name="a943" style:parent-style-name="Graphics">
      <style:graphic-properties fo:border="none" fo:background-color="transparent" fo:clip="rect(0in, 0in, 0in, 0in)"/>
    </style:style>
    <style:style style:family="graphic" style:name="a868">
      <style:graphic-properties draw:fill="none" draw:stroke="solid" svg:stroke-width="0.00333in" svg:stroke-color="#dddddd" svg:stroke-opacity="100%" draw:stroke-linejoin="round"/>
    </style:style>
    <style:style style:family="graphic" style:name="a944">
      <style:graphic-properties draw:fill="none" draw:stroke="solid" svg:stroke-width="0.00333in" svg:stroke-color="#e4e4e4" svg:stroke-opacity="100%" draw:stroke-linejoin="round"/>
    </style:style>
    <style:style style:family="graphic" style:name="a869" style:parent-style-name="Graphics">
      <style:graphic-properties fo:border="none" fo:background-color="transparent" fo:clip="rect(0in, 0in, 0in, 0in)"/>
    </style:style>
    <style:style style:family="graphic" style:name="a945">
      <style:graphic-properties draw:fill="none" draw:stroke="solid" svg:stroke-width="0.00333in" svg:stroke-color="#ededed" svg:stroke-opacity="100%" draw:stroke-linejoin="round"/>
    </style:style>
    <style:style style:family="graphic" style:name="a946">
      <style:graphic-properties draw:fill="none" draw:stroke="solid" svg:stroke-width="0.00333in" svg:stroke-color="#e3e3e3" svg:stroke-opacity="100%" draw:stroke-linejoin="round"/>
    </style:style>
    <style:style style:family="graphic" style:name="a947">
      <style:graphic-properties draw:fill="none" draw:stroke="solid" svg:stroke-width="0.00333in" svg:stroke-color="#e3e3e3" svg:stroke-opacity="100%" draw:stroke-linejoin="round"/>
    </style:style>
    <style:style style:family="graphic" style:name="a1040">
      <style:graphic-properties draw:fill="none" draw:stroke="solid" svg:stroke-width="0.00333in" svg:stroke-color="#e4e4e4" svg:stroke-opacity="100%" draw:stroke-linejoin="round"/>
    </style:style>
    <style:style style:family="graphic" style:name="a948">
      <style:graphic-properties draw:fill="none" draw:stroke="solid" svg:stroke-width="0.00333in" svg:stroke-color="#dcdcdc" svg:stroke-opacity="100%" draw:stroke-linejoin="round"/>
    </style:style>
    <style:style style:family="graphic" style:name="a1041">
      <style:graphic-properties draw:fill="none" draw:stroke="solid" svg:stroke-width="0.00333in" svg:stroke-color="#dfdfdf" svg:stroke-opacity="100%" draw:stroke-linejoin="round"/>
    </style:style>
    <style:style style:family="graphic" style:name="a949">
      <style:graphic-properties draw:fill="none" draw:stroke="solid" svg:stroke-width="0.00333in" svg:stroke-color="#dfdfdf" svg:stroke-opacity="100%" draw:stroke-linejoin="round"/>
    </style:style>
    <style:style style:family="graphic" style:name="a1042" style:parent-style-name="Graphics">
      <style:graphic-properties fo:border="none" fo:background-color="transparent" fo:clip="rect(0in, 0in, 0in, 0in)"/>
    </style:style>
    <style:style style:family="graphic" style:name="a1043" style:parent-style-name="Graphics">
      <style:graphic-properties fo:border="none" fo:background-color="transparent" fo:clip="rect(0in, 0in, 0in, 0in)"/>
    </style:style>
    <style:style style:family="graphic" style:name="a1044">
      <style:graphic-properties draw:fill="none" draw:stroke="solid" svg:stroke-width="0.00333in" svg:stroke-color="#ededed" svg:stroke-opacity="100%" draw:stroke-linejoin="round"/>
    </style:style>
    <style:style style:family="graphic" style:name="a1045">
      <style:graphic-properties draw:fill="none" draw:stroke="solid" svg:stroke-width="0.00333in" svg:stroke-color="#e8e8e8" svg:stroke-opacity="100%" draw:stroke-linejoin="round"/>
    </style:style>
    <style:style style:family="graphic" style:name="a1046" style:parent-style-name="Graphics">
      <style:graphic-properties fo:border="none" fo:background-color="transparent" fo:clip="rect(0in, 0in, 0in, 0in)"/>
    </style:style>
    <style:style style:family="graphic" style:name="a1047">
      <style:graphic-properties draw:fill="none" draw:stroke="solid" svg:stroke-width="0.00333in" svg:stroke-color="#ededed" svg:stroke-opacity="100%" draw:stroke-linejoin="round"/>
    </style:style>
    <style:style style:family="graphic" style:name="a1048">
      <style:graphic-properties draw:fill="none" draw:stroke="solid" svg:stroke-width="0.00333in" svg:stroke-color="#dfdfdf" svg:stroke-opacity="100%" draw:stroke-linejoin="round"/>
    </style:style>
    <style:style style:family="graphic" style:name="a1049" style:parent-style-name="Graphics">
      <style:graphic-properties fo:border="none" fo:background-color="transparent" fo:clip="rect(0in, 0in, 0in, 0in)"/>
    </style:style>
    <style:style style:family="graphic" style:name="a90">
      <style:graphic-properties draw:fill="none" draw:stroke="solid" svg:stroke-width="0.00167in" svg:stroke-color="#00007f" svg:stroke-opacity="100%" draw:stroke-linejoin="round"/>
    </style:style>
    <style:style style:family="graphic" style:name="a91">
      <style:graphic-properties draw:fill="solid" draw:fill-color="#00007f" draw:opacity="100%" draw:stroke="none"/>
    </style:style>
    <style:style style:family="graphic" style:name="a92">
      <style:graphic-properties draw:fill="none" draw:stroke="solid" svg:stroke-width="0.00167in" svg:stroke-color="#00007f" svg:stroke-opacity="100%" draw:stroke-linejoin="round"/>
    </style:style>
    <style:style style:family="graphic" style:name="a93">
      <style:graphic-properties draw:fill="solid" draw:fill-color="#00007f" draw:opacity="100%" draw:stroke="none"/>
    </style:style>
    <style:style style:family="graphic" style:name="a94">
      <style:graphic-properties draw:fill="none" draw:stroke="solid" svg:stroke-width="0.00167in" svg:stroke-color="#00007f" svg:stroke-opacity="100%" draw:stroke-linejoin="round"/>
    </style:style>
    <style:style style:family="graphic" style:name="a95">
      <style:graphic-properties draw:fill="solid" draw:fill-color="#00007f" draw:opacity="100%" draw:stroke="none"/>
    </style:style>
    <style:style style:family="graphic" style:name="a96">
      <style:graphic-properties draw:fill="none" draw:stroke="solid" svg:stroke-width="0.00167in" svg:stroke-color="#00007f" svg:stroke-opacity="100%" draw:stroke-linejoin="round"/>
    </style:style>
    <style:style style:family="graphic" style:name="a97">
      <style:graphic-properties draw:fill="solid" draw:fill-color="#00007f" draw:opacity="100%" draw:stroke="none"/>
    </style:style>
    <style:style style:family="graphic" style:name="a790">
      <style:graphic-properties draw:fill="none" draw:stroke="solid" svg:stroke-width="0.00333in" svg:stroke-color="#eaeaea" svg:stroke-opacity="100%" draw:stroke-linejoin="round"/>
    </style:style>
    <style:style style:family="graphic" style:name="a98">
      <style:graphic-properties draw:fill="none" draw:stroke="solid" svg:stroke-width="0.00167in" svg:stroke-color="#00007f" svg:stroke-opacity="100%" draw:stroke-linejoin="round"/>
    </style:style>
    <style:style style:family="graphic" style:name="a791">
      <style:graphic-properties draw:fill="none" draw:stroke="solid" svg:stroke-width="0.00333in" svg:stroke-color="#e3e3e3" svg:stroke-opacity="100%" draw:stroke-linejoin="round"/>
    </style:style>
    <style:style style:family="graphic" style:name="a99">
      <style:graphic-properties draw:fill="solid" draw:fill-color="#00007f" draw:opacity="100%" draw:stroke="none"/>
    </style:style>
    <style:style style:family="graphic" style:name="a792" style:parent-style-name="Graphics">
      <style:graphic-properties fo:border="none" fo:background-color="transparent" fo:clip="rect(0in, 0in, 0in, 0in)"/>
    </style:style>
    <style:style style:family="graphic" style:name="a793">
      <style:graphic-properties draw:fill="none" draw:stroke="solid" svg:stroke-width="0.00333in" svg:stroke-color="#e9e9e9" svg:stroke-opacity="100%" draw:stroke-linejoin="round"/>
    </style:style>
    <style:style style:family="graphic" style:name="a794" style:parent-style-name="Graphics">
      <style:graphic-properties fo:border="none" fo:background-color="transparent" fo:clip="rect(0in, 0in, 0in, 0in)"/>
    </style:style>
    <style:style style:family="graphic" style:name="a870">
      <style:graphic-properties draw:fill="none" draw:stroke="solid" svg:stroke-width="0.00333in" svg:stroke-color="#efedee" svg:stroke-opacity="100%" draw:stroke-linejoin="round"/>
    </style:style>
    <style:style style:family="graphic" style:name="a795">
      <style:graphic-properties draw:fill="none" draw:stroke="solid" svg:stroke-width="0.00333in" svg:stroke-color="#e9e9e9" svg:stroke-opacity="100%" draw:stroke-linejoin="round"/>
    </style:style>
    <style:style style:family="graphic" style:name="a871">
      <style:graphic-properties draw:fill="none" draw:stroke="solid" svg:stroke-width="0.00333in" svg:stroke-color="#e8e8e8" svg:stroke-opacity="100%" draw:stroke-linejoin="round"/>
    </style:style>
    <style:style style:family="graphic" style:name="a796">
      <style:graphic-properties draw:fill="none" draw:stroke="solid" svg:stroke-width="0.00333in" svg:stroke-color="#e8e8e8" svg:stroke-opacity="100%" draw:stroke-linejoin="round"/>
    </style:style>
    <style:style style:family="graphic" style:name="a872" style:parent-style-name="Graphics">
      <style:graphic-properties fo:border="none" fo:background-color="transparent" fo:clip="rect(0in, 0in, 0in, 0in)"/>
    </style:style>
    <style:style style:family="graphic" style:name="a797" style:parent-style-name="Graphics">
      <style:graphic-properties fo:border="none" fo:background-color="transparent" fo:clip="rect(0in, 0in, 0in, 0in)"/>
    </style:style>
    <style:style style:family="graphic" style:name="a873">
      <style:graphic-properties draw:fill="none" draw:stroke="solid" svg:stroke-width="0.00333in" svg:stroke-color="#ededed" svg:stroke-opacity="100%" draw:stroke-linejoin="round"/>
    </style:style>
    <style:style style:family="graphic" style:name="a798">
      <style:graphic-properties draw:fill="none" draw:stroke="solid" svg:stroke-width="0.00333in" svg:stroke-color="#e7e7e7" svg:stroke-opacity="100%" draw:stroke-linejoin="round"/>
    </style:style>
    <style:style style:family="graphic" style:name="a950" style:parent-style-name="Graphics">
      <style:graphic-properties fo:border="none" fo:background-color="transparent" fo:clip="rect(0in, 0in, 0in, 0in)"/>
    </style:style>
    <style:style style:family="graphic" style:name="a874" style:parent-style-name="Graphics">
      <style:graphic-properties fo:border="none" fo:background-color="transparent" fo:clip="rect(0in, 0in, 0in, 0in)"/>
    </style:style>
    <style:style style:family="graphic" style:name="a799" style:parent-style-name="Graphics">
      <style:graphic-properties fo:border="none" fo:background-color="transparent" fo:clip="rect(0in, 0in, 0in, 0in)"/>
    </style:style>
    <style:style style:family="graphic" style:name="a951">
      <style:graphic-properties draw:fill="none" draw:stroke="solid" svg:stroke-width="0.00333in" svg:stroke-color="#ededed" svg:stroke-opacity="100%" draw:stroke-linejoin="round"/>
    </style:style>
    <style:style style:family="graphic" style:name="a875">
      <style:graphic-properties draw:fill="none" draw:stroke="solid" svg:stroke-width="0.00333in" svg:stroke-color="#ebebeb" svg:stroke-opacity="100%" draw:stroke-linejoin="round"/>
    </style:style>
    <style:style style:family="graphic" style:name="a876" style:parent-style-name="Graphics">
      <style:graphic-properties fo:border="none" fo:background-color="transparent" fo:clip="rect(0in, 0in, 0in, 0in)"/>
    </style:style>
    <style:style style:family="graphic" style:name="a952">
      <style:graphic-properties draw:fill="none" draw:stroke="solid" svg:stroke-width="0.00333in" svg:stroke-color="#dadada" svg:stroke-opacity="100%" draw:stroke-linejoin="round"/>
    </style:style>
    <style:style style:family="graphic" style:name="a877">
      <style:graphic-properties draw:fill="none" draw:stroke="solid" svg:stroke-width="0.00333in" svg:stroke-color="#e8e8e8" svg:stroke-opacity="100%" draw:stroke-linejoin="round"/>
    </style:style>
    <style:style style:family="graphic" style:name="a953">
      <style:graphic-properties draw:fill="none" draw:stroke="solid" svg:stroke-width="0.00333in" svg:stroke-color="#ececec" svg:stroke-opacity="100%" draw:stroke-linejoin="round"/>
    </style:style>
    <style:style style:family="graphic" style:name="a878">
      <style:graphic-properties draw:fill="none" draw:stroke="solid" svg:stroke-width="0.00333in" svg:stroke-color="#dfdfdf" svg:stroke-opacity="100%" draw:stroke-linejoin="round"/>
    </style:style>
    <style:style style:family="graphic" style:name="a954">
      <style:graphic-properties draw:fill="none" draw:stroke="solid" svg:stroke-width="0.00333in" svg:stroke-color="#e8e8e8" svg:stroke-opacity="100%" draw:stroke-linejoin="round"/>
    </style:style>
    <style:style style:family="graphic" style:name="a879">
      <style:graphic-properties draw:fill="none" draw:stroke="solid" svg:stroke-width="0.00333in" svg:stroke-color="#ebebeb" svg:stroke-opacity="100%" draw:stroke-linejoin="round"/>
    </style:style>
    <style:style style:family="graphic" style:name="a955" style:parent-style-name="Graphics">
      <style:graphic-properties fo:border="none" fo:background-color="transparent" fo:clip="rect(0in, 0in, 0in, 0in)"/>
    </style:style>
    <style:style style:family="graphic" style:name="a956">
      <style:graphic-properties draw:fill="none" draw:stroke="solid" svg:stroke-width="0.00333in" svg:stroke-color="#e8e8e8" svg:stroke-opacity="100%" draw:stroke-linejoin="round"/>
    </style:style>
    <style:style style:family="graphic" style:name="a957">
      <style:graphic-properties draw:fill="none" draw:stroke="solid" svg:stroke-width="0.00333in" svg:stroke-color="#d6d6d6" svg:stroke-opacity="100%" draw:stroke-linejoin="round"/>
    </style:style>
    <style:style style:family="graphic" style:name="a1050">
      <style:graphic-properties draw:fill="none" draw:stroke="solid" svg:stroke-width="0.00333in" svg:stroke-color="#e3e3e3" svg:stroke-opacity="100%" draw:stroke-linejoin="round"/>
    </style:style>
    <style:style style:family="graphic" style:name="a958">
      <style:graphic-properties draw:fill="none" draw:stroke="solid" svg:stroke-width="0.00333in" svg:stroke-color="#e6e6e6" svg:stroke-opacity="100%" draw:stroke-linejoin="round"/>
    </style:style>
    <style:style style:family="graphic" style:name="a1051" style:parent-style-name="Graphics">
      <style:graphic-properties fo:border="none" fo:background-color="transparent" fo:clip="rect(0in, 0in, 0in, 0in)"/>
    </style:style>
    <style:style style:family="graphic" style:name="a959">
      <style:graphic-properties draw:fill="none" draw:stroke="solid" svg:stroke-width="0.00333in" svg:stroke-color="#e8e8e8" svg:stroke-opacity="100%" draw:stroke-linejoin="round"/>
    </style:style>
    <style:style style:family="graphic" style:name="a1052" style:parent-style-name="Graphics">
      <style:graphic-properties fo:border="none" fo:background-color="transparent" fo:clip="rect(0in, 0in, 0in, 0in)"/>
    </style:style>
    <style:style style:family="graphic" style:name="a1053">
      <style:graphic-properties draw:fill="none" draw:stroke="solid" svg:stroke-width="0.00333in" svg:stroke-color="#e4e4e4" svg:stroke-opacity="100%" draw:stroke-linejoin="round"/>
    </style:style>
    <style:style style:family="graphic" style:name="a1054" style:parent-style-name="Graphics">
      <style:graphic-properties fo:border="none" fo:background-color="transparent" fo:clip="rect(0in, 0in, 0in, 0in)"/>
    </style:style>
    <style:style style:family="graphic" style:name="a1055">
      <style:graphic-properties draw:fill="none" draw:stroke="solid" svg:stroke-width="0.00333in" svg:stroke-color="#ededed" svg:stroke-opacity="100%" draw:stroke-linejoin="round"/>
    </style:style>
    <style:style style:family="graphic" style:name="a1056">
      <style:graphic-properties draw:fill="none" draw:stroke="solid" svg:stroke-width="0.00333in" svg:stroke-color="#e7e7e7" svg:stroke-opacity="100%" draw:stroke-linejoin="round"/>
    </style:style>
    <style:style style:family="graphic" style:name="a1057" style:parent-style-name="Graphics">
      <style:graphic-properties fo:border="none" fo:background-color="transparent" fo:clip="rect(0in, 0in, 0in, 0in)"/>
    </style:style>
    <style:style style:family="graphic" style:name="a1058">
      <style:graphic-properties draw:fill="none" draw:stroke="solid" svg:stroke-width="0.00333in" svg:stroke-color="#e6e6e6" svg:stroke-opacity="100%" draw:stroke-linejoin="round"/>
    </style:style>
    <style:style style:family="graphic" style:name="a1059">
      <style:graphic-properties draw:fill="none" draw:stroke="solid" svg:stroke-width="0.00333in" svg:stroke-color="#e3e3e3" svg:stroke-opacity="100%" draw:stroke-linejoin="round"/>
    </style:style>
    <style:style style:family="graphic" style:name="a880">
      <style:graphic-properties draw:fill="none" draw:stroke="solid" svg:stroke-width="0.00333in" svg:stroke-color="#ededed" svg:stroke-opacity="100%" draw:stroke-linejoin="round"/>
    </style:style>
    <style:style style:family="graphic" style:name="a881" style:parent-style-name="Graphics">
      <style:graphic-properties fo:border="none" fo:background-color="transparent" fo:clip="rect(0in, 0in, 0in, 0in)"/>
    </style:style>
    <style:style style:family="graphic" style:name="a882">
      <style:graphic-properties draw:fill="none" draw:stroke="solid" svg:stroke-width="0.00333in" svg:stroke-color="#e9e9e9" svg:stroke-opacity="100%" draw:stroke-linejoin="round"/>
    </style:style>
    <style:style style:family="graphic" style:name="a883">
      <style:graphic-properties draw:fill="none" draw:stroke="solid" svg:stroke-width="0.00333in" svg:stroke-color="#e0dedf" svg:stroke-opacity="100%" draw:stroke-linejoin="round"/>
    </style:style>
    <style:style style:family="graphic" style:name="a884" style:parent-style-name="Graphics">
      <style:graphic-properties fo:border="none" fo:background-color="transparent" fo:clip="rect(0in, 0in, 0in, 0in)"/>
    </style:style>
    <style:style style:family="graphic" style:name="a960">
      <style:graphic-properties draw:fill="none" draw:stroke="solid" svg:stroke-width="0.00333in" svg:stroke-color="#e9e9e9" svg:stroke-opacity="100%" draw:stroke-linejoin="round"/>
    </style:style>
    <style:style style:family="graphic" style:name="a885">
      <style:graphic-properties draw:fill="none" draw:stroke="solid" svg:stroke-width="0.00333in" svg:stroke-color="#ececec" svg:stroke-opacity="100%" draw:stroke-linejoin="round"/>
    </style:style>
    <style:style style:family="graphic" style:name="a961" style:parent-style-name="Graphics">
      <style:graphic-properties fo:border="none" fo:background-color="transparent" fo:clip="rect(0in, 0in, 0in, 0in)"/>
    </style:style>
    <style:style style:family="graphic" style:name="a886">
      <style:graphic-properties draw:fill="none" draw:stroke="solid" svg:stroke-width="0.00333in" svg:stroke-color="#ededed" svg:stroke-opacity="100%" draw:stroke-linejoin="round"/>
    </style:style>
    <style:style style:family="graphic" style:name="a962">
      <style:graphic-properties draw:fill="none" draw:stroke="solid" svg:stroke-width="0.00333in" svg:stroke-color="#ebebeb" svg:stroke-opacity="100%" draw:stroke-linejoin="round"/>
    </style:style>
    <style:style style:family="graphic" style:name="a887" style:parent-style-name="Graphics">
      <style:graphic-properties fo:border="none" fo:background-color="transparent" fo:clip="rect(0in, 0in, 0in, 0in)"/>
    </style:style>
    <style:style style:family="graphic" style:name="a963">
      <style:graphic-properties draw:fill="none" draw:stroke="solid" svg:stroke-width="0.00333in" svg:stroke-color="#e3e3e3" svg:stroke-opacity="100%" draw:stroke-linejoin="round"/>
    </style:style>
    <style:style style:family="graphic" style:name="a888">
      <style:graphic-properties draw:fill="none" draw:stroke="solid" svg:stroke-width="0.00333in" svg:stroke-color="#d9d9d9" svg:stroke-opacity="100%" draw:stroke-linejoin="round"/>
    </style:style>
    <style:style style:family="graphic" style:name="a964" style:parent-style-name="Graphics">
      <style:graphic-properties fo:border="none" fo:background-color="transparent" fo:clip="rect(0in, 0in, 0in, 0in)"/>
    </style:style>
    <style:style style:family="graphic" style:name="a889">
      <style:graphic-properties draw:fill="none" draw:stroke="solid" svg:stroke-width="0.00333in" svg:stroke-color="#e2e2e2" svg:stroke-opacity="100%" draw:stroke-linejoin="round"/>
    </style:style>
    <style:style style:family="graphic" style:name="a965">
      <style:graphic-properties draw:fill="none" draw:stroke="solid" svg:stroke-width="0.00333in" svg:stroke-color="#ededed" svg:stroke-opacity="100%" draw:stroke-linejoin="round"/>
    </style:style>
    <style:style style:family="graphic" style:name="a966">
      <style:graphic-properties draw:fill="none" draw:stroke="solid" svg:stroke-width="0.00333in" svg:stroke-color="#d7d7d7" svg:stroke-opacity="100%" draw:stroke-linejoin="round"/>
    </style:style>
    <style:style style:family="graphic" style:name="a967" style:parent-style-name="Graphics">
      <style:graphic-properties fo:border="none" fo:background-color="transparent" fo:clip="rect(0in, 0in, 0in, 0in)"/>
    </style:style>
    <style:style style:family="graphic" style:name="a1060">
      <style:graphic-properties draw:fill="none" draw:stroke="solid" svg:stroke-width="0.00333in" svg:stroke-color="#e4e4e4" svg:stroke-opacity="100%" draw:stroke-linejoin="round"/>
    </style:style>
    <style:style style:family="graphic" style:name="a968">
      <style:graphic-properties draw:fill="none" draw:stroke="solid" svg:stroke-width="0.00333in" svg:stroke-color="#e8e8e8" svg:stroke-opacity="100%" draw:stroke-linejoin="round"/>
    </style:style>
    <style:style style:family="graphic" style:name="a1061" style:parent-style-name="Graphics">
      <style:graphic-properties fo:border="none" fo:background-color="transparent" fo:clip="rect(0in, 0in, 0in, 0in)"/>
    </style:style>
    <style:style style:family="graphic" style:name="a969" style:parent-style-name="Graphics">
      <style:graphic-properties fo:border="none" fo:background-color="transparent" fo:clip="rect(0in, 0in, 0in, 0in)"/>
    </style:style>
    <style:style style:family="graphic" style:name="a1062">
      <style:graphic-properties draw:fill="none" draw:stroke="solid" svg:stroke-width="0.00333in" svg:stroke-color="#e6e6e6" svg:stroke-opacity="100%" draw:stroke-linejoin="round"/>
    </style:style>
    <style:style style:family="graphic" style:name="a1063">
      <style:graphic-properties draw:fill="none" draw:stroke="solid" svg:stroke-width="0.00333in" svg:stroke-color="#ededed" svg:stroke-opacity="100%" draw:stroke-linejoin="round"/>
    </style:style>
    <style:style style:family="graphic" style:name="a1064">
      <style:graphic-properties draw:fill="none" draw:stroke="solid" svg:stroke-width="0.00333in" svg:stroke-color="#e7e7e7" svg:stroke-opacity="100%" draw:stroke-linejoin="round"/>
    </style:style>
    <style:style style:family="graphic" style:name="a1065">
      <style:graphic-properties draw:fill="none" draw:stroke="solid" svg:stroke-width="0.00333in" svg:stroke-color="#eaeaea" svg:stroke-opacity="100%" draw:stroke-linejoin="round"/>
    </style:style>
    <style:style style:family="graphic" style:name="a1066">
      <style:graphic-properties draw:fill="none" draw:stroke="solid" svg:stroke-width="0.00333in" svg:stroke-color="#dedede" svg:stroke-opacity="100%" draw:stroke-linejoin="round"/>
    </style:style>
    <style:style style:family="graphic" style:name="a1067" style:parent-style-name="Graphics">
      <style:graphic-properties fo:border="none" fo:background-color="transparent" fo:clip="rect(0in, 0in, 0in, 0in)"/>
    </style:style>
    <style:style style:family="graphic" style:name="a1068">
      <style:graphic-properties/>
    </style:style>
    <style:style style:family="graphic" style:name="a890">
      <style:graphic-properties draw:fill="none" draw:stroke="solid" svg:stroke-width="0.00333in" svg:stroke-color="#ededed" svg:stroke-opacity="100%" draw:stroke-linejoin="round"/>
    </style:style>
    <style:style style:family="graphic" style:name="a891">
      <style:graphic-properties draw:fill="none" draw:stroke="solid" svg:stroke-width="0.00333in" svg:stroke-color="#e3e3e3" svg:stroke-opacity="100%" draw:stroke-linejoin="round"/>
    </style:style>
    <style:style style:family="graphic" style:name="a892">
      <style:graphic-properties draw:fill="none" draw:stroke="solid" svg:stroke-width="0.00333in" svg:stroke-color="#ededed" svg:stroke-opacity="100%" draw:stroke-linejoin="round"/>
    </style:style>
    <style:style style:family="graphic" style:name="a893" style:parent-style-name="Graphics">
      <style:graphic-properties fo:border="none" fo:background-color="transparent" fo:clip="rect(0in, 0in, 0in, 0in)"/>
    </style:style>
    <style:style style:family="graphic" style:name="a894">
      <style:graphic-properties draw:fill="none" draw:stroke="solid" svg:stroke-width="0.00333in" svg:stroke-color="#e0e0e0" svg:stroke-opacity="100%" draw:stroke-linejoin="round"/>
    </style:style>
    <style:style style:family="graphic" style:name="a970">
      <style:graphic-properties draw:fill="none" draw:stroke="solid" svg:stroke-width="0.00333in" svg:stroke-color="#e6e6e6" svg:stroke-opacity="100%" draw:stroke-linejoin="round"/>
    </style:style>
    <style:style style:family="graphic" style:name="a895">
      <style:graphic-properties draw:fill="none" draw:stroke="solid" svg:stroke-width="0.00333in" svg:stroke-color="#eeeced" svg:stroke-opacity="100%" draw:stroke-linejoin="round"/>
    </style:style>
    <style:style style:family="graphic" style:name="a971">
      <style:graphic-properties draw:fill="none" draw:stroke="solid" svg:stroke-width="0.00333in" svg:stroke-color="#ebebeb" svg:stroke-opacity="100%" draw:stroke-linejoin="round"/>
    </style:style>
    <style:style style:family="graphic" style:name="a896" style:parent-style-name="Graphics">
      <style:graphic-properties fo:border="none" fo:background-color="transparent" fo:clip="rect(0in, 0in, 0in, 0in)"/>
    </style:style>
    <style:style style:family="graphic" style:name="a972">
      <style:graphic-properties draw:fill="none" draw:stroke="solid" svg:stroke-width="0.00333in" svg:stroke-color="#eaeaea" svg:stroke-opacity="100%" draw:stroke-linejoin="round"/>
    </style:style>
    <style:style style:family="graphic" style:name="a897">
      <style:graphic-properties draw:fill="none" draw:stroke="solid" svg:stroke-width="0.00333in" svg:stroke-color="#dfdfdf" svg:stroke-opacity="100%" draw:stroke-linejoin="round"/>
    </style:style>
    <style:style style:family="graphic" style:name="a973">
      <style:graphic-properties draw:fill="none" draw:stroke="solid" svg:stroke-width="0.00333in" svg:stroke-color="#ededed" svg:stroke-opacity="100%" draw:stroke-linejoin="round"/>
    </style:style>
    <style:style style:family="graphic" style:name="a898" style:parent-style-name="Graphics">
      <style:graphic-properties fo:border="none" fo:background-color="transparent" fo:clip="rect(0in, 0in, 0in, 0in)"/>
    </style:style>
    <style:style style:family="graphic" style:name="a974">
      <style:graphic-properties draw:fill="none" draw:stroke="solid" svg:stroke-width="0.00333in" svg:stroke-color="#ebebeb" svg:stroke-opacity="100%" draw:stroke-linejoin="round"/>
    </style:style>
    <style:style style:family="graphic" style:name="a899">
      <style:graphic-properties draw:fill="none" draw:stroke="solid" svg:stroke-width="0.00333in" svg:stroke-color="#ededed" svg:stroke-opacity="100%" draw:stroke-linejoin="round"/>
    </style:style>
    <style:style style:family="graphic" style:name="a975">
      <style:graphic-properties draw:fill="none" draw:stroke="solid" svg:stroke-width="0.00333in" svg:stroke-color="#e7e7e7" svg:stroke-opacity="100%" draw:stroke-linejoin="round"/>
    </style:style>
    <style:style style:family="graphic" style:name="a976">
      <style:graphic-properties draw:fill="none" draw:stroke="solid" svg:stroke-width="0.00333in" svg:stroke-color="#e5e5e5" svg:stroke-opacity="100%" draw:stroke-linejoin="round"/>
    </style:style>
    <style:style style:family="graphic" style:name="a977" style:parent-style-name="Graphics">
      <style:graphic-properties fo:border="none" fo:background-color="transparent" fo:clip="rect(0in, 0in, 0in, 0in)"/>
    </style:style>
    <style:style style:family="graphic" style:name="a978">
      <style:graphic-properties draw:fill="none" draw:stroke="solid" svg:stroke-width="0.00333in" svg:stroke-color="#e8e8e8" svg:stroke-opacity="100%" draw:stroke-linejoin="round"/>
    </style:style>
    <style:style style:family="graphic" style:name="a979">
      <style:graphic-properties draw:fill="none" draw:stroke="solid" svg:stroke-width="0.00333in" svg:stroke-color="#e8e8e8" svg:stroke-opacity="100%" draw:stroke-linejoin="round"/>
    </style:style>
    <style:style style:family="graphic" style:name="a980">
      <style:graphic-properties draw:fill="none" draw:stroke="solid" svg:stroke-width="0.00333in" svg:stroke-color="#eaeaea" svg:stroke-opacity="100%" draw:stroke-linejoin="round"/>
    </style:style>
    <style:style style:family="graphic" style:name="a981">
      <style:graphic-properties draw:fill="none" draw:stroke="solid" svg:stroke-width="0.00333in" svg:stroke-color="#e6e6e6" svg:stroke-opacity="100%" draw:stroke-linejoin="round"/>
    </style:style>
    <style:style style:family="graphic" style:name="a982" style:parent-style-name="Graphics">
      <style:graphic-properties fo:border="none" fo:background-color="transparent" fo:clip="rect(0in, 0in, 0in, 0in)"/>
    </style:style>
    <style:style style:family="graphic" style:name="a983">
      <style:graphic-properties draw:fill="none" draw:stroke="solid" svg:stroke-width="0.00333in" svg:stroke-color="#e4e4e4" svg:stroke-opacity="100%" draw:stroke-linejoin="round"/>
    </style:style>
    <style:style style:family="graphic" style:name="a984">
      <style:graphic-properties draw:fill="none" draw:stroke="solid" svg:stroke-width="0.00333in" svg:stroke-color="#ebebeb" svg:stroke-opacity="100%" draw:stroke-linejoin="round"/>
    </style:style>
    <style:style style:family="graphic" style:name="a985" style:parent-style-name="Graphics">
      <style:graphic-properties fo:border="none" fo:background-color="transparent" fo:clip="rect(0in, 0in, 0in, 0in)"/>
    </style:style>
    <style:style style:family="graphic" style:name="a986">
      <style:graphic-properties draw:fill="none" draw:stroke="solid" svg:stroke-width="0.00333in" svg:stroke-color="#dddddd" svg:stroke-opacity="100%" draw:stroke-linejoin="round"/>
    </style:style>
    <style:style style:family="graphic" style:name="a987" style:parent-style-name="Graphics">
      <style:graphic-properties fo:border="none" fo:background-color="transparent" fo:clip="rect(0in, 0in, 0in, 0in)"/>
    </style:style>
    <style:style style:family="graphic" style:name="a988">
      <style:graphic-properties draw:fill="none" draw:stroke="solid" svg:stroke-width="0.00333in" svg:stroke-color="#e3e3e3" svg:stroke-opacity="100%" draw:stroke-linejoin="round"/>
    </style:style>
    <style:style style:family="graphic" style:name="a989">
      <style:graphic-properties draw:fill="none" draw:stroke="solid" svg:stroke-width="0.00333in" svg:stroke-color="#e9e9e9" svg:stroke-opacity="100%" draw:stroke-linejoin="round"/>
    </style:style>
    <style:style style:family="graphic" style:name="a990" style:parent-style-name="Graphics">
      <style:graphic-properties fo:border="none" fo:background-color="transparent" fo:clip="rect(0in, 0in, 0in, 0in)"/>
    </style:style>
    <style:style style:family="graphic" style:name="a991">
      <style:graphic-properties draw:fill="none" draw:stroke="solid" svg:stroke-width="0.00333in" svg:stroke-color="#b6b6b6" svg:stroke-opacity="100%" draw:stroke-linejoin="round"/>
    </style:style>
    <style:style style:family="graphic" style:name="a992">
      <style:graphic-properties draw:fill="none" draw:stroke="solid" svg:stroke-width="0.00333in" svg:stroke-color="#ededed" svg:stroke-opacity="100%" draw:stroke-linejoin="round"/>
    </style:style>
    <style:style style:family="graphic" style:name="a993" style:parent-style-name="Graphics">
      <style:graphic-properties fo:border="none" fo:background-color="transparent" fo:clip="rect(0in, 0in, 0in, 0in)"/>
    </style:style>
    <style:style style:family="graphic" style:name="a994">
      <style:graphic-properties draw:fill="none" draw:stroke="solid" svg:stroke-width="0.00333in" svg:stroke-color="#dedede" svg:stroke-opacity="100%" draw:stroke-linejoin="round"/>
    </style:style>
    <style:style style:family="graphic" style:name="a995">
      <style:graphic-properties draw:fill="none" draw:stroke="solid" svg:stroke-width="0.00333in" svg:stroke-color="#c1c1c1" svg:stroke-opacity="100%" draw:stroke-linejoin="round"/>
    </style:style>
    <style:style style:family="graphic" style:name="a996">
      <style:graphic-properties draw:fill="none" draw:stroke="solid" svg:stroke-width="0.00333in" svg:stroke-color="#ededed" svg:stroke-opacity="100%" draw:stroke-linejoin="round"/>
    </style:style>
    <style:style style:family="graphic" style:name="a997">
      <style:graphic-properties draw:fill="none" draw:stroke="solid" svg:stroke-width="0.00333in" svg:stroke-color="#ededed" svg:stroke-opacity="100%" draw:stroke-linejoin="round"/>
    </style:style>
    <style:style style:family="graphic" style:name="a998" style:parent-style-name="Graphics">
      <style:graphic-properties fo:border="none" fo:background-color="transparent" fo:clip="rect(0in, 0in, 0in, 0in)"/>
    </style:style>
    <style:style style:family="graphic" style:name="a999">
      <style:graphic-properties draw:fill="none" draw:stroke="solid" svg:stroke-width="0.00333in" svg:stroke-color="#e7e7e7" svg:stroke-opacity="100%" draw:stroke-linejoin="round"/>
    </style:style>
    <style:style style:family="graphic" style:name="a100">
      <style:graphic-properties draw:fill="none" draw:stroke="solid" svg:stroke-width="0.00167in" svg:stroke-color="#00007f" svg:stroke-opacity="100%" draw:stroke-linejoin="round"/>
    </style:style>
    <style:style style:family="graphic" style:name="a101">
      <style:graphic-properties draw:fill="solid" draw:fill-color="#00007f" draw:opacity="100%" draw:stroke="none"/>
    </style:style>
    <style:style style:family="graphic" style:name="a102">
      <style:graphic-properties draw:fill="none" draw:stroke="solid" svg:stroke-width="0.00167in" svg:stroke-color="#00007f" svg:stroke-opacity="100%" draw:stroke-linejoin="round"/>
    </style:style>
    <style:style style:family="graphic" style:name="a103">
      <style:graphic-properties draw:fill="solid" draw:fill-color="#00007f" draw:opacity="100%" draw:stroke="none"/>
    </style:style>
    <style:style style:family="graphic" style:name="a104">
      <style:graphic-properties draw:fill="none" draw:stroke="solid" svg:stroke-width="0.00167in" svg:stroke-color="#00007f" svg:stroke-opacity="100%" draw:stroke-linejoin="round"/>
    </style:style>
    <style:style style:family="graphic" style:name="a105">
      <style:graphic-properties draw:fill="solid" draw:fill-color="#00007f" draw:opacity="100%" draw:stroke="none"/>
    </style:style>
    <style:style style:family="graphic" style:name="a106">
      <style:graphic-properties draw:fill="none" draw:stroke="solid" svg:stroke-width="0.00167in" svg:stroke-color="#00007f" svg:stroke-opacity="100%" draw:stroke-linejoin="round"/>
    </style:style>
    <style:style style:family="graphic" style:name="a107">
      <style:graphic-properties draw:fill="solid" draw:fill-color="#00007f" draw:opacity="100%" draw:stroke="none"/>
    </style:style>
    <style:style style:family="graphic" style:name="a108">
      <style:graphic-properties draw:fill="none" draw:stroke="solid" svg:stroke-width="0.00167in" svg:stroke-color="#00007f" svg:stroke-opacity="100%" draw:stroke-linejoin="round"/>
    </style:style>
    <style:style style:family="graphic" style:name="a109">
      <style:graphic-properties draw:fill="solid" draw:fill-color="#00007f" draw:opacity="100%" draw:stroke="none"/>
    </style:style>
    <style:style style:family="graphic" style:name="a110">
      <style:graphic-properties draw:fill="none" draw:stroke="solid" svg:stroke-width="0.00167in" svg:stroke-color="#00007f" svg:stroke-opacity="100%" draw:stroke-linejoin="round"/>
    </style:style>
    <style:style style:family="graphic" style:name="a111">
      <style:graphic-properties draw:fill="solid" draw:fill-color="#00007f" draw:opacity="100%" draw:stroke="none"/>
    </style:style>
    <style:style style:family="graphic" style:name="a112">
      <style:graphic-properties draw:fill="none" draw:stroke="solid" svg:stroke-width="0.00167in" svg:stroke-color="#00007f" svg:stroke-opacity="100%" draw:stroke-linejoin="round"/>
    </style:style>
    <style:style style:family="graphic" style:name="a113">
      <style:graphic-properties draw:fill="solid" draw:fill-color="#00007f" draw:opacity="100%" draw:stroke="none"/>
    </style:style>
    <style:style style:family="graphic" style:name="a114">
      <style:graphic-properties draw:fill="none" draw:stroke="solid" svg:stroke-width="0.00167in" svg:stroke-color="#00007f" svg:stroke-opacity="100%" draw:stroke-linejoin="round"/>
    </style:style>
    <style:style style:family="graphic" style:name="a115">
      <style:graphic-properties draw:fill="solid" draw:fill-color="#00007f" draw:opacity="100%" draw:stroke="none"/>
    </style:style>
    <style:style style:family="graphic" style:name="a116">
      <style:graphic-properties draw:fill="none" draw:stroke="solid" svg:stroke-width="0.00167in" svg:stroke-color="#00007f" svg:stroke-opacity="100%" draw:stroke-linejoin="round"/>
    </style:style>
    <style:style style:family="graphic" style:name="a117">
      <style:graphic-properties draw:fill="solid" draw:fill-color="#00007f" draw:opacity="100%" draw:stroke="none"/>
    </style:style>
    <style:style style:family="graphic" style:name="a118">
      <style:graphic-properties draw:fill="none" draw:stroke="solid" svg:stroke-width="0.00167in" svg:stroke-color="#00007f" svg:stroke-opacity="100%" draw:stroke-linejoin="round"/>
    </style:style>
    <style:style style:family="graphic" style:name="a119">
      <style:graphic-properties draw:fill="solid" draw:fill-color="#00007f" draw:opacity="100%" draw:stroke="none"/>
    </style:style>
    <style:style style:family="graphic" style:name="a120">
      <style:graphic-properties draw:fill="none" draw:stroke="solid" svg:stroke-width="0.00167in" svg:stroke-color="#00007f" svg:stroke-opacity="100%" draw:stroke-linejoin="round"/>
    </style:style>
    <style:style style:family="graphic" style:name="a121">
      <style:graphic-properties draw:fill="solid" draw:fill-color="#00007f" draw:opacity="100%" draw:stroke="none"/>
    </style:style>
    <style:style style:family="graphic" style:name="a122">
      <style:graphic-properties draw:fill="none" draw:stroke="solid" svg:stroke-width="0.00167in" svg:stroke-color="#00007f" svg:stroke-opacity="100%" draw:stroke-linejoin="round"/>
    </style:style>
    <style:style style:family="graphic" style:name="a123">
      <style:graphic-properties draw:fill="solid" draw:fill-color="#00007f" draw:opacity="100%" draw:stroke="none"/>
    </style:style>
    <style:style style:family="graphic" style:name="a124">
      <style:graphic-properties draw:fill="none" draw:stroke="solid" svg:stroke-width="0.00167in" svg:stroke-color="#00007f" svg:stroke-opacity="100%" draw:stroke-linejoin="round"/>
    </style:style>
    <style:style style:family="graphic" style:name="a200">
      <style:graphic-properties draw:fill="solid" draw:fill-color="#00007f" draw:opacity="100%" draw:stroke="none"/>
    </style:style>
    <style:style style:family="graphic" style:name="a125">
      <style:graphic-properties draw:fill="solid" draw:fill-color="#00007f" draw:opacity="100%" draw:stroke="none"/>
    </style:style>
    <style:style style:family="graphic" style:name="a201">
      <style:graphic-properties draw:fill="none" draw:stroke="solid" svg:stroke-width="0.00167in" svg:stroke-color="#00007f" svg:stroke-opacity="100%" draw:stroke-linejoin="round"/>
    </style:style>
    <style:style style:family="graphic" style:name="a126">
      <style:graphic-properties draw:fill="none" draw:stroke="solid" svg:stroke-width="0.00167in" svg:stroke-color="#00007f" svg:stroke-opacity="100%" draw:stroke-linejoin="round"/>
    </style:style>
    <style:style style:family="graphic" style:name="a202">
      <style:graphic-properties draw:fill="none" draw:stroke="solid" svg:stroke-width="0.00273in" svg:stroke-color="#000000" svg:stroke-opacity="100%" draw:stroke-linejoin="round"/>
    </style:style>
    <style:style style:family="graphic" style:name="a127">
      <style:graphic-properties draw:fill="solid" draw:fill-color="#00007f" draw:opacity="100%" draw:stroke="none"/>
    </style:style>
    <style:style style:family="graphic" style:name="a203">
      <style:graphic-properties draw:fill="solid" draw:fill-color="#00007f" draw:opacity="100%" draw:stroke="none"/>
    </style:style>
    <style:style style:family="graphic" style:name="a128">
      <style:graphic-properties draw:fill="none" draw:stroke="solid" svg:stroke-width="0.00167in" svg:stroke-color="#00007f" svg:stroke-opacity="100%" draw:stroke-linejoin="round"/>
    </style:style>
    <style:style style:family="graphic" style:name="a204">
      <style:graphic-properties draw:fill="none" draw:stroke="solid" svg:stroke-width="0.00167in" svg:stroke-color="#00007f" svg:stroke-opacity="100%" draw:stroke-linejoin="round"/>
    </style:style>
    <style:style style:family="graphic" style:name="a129">
      <style:graphic-properties draw:fill="none" draw:stroke="solid" svg:stroke-width="0.00167in" svg:stroke-color="#00007f" svg:stroke-opacity="100%" draw:stroke-linejoin="round"/>
    </style:style>
    <style:style style:family="graphic" style:name="a205">
      <style:graphic-properties draw:fill="solid" draw:fill-color="#00007f" draw:opacity="100%" draw:stroke="none"/>
    </style:style>
    <style:style style:family="graphic" style:name="a206">
      <style:graphic-properties draw:fill="none" draw:stroke="solid" svg:stroke-width="0.00167in" svg:stroke-color="#00007f" svg:stroke-opacity="100%" draw:stroke-linejoin="round"/>
    </style:style>
    <style:style style:family="graphic" style:name="a207">
      <style:graphic-properties draw:fill="solid" draw:fill-color="#00007f" draw:opacity="100%" draw:stroke="none"/>
    </style:style>
    <style:style style:family="graphic" style:name="a208">
      <style:graphic-properties draw:fill="none" draw:stroke="solid" svg:stroke-width="0.00167in" svg:stroke-color="#00007f" svg:stroke-opacity="100%" draw:stroke-linejoin="round"/>
    </style:style>
    <style:style style:family="graphic" style:name="a209">
      <style:graphic-properties draw:fill="solid" draw:fill-color="#00007f" draw:opacity="100%" draw:stroke="none"/>
    </style:style>
    <style:style style:family="graphic" style:name="a130">
      <style:graphic-properties draw:fill="none" draw:stroke="solid" svg:stroke-width="0.00167in" svg:stroke-color="#000000" svg:stroke-opacity="100%" draw:stroke-linejoin="round"/>
    </style:style>
    <style:style style:family="graphic" style:name="a131">
      <style:graphic-properties draw:fill="none" draw:stroke="solid" svg:stroke-width="0.00167in" svg:stroke-color="#000000" svg:stroke-opacity="100%" draw:stroke-linejoin="round"/>
    </style:style>
    <style:style style:family="graphic" style:name="a132">
      <style:graphic-properties draw:fill="solid" draw:fill-color="#ffffff" draw:opacity="100%" draw:stroke="none"/>
    </style:style>
    <style:style style:family="graphic" style:name="a133">
      <style:graphic-properties draw:fill="solid" draw:fill-color="#ffffff" draw:opacity="100%" draw:stroke="none"/>
    </style:style>
    <style:style style:family="graphic" style:name="a210">
      <style:graphic-properties draw:fill="none" draw:stroke="solid" svg:stroke-width="0.00167in" svg:stroke-color="#00007f" svg:stroke-opacity="100%" draw:stroke-linejoin="round"/>
    </style:style>
    <style:style style:family="graphic" style:name="a134">
      <style:graphic-properties draw:fill="none" draw:stroke="solid" svg:stroke-width="0.00167in" svg:stroke-color="#ffffff" svg:stroke-opacity="100%" draw:stroke-linejoin="round"/>
    </style:style>
    <style:style style:family="graphic" style:name="a211">
      <style:graphic-properties draw:fill="solid" draw:fill-color="#00007f" draw:opacity="100%" draw:stroke="none"/>
    </style:style>
    <style:style style:family="graphic" style:name="a135">
      <style:graphic-properties draw:fill="solid" draw:fill-color="#00007f" draw:opacity="100%" draw:stroke="none"/>
    </style:style>
    <style:style style:family="graphic" style:name="a212">
      <style:graphic-properties draw:fill="none" draw:stroke="solid" svg:stroke-width="0.00167in" svg:stroke-color="#00007f" svg:stroke-opacity="100%" draw:stroke-linejoin="round"/>
    </style:style>
    <style:style style:family="graphic" style:name="a136">
      <style:graphic-properties draw:fill="none" draw:stroke="solid" svg:stroke-width="0.00167in" svg:stroke-color="#00007f" svg:stroke-opacity="100%" draw:stroke-linejoin="round"/>
    </style:style>
    <style:style style:family="graphic" style:name="a213">
      <style:graphic-properties draw:fill="solid" draw:fill-color="#00007f" draw:opacity="100%" draw:stroke="none"/>
    </style:style>
    <style:style style:family="graphic" style:name="a137">
      <style:graphic-properties draw:fill="none" draw:stroke="solid" svg:stroke-width="0.00972in" svg:stroke-color="#000000" svg:stroke-opacity="100%" draw:stroke-linejoin="round"/>
    </style:style>
    <style:style style:family="graphic" style:name="a214">
      <style:graphic-properties draw:fill="none" draw:stroke="solid" svg:stroke-width="0.00167in" svg:stroke-color="#00007f" svg:stroke-opacity="100%" draw:stroke-linejoin="round"/>
    </style:style>
    <style:style style:family="graphic" style:name="a138">
      <style:graphic-properties draw:fill="solid" draw:fill-color="#00007f" draw:opacity="100%" draw:stroke="none"/>
    </style:style>
    <style:style style:family="graphic" style:name="a215">
      <style:graphic-properties draw:fill="solid" draw:fill-color="#00007f" draw:opacity="100%" draw:stroke="none"/>
    </style:style>
    <style:style style:family="graphic" style:name="a139">
      <style:graphic-properties draw:fill="none" draw:stroke="solid" svg:stroke-width="0.00167in" svg:stroke-color="#00007f" svg:stroke-opacity="100%" draw:stroke-linejoin="round"/>
    </style:style>
    <style:style style:family="graphic" style:name="a216">
      <style:graphic-properties draw:fill="none" draw:stroke="solid" svg:stroke-width="0.00167in" svg:stroke-color="#00007f" svg:stroke-opacity="100%" draw:stroke-linejoin="round"/>
    </style:style>
    <style:style style:family="graphic" style:name="a217">
      <style:graphic-properties draw:fill="solid" draw:fill-color="#00007f" draw:opacity="100%" draw:stroke="none"/>
    </style:style>
    <style:style style:family="graphic" style:name="a218">
      <style:graphic-properties draw:fill="none" draw:stroke="solid" svg:stroke-width="0.00167in" svg:stroke-color="#00007f" svg:stroke-opacity="100%" draw:stroke-linejoin="round"/>
    </style:style>
    <style:style style:family="graphic" style:name="a219">
      <style:graphic-properties draw:fill="none" draw:stroke="solid" svg:stroke-width="0.01139in" svg:stroke-color="#000000" svg:stroke-opacity="100%" draw:stroke-linejoin="round"/>
    </style:style>
    <style:style style:family="graphic" style:name="a140">
      <style:graphic-properties draw:fill="solid" draw:fill-color="#00007f" draw:opacity="100%" draw:stroke="none"/>
    </style:style>
    <style:style style:family="graphic" style:name="a141">
      <style:graphic-properties draw:fill="none" draw:stroke="solid" svg:stroke-width="0.00167in" svg:stroke-color="#00007f" svg:stroke-opacity="100%" draw:stroke-linejoin="round"/>
    </style:style>
    <style:style style:family="graphic" style:name="a142">
      <style:graphic-properties draw:fill="solid" draw:fill-color="#00007f" draw:opacity="100%" draw:stroke="none"/>
    </style:style>
    <style:style style:family="graphic" style:name="a143">
      <style:graphic-properties draw:fill="none" draw:stroke="solid" svg:stroke-width="0.00167in" svg:stroke-color="#00007f" svg:stroke-opacity="100%" draw:stroke-linejoin="round"/>
    </style:style>
    <style:style style:family="graphic" style:name="a220">
      <style:graphic-properties draw:fill="none" draw:stroke="solid" svg:stroke-width="0.01306in" svg:stroke-color="#000000" svg:stroke-opacity="100%" draw:stroke-linejoin="round"/>
    </style:style>
    <style:style style:family="graphic" style:name="a144">
      <style:graphic-properties draw:fill="solid" draw:fill-color="#00007f" draw:opacity="100%" draw:stroke="none"/>
    </style:style>
    <style:style style:family="graphic" style:name="a221">
      <style:graphic-properties draw:fill="none" draw:stroke="solid" svg:stroke-width="0.00972in" svg:stroke-color="#000000" svg:stroke-opacity="100%" draw:stroke-linejoin="round"/>
    </style:style>
    <style:style style:family="graphic" style:name="a145">
      <style:graphic-properties draw:fill="none" draw:stroke="solid" svg:stroke-width="0.00167in" svg:stroke-color="#00007f" svg:stroke-opacity="100%" draw:stroke-linejoin="round"/>
    </style:style>
    <style:style style:family="graphic" style:name="a222">
      <style:graphic-properties draw:fill="none" draw:stroke="solid" svg:stroke-width="0.01139in" svg:stroke-color="#000000" svg:stroke-opacity="100%" draw:stroke-linejoin="round"/>
    </style:style>
    <style:style style:family="graphic" style:name="a146">
      <style:graphic-properties draw:fill="solid" draw:fill-color="#00007f" draw:opacity="100%" draw:stroke="none"/>
    </style:style>
    <style:style style:family="graphic" style:name="a223">
      <style:graphic-properties draw:fill="none" draw:stroke="solid" svg:stroke-width="0.01139in" svg:stroke-color="#000000" svg:stroke-opacity="100%" draw:stroke-linejoin="round"/>
    </style:style>
    <style:style style:family="graphic" style:name="a147">
      <style:graphic-properties draw:fill="none" draw:stroke="solid" svg:stroke-width="0.00167in" svg:stroke-color="#00007f" svg:stroke-opacity="100%" draw:stroke-linejoin="round"/>
    </style:style>
    <style:style style:family="graphic" style:name="a224">
      <style:graphic-properties draw:fill="none" draw:stroke="solid" svg:stroke-width="0.01306in" svg:stroke-color="#000000" svg:stroke-opacity="100%" draw:stroke-linejoin="round"/>
    </style:style>
    <style:style style:family="graphic" style:name="a148">
      <style:graphic-properties draw:fill="solid" draw:fill-color="#00007f" draw:opacity="100%" draw:stroke="none"/>
    </style:style>
    <style:style style:family="graphic" style:name="a300">
      <style:graphic-properties draw:fill="none" draw:stroke="solid" svg:stroke-width="0.00333in" svg:stroke-color="#f1f7ed" svg:stroke-opacity="100%" draw:stroke-linejoin="round"/>
    </style:style>
    <style:style style:family="graphic" style:name="a225">
      <style:graphic-properties draw:fill="none" draw:stroke="solid" svg:stroke-width="0.01139in" svg:stroke-color="#000000" svg:stroke-opacity="100%" draw:stroke-linejoin="round"/>
    </style:style>
    <style:style style:family="graphic" style:name="a149">
      <style:graphic-properties draw:fill="none" draw:stroke="solid" svg:stroke-width="0.00167in" svg:stroke-color="#00007f" svg:stroke-opacity="100%" draw:stroke-linejoin="round"/>
    </style:style>
    <style:style style:family="graphic" style:name="a301">
      <style:graphic-properties draw:fill="none" draw:stroke="solid" svg:stroke-width="0.00333in" svg:stroke-color="#d6d9de" svg:stroke-opacity="100%" draw:stroke-linejoin="round"/>
    </style:style>
    <style:style style:family="graphic" style:name="a226">
      <style:graphic-properties draw:fill="none" draw:stroke="solid" svg:stroke-width="0.01306in" svg:stroke-color="#000000" svg:stroke-opacity="100%" draw:stroke-linejoin="round"/>
    </style:style>
    <style:style style:family="graphic" style:name="a302">
      <style:graphic-properties draw:fill="none" draw:stroke="solid" svg:stroke-width="0.00333in" svg:stroke-color="#dbe5dd" svg:stroke-opacity="100%" draw:stroke-linejoin="round"/>
    </style:style>
  </office:automatic-styles>
  <office:body>
    <office:text text:use-soft-page-breaks="true">
      <text:p text:style-name="P1"><draw:g draw:z-index="503280464" draw:name="Group 1383" draw:id="id296" draw:style-name="a296" text:anchor-type="paragraph"><svg:title/><svg:desc/><draw:custom-shape svg:x="0.18194in" svg:y="5.44028in" svg:width="0.06389in" svg:height="0.14028in" draw:id="id0" draw:style-name="a0" draw:name="Freeform 1975"><svg:title/><svg:desc/><draw:enhanced-geometry draw:type="non-primitive" svg:viewBox="0 0 92 202" draw:enhanced-path="M 0 201 L 91 201 91 0 0 0 0 2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202"/><draw:equation draw:name="f8" draw:formula="0 + 262 - 262"/><draw:equation draw:name="f9" draw:formula="?f8 * ?f5 / 92"/><draw:equation draw:name="f10" draw:formula="8035 * ?f4 / 202"/><draw:equation draw:name="f11" draw:formula="0 + 353 - 262"/><draw:equation draw:name="f12" draw:formula="?f11 * ?f5 / 92"/><draw:equation draw:name="f13" draw:formula="7834 * ?f4 / 2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5.44028in" svg:width="0.06389in" svg:height="0.20556in" draw:id="id1" draw:style-name="a1" draw:name="Freeform 1973"><svg:title/><svg:desc/><draw:enhanced-geometry draw:type="non-primitive" svg:viewBox="0 0 92 296" draw:enhanced-path="M 0 295 L 91 295 91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296"/><draw:equation draw:name="f8" draw:formula="0 + 262 - 262"/><draw:equation draw:name="f9" draw:formula="?f8 * ?f5 / 92"/><draw:equation draw:name="f10" draw:formula="8129 * ?f4 / 296"/><draw:equation draw:name="f11" draw:formula="0 + 353 - 262"/><draw:equation draw:name="f12" draw:formula="?f11 * ?f5 / 92"/><draw:equation draw:name="f13" draw:formula="7834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5.57986in" svg:width="0.20556in" svg:height="0.06528in" draw:id="id2" draw:style-name="a2" draw:name="Freeform 1971"><svg:title/><svg:desc/><draw:enhanced-geometry draw:type="non-primitive" svg:viewBox="0 0 296 94" draw:enhanced-path="M 0 94 L 295 94 295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"/><draw:equation draw:name="f7" draw:formula="?f4 / 94"/><draw:equation draw:name="f8" draw:formula="0 + 262 - 262"/><draw:equation draw:name="f9" draw:formula="?f8 * ?f5 / 296"/><draw:equation draw:name="f10" draw:formula="8129 * ?f4 / 94"/><draw:equation draw:name="f11" draw:formula="0 + 557 - 262"/><draw:equation draw:name="f12" draw:formula="?f11 * ?f5 / 296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5.57986in" svg:width="0.20556in" svg:height="0.06528in" draw:id="id3" draw:style-name="a3" draw:name="Freeform 1969"><svg:title/><svg:desc/><draw:enhanced-geometry draw:type="non-primitive" svg:viewBox="0 0 296 94" draw:enhanced-path="M 0 94 L 295 94 295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"/><draw:equation draw:name="f7" draw:formula="?f4 / 94"/><draw:equation draw:name="f8" draw:formula="0 + 262 - 262"/><draw:equation draw:name="f9" draw:formula="?f8 * ?f5 / 296"/><draw:equation draw:name="f10" draw:formula="8129 * ?f4 / 94"/><draw:equation draw:name="f11" draw:formula="0 + 557 - 262"/><draw:equation draw:name="f12" draw:formula="?f11 * ?f5 / 296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3819in" svg:y="5.44028in" svg:width="0.00833in" svg:height="0.04167in" draw:id="id4" draw:style-name="a4" draw:name="Freeform 1967"><svg:title/><svg:desc/><draw:enhanced-geometry draw:type="non-primitive" svg:viewBox="0 0 12 60" draw:enhanced-path="M -1 30 L 13 3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60"/><draw:equation draw:name="f8" draw:formula="0 + 198 - 199"/><draw:equation draw:name="f9" draw:formula="?f8 * ?f5 / 12"/><draw:equation draw:name="f10" draw:formula="7864 * ?f4 / 60"/><draw:equation draw:name="f11" draw:formula="0 + 212 - 199"/><draw:equation draw:name="f12" draw:formula="?f11 * ?f5 / 1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819in" svg:y="5.47639in" svg:width="0.15in" svg:height="0.00139in" draw:id="id5" draw:style-name="a5" draw:name="Freeform 1965"><svg:title/><svg:desc/><draw:enhanced-geometry draw:type="non-primitive" svg:viewBox="0 0 137160 1270" draw:enhanced-path="M 0 0 L 137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270"/><draw:equation draw:name="f8" draw:formula="0 / ?f6"/><draw:equation draw:name="f9" draw:formula="0 / ?f7"/><draw:equation draw:name="f10" draw:formula="137160 / ?f6"/><draw:equation draw:name="f11" draw:formula="1270 / ?f7"/></draw:enhanced-geometry></draw:custom-shape><draw:custom-shape svg:x="0.1375in" svg:y="5.47639in" svg:width="0.15208in" svg:height="0.00139in" draw:id="id6" draw:style-name="a6" draw:name="Freeform 1963"><svg:title/><svg:desc/><draw:enhanced-geometry draw:type="non-primitive" svg:viewBox="0 0 139065 1270" draw:enhanced-path="M 0 0 L 138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65"/><draw:equation draw:name="f7" draw:formula="?f4 / 1270"/><draw:equation draw:name="f8" draw:formula="0 / ?f6"/><draw:equation draw:name="f9" draw:formula="0 / ?f7"/><draw:equation draw:name="f10" draw:formula="138430 / ?f6"/><draw:equation draw:name="f11" draw:formula="139065 / ?f6"/><draw:equation draw:name="f12" draw:formula="1270 / ?f7"/></draw:enhanced-geometry></draw:custom-shape><draw:custom-shape svg:x="0.29444in" svg:y="5.47153in" svg:width="0.00139in" svg:height="0.21667in" draw:id="id7" draw:style-name="a7" draw:name="Freeform 1961"><svg:title/><svg:desc/><draw:enhanced-geometry draw:type="non-primitive" svg:viewBox="0 0 1270 198120" draw:enhanced-path="M 0 0 L 0 198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5003165 / ?f7"/><draw:equation draw:name="f10" draw:formula="5201285 / ?f7"/><draw:equation draw:name="f11" draw:formula="1270 / ?f6"/><draw:equation draw:name="f12" draw:formula="0 / ?f7"/><draw:equation draw:name="f13" draw:formula="198120 / ?f7"/></draw:enhanced-geometry></draw:custom-shape><draw:custom-shape svg:x="0.29444in" svg:y="5.47083in" svg:width="0.00139in" svg:height="0.21875in" draw:id="id8" draw:style-name="a8" draw:name="Freeform 1959"><svg:title/><svg:desc/><draw:enhanced-geometry draw:type="non-primitive" svg:viewBox="0 0 1270 200025" draw:enhanced-path="M 0 0 L 0 199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025"/><draw:equation draw:name="f8" draw:formula="0 / ?f6"/><draw:equation draw:name="f9" draw:formula="5002530 / ?f7"/><draw:equation draw:name="f10" draw:formula="5201920 / ?f7"/><draw:equation draw:name="f11" draw:formula="1270 / ?f6"/><draw:equation draw:name="f12" draw:formula="0 / ?f7"/><draw:equation draw:name="f13" draw:formula="200025 / ?f7"/></draw:enhanced-geometry></draw:custom-shape><draw:custom-shape svg:x="0.13819in" svg:y="5.68333in" svg:width="0.15in" svg:height="0.00139in" draw:id="id9" draw:style-name="a9" draw:name="Freeform 1957"><svg:title/><svg:desc/><draw:enhanced-geometry draw:type="non-primitive" svg:viewBox="0 0 137160 1270" draw:enhanced-path="M 0 0 L 137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270"/><draw:equation draw:name="f8" draw:formula="0 / ?f6"/><draw:equation draw:name="f9" draw:formula="0 / ?f7"/><draw:equation draw:name="f10" draw:formula="137160 / ?f6"/><draw:equation draw:name="f11" draw:formula="1270 / ?f7"/></draw:enhanced-geometry></draw:custom-shape><draw:custom-shape svg:x="0.1375in" svg:y="5.68333in" svg:width="0.15208in" svg:height="0.00139in" draw:id="id10" draw:style-name="a10" draw:name="Freeform 1955"><svg:title/><svg:desc/><draw:enhanced-geometry draw:type="non-primitive" svg:viewBox="0 0 139065 1270" draw:enhanced-path="M 0 0 L 138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65"/><draw:equation draw:name="f7" draw:formula="?f4 / 1270"/><draw:equation draw:name="f8" draw:formula="0 / ?f6"/><draw:equation draw:name="f9" draw:formula="0 / ?f7"/><draw:equation draw:name="f10" draw:formula="138430 / ?f6"/><draw:equation draw:name="f11" draw:formula="139065 / ?f6"/><draw:equation draw:name="f12" draw:formula="1270 / ?f7"/></draw:enhanced-geometry></draw:custom-shape><draw:custom-shape svg:x="0.14236in" svg:y="5.52639in" svg:width="0.00139in" svg:height="0.16181in" draw:id="id11" draw:style-name="a11" draw:name="Freeform 1953"><svg:title/><svg:desc/><draw:enhanced-geometry draw:type="non-primitive" svg:viewBox="0 0 1270 147955" draw:enhanced-path="M 0 0 L 0 147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5053330 / ?f7"/><draw:equation draw:name="f10" draw:formula="5201285 / ?f7"/><draw:equation draw:name="f11" draw:formula="1270 / ?f6"/><draw:equation draw:name="f12" draw:formula="0 / ?f7"/><draw:equation draw:name="f13" draw:formula="147955 / ?f7"/></draw:enhanced-geometry></draw:custom-shape><draw:custom-shape svg:x="0.14236in" svg:y="5.52569in" svg:width="0.00139in" svg:height="0.16389in" draw:id="id12" draw:style-name="a12" draw:name="Freeform 1951"><svg:title/><svg:desc/><draw:enhanced-geometry draw:type="non-primitive" svg:viewBox="0 0 1270 149860" draw:enhanced-path="M 0 0 L 0 149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5052695 / ?f7"/><draw:equation draw:name="f10" draw:formula="5201920 / ?f7"/><draw:equation draw:name="f11" draw:formula="1270 / ?f6"/><draw:equation draw:name="f12" draw:formula="0 / ?f7"/><draw:equation draw:name="f13" draw:formula="149860 / ?f7"/></draw:enhanced-geometry></draw:custom-shape><draw:custom-shape svg:x="0.13819in" svg:y="5.53056in" svg:width="0.20556in" svg:height="0.00139in" draw:id="id13" draw:style-name="a13" draw:name="Freeform 1949"><svg:title/><svg:desc/><draw:enhanced-geometry draw:type="non-primitive" svg:viewBox="0 0 187960 1270" draw:enhanced-path="M 0 0 L 187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960"/><draw:equation draw:name="f7" draw:formula="?f4 / 1270"/><draw:equation draw:name="f8" draw:formula="0 / ?f6"/><draw:equation draw:name="f9" draw:formula="0 / ?f7"/><draw:equation draw:name="f10" draw:formula="187325 / ?f6"/><draw:equation draw:name="f11" draw:formula="187960 / ?f6"/><draw:equation draw:name="f12" draw:formula="1270 / ?f7"/></draw:enhanced-geometry></draw:custom-shape><draw:custom-shape svg:x="0.1375in" svg:y="5.53056in" svg:width="0.20694in" svg:height="0.00139in" draw:id="id14" draw:style-name="a14" draw:name="Freeform 1947"><svg:title/><svg:desc/><draw:enhanced-geometry draw:type="non-primitive" svg:viewBox="0 0 189230 1270" draw:enhanced-path="M 0 0 L 189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30"/><draw:equation draw:name="f7" draw:formula="?f4 / 1270"/><draw:equation draw:name="f8" draw:formula="0 / ?f6"/><draw:equation draw:name="f9" draw:formula="0 / ?f7"/><draw:equation draw:name="f10" draw:formula="189230 / ?f6"/><draw:equation draw:name="f11" draw:formula="1270 / ?f7"/></draw:enhanced-geometry></draw:custom-shape><draw:custom-shape svg:x="0.33819in" svg:y="5.52639in" svg:width="0.00139in" svg:height="0.16181in" draw:id="id15" draw:style-name="a15" draw:name="Freeform 1945"><svg:title/><svg:desc/><draw:enhanced-geometry draw:type="non-primitive" svg:viewBox="0 0 1270 147955" draw:enhanced-path="M 0 0 L 0 147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5053330 / ?f7"/><draw:equation draw:name="f10" draw:formula="5201285 / ?f7"/><draw:equation draw:name="f11" draw:formula="1270 / ?f6"/><draw:equation draw:name="f12" draw:formula="0 / ?f7"/><draw:equation draw:name="f13" draw:formula="147955 / ?f7"/></draw:enhanced-geometry></draw:custom-shape><draw:custom-shape svg:x="0.33819in" svg:y="5.52569in" svg:width="0.00139in" svg:height="0.16389in" draw:id="id16" draw:style-name="a16" draw:name="Freeform 1943"><svg:title/><svg:desc/><draw:enhanced-geometry draw:type="non-primitive" svg:viewBox="0 0 1270 149860" draw:enhanced-path="M 0 0 L 0 149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5052695 / ?f7"/><draw:equation draw:name="f10" draw:formula="5201920 / ?f7"/><draw:equation draw:name="f11" draw:formula="1270 / ?f6"/><draw:equation draw:name="f12" draw:formula="0 / ?f7"/><draw:equation draw:name="f13" draw:formula="149860 / ?f7"/></draw:enhanced-geometry></draw:custom-shape><draw:custom-shape svg:x="0.33333in" svg:y="5.68333in" svg:width="7.58889in" svg:height="0.00139in" draw:id="id17" draw:style-name="a17" draw:name="Freeform 1941"><svg:title/><svg:desc/><draw:enhanced-geometry draw:type="non-primitive" svg:viewBox="0 0 6939280 1270" draw:enhanced-path="M 0 0 L 69386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9280"/><draw:equation draw:name="f7" draw:formula="?f4 / 1270"/><draw:equation draw:name="f8" draw:formula="0 / ?f6"/><draw:equation draw:name="f9" draw:formula="0 / ?f7"/><draw:equation draw:name="f10" draw:formula="6938645 / ?f6"/><draw:equation draw:name="f11" draw:formula="6939280 / ?f6"/><draw:equation draw:name="f12" draw:formula="1270 / ?f7"/></draw:enhanced-geometry></draw:custom-shape><draw:custom-shape svg:x="0.33333in" svg:y="5.68333in" svg:width="5.47778in" svg:height="0.00139in" draw:id="id18" draw:style-name="a18" draw:name="Freeform 1939"><svg:title/><svg:desc/><draw:enhanced-geometry draw:type="non-primitive" svg:viewBox="0 0 5008880 1270" draw:enhanced-path="M 0 0 L 5008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8880"/><draw:equation draw:name="f7" draw:formula="?f4 / 1270"/><draw:equation draw:name="f8" draw:formula="0 / ?f6"/><draw:equation draw:name="f9" draw:formula="0 / ?f7"/><draw:equation draw:name="f10" draw:formula="5008880 / ?f6"/><draw:equation draw:name="f11" draw:formula="1270 / ?f7"/></draw:enhanced-geometry></draw:custom-shape><draw:custom-shape svg:x="0.38819in" svg:y="5.57986in" svg:width="0.25556in" svg:height="0.06528in" draw:id="id19" draw:style-name="a19" draw:name="Freeform 193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559 - 559"/><draw:equation draw:name="f9" draw:formula="?f8 * ?f5 / 368"/><draw:equation draw:name="f10" draw:formula="8129 * ?f4 / 94"/><draw:equation draw:name="f11" draw:formula="0 + 926 - 55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8819in" svg:y="5.57986in" svg:width="0.25556in" svg:height="0.06528in" draw:id="id20" draw:style-name="a20" draw:name="Freeform 193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559 - 559"/><draw:equation draw:name="f9" draw:formula="?f8 * ?f5 / 368"/><draw:equation draw:name="f10" draw:formula="8129 * ?f4 / 94"/><draw:equation draw:name="f11" draw:formula="0 + 926 - 55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653in" svg:y="5.57986in" svg:width="0.25556in" svg:height="0.06528in" draw:id="id21" draw:style-name="a21" draw:name="Freeform 1933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931 - 931"/><draw:equation draw:name="f9" draw:formula="?f8 * ?f5 / 368"/><draw:equation draw:name="f10" draw:formula="8129 * ?f4 / 94"/><draw:equation draw:name="f11" draw:formula="0 + 1298 - 931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653in" svg:y="5.57986in" svg:width="0.25556in" svg:height="0.06528in" draw:id="id22" draw:style-name="a22" draw:name="Freeform 193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931 - 931"/><draw:equation draw:name="f9" draw:formula="?f8 * ?f5 / 368"/><draw:equation draw:name="f10" draw:formula="8129 * ?f4 / 94"/><draw:equation draw:name="f11" draw:formula="0 + 1298 - 931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486in" svg:y="5.57986in" svg:width="0.25556in" svg:height="0.06528in" draw:id="id23" draw:style-name="a23" draw:name="Freeform 192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1303 - 1303"/><draw:equation draw:name="f9" draw:formula="?f8 * ?f5 / 368"/><draw:equation draw:name="f10" draw:formula="8129 * ?f4 / 94"/><draw:equation draw:name="f11" draw:formula="0 + 1670 - 130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486in" svg:y="5.57986in" svg:width="0.25556in" svg:height="0.06528in" draw:id="id24" draw:style-name="a24" draw:name="Freeform 192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1303 - 1303"/><draw:equation draw:name="f9" draw:formula="?f8 * ?f5 / 368"/><draw:equation draw:name="f10" draw:formula="8129 * ?f4 / 94"/><draw:equation draw:name="f11" draw:formula="0 + 1670 - 130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319in" svg:y="5.57986in" svg:width="0.25556in" svg:height="0.06528in" draw:id="id25" draw:style-name="a25" draw:name="Freeform 192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1675 - 1675"/><draw:equation draw:name="f9" draw:formula="?f8 * ?f5 / 368"/><draw:equation draw:name="f10" draw:formula="8129 * ?f4 / 94"/><draw:equation draw:name="f11" draw:formula="0 + 2042 - 167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319in" svg:y="5.57986in" svg:width="0.25556in" svg:height="0.06528in" draw:id="id26" draw:style-name="a26" draw:name="Freeform 1923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1675 - 1675"/><draw:equation draw:name="f9" draw:formula="?f8 * ?f5 / 368"/><draw:equation draw:name="f10" draw:formula="8129 * ?f4 / 94"/><draw:equation draw:name="f11" draw:formula="0 + 2042 - 167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153in" svg:y="5.57986in" svg:width="0.25556in" svg:height="0.06528in" draw:id="id27" draw:style-name="a27" draw:name="Freeform 192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2047 - 2047"/><draw:equation draw:name="f9" draw:formula="?f8 * ?f5 / 368"/><draw:equation draw:name="f10" draw:formula="8129 * ?f4 / 94"/><draw:equation draw:name="f11" draw:formula="0 + 2414 - 2047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153in" svg:y="5.57986in" svg:width="0.25556in" svg:height="0.06528in" draw:id="id28" draw:style-name="a28" draw:name="Freeform 191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2047 - 2047"/><draw:equation draw:name="f9" draw:formula="?f8 * ?f5 / 368"/><draw:equation draw:name="f10" draw:formula="8129 * ?f4 / 94"/><draw:equation draw:name="f11" draw:formula="0 + 2414 - 2047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7986in" svg:y="5.57986in" svg:width="0.25556in" svg:height="0.06528in" draw:id="id29" draw:style-name="a29" draw:name="Freeform 191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2419 - 2419"/><draw:equation draw:name="f9" draw:formula="?f8 * ?f5 / 368"/><draw:equation draw:name="f10" draw:formula="8129 * ?f4 / 94"/><draw:equation draw:name="f11" draw:formula="0 + 2786 - 241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7986in" svg:y="5.57986in" svg:width="0.25556in" svg:height="0.06528in" draw:id="id30" draw:style-name="a30" draw:name="Freeform 191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2419 - 2419"/><draw:equation draw:name="f9" draw:formula="?f8 * ?f5 / 368"/><draw:equation draw:name="f10" draw:formula="8129 * ?f4 / 94"/><draw:equation draw:name="f11" draw:formula="0 + 2786 - 241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3819in" svg:y="5.57986in" svg:width="0.25556in" svg:height="0.06528in" draw:id="id31" draw:style-name="a31" draw:name="Freeform 1913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2791 - 2791"/><draw:equation draw:name="f9" draw:formula="?f8 * ?f5 / 368"/><draw:equation draw:name="f10" draw:formula="8129 * ?f4 / 94"/><draw:equation draw:name="f11" draw:formula="0 + 3158 - 2791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3819in" svg:y="5.57986in" svg:width="0.25556in" svg:height="0.06528in" draw:id="id32" draw:style-name="a32" draw:name="Freeform 191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2791 - 2791"/><draw:equation draw:name="f9" draw:formula="?f8 * ?f5 / 368"/><draw:equation draw:name="f10" draw:formula="8129 * ?f4 / 94"/><draw:equation draw:name="f11" draw:formula="0 + 3158 - 2791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9653in" svg:y="5.57986in" svg:width="0.25556in" svg:height="0.06528in" draw:id="id33" draw:style-name="a33" draw:name="Freeform 190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3163 - 3163"/><draw:equation draw:name="f9" draw:formula="?f8 * ?f5 / 368"/><draw:equation draw:name="f10" draw:formula="8129 * ?f4 / 94"/><draw:equation draw:name="f11" draw:formula="0 + 3530 - 316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9653in" svg:y="5.57986in" svg:width="0.25556in" svg:height="0.06528in" draw:id="id34" draw:style-name="a34" draw:name="Freeform 190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3163 - 3163"/><draw:equation draw:name="f9" draw:formula="?f8 * ?f5 / 368"/><draw:equation draw:name="f10" draw:formula="8129 * ?f4 / 94"/><draw:equation draw:name="f11" draw:formula="0 + 3530 - 316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5486in" svg:y="5.57986in" svg:width="0.25556in" svg:height="0.06528in" draw:id="id35" draw:style-name="a35" draw:name="Freeform 190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3535 - 3535"/><draw:equation draw:name="f9" draw:formula="?f8 * ?f5 / 368"/><draw:equation draw:name="f10" draw:formula="8129 * ?f4 / 94"/><draw:equation draw:name="f11" draw:formula="0 + 3902 - 353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5486in" svg:y="5.57986in" svg:width="0.25556in" svg:height="0.06528in" draw:id="id36" draw:style-name="a36" draw:name="Freeform 1903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3535 - 3535"/><draw:equation draw:name="f9" draw:formula="?f8 * ?f5 / 368"/><draw:equation draw:name="f10" draw:formula="8129 * ?f4 / 94"/><draw:equation draw:name="f11" draw:formula="0 + 3902 - 353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319in" svg:y="5.57986in" svg:width="0.25556in" svg:height="0.06528in" draw:id="id37" draw:style-name="a37" draw:name="Freeform 190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3907 - 3907"/><draw:equation draw:name="f9" draw:formula="?f8 * ?f5 / 368"/><draw:equation draw:name="f10" draw:formula="8129 * ?f4 / 94"/><draw:equation draw:name="f11" draw:formula="0 + 4274 - 3907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319in" svg:y="5.57986in" svg:width="0.25556in" svg:height="0.06528in" draw:id="id38" draw:style-name="a38" draw:name="Freeform 189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3907 - 3907"/><draw:equation draw:name="f9" draw:formula="?f8 * ?f5 / 368"/><draw:equation draw:name="f10" draw:formula="8129 * ?f4 / 94"/><draw:equation draw:name="f11" draw:formula="0 + 4274 - 3907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153in" svg:y="5.57986in" svg:width="0.25556in" svg:height="0.06528in" draw:id="id39" draw:style-name="a39" draw:name="Freeform 189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4279 - 4279"/><draw:equation draw:name="f9" draw:formula="?f8 * ?f5 / 368"/><draw:equation draw:name="f10" draw:formula="8129 * ?f4 / 94"/><draw:equation draw:name="f11" draw:formula="0 + 4646 - 427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153in" svg:y="5.57986in" svg:width="0.25556in" svg:height="0.06528in" draw:id="id40" draw:style-name="a40" draw:name="Freeform 189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4279 - 4279"/><draw:equation draw:name="f9" draw:formula="?f8 * ?f5 / 368"/><draw:equation draw:name="f10" draw:formula="8129 * ?f4 / 94"/><draw:equation draw:name="f11" draw:formula="0 + 4646 - 427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2986in" svg:y="5.57986in" svg:width="0.25556in" svg:height="0.06528in" draw:id="id41" draw:style-name="a41" draw:name="Freeform 1893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4651 - 4651"/><draw:equation draw:name="f9" draw:formula="?f8 * ?f5 / 368"/><draw:equation draw:name="f10" draw:formula="8129 * ?f4 / 94"/><draw:equation draw:name="f11" draw:formula="0 + 5018 - 4651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2986in" svg:y="5.57986in" svg:width="0.25556in" svg:height="0.06528in" draw:id="id42" draw:style-name="a42" draw:name="Freeform 189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4651 - 4651"/><draw:equation draw:name="f9" draw:formula="?f8 * ?f5 / 368"/><draw:equation draw:name="f10" draw:formula="8129 * ?f4 / 94"/><draw:equation draw:name="f11" draw:formula="0 + 5018 - 4651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8819in" svg:y="5.57986in" svg:width="0.25556in" svg:height="0.06528in" draw:id="id43" draw:style-name="a43" draw:name="Freeform 188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5023 - 5023"/><draw:equation draw:name="f9" draw:formula="?f8 * ?f5 / 368"/><draw:equation draw:name="f10" draw:formula="8129 * ?f4 / 94"/><draw:equation draw:name="f11" draw:formula="0 + 5390 - 502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8819in" svg:y="5.57986in" svg:width="0.25556in" svg:height="0.06528in" draw:id="id44" draw:style-name="a44" draw:name="Freeform 188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5023 - 5023"/><draw:equation draw:name="f9" draw:formula="?f8 * ?f5 / 368"/><draw:equation draw:name="f10" draw:formula="8129 * ?f4 / 94"/><draw:equation draw:name="f11" draw:formula="0 + 5390 - 502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4653in" svg:y="5.57986in" svg:width="0.25556in" svg:height="0.06528in" draw:id="id45" draw:style-name="a45" draw:name="Freeform 188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5395 - 5395"/><draw:equation draw:name="f9" draw:formula="?f8 * ?f5 / 368"/><draw:equation draw:name="f10" draw:formula="8129 * ?f4 / 94"/><draw:equation draw:name="f11" draw:formula="0 + 5762 - 539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4653in" svg:y="5.57986in" svg:width="0.25556in" svg:height="0.06528in" draw:id="id46" draw:style-name="a46" draw:name="Freeform 1883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5395 - 5395"/><draw:equation draw:name="f9" draw:formula="?f8 * ?f5 / 368"/><draw:equation draw:name="f10" draw:formula="8129 * ?f4 / 94"/><draw:equation draw:name="f11" draw:formula="0 + 5762 - 539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0486in" svg:y="5.57986in" svg:width="0.25556in" svg:height="0.06528in" draw:id="id47" draw:style-name="a47" draw:name="Freeform 188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5767 - 5767"/><draw:equation draw:name="f9" draw:formula="?f8 * ?f5 / 368"/><draw:equation draw:name="f10" draw:formula="8129 * ?f4 / 94"/><draw:equation draw:name="f11" draw:formula="0 + 6134 - 5767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0486in" svg:y="5.57986in" svg:width="0.25556in" svg:height="0.06528in" draw:id="id48" draw:style-name="a48" draw:name="Freeform 187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5767 - 5767"/><draw:equation draw:name="f9" draw:formula="?f8 * ?f5 / 368"/><draw:equation draw:name="f10" draw:formula="8129 * ?f4 / 94"/><draw:equation draw:name="f11" draw:formula="0 + 6134 - 5767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6319in" svg:y="5.57986in" svg:width="0.25556in" svg:height="0.06528in" draw:id="id49" draw:style-name="a49" draw:name="Freeform 187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6139 - 6139"/><draw:equation draw:name="f9" draw:formula="?f8 * ?f5 / 368"/><draw:equation draw:name="f10" draw:formula="8129 * ?f4 / 94"/><draw:equation draw:name="f11" draw:formula="0 + 6506 - 613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6319in" svg:y="5.57986in" svg:width="0.25556in" svg:height="0.06528in" draw:id="id50" draw:style-name="a50" draw:name="Freeform 187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6139 - 6139"/><draw:equation draw:name="f9" draw:formula="?f8 * ?f5 / 368"/><draw:equation draw:name="f10" draw:formula="8129 * ?f4 / 94"/><draw:equation draw:name="f11" draw:formula="0 + 6506 - 613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2153in" svg:y="5.57986in" svg:width="0.25556in" svg:height="0.06528in" draw:id="id51" draw:style-name="a51" draw:name="Freeform 1873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6511 - 6511"/><draw:equation draw:name="f9" draw:formula="?f8 * ?f5 / 368"/><draw:equation draw:name="f10" draw:formula="8129 * ?f4 / 94"/><draw:equation draw:name="f11" draw:formula="0 + 6878 - 6511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2153in" svg:y="5.57986in" svg:width="0.25556in" svg:height="0.06528in" draw:id="id52" draw:style-name="a52" draw:name="Freeform 187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6511 - 6511"/><draw:equation draw:name="f9" draw:formula="?f8 * ?f5 / 368"/><draw:equation draw:name="f10" draw:formula="8129 * ?f4 / 94"/><draw:equation draw:name="f11" draw:formula="0 + 6878 - 6511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7986in" svg:y="5.57986in" svg:width="0.25556in" svg:height="0.06528in" draw:id="id53" draw:style-name="a53" draw:name="Freeform 186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6883 - 6883"/><draw:equation draw:name="f9" draw:formula="?f8 * ?f5 / 368"/><draw:equation draw:name="f10" draw:formula="8129 * ?f4 / 94"/><draw:equation draw:name="f11" draw:formula="0 + 7250 - 688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7986in" svg:y="5.57986in" svg:width="0.25556in" svg:height="0.06528in" draw:id="id54" draw:style-name="a54" draw:name="Freeform 186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6883 - 6883"/><draw:equation draw:name="f9" draw:formula="?f8 * ?f5 / 368"/><draw:equation draw:name="f10" draw:formula="8129 * ?f4 / 94"/><draw:equation draw:name="f11" draw:formula="0 + 7250 - 688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3819in" svg:y="5.57986in" svg:width="0.25556in" svg:height="0.06528in" draw:id="id55" draw:style-name="a55" draw:name="Freeform 186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7255 - 7255"/><draw:equation draw:name="f9" draw:formula="?f8 * ?f5 / 368"/><draw:equation draw:name="f10" draw:formula="8129 * ?f4 / 94"/><draw:equation draw:name="f11" draw:formula="0 + 7622 - 725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3819in" svg:y="5.57986in" svg:width="0.25556in" svg:height="0.06528in" draw:id="id56" draw:style-name="a56" draw:name="Freeform 1863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7255 - 7255"/><draw:equation draw:name="f9" draw:formula="?f8 * ?f5 / 368"/><draw:equation draw:name="f10" draw:formula="8129 * ?f4 / 94"/><draw:equation draw:name="f11" draw:formula="0 + 7622 - 725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9653in" svg:y="5.57986in" svg:width="0.25556in" svg:height="0.06528in" draw:id="id57" draw:style-name="a57" draw:name="Freeform 186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7627 - 7627"/><draw:equation draw:name="f9" draw:formula="?f8 * ?f5 / 368"/><draw:equation draw:name="f10" draw:formula="8129 * ?f4 / 94"/><draw:equation draw:name="f11" draw:formula="0 + 7994 - 7627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9653in" svg:y="5.57986in" svg:width="0.25556in" svg:height="0.06528in" draw:id="id58" draw:style-name="a58" draw:name="Freeform 185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7627 - 7627"/><draw:equation draw:name="f9" draw:formula="?f8 * ?f5 / 368"/><draw:equation draw:name="f10" draw:formula="8129 * ?f4 / 94"/><draw:equation draw:name="f11" draw:formula="0 + 7994 - 7627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5486in" svg:y="5.57986in" svg:width="0.25556in" svg:height="0.06528in" draw:id="id59" draw:style-name="a59" draw:name="Freeform 185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7999 - 7999"/><draw:equation draw:name="f9" draw:formula="?f8 * ?f5 / 368"/><draw:equation draw:name="f10" draw:formula="8129 * ?f4 / 94"/><draw:equation draw:name="f11" draw:formula="0 + 8366 - 799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5486in" svg:y="5.57986in" svg:width="0.25556in" svg:height="0.06528in" draw:id="id60" draw:style-name="a60" draw:name="Freeform 185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7999 - 7999"/><draw:equation draw:name="f9" draw:formula="?f8 * ?f5 / 368"/><draw:equation draw:name="f10" draw:formula="8129 * ?f4 / 94"/><draw:equation draw:name="f11" draw:formula="0 + 8366 - 799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1319in" svg:y="5.57986in" svg:width="0.18542in" svg:height="0.06528in" draw:id="id61" draw:style-name="a61" draw:name="Freeform 1853"><svg:title/><svg:desc/><draw:enhanced-geometry draw:type="non-primitive" svg:viewBox="0 0 267 94" draw:enhanced-path="M 0 0 L 0 94 267 94 26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"/><draw:equation draw:name="f7" draw:formula="?f4 / 94"/><draw:equation draw:name="f8" draw:formula="0 + 8371 - 8371"/><draw:equation draw:name="f9" draw:formula="?f8 * ?f5 / 267"/><draw:equation draw:name="f10" draw:formula="8035 * ?f4 / 94"/><draw:equation draw:name="f11" draw:formula="8129 * ?f4 / 94"/><draw:equation draw:name="f12" draw:formula="0 + 8638 - 8371"/><draw:equation draw:name="f13" draw:formula="?f12 * ?f5 / 26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1319in" svg:y="5.64514in" svg:width="0.18542in" svg:height="0.00139in" draw:id="id62" draw:style-name="a62" draw:name="Freeform 1851"><svg:title/><svg:desc/><draw:enhanced-geometry draw:type="non-primitive" svg:viewBox="0 0 169545 1270" draw:enhanced-path="M 0 0 L 169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1270"/><draw:equation draw:name="f8" draw:formula="0 / ?f6"/><draw:equation draw:name="f9" draw:formula="0 / ?f7"/><draw:equation draw:name="f10" draw:formula="169545 / ?f6"/><draw:equation draw:name="f11" draw:formula="1270 / ?f7"/></draw:enhanced-geometry></draw:custom-shape><draw:custom-shape svg:x="5.81319in" svg:y="5.57986in" svg:width="0.18542in" svg:height="0.00139in" draw:id="id63" draw:style-name="a63" draw:name="Freeform 1849"><svg:title/><svg:desc/><draw:enhanced-geometry draw:type="non-primitive" svg:viewBox="0 0 169545 1270" draw:enhanced-path="M 1695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1270"/><draw:equation draw:name="f8" draw:formula="169545 / ?f6"/><draw:equation draw:name="f9" draw:formula="0 / ?f7"/><draw:equation draw:name="f10" draw:formula="0 / ?f6"/><draw:equation draw:name="f11" draw:formula="1270 / ?f7"/></draw:enhanced-geometry></draw:custom-shape><draw:custom-shape svg:x="5.81319in" svg:y="5.68819in" svg:width="0.18542in" svg:height="0.00139in" draw:id="id64" draw:style-name="a64" draw:name="Freeform 1847"><svg:title/><svg:desc/><draw:enhanced-geometry draw:type="non-primitive" svg:viewBox="0 0 169545 1270" draw:enhanced-path="M 0 0 L 169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1270"/><draw:equation draw:name="f8" draw:formula="0 / ?f6"/><draw:equation draw:name="f9" draw:formula="0 / ?f7"/><draw:equation draw:name="f10" draw:formula="169545 / ?f6"/><draw:equation draw:name="f11" draw:formula="1270 / ?f7"/></draw:enhanced-geometry></draw:custom-shape><draw:custom-shape svg:x="5.81319in" svg:y="5.67847in" svg:width="0.18542in" svg:height="0.00139in" draw:id="id65" draw:style-name="a65" draw:name="Freeform 1845"><svg:title/><svg:desc/><draw:enhanced-geometry draw:type="non-primitive" svg:viewBox="0 0 169545 1270" draw:enhanced-path="M 1695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1270"/><draw:equation draw:name="f8" draw:formula="169545 / ?f6"/><draw:equation draw:name="f9" draw:formula="0 / ?f7"/><draw:equation draw:name="f10" draw:formula="0 / ?f6"/><draw:equation draw:name="f11" draw:formula="1270 / ?f7"/></draw:enhanced-geometry></draw:custom-shape><draw:custom-shape svg:x="0.24514in" svg:y="0.18194in" svg:width="0.14167in" svg:height="0.06389in" draw:id="id66" draw:style-name="a66" draw:name="Freeform 1843"><svg:title/><svg:desc/><draw:enhanced-geometry draw:type="non-primitive" svg:viewBox="0 0 204 92" draw:enhanced-path="M 0 91 L 204 91 204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92"/><draw:equation draw:name="f8" draw:formula="0 + 353 - 353"/><draw:equation draw:name="f9" draw:formula="?f8 * ?f5 / 204"/><draw:equation draw:name="f10" draw:formula="353 * ?f4 / 92"/><draw:equation draw:name="f11" draw:formula="0 + 557 - 353"/><draw:equation draw:name="f12" draw:formula="?f11 * ?f5 / 204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18194in" svg:width="0.20556in" svg:height="0.06389in" draw:id="id67" draw:style-name="a67" draw:name="Freeform 1841"><svg:title/><svg:desc/><draw:enhanced-geometry draw:type="non-primitive" svg:viewBox="0 0 296 92" draw:enhanced-path="M 0 91 L 295 91 295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"/><draw:equation draw:name="f7" draw:formula="?f4 / 92"/><draw:equation draw:name="f8" draw:formula="0 + 262 - 262"/><draw:equation draw:name="f9" draw:formula="?f8 * ?f5 / 296"/><draw:equation draw:name="f10" draw:formula="353 * ?f4 / 92"/><draw:equation draw:name="f11" draw:formula="0 + 557 - 262"/><draw:equation draw:name="f12" draw:formula="?f11 * ?f5 / 296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18194in" svg:width="0.06389in" svg:height="0.20556in" draw:id="id68" draw:style-name="a68" draw:name="Freeform 1839"><svg:title/><svg:desc/><draw:enhanced-geometry draw:type="non-primitive" svg:viewBox="0 0 92 296" draw:enhanced-path="M 0 295 L 91 295 91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296"/><draw:equation draw:name="f8" draw:formula="0 + 262 - 262"/><draw:equation draw:name="f9" draw:formula="?f8 * ?f5 / 92"/><draw:equation draw:name="f10" draw:formula="557 * ?f4 / 296"/><draw:equation draw:name="f11" draw:formula="0 + 353 - 262"/><draw:equation draw:name="f12" draw:formula="?f11 * ?f5 / 92"/><draw:equation draw:name="f13" draw:formula="262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18194in" svg:width="0.06389in" svg:height="0.20556in" draw:id="id69" draw:style-name="a69" draw:name="Freeform 1837"><svg:title/><svg:desc/><draw:enhanced-geometry draw:type="non-primitive" svg:viewBox="0 0 92 296" draw:enhanced-path="M 0 295 L 91 295 91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296"/><draw:equation draw:name="f8" draw:formula="0 + 262 - 262"/><draw:equation draw:name="f9" draw:formula="?f8 * ?f5 / 92"/><draw:equation draw:name="f10" draw:formula="557 * ?f4 / 296"/><draw:equation draw:name="f11" draw:formula="0 + 353 - 262"/><draw:equation draw:name="f12" draw:formula="?f11 * ?f5 / 92"/><draw:equation draw:name="f13" draw:formula="262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4306in" svg:y="0.14236in" svg:width="7.58889in" svg:height="0.00139in" draw:id="id70" draw:style-name="a70" draw:name="Freeform 1835"><svg:title/><svg:desc/><draw:enhanced-geometry draw:type="non-primitive" svg:viewBox="0 0 6939280 1270" draw:enhanced-path="M 0 0 L 6939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9280"/><draw:equation draw:name="f7" draw:formula="?f4 / 1270"/><draw:equation draw:name="f8" draw:formula="0 / ?f6"/><draw:equation draw:name="f9" draw:formula="0 / ?f7"/><draw:equation draw:name="f10" draw:formula="6939280 / ?f6"/><draw:equation draw:name="f11" draw:formula="1270 / ?f7"/></draw:enhanced-geometry></draw:custom-shape><draw:custom-shape svg:x="0.34306in" svg:y="0.14236in" svg:width="5.46806in" svg:height="0.00139in" draw:id="id71" draw:style-name="a71" draw:name="Freeform 1833"><svg:title/><svg:desc/><draw:enhanced-geometry draw:type="non-primitive" svg:viewBox="0 0 4999990 1270" draw:enhanced-path="M 0 0 L 4999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9990"/><draw:equation draw:name="f7" draw:formula="?f4 / 1270"/><draw:equation draw:name="f8" draw:formula="0 / ?f6"/><draw:equation draw:name="f9" draw:formula="0 / ?f7"/><draw:equation draw:name="f10" draw:formula="4999990 / ?f6"/><draw:equation draw:name="f11" draw:formula="1270 / ?f7"/></draw:enhanced-geometry></draw:custom-shape><draw:custom-shape svg:x="0.34861in" svg:y="0.13819in" svg:width="0.00139in" svg:height="0.15in" draw:id="id72" draw:style-name="a72" draw:name="Freeform 1831"><svg:title/><svg:desc/><draw:enhanced-geometry draw:type="non-primitive" svg:viewBox="0 0 1270 137160" draw:enhanced-path="M 0 0 L 0 137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"/><draw:equation draw:name="f8" draw:formula="0 / ?f6"/><draw:equation draw:name="f9" draw:formula="126365 / ?f7"/><draw:equation draw:name="f10" draw:formula="263525 / ?f7"/><draw:equation draw:name="f11" draw:formula="1270 / ?f6"/><draw:equation draw:name="f12" draw:formula="0 / ?f7"/><draw:equation draw:name="f13" draw:formula="137160 / ?f7"/></draw:enhanced-geometry></draw:custom-shape><draw:custom-shape svg:x="0.34861in" svg:y="0.1375in" svg:width="0.00139in" svg:height="0.15208in" draw:id="id73" draw:style-name="a73" draw:name="Freeform 1829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125730 / ?f7"/><draw:equation draw:name="f10" draw:formula="264160 / ?f7"/><draw:equation draw:name="f11" draw:formula="1270 / ?f6"/><draw:equation draw:name="f12" draw:formula="0 / ?f7"/><draw:equation draw:name="f13" draw:formula="139065 / ?f7"/></draw:enhanced-geometry></draw:custom-shape><draw:custom-shape svg:x="0.13819in" svg:y="0.29444in" svg:width="0.21528in" svg:height="0.00139in" draw:id="id74" draw:style-name="a74" draw:name="Freeform 1827"><svg:title/><svg:desc/><draw:enhanced-geometry draw:type="non-primitive" svg:viewBox="0 0 196850 1270" draw:enhanced-path="M 0 0 L 196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0"/><draw:equation draw:name="f7" draw:formula="?f4 / 1270"/><draw:equation draw:name="f8" draw:formula="0 / ?f6"/><draw:equation draw:name="f9" draw:formula="0 / ?f7"/><draw:equation draw:name="f10" draw:formula="196850 / ?f6"/><draw:equation draw:name="f11" draw:formula="1270 / ?f7"/></draw:enhanced-geometry></draw:custom-shape><draw:custom-shape svg:x="0.1375in" svg:y="0.29444in" svg:width="0.21667in" svg:height="0.00139in" draw:id="id75" draw:style-name="a75" draw:name="Freeform 1825"><svg:title/><svg:desc/><draw:enhanced-geometry draw:type="non-primitive" svg:viewBox="0 0 198120 1270" draw:enhanced-path="M 0 0 L 198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0 / ?f7"/><draw:equation draw:name="f10" draw:formula="198120 / ?f6"/><draw:equation draw:name="f11" draw:formula="1270 / ?f7"/></draw:enhanced-geometry></draw:custom-shape><draw:custom-shape svg:x="0.14236in" svg:y="0.13819in" svg:width="0.00139in" svg:height="0.15in" draw:id="id76" draw:style-name="a76" draw:name="Freeform 1823"><svg:title/><svg:desc/><draw:enhanced-geometry draw:type="non-primitive" svg:viewBox="0 0 1270 137160" draw:enhanced-path="M 0 0 L 0 137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"/><draw:equation draw:name="f8" draw:formula="0 / ?f6"/><draw:equation draw:name="f9" draw:formula="126365 / ?f7"/><draw:equation draw:name="f10" draw:formula="263525 / ?f7"/><draw:equation draw:name="f11" draw:formula="1270 / ?f6"/><draw:equation draw:name="f12" draw:formula="0 / ?f7"/><draw:equation draw:name="f13" draw:formula="137160 / ?f7"/></draw:enhanced-geometry></draw:custom-shape><draw:custom-shape svg:x="0.14236in" svg:y="0.1375in" svg:width="0.00139in" svg:height="0.15208in" draw:id="id77" draw:style-name="a77" draw:name="Freeform 1821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125730 / ?f7"/><draw:equation draw:name="f10" draw:formula="264160 / ?f7"/><draw:equation draw:name="f11" draw:formula="1270 / ?f6"/><draw:equation draw:name="f12" draw:formula="0 / ?f7"/><draw:equation draw:name="f13" draw:formula="139065 / ?f7"/></draw:enhanced-geometry></draw:custom-shape><draw:custom-shape svg:x="0.13819in" svg:y="0.14236in" svg:width="0.16042in" svg:height="0.00139in" draw:id="id78" draw:style-name="a78" draw:name="Freeform 1819"><svg:title/><svg:desc/><draw:enhanced-geometry draw:type="non-primitive" svg:viewBox="0 0 146685 1270" draw:enhanced-path="M 0 0 L 146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"/><draw:equation draw:name="f7" draw:formula="?f4 / 1270"/><draw:equation draw:name="f8" draw:formula="0 / ?f6"/><draw:equation draw:name="f9" draw:formula="0 / ?f7"/><draw:equation draw:name="f10" draw:formula="146685 / ?f6"/><draw:equation draw:name="f11" draw:formula="1270 / ?f7"/></draw:enhanced-geometry></draw:custom-shape><draw:custom-shape svg:x="0.1375in" svg:y="0.14236in" svg:width="0.16181in" svg:height="0.00139in" draw:id="id79" draw:style-name="a79" draw:name="Freeform 1817"><svg:title/><svg:desc/><draw:enhanced-geometry draw:type="non-primitive" svg:viewBox="0 0 147955 1270" draw:enhanced-path="M 0 0 L 147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"/><draw:equation draw:name="f7" draw:formula="?f4 / 1270"/><draw:equation draw:name="f8" draw:formula="0 / ?f6"/><draw:equation draw:name="f9" draw:formula="0 / ?f7"/><draw:equation draw:name="f10" draw:formula="147955 / ?f6"/><draw:equation draw:name="f11" draw:formula="1270 / ?f7"/></draw:enhanced-geometry></draw:custom-shape><draw:custom-shape svg:x="0.29444in" svg:y="0.13819in" svg:width="0.00139in" svg:height="0.20556in" draw:id="id80" draw:style-name="a80" draw:name="Freeform 1815"><svg:title/><svg:desc/><draw:enhanced-geometry draw:type="non-primitive" svg:viewBox="0 0 1270 187960" draw:enhanced-path="M 0 0 L 0 187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960"/><draw:equation draw:name="f8" draw:formula="0 / ?f6"/><draw:equation draw:name="f9" draw:formula="126365 / ?f7"/><draw:equation draw:name="f10" draw:formula="313690 / ?f7"/><draw:equation draw:name="f11" draw:formula="1270 / ?f6"/><draw:equation draw:name="f12" draw:formula="0 / ?f7"/><draw:equation draw:name="f13" draw:formula="187960 / ?f7"/></draw:enhanced-geometry></draw:custom-shape><draw:custom-shape svg:x="0.29444in" svg:y="0.1375in" svg:width="0.00139in" svg:height="0.20694in" draw:id="id81" draw:style-name="a81" draw:name="Freeform 1813"><svg:title/><svg:desc/><draw:enhanced-geometry draw:type="non-primitive" svg:viewBox="0 0 1270 189230" draw:enhanced-path="M 0 0 L 0 1892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125730 / ?f7"/><draw:equation draw:name="f10" draw:formula="314960 / ?f7"/><draw:equation draw:name="f11" draw:formula="1270 / ?f6"/><draw:equation draw:name="f12" draw:formula="0 / ?f7"/><draw:equation draw:name="f13" draw:formula="189230 / ?f7"/></draw:enhanced-geometry></draw:custom-shape><draw:custom-shape svg:x="0.13819in" svg:y="0.33819in" svg:width="0.16042in" svg:height="0.00139in" draw:id="id82" draw:style-name="a82" draw:name="Freeform 1811"><svg:title/><svg:desc/><draw:enhanced-geometry draw:type="non-primitive" svg:viewBox="0 0 146685 1270" draw:enhanced-path="M 0 0 L 146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"/><draw:equation draw:name="f7" draw:formula="?f4 / 1270"/><draw:equation draw:name="f8" draw:formula="0 / ?f6"/><draw:equation draw:name="f9" draw:formula="0 / ?f7"/><draw:equation draw:name="f10" draw:formula="146685 / ?f6"/><draw:equation draw:name="f11" draw:formula="1270 / ?f7"/></draw:enhanced-geometry></draw:custom-shape><draw:custom-shape svg:x="0.1375in" svg:y="0.33819in" svg:width="0.16181in" svg:height="0.00139in" draw:id="id83" draw:style-name="a83" draw:name="Freeform 1809"><svg:title/><svg:desc/><draw:enhanced-geometry draw:type="non-primitive" svg:viewBox="0 0 147955 1270" draw:enhanced-path="M 0 0 L 147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"/><draw:equation draw:name="f7" draw:formula="?f4 / 1270"/><draw:equation draw:name="f8" draw:formula="0 / ?f6"/><draw:equation draw:name="f9" draw:formula="0 / ?f7"/><draw:equation draw:name="f10" draw:formula="147955 / ?f6"/><draw:equation draw:name="f11" draw:formula="1270 / ?f7"/></draw:enhanced-geometry></draw:custom-shape><draw:custom-shape svg:x="0.13819in" svg:y="0.33333in" svg:width="0.00833in" svg:height="0.05347in" draw:id="id84" draw:style-name="a84" draw:name="Freeform 1807"><svg:title/><svg:desc/><draw:enhanced-geometry draw:type="non-primitive" svg:viewBox="0 0 12 77" draw:enhanced-path="M -1 38 L 13 3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77"/><draw:equation draw:name="f8" draw:formula="0 + 198 - 199"/><draw:equation draw:name="f9" draw:formula="?f8 * ?f5 / 12"/><draw:equation draw:name="f10" draw:formula="518 * ?f4 / 77"/><draw:equation draw:name="f11" draw:formula="0 + 212 - 199"/><draw:equation draw:name="f12" draw:formula="?f11 * ?f5 / 1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819in" svg:y="0.18194in" svg:width="0.25556in" svg:height="0.06389in" draw:id="id85" draw:style-name="a85" draw:name="Freeform 180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559 - 559"/><draw:equation draw:name="f9" draw:formula="?f8 * ?f5 / 368"/><draw:equation draw:name="f10" draw:formula="353 * ?f4 / 92"/><draw:equation draw:name="f11" draw:formula="0 + 926 - 55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8819in" svg:y="0.18194in" svg:width="0.25556in" svg:height="0.06389in" draw:id="id86" draw:style-name="a86" draw:name="Freeform 180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559 - 559"/><draw:equation draw:name="f9" draw:formula="?f8 * ?f5 / 368"/><draw:equation draw:name="f10" draw:formula="353 * ?f4 / 92"/><draw:equation draw:name="f11" draw:formula="0 + 926 - 55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653in" svg:y="0.18194in" svg:width="0.25556in" svg:height="0.06389in" draw:id="id87" draw:style-name="a87" draw:name="Freeform 180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931 - 931"/><draw:equation draw:name="f9" draw:formula="?f8 * ?f5 / 368"/><draw:equation draw:name="f10" draw:formula="353 * ?f4 / 92"/><draw:equation draw:name="f11" draw:formula="0 + 1298 - 931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653in" svg:y="0.18194in" svg:width="0.25556in" svg:height="0.06389in" draw:id="id88" draw:style-name="a88" draw:name="Freeform 179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931 - 931"/><draw:equation draw:name="f9" draw:formula="?f8 * ?f5 / 368"/><draw:equation draw:name="f10" draw:formula="353 * ?f4 / 92"/><draw:equation draw:name="f11" draw:formula="0 + 1298 - 931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486in" svg:y="0.18194in" svg:width="0.25556in" svg:height="0.06389in" draw:id="id89" draw:style-name="a89" draw:name="Freeform 1797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1303 - 1303"/><draw:equation draw:name="f9" draw:formula="?f8 * ?f5 / 368"/><draw:equation draw:name="f10" draw:formula="353 * ?f4 / 92"/><draw:equation draw:name="f11" draw:formula="0 + 1670 - 130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486in" svg:y="0.18194in" svg:width="0.25556in" svg:height="0.06389in" draw:id="id90" draw:style-name="a90" draw:name="Freeform 179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1303 - 1303"/><draw:equation draw:name="f9" draw:formula="?f8 * ?f5 / 368"/><draw:equation draw:name="f10" draw:formula="353 * ?f4 / 92"/><draw:equation draw:name="f11" draw:formula="0 + 1670 - 130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319in" svg:y="0.18194in" svg:width="0.25556in" svg:height="0.06389in" draw:id="id91" draw:style-name="a91" draw:name="Freeform 179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1675 - 1675"/><draw:equation draw:name="f9" draw:formula="?f8 * ?f5 / 368"/><draw:equation draw:name="f10" draw:formula="353 * ?f4 / 92"/><draw:equation draw:name="f11" draw:formula="0 + 2042 - 167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319in" svg:y="0.18194in" svg:width="0.25556in" svg:height="0.06389in" draw:id="id92" draw:style-name="a92" draw:name="Freeform 179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1675 - 1675"/><draw:equation draw:name="f9" draw:formula="?f8 * ?f5 / 368"/><draw:equation draw:name="f10" draw:formula="353 * ?f4 / 92"/><draw:equation draw:name="f11" draw:formula="0 + 2042 - 167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153in" svg:y="0.18194in" svg:width="0.25556in" svg:height="0.06389in" draw:id="id93" draw:style-name="a93" draw:name="Freeform 178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2047 - 2047"/><draw:equation draw:name="f9" draw:formula="?f8 * ?f5 / 368"/><draw:equation draw:name="f10" draw:formula="353 * ?f4 / 92"/><draw:equation draw:name="f11" draw:formula="0 + 2414 - 2047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153in" svg:y="0.18194in" svg:width="0.25556in" svg:height="0.06389in" draw:id="id94" draw:style-name="a94" draw:name="Freeform 1787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2047 - 2047"/><draw:equation draw:name="f9" draw:formula="?f8 * ?f5 / 368"/><draw:equation draw:name="f10" draw:formula="353 * ?f4 / 92"/><draw:equation draw:name="f11" draw:formula="0 + 2414 - 2047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7986in" svg:y="0.18194in" svg:width="0.25556in" svg:height="0.06389in" draw:id="id95" draw:style-name="a95" draw:name="Freeform 178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2419 - 2419"/><draw:equation draw:name="f9" draw:formula="?f8 * ?f5 / 368"/><draw:equation draw:name="f10" draw:formula="353 * ?f4 / 92"/><draw:equation draw:name="f11" draw:formula="0 + 2786 - 241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7986in" svg:y="0.18194in" svg:width="0.25556in" svg:height="0.06389in" draw:id="id96" draw:style-name="a96" draw:name="Freeform 178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2419 - 2419"/><draw:equation draw:name="f9" draw:formula="?f8 * ?f5 / 368"/><draw:equation draw:name="f10" draw:formula="353 * ?f4 / 92"/><draw:equation draw:name="f11" draw:formula="0 + 2786 - 241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3819in" svg:y="0.18194in" svg:width="0.25556in" svg:height="0.06389in" draw:id="id97" draw:style-name="a97" draw:name="Freeform 178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2791 - 2791"/><draw:equation draw:name="f9" draw:formula="?f8 * ?f5 / 368"/><draw:equation draw:name="f10" draw:formula="353 * ?f4 / 92"/><draw:equation draw:name="f11" draw:formula="0 + 3158 - 2791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3819in" svg:y="0.18194in" svg:width="0.25556in" svg:height="0.06389in" draw:id="id98" draw:style-name="a98" draw:name="Freeform 177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2791 - 2791"/><draw:equation draw:name="f9" draw:formula="?f8 * ?f5 / 368"/><draw:equation draw:name="f10" draw:formula="353 * ?f4 / 92"/><draw:equation draw:name="f11" draw:formula="0 + 3158 - 2791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9653in" svg:y="0.18194in" svg:width="0.25556in" svg:height="0.06389in" draw:id="id99" draw:style-name="a99" draw:name="Freeform 1777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3163 - 3163"/><draw:equation draw:name="f9" draw:formula="?f8 * ?f5 / 368"/><draw:equation draw:name="f10" draw:formula="353 * ?f4 / 92"/><draw:equation draw:name="f11" draw:formula="0 + 3530 - 316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9653in" svg:y="0.18194in" svg:width="0.25556in" svg:height="0.06389in" draw:id="id100" draw:style-name="a100" draw:name="Freeform 177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3163 - 3163"/><draw:equation draw:name="f9" draw:formula="?f8 * ?f5 / 368"/><draw:equation draw:name="f10" draw:formula="353 * ?f4 / 92"/><draw:equation draw:name="f11" draw:formula="0 + 3530 - 316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5486in" svg:y="0.18194in" svg:width="0.25556in" svg:height="0.06389in" draw:id="id101" draw:style-name="a101" draw:name="Freeform 177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3535 - 3535"/><draw:equation draw:name="f9" draw:formula="?f8 * ?f5 / 368"/><draw:equation draw:name="f10" draw:formula="353 * ?f4 / 92"/><draw:equation draw:name="f11" draw:formula="0 + 3902 - 353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5486in" svg:y="0.18194in" svg:width="0.25556in" svg:height="0.06389in" draw:id="id102" draw:style-name="a102" draw:name="Freeform 177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3535 - 3535"/><draw:equation draw:name="f9" draw:formula="?f8 * ?f5 / 368"/><draw:equation draw:name="f10" draw:formula="353 * ?f4 / 92"/><draw:equation draw:name="f11" draw:formula="0 + 3902 - 353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319in" svg:y="0.18194in" svg:width="0.25556in" svg:height="0.06389in" draw:id="id103" draw:style-name="a103" draw:name="Freeform 176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3907 - 3907"/><draw:equation draw:name="f9" draw:formula="?f8 * ?f5 / 368"/><draw:equation draw:name="f10" draw:formula="353 * ?f4 / 92"/><draw:equation draw:name="f11" draw:formula="0 + 4274 - 3907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319in" svg:y="0.18194in" svg:width="0.25556in" svg:height="0.06389in" draw:id="id104" draw:style-name="a104" draw:name="Freeform 1767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3907 - 3907"/><draw:equation draw:name="f9" draw:formula="?f8 * ?f5 / 368"/><draw:equation draw:name="f10" draw:formula="353 * ?f4 / 92"/><draw:equation draw:name="f11" draw:formula="0 + 4274 - 3907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153in" svg:y="0.18194in" svg:width="0.25556in" svg:height="0.06389in" draw:id="id105" draw:style-name="a105" draw:name="Freeform 176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4279 - 4279"/><draw:equation draw:name="f9" draw:formula="?f8 * ?f5 / 368"/><draw:equation draw:name="f10" draw:formula="353 * ?f4 / 92"/><draw:equation draw:name="f11" draw:formula="0 + 4646 - 427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153in" svg:y="0.18194in" svg:width="0.25556in" svg:height="0.06389in" draw:id="id106" draw:style-name="a106" draw:name="Freeform 176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4279 - 4279"/><draw:equation draw:name="f9" draw:formula="?f8 * ?f5 / 368"/><draw:equation draw:name="f10" draw:formula="353 * ?f4 / 92"/><draw:equation draw:name="f11" draw:formula="0 + 4646 - 427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2986in" svg:y="0.18194in" svg:width="0.25556in" svg:height="0.06389in" draw:id="id107" draw:style-name="a107" draw:name="Freeform 176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4651 - 4651"/><draw:equation draw:name="f9" draw:formula="?f8 * ?f5 / 368"/><draw:equation draw:name="f10" draw:formula="353 * ?f4 / 92"/><draw:equation draw:name="f11" draw:formula="0 + 5018 - 4651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2986in" svg:y="0.18194in" svg:width="0.25556in" svg:height="0.06389in" draw:id="id108" draw:style-name="a108" draw:name="Freeform 175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4651 - 4651"/><draw:equation draw:name="f9" draw:formula="?f8 * ?f5 / 368"/><draw:equation draw:name="f10" draw:formula="353 * ?f4 / 92"/><draw:equation draw:name="f11" draw:formula="0 + 5018 - 4651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8819in" svg:y="0.18194in" svg:width="0.25556in" svg:height="0.06389in" draw:id="id109" draw:style-name="a109" draw:name="Freeform 1757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5023 - 5023"/><draw:equation draw:name="f9" draw:formula="?f8 * ?f5 / 368"/><draw:equation draw:name="f10" draw:formula="353 * ?f4 / 92"/><draw:equation draw:name="f11" draw:formula="0 + 5390 - 502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8819in" svg:y="0.18194in" svg:width="0.25556in" svg:height="0.06389in" draw:id="id110" draw:style-name="a110" draw:name="Freeform 175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5023 - 5023"/><draw:equation draw:name="f9" draw:formula="?f8 * ?f5 / 368"/><draw:equation draw:name="f10" draw:formula="353 * ?f4 / 92"/><draw:equation draw:name="f11" draw:formula="0 + 5390 - 502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4653in" svg:y="0.18194in" svg:width="0.25556in" svg:height="0.06389in" draw:id="id111" draw:style-name="a111" draw:name="Freeform 175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5395 - 5395"/><draw:equation draw:name="f9" draw:formula="?f8 * ?f5 / 368"/><draw:equation draw:name="f10" draw:formula="353 * ?f4 / 92"/><draw:equation draw:name="f11" draw:formula="0 + 5762 - 539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4653in" svg:y="0.18194in" svg:width="0.25556in" svg:height="0.06389in" draw:id="id112" draw:style-name="a112" draw:name="Freeform 175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5395 - 5395"/><draw:equation draw:name="f9" draw:formula="?f8 * ?f5 / 368"/><draw:equation draw:name="f10" draw:formula="353 * ?f4 / 92"/><draw:equation draw:name="f11" draw:formula="0 + 5762 - 539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0486in" svg:y="0.18194in" svg:width="0.25556in" svg:height="0.06389in" draw:id="id113" draw:style-name="a113" draw:name="Freeform 174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5767 - 5767"/><draw:equation draw:name="f9" draw:formula="?f8 * ?f5 / 368"/><draw:equation draw:name="f10" draw:formula="353 * ?f4 / 92"/><draw:equation draw:name="f11" draw:formula="0 + 6134 - 5767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0486in" svg:y="0.18194in" svg:width="0.25556in" svg:height="0.06389in" draw:id="id114" draw:style-name="a114" draw:name="Freeform 1747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5767 - 5767"/><draw:equation draw:name="f9" draw:formula="?f8 * ?f5 / 368"/><draw:equation draw:name="f10" draw:formula="353 * ?f4 / 92"/><draw:equation draw:name="f11" draw:formula="0 + 6134 - 5767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6319in" svg:y="0.18194in" svg:width="0.25556in" svg:height="0.06389in" draw:id="id115" draw:style-name="a115" draw:name="Freeform 174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6139 - 6139"/><draw:equation draw:name="f9" draw:formula="?f8 * ?f5 / 368"/><draw:equation draw:name="f10" draw:formula="353 * ?f4 / 92"/><draw:equation draw:name="f11" draw:formula="0 + 6506 - 613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6319in" svg:y="0.18194in" svg:width="0.25556in" svg:height="0.06389in" draw:id="id116" draw:style-name="a116" draw:name="Freeform 174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6139 - 6139"/><draw:equation draw:name="f9" draw:formula="?f8 * ?f5 / 368"/><draw:equation draw:name="f10" draw:formula="353 * ?f4 / 92"/><draw:equation draw:name="f11" draw:formula="0 + 6506 - 613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2153in" svg:y="0.18194in" svg:width="0.25556in" svg:height="0.06389in" draw:id="id117" draw:style-name="a117" draw:name="Freeform 174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6511 - 6511"/><draw:equation draw:name="f9" draw:formula="?f8 * ?f5 / 368"/><draw:equation draw:name="f10" draw:formula="353 * ?f4 / 92"/><draw:equation draw:name="f11" draw:formula="0 + 6878 - 6511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2153in" svg:y="0.18194in" svg:width="0.25556in" svg:height="0.06389in" draw:id="id118" draw:style-name="a118" draw:name="Freeform 173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6511 - 6511"/><draw:equation draw:name="f9" draw:formula="?f8 * ?f5 / 368"/><draw:equation draw:name="f10" draw:formula="353 * ?f4 / 92"/><draw:equation draw:name="f11" draw:formula="0 + 6878 - 6511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7986in" svg:y="0.18194in" svg:width="0.25556in" svg:height="0.06389in" draw:id="id119" draw:style-name="a119" draw:name="Freeform 1737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6883 - 6883"/><draw:equation draw:name="f9" draw:formula="?f8 * ?f5 / 368"/><draw:equation draw:name="f10" draw:formula="353 * ?f4 / 92"/><draw:equation draw:name="f11" draw:formula="0 + 7250 - 688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7986in" svg:y="0.18194in" svg:width="0.25556in" svg:height="0.06389in" draw:id="id120" draw:style-name="a120" draw:name="Freeform 173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6883 - 6883"/><draw:equation draw:name="f9" draw:formula="?f8 * ?f5 / 368"/><draw:equation draw:name="f10" draw:formula="353 * ?f4 / 92"/><draw:equation draw:name="f11" draw:formula="0 + 7250 - 688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3819in" svg:y="0.18194in" svg:width="0.25556in" svg:height="0.06389in" draw:id="id121" draw:style-name="a121" draw:name="Freeform 173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7255 - 7255"/><draw:equation draw:name="f9" draw:formula="?f8 * ?f5 / 368"/><draw:equation draw:name="f10" draw:formula="353 * ?f4 / 92"/><draw:equation draw:name="f11" draw:formula="0 + 7622 - 725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3819in" svg:y="0.18194in" svg:width="0.25556in" svg:height="0.06389in" draw:id="id122" draw:style-name="a122" draw:name="Freeform 173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7255 - 7255"/><draw:equation draw:name="f9" draw:formula="?f8 * ?f5 / 368"/><draw:equation draw:name="f10" draw:formula="353 * ?f4 / 92"/><draw:equation draw:name="f11" draw:formula="0 + 7622 - 725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9653in" svg:y="0.18194in" svg:width="0.25556in" svg:height="0.06389in" draw:id="id123" draw:style-name="a123" draw:name="Freeform 172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7627 - 7627"/><draw:equation draw:name="f9" draw:formula="?f8 * ?f5 / 368"/><draw:equation draw:name="f10" draw:formula="353 * ?f4 / 92"/><draw:equation draw:name="f11" draw:formula="0 + 7994 - 7627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9653in" svg:y="0.18194in" svg:width="0.25556in" svg:height="0.06389in" draw:id="id124" draw:style-name="a124" draw:name="Freeform 1727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7627 - 7627"/><draw:equation draw:name="f9" draw:formula="?f8 * ?f5 / 368"/><draw:equation draw:name="f10" draw:formula="353 * ?f4 / 92"/><draw:equation draw:name="f11" draw:formula="0 + 7994 - 7627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5486in" svg:y="0.18194in" svg:width="0.25556in" svg:height="0.06389in" draw:id="id125" draw:style-name="a125" draw:name="Freeform 172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7999 - 7999"/><draw:equation draw:name="f9" draw:formula="?f8 * ?f5 / 368"/><draw:equation draw:name="f10" draw:formula="353 * ?f4 / 92"/><draw:equation draw:name="f11" draw:formula="0 + 8366 - 799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5486in" svg:y="0.18194in" svg:width="0.25556in" svg:height="0.06389in" draw:id="id126" draw:style-name="a126" draw:name="Freeform 172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7999 - 7999"/><draw:equation draw:name="f9" draw:formula="?f8 * ?f5 / 368"/><draw:equation draw:name="f10" draw:formula="353 * ?f4 / 92"/><draw:equation draw:name="f11" draw:formula="0 + 8366 - 799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1319in" svg:y="0.18194in" svg:width="0.18542in" svg:height="0.06389in" draw:id="id127" draw:style-name="a127" draw:name="Freeform 1721"><svg:title/><svg:desc/><draw:enhanced-geometry draw:type="non-primitive" svg:viewBox="0 0 267 92" draw:enhanced-path="M 0 0 L 0 91 267 91 26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"/><draw:equation draw:name="f7" draw:formula="?f4 / 92"/><draw:equation draw:name="f8" draw:formula="0 + 8371 - 8371"/><draw:equation draw:name="f9" draw:formula="?f8 * ?f5 / 267"/><draw:equation draw:name="f10" draw:formula="262 * ?f4 / 92"/><draw:equation draw:name="f11" draw:formula="353 * ?f4 / 92"/><draw:equation draw:name="f12" draw:formula="0 + 8638 - 8371"/><draw:equation draw:name="f13" draw:formula="?f12 * ?f5 / 26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1319in" svg:y="0.24514in" svg:width="0.18542in" svg:height="0.00139in" draw:id="id128" draw:style-name="a128" draw:name="Freeform 1719"><svg:title/><svg:desc/><draw:enhanced-geometry draw:type="non-primitive" svg:viewBox="0 0 169545 1270" draw:enhanced-path="M 0 0 L 169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1270"/><draw:equation draw:name="f8" draw:formula="0 / ?f6"/><draw:equation draw:name="f9" draw:formula="0 / ?f7"/><draw:equation draw:name="f10" draw:formula="169545 / ?f6"/><draw:equation draw:name="f11" draw:formula="1270 / ?f7"/></draw:enhanced-geometry></draw:custom-shape><draw:custom-shape svg:x="5.81319in" svg:y="0.18194in" svg:width="0.18542in" svg:height="0.00139in" draw:id="id129" draw:style-name="a129" draw:name="Freeform 1717"><svg:title/><svg:desc/><draw:enhanced-geometry draw:type="non-primitive" svg:viewBox="0 0 169545 1270" draw:enhanced-path="M 1695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1270"/><draw:equation draw:name="f8" draw:formula="169545 / ?f6"/><draw:equation draw:name="f9" draw:formula="0 / ?f7"/><draw:equation draw:name="f10" draw:formula="0 / ?f6"/><draw:equation draw:name="f11" draw:formula="1270 / ?f7"/></draw:enhanced-geometry></draw:custom-shape><draw:custom-shape svg:x="5.81319in" svg:y="0.14653in" svg:width="0.18542in" svg:height="0.00139in" draw:id="id130" draw:style-name="a130" draw:name="Freeform 1715"><svg:title/><svg:desc/><draw:enhanced-geometry draw:type="non-primitive" svg:viewBox="0 0 169545 1270" draw:enhanced-path="M 0 0 L 169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1270"/><draw:equation draw:name="f8" draw:formula="0 / ?f6"/><draw:equation draw:name="f9" draw:formula="0 / ?f7"/><draw:equation draw:name="f10" draw:formula="169545 / ?f6"/><draw:equation draw:name="f11" draw:formula="1270 / ?f7"/></draw:enhanced-geometry></draw:custom-shape><draw:custom-shape svg:x="5.81319in" svg:y="0.13819in" svg:width="0.18542in" svg:height="0.00139in" draw:id="id131" draw:style-name="a131" draw:name="Freeform 1713"><svg:title/><svg:desc/><draw:enhanced-geometry draw:type="non-primitive" svg:viewBox="0 0 169545 1270" draw:enhanced-path="M 1695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1270"/><draw:equation draw:name="f8" draw:formula="169545 / ?f6"/><draw:equation draw:name="f9" draw:formula="0 / ?f7"/><draw:equation draw:name="f10" draw:formula="0 / ?f6"/><draw:equation draw:name="f11" draw:formula="1270 / ?f7"/></draw:enhanced-geometry></draw:custom-shape><draw:custom-shape svg:x="0.24514in" svg:y="0.38819in" svg:width="0.14167in" svg:height="0.25in" draw:id="id132" draw:style-name="a132" draw:name="Freeform 1711"><svg:title/><svg:desc/><draw:enhanced-geometry draw:type="non-primitive" svg:viewBox="0 0 204 360" draw:enhanced-path="M 0 360 L 204 360 20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360"/><draw:equation draw:name="f8" draw:formula="0 + 353 - 353"/><draw:equation draw:name="f9" draw:formula="?f8 * ?f5 / 204"/><draw:equation draw:name="f10" draw:formula="919 * ?f4 / 360"/><draw:equation draw:name="f11" draw:formula="0 + 557 - 353"/><draw:equation draw:name="f12" draw:formula="?f11 * ?f5 / 204"/><draw:equation draw:name="f13" draw:formula="5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3819in" svg:y="0.38819in" svg:width="0.04375in" svg:height="0.25in" draw:id="id133" draw:style-name="a133" draw:name="Freeform 1709"><svg:title/><svg:desc/><draw:enhanced-geometry draw:type="non-primitive" svg:viewBox="0 0 63 360" draw:enhanced-path="M 0 360 L 63 360 6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360"/><draw:equation draw:name="f8" draw:formula="0 + 199 - 199"/><draw:equation draw:name="f9" draw:formula="?f8 * ?f5 / 63"/><draw:equation draw:name="f10" draw:formula="919 * ?f4 / 360"/><draw:equation draw:name="f11" draw:formula="0 + 262 - 199"/><draw:equation draw:name="f12" draw:formula="?f11 * ?f5 / 63"/><draw:equation draw:name="f13" draw:formula="5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3819in" svg:y="0.38819in" svg:width="0.24861in" svg:height="0.25in" draw:id="id134" draw:style-name="a134" draw:name="Freeform 1707"><svg:title/><svg:desc/><draw:enhanced-geometry draw:type="non-primitive" svg:viewBox="0 0 358 360" draw:enhanced-path="M 0 360 L 358 360 35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"/><draw:equation draw:name="f7" draw:formula="?f4 / 360"/><draw:equation draw:name="f8" draw:formula="0 + 199 - 199"/><draw:equation draw:name="f9" draw:formula="?f8 * ?f5 / 358"/><draw:equation draw:name="f10" draw:formula="919 * ?f4 / 360"/><draw:equation draw:name="f11" draw:formula="0 + 557 - 199"/><draw:equation draw:name="f12" draw:formula="?f11 * ?f5 / 358"/><draw:equation draw:name="f13" draw:formula="5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38819in" svg:width="0.06389in" svg:height="0.25in" draw:id="id135" draw:style-name="a135" draw:name="Freeform 1705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919 * ?f4 / 360"/><draw:equation draw:name="f11" draw:formula="0 + 353 - 262"/><draw:equation draw:name="f12" draw:formula="?f11 * ?f5 / 92"/><draw:equation draw:name="f13" draw:formula="5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38819in" svg:width="0.06389in" svg:height="0.25in" draw:id="id136" draw:style-name="a136" draw:name="Freeform 1703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919 * ?f4 / 360"/><draw:equation draw:name="f11" draw:formula="0 + 353 - 262"/><draw:equation draw:name="f12" draw:formula="?f11 * ?f5 / 92"/><draw:equation draw:name="f13" draw:formula="5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4236in" svg:y="0.32917in" svg:width="0.00139in" svg:height="5.15694in" draw:id="id137" draw:style-name="a137" draw:name="Freeform 1701"><svg:title/><svg:desc/><draw:enhanced-geometry draw:type="non-primitive" svg:viewBox="0 0 1270 4715510" draw:enhanced-path="M 0 0 L 0 4715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15510"/><draw:equation draw:name="f8" draw:formula="0 / ?f6"/><draw:equation draw:name="f9" draw:formula="300990 / ?f7"/><draw:equation draw:name="f10" draw:formula="5016500 / ?f7"/><draw:equation draw:name="f11" draw:formula="1270 / ?f6"/><draw:equation draw:name="f12" draw:formula="0 / ?f7"/><draw:equation draw:name="f13" draw:formula="4715510 / ?f7"/></draw:enhanced-geometry></draw:custom-shape><draw:custom-shape svg:x="0.18194in" svg:y="0.64028in" svg:width="0.06389in" svg:height="0.25in" draw:id="id138" draw:style-name="a138" draw:name="Freeform 1699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1282 * ?f4 / 360"/><draw:equation draw:name="f11" draw:formula="0 + 353 - 262"/><draw:equation draw:name="f12" draw:formula="?f11 * ?f5 / 92"/><draw:equation draw:name="f13" draw:formula="92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64028in" svg:width="0.06389in" svg:height="0.25in" draw:id="id139" draw:style-name="a139" draw:name="Freeform 1697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1282 * ?f4 / 360"/><draw:equation draw:name="f11" draw:formula="0 + 353 - 262"/><draw:equation draw:name="f12" draw:formula="?f11 * ?f5 / 92"/><draw:equation draw:name="f13" draw:formula="92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89167in" svg:width="0.06389in" svg:height="0.25in" draw:id="id140" draw:style-name="a140" draw:name="Freeform 1695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1644 * ?f4 / 360"/><draw:equation draw:name="f11" draw:formula="0 + 353 - 262"/><draw:equation draw:name="f12" draw:formula="?f11 * ?f5 / 92"/><draw:equation draw:name="f13" draw:formula="128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89167in" svg:width="0.06389in" svg:height="0.25in" draw:id="id141" draw:style-name="a141" draw:name="Freeform 1693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1644 * ?f4 / 360"/><draw:equation draw:name="f11" draw:formula="0 + 353 - 262"/><draw:equation draw:name="f12" draw:formula="?f11 * ?f5 / 92"/><draw:equation draw:name="f13" draw:formula="128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14306in" svg:width="0.06389in" svg:height="0.25in" draw:id="id142" draw:style-name="a142" draw:name="Freeform 1691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2006 * ?f4 / 360"/><draw:equation draw:name="f11" draw:formula="0 + 353 - 262"/><draw:equation draw:name="f12" draw:formula="?f11 * ?f5 / 92"/><draw:equation draw:name="f13" draw:formula="164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14306in" svg:width="0.06389in" svg:height="0.25in" draw:id="id143" draw:style-name="a143" draw:name="Freeform 1689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2006 * ?f4 / 360"/><draw:equation draw:name="f11" draw:formula="0 + 353 - 262"/><draw:equation draw:name="f12" draw:formula="?f11 * ?f5 / 92"/><draw:equation draw:name="f13" draw:formula="164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39514in" svg:width="0.06389in" svg:height="0.25in" draw:id="id144" draw:style-name="a144" draw:name="Freeform 1687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2369 * ?f4 / 360"/><draw:equation draw:name="f11" draw:formula="0 + 353 - 262"/><draw:equation draw:name="f12" draw:formula="?f11 * ?f5 / 92"/><draw:equation draw:name="f13" draw:formula="200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39514in" svg:width="0.06389in" svg:height="0.25in" draw:id="id145" draw:style-name="a145" draw:name="Freeform 1685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2369 * ?f4 / 360"/><draw:equation draw:name="f11" draw:formula="0 + 353 - 262"/><draw:equation draw:name="f12" draw:formula="?f11 * ?f5 / 92"/><draw:equation draw:name="f13" draw:formula="200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64653in" svg:width="0.06389in" svg:height="0.25in" draw:id="id146" draw:style-name="a146" draw:name="Freeform 1683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2731 * ?f4 / 360"/><draw:equation draw:name="f11" draw:formula="0 + 353 - 262"/><draw:equation draw:name="f12" draw:formula="?f11 * ?f5 / 92"/><draw:equation draw:name="f13" draw:formula="237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64653in" svg:width="0.06389in" svg:height="0.25in" draw:id="id147" draw:style-name="a147" draw:name="Freeform 1681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2731 * ?f4 / 360"/><draw:equation draw:name="f11" draw:formula="0 + 353 - 262"/><draw:equation draw:name="f12" draw:formula="?f11 * ?f5 / 92"/><draw:equation draw:name="f13" draw:formula="237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89861in" svg:width="0.06389in" svg:height="0.25in" draw:id="id148" draw:style-name="a148" draw:name="Freeform 1679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3094 * ?f4 / 360"/><draw:equation draw:name="f11" draw:formula="0 + 353 - 262"/><draw:equation draw:name="f12" draw:formula="?f11 * ?f5 / 92"/><draw:equation draw:name="f13" draw:formula="273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89861in" svg:width="0.06389in" svg:height="0.25in" draw:id="id149" draw:style-name="a149" draw:name="Freeform 1677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3094 * ?f4 / 360"/><draw:equation draw:name="f11" draw:formula="0 + 353 - 262"/><draw:equation draw:name="f12" draw:formula="?f11 * ?f5 / 92"/><draw:equation draw:name="f13" draw:formula="273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15in" svg:width="0.06389in" svg:height="0.25in" draw:id="id150" draw:style-name="a150" draw:name="Freeform 1675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3456 * ?f4 / 360"/><draw:equation draw:name="f11" draw:formula="0 + 353 - 262"/><draw:equation draw:name="f12" draw:formula="?f11 * ?f5 / 92"/><draw:equation draw:name="f13" draw:formula="309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15in" svg:width="0.06389in" svg:height="0.25in" draw:id="id151" draw:style-name="a151" draw:name="Freeform 1673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3456 * ?f4 / 360"/><draw:equation draw:name="f11" draw:formula="0 + 353 - 262"/><draw:equation draw:name="f12" draw:formula="?f11 * ?f5 / 92"/><draw:equation draw:name="f13" draw:formula="309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40139in" svg:width="0.06389in" svg:height="0.25in" draw:id="id152" draw:style-name="a152" draw:name="Freeform 1671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3818 * ?f4 / 360"/><draw:equation draw:name="f11" draw:formula="0 + 353 - 262"/><draw:equation draw:name="f12" draw:formula="?f11 * ?f5 / 92"/><draw:equation draw:name="f13" draw:formula="34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40139in" svg:width="0.06389in" svg:height="0.25in" draw:id="id153" draw:style-name="a153" draw:name="Freeform 1669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3818 * ?f4 / 360"/><draw:equation draw:name="f11" draw:formula="0 + 353 - 262"/><draw:equation draw:name="f12" draw:formula="?f11 * ?f5 / 92"/><draw:equation draw:name="f13" draw:formula="34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65347in" svg:width="0.06389in" svg:height="0.25208in" draw:id="id154" draw:style-name="a154" draw:name="Freeform 1667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4183 * ?f4 / 363"/><draw:equation draw:name="f11" draw:formula="0 + 353 - 262"/><draw:equation draw:name="f12" draw:formula="?f11 * ?f5 / 92"/><draw:equation draw:name="f13" draw:formula="382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65347in" svg:width="0.06389in" svg:height="0.25208in" draw:id="id155" draw:style-name="a155" draw:name="Freeform 1665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4183 * ?f4 / 363"/><draw:equation draw:name="f11" draw:formula="0 + 353 - 262"/><draw:equation draw:name="f12" draw:formula="?f11 * ?f5 / 92"/><draw:equation draw:name="f13" draw:formula="382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90694in" svg:width="0.06389in" svg:height="0.25208in" draw:id="id156" draw:style-name="a156" draw:name="Freeform 1663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4548 * ?f4 / 363"/><draw:equation draw:name="f11" draw:formula="0 + 353 - 262"/><draw:equation draw:name="f12" draw:formula="?f11 * ?f5 / 92"/><draw:equation draw:name="f13" draw:formula="4186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90694in" svg:width="0.06389in" svg:height="0.25208in" draw:id="id157" draw:style-name="a157" draw:name="Freeform 1661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4548 * ?f4 / 363"/><draw:equation draw:name="f11" draw:formula="0 + 353 - 262"/><draw:equation draw:name="f12" draw:formula="?f11 * ?f5 / 92"/><draw:equation draw:name="f13" draw:formula="4186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15972in" svg:width="0.06389in" svg:height="0.25208in" draw:id="id158" draw:style-name="a158" draw:name="Freeform 1659"><svg:title/><svg:desc/><draw:enhanced-geometry draw:type="non-primitive" svg:viewBox="0 0 92 363" draw:enhanced-path="M 0 363 L 91 363 91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4913 * ?f4 / 363"/><draw:equation draw:name="f11" draw:formula="0 + 353 - 262"/><draw:equation draw:name="f12" draw:formula="?f11 * ?f5 / 92"/><draw:equation draw:name="f13" draw:formula="455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15972in" svg:width="0.06389in" svg:height="0.25208in" draw:id="id159" draw:style-name="a159" draw:name="Freeform 1657"><svg:title/><svg:desc/><draw:enhanced-geometry draw:type="non-primitive" svg:viewBox="0 0 92 363" draw:enhanced-path="M 0 363 L 91 363 91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4913 * ?f4 / 363"/><draw:equation draw:name="f11" draw:formula="0 + 353 - 262"/><draw:equation draw:name="f12" draw:formula="?f11 * ?f5 / 92"/><draw:equation draw:name="f13" draw:formula="455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41319in" svg:width="0.06389in" svg:height="0.25208in" draw:id="id160" draw:style-name="a160" draw:name="Freeform 1655"><svg:title/><svg:desc/><draw:enhanced-geometry draw:type="non-primitive" svg:viewBox="0 0 92 363" draw:enhanced-path="M 0 363 L 91 363 91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5278 * ?f4 / 363"/><draw:equation draw:name="f11" draw:formula="0 + 353 - 262"/><draw:equation draw:name="f12" draw:formula="?f11 * ?f5 / 92"/><draw:equation draw:name="f13" draw:formula="4915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41319in" svg:width="0.06389in" svg:height="0.25208in" draw:id="id161" draw:style-name="a161" draw:name="Freeform 1653"><svg:title/><svg:desc/><draw:enhanced-geometry draw:type="non-primitive" svg:viewBox="0 0 92 363" draw:enhanced-path="M 0 363 L 91 363 91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5278 * ?f4 / 363"/><draw:equation draw:name="f11" draw:formula="0 + 353 - 262"/><draw:equation draw:name="f12" draw:formula="?f11 * ?f5 / 92"/><draw:equation draw:name="f13" draw:formula="4915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66667in" svg:width="0.06389in" svg:height="0.25208in" draw:id="id162" draw:style-name="a162" draw:name="Freeform 1651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5642 * ?f4 / 363"/><draw:equation draw:name="f11" draw:formula="0 + 353 - 262"/><draw:equation draw:name="f12" draw:formula="?f11 * ?f5 / 92"/><draw:equation draw:name="f13" draw:formula="528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66667in" svg:width="0.06389in" svg:height="0.25208in" draw:id="id163" draw:style-name="a163" draw:name="Freeform 1649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5642 * ?f4 / 363"/><draw:equation draw:name="f11" draw:formula="0 + 353 - 262"/><draw:equation draw:name="f12" draw:formula="?f11 * ?f5 / 92"/><draw:equation draw:name="f13" draw:formula="528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92014in" svg:width="0.06389in" svg:height="0.25208in" draw:id="id164" draw:style-name="a164" draw:name="Freeform 1647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6007 * ?f4 / 363"/><draw:equation draw:name="f11" draw:formula="0 + 353 - 262"/><draw:equation draw:name="f12" draw:formula="?f11 * ?f5 / 92"/><draw:equation draw:name="f13" draw:formula="5645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92014in" svg:width="0.06389in" svg:height="0.25208in" draw:id="id165" draw:style-name="a165" draw:name="Freeform 1645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6007 * ?f4 / 363"/><draw:equation draw:name="f11" draw:formula="0 + 353 - 262"/><draw:equation draw:name="f12" draw:formula="?f11 * ?f5 / 92"/><draw:equation draw:name="f13" draw:formula="5645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17361in" svg:width="0.06389in" svg:height="0.25208in" draw:id="id166" draw:style-name="a166" draw:name="Freeform 1643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6372 * ?f4 / 363"/><draw:equation draw:name="f11" draw:formula="0 + 353 - 262"/><draw:equation draw:name="f12" draw:formula="?f11 * ?f5 / 92"/><draw:equation draw:name="f13" draw:formula="601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17361in" svg:width="0.06389in" svg:height="0.25208in" draw:id="id167" draw:style-name="a167" draw:name="Freeform 1641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6372 * ?f4 / 363"/><draw:equation draw:name="f11" draw:formula="0 + 353 - 262"/><draw:equation draw:name="f12" draw:formula="?f11 * ?f5 / 92"/><draw:equation draw:name="f13" draw:formula="601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42639in" svg:width="0.06389in" svg:height="0.25208in" draw:id="id168" draw:style-name="a168" draw:name="Freeform 1639"><svg:title/><svg:desc/><draw:enhanced-geometry draw:type="non-primitive" svg:viewBox="0 0 92 363" draw:enhanced-path="M 0 363 L 91 363 91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6737 * ?f4 / 363"/><draw:equation draw:name="f11" draw:formula="0 + 353 - 262"/><draw:equation draw:name="f12" draw:formula="?f11 * ?f5 / 92"/><draw:equation draw:name="f13" draw:formula="6374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42639in" svg:width="0.06389in" svg:height="0.25208in" draw:id="id169" draw:style-name="a169" draw:name="Freeform 1637"><svg:title/><svg:desc/><draw:enhanced-geometry draw:type="non-primitive" svg:viewBox="0 0 92 363" draw:enhanced-path="M 0 363 L 91 363 91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6737 * ?f4 / 363"/><draw:equation draw:name="f11" draw:formula="0 + 353 - 262"/><draw:equation draw:name="f12" draw:formula="?f11 * ?f5 / 92"/><draw:equation draw:name="f13" draw:formula="6374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67986in" svg:width="0.06389in" svg:height="0.25208in" draw:id="id170" draw:style-name="a170" draw:name="Freeform 1635"><svg:title/><svg:desc/><draw:enhanced-geometry draw:type="non-primitive" svg:viewBox="0 0 92 363" draw:enhanced-path="M 0 363 L 91 363 91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7102 * ?f4 / 363"/><draw:equation draw:name="f11" draw:formula="0 + 353 - 262"/><draw:equation draw:name="f12" draw:formula="?f11 * ?f5 / 92"/><draw:equation draw:name="f13" draw:formula="673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67986in" svg:width="0.06389in" svg:height="0.25208in" draw:id="id171" draw:style-name="a171" draw:name="Freeform 1633"><svg:title/><svg:desc/><draw:enhanced-geometry draw:type="non-primitive" svg:viewBox="0 0 92 363" draw:enhanced-path="M 0 363 L 91 363 91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7102 * ?f4 / 363"/><draw:equation draw:name="f11" draw:formula="0 + 353 - 262"/><draw:equation draw:name="f12" draw:formula="?f11 * ?f5 / 92"/><draw:equation draw:name="f13" draw:formula="673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93333in" svg:width="0.06389in" svg:height="0.25208in" draw:id="id172" draw:style-name="a172" draw:name="Freeform 1631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7466 * ?f4 / 363"/><draw:equation draw:name="f11" draw:formula="0 + 353 - 262"/><draw:equation draw:name="f12" draw:formula="?f11 * ?f5 / 92"/><draw:equation draw:name="f13" draw:formula="7104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93333in" svg:width="0.06389in" svg:height="0.25208in" draw:id="id173" draw:style-name="a173" draw:name="Freeform 1629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7466 * ?f4 / 363"/><draw:equation draw:name="f11" draw:formula="0 + 353 - 262"/><draw:equation draw:name="f12" draw:formula="?f11 * ?f5 / 92"/><draw:equation draw:name="f13" draw:formula="7104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4514in" svg:y="5.18681in" svg:width="0.14167in" svg:height="0.25208in" draw:id="id174" draw:style-name="a174" draw:name="Freeform 1627"><svg:title/><svg:desc/><draw:enhanced-geometry draw:type="non-primitive" svg:viewBox="0 0 204 363" draw:enhanced-path="M 0 362 L 204 362 204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363"/><draw:equation draw:name="f8" draw:formula="0 + 353 - 353"/><draw:equation draw:name="f9" draw:formula="?f8 * ?f5 / 204"/><draw:equation draw:name="f10" draw:formula="7831 * ?f4 / 363"/><draw:equation draw:name="f11" draw:formula="0 + 557 - 353"/><draw:equation draw:name="f12" draw:formula="?f11 * ?f5 / 204"/><draw:equation draw:name="f13" draw:formula="746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3819in" svg:y="5.18681in" svg:width="0.04375in" svg:height="0.25208in" draw:id="id175" draw:style-name="a175" draw:name="Freeform 1625"><svg:title/><svg:desc/><draw:enhanced-geometry draw:type="non-primitive" svg:viewBox="0 0 63 363" draw:enhanced-path="M 0 362 L 63 362 6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363"/><draw:equation draw:name="f8" draw:formula="0 + 199 - 199"/><draw:equation draw:name="f9" draw:formula="?f8 * ?f5 / 63"/><draw:equation draw:name="f10" draw:formula="7831 * ?f4 / 363"/><draw:equation draw:name="f11" draw:formula="0 + 262 - 199"/><draw:equation draw:name="f12" draw:formula="?f11 * ?f5 / 63"/><draw:equation draw:name="f13" draw:formula="746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3819in" svg:y="5.18681in" svg:width="0.24861in" svg:height="0.25208in" draw:id="id176" draw:style-name="a176" draw:name="Freeform 1623"><svg:title/><svg:desc/><draw:enhanced-geometry draw:type="non-primitive" svg:viewBox="0 0 358 363" draw:enhanced-path="M 0 362 L 358 362 358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"/><draw:equation draw:name="f7" draw:formula="?f4 / 363"/><draw:equation draw:name="f8" draw:formula="0 + 199 - 199"/><draw:equation draw:name="f9" draw:formula="?f8 * ?f5 / 358"/><draw:equation draw:name="f10" draw:formula="7831 * ?f4 / 363"/><draw:equation draw:name="f11" draw:formula="0 + 557 - 199"/><draw:equation draw:name="f12" draw:formula="?f11 * ?f5 / 358"/><draw:equation draw:name="f13" draw:formula="746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5.18681in" svg:width="0.06389in" svg:height="0.25208in" draw:id="id177" draw:style-name="a177" draw:name="Freeform 1621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7831 * ?f4 / 363"/><draw:equation draw:name="f11" draw:formula="0 + 353 - 262"/><draw:equation draw:name="f12" draw:formula="?f11 * ?f5 / 92"/><draw:equation draw:name="f13" draw:formula="746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5.18681in" svg:width="0.06389in" svg:height="0.25208in" draw:id="id178" draw:style-name="a178" draw:name="Freeform 1619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7831 * ?f4 / 363"/><draw:equation draw:name="f11" draw:formula="0 + 353 - 262"/><draw:equation draw:name="f12" draw:formula="?f11 * ?f5 / 92"/><draw:equation draw:name="f13" draw:formula="746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9861in" svg:y="5.57986in" svg:width="0.07014in" svg:height="0.06528in" draw:id="id179" draw:style-name="a179" draw:name="Freeform 1617"><svg:title/><svg:desc/><draw:enhanced-geometry draw:type="non-primitive" svg:viewBox="0 0 101 94" draw:enhanced-path="M 0 94 L 100 94 100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94"/><draw:equation draw:name="f8" draw:formula="0 + 8638 - 8638"/><draw:equation draw:name="f9" draw:formula="?f8 * ?f5 / 101"/><draw:equation draw:name="f10" draw:formula="8129 * ?f4 / 94"/><draw:equation draw:name="f11" draw:formula="0 + 8738 - 8638"/><draw:equation draw:name="f12" draw:formula="?f11 * ?f5 / 101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9861in" svg:y="5.57986in" svg:width="0.07014in" svg:height="0.06528in" draw:id="id180" draw:style-name="a180" draw:name="Freeform 1615"><svg:title/><svg:desc/><draw:enhanced-geometry draw:type="non-primitive" svg:viewBox="0 0 101 94" draw:enhanced-path="M 0 94 L 100 94 100 0 0 0 N" draw:text-areas="?f18 ?f20 ?f19 ?f21" draw:glue-points="?f14 ?f15 ?f16 ?f15 ?f16 ?f17 ?f14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94"/><draw:equation draw:name="f8" draw:formula="0 + 8638 - 8638"/><draw:equation draw:name="f9" draw:formula="?f8 * ?f5 / 101"/><draw:equation draw:name="f10" draw:formula="8129 * ?f4 / 94"/><draw:equation draw:name="f11" draw:formula="0 + 8738 - 8638"/><draw:equation draw:name="f12" draw:formula="?f11 * ?f5 / 101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9861in" svg:y="5.67847in" svg:width="0.07014in" svg:height="0.01042in" draw:id="id181" draw:style-name="a181" draw:name="Freeform 1613"><svg:title/><svg:desc/><draw:enhanced-geometry draw:type="non-primitive" svg:viewBox="0 0 101 15" draw:enhanced-path="M 0 14 L 100 14 100 0 0 0 N" draw:text-areas="?f18 ?f20 ?f19 ?f21" draw:glue-points="?f14 ?f15 ?f16 ?f15 ?f16 ?f17 ?f14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15"/><draw:equation draw:name="f8" draw:formula="0 + 8638 - 8638"/><draw:equation draw:name="f9" draw:formula="?f8 * ?f5 / 101"/><draw:equation draw:name="f10" draw:formula="8191 * ?f4 / 15"/><draw:equation draw:name="f11" draw:formula="0 + 8738 - 8638"/><draw:equation draw:name="f12" draw:formula="?f11 * ?f5 / 101"/><draw:equation draw:name="f13" draw:formula="8177 * ?f4 / 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7153in" svg:y="5.57986in" svg:width="0.25556in" svg:height="0.06528in" draw:id="id182" draw:style-name="a182" draw:name="Freeform 161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8743 - 8743"/><draw:equation draw:name="f9" draw:formula="?f8 * ?f5 / 368"/><draw:equation draw:name="f10" draw:formula="8129 * ?f4 / 94"/><draw:equation draw:name="f11" draw:formula="0 + 9110 - 874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7153in" svg:y="5.57986in" svg:width="0.25556in" svg:height="0.06528in" draw:id="id183" draw:style-name="a183" draw:name="Freeform 160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8743 - 8743"/><draw:equation draw:name="f9" draw:formula="?f8 * ?f5 / 368"/><draw:equation draw:name="f10" draw:formula="8129 * ?f4 / 94"/><draw:equation draw:name="f11" draw:formula="0 + 9110 - 874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7083in" svg:y="5.68333in" svg:width="1.85139in" svg:height="0.00139in" draw:id="id184" draw:style-name="a184" draw:name="Freeform 1607"><svg:title/><svg:desc/><draw:enhanced-geometry draw:type="non-primitive" svg:viewBox="0 0 1692910 1270" draw:enhanced-path="M 0 0 L 16922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2910"/><draw:equation draw:name="f7" draw:formula="?f4 / 1270"/><draw:equation draw:name="f8" draw:formula="0 / ?f6"/><draw:equation draw:name="f9" draw:formula="0 / ?f7"/><draw:equation draw:name="f10" draw:formula="1692275 / ?f6"/><draw:equation draw:name="f11" draw:formula="1692910 / ?f6"/><draw:equation draw:name="f12" draw:formula="1270 / ?f7"/></draw:enhanced-geometry></draw:custom-shape><draw:custom-shape svg:x="6.32986in" svg:y="5.57986in" svg:width="0.25556in" svg:height="0.06528in" draw:id="id185" draw:style-name="a185" draw:name="Freeform 160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9115 - 9115"/><draw:equation draw:name="f9" draw:formula="?f8 * ?f5 / 368"/><draw:equation draw:name="f10" draw:formula="8129 * ?f4 / 94"/><draw:equation draw:name="f11" draw:formula="0 + 9482 - 911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2986in" svg:y="5.57986in" svg:width="0.25556in" svg:height="0.06528in" draw:id="id186" draw:style-name="a186" draw:name="Freeform 1603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9115 - 9115"/><draw:equation draw:name="f9" draw:formula="?f8 * ?f5 / 368"/><draw:equation draw:name="f10" draw:formula="8129 * ?f4 / 94"/><draw:equation draw:name="f11" draw:formula="0 + 9482 - 911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8819in" svg:y="5.57986in" svg:width="0.25556in" svg:height="0.06528in" draw:id="id187" draw:style-name="a187" draw:name="Freeform 160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9487 - 9487"/><draw:equation draw:name="f9" draw:formula="?f8 * ?f5 / 368"/><draw:equation draw:name="f10" draw:formula="8129 * ?f4 / 94"/><draw:equation draw:name="f11" draw:formula="0 + 9854 - 9487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8819in" svg:y="5.57986in" svg:width="0.25556in" svg:height="0.06528in" draw:id="id188" draw:style-name="a188" draw:name="Freeform 159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9487 - 9487"/><draw:equation draw:name="f9" draw:formula="?f8 * ?f5 / 368"/><draw:equation draw:name="f10" draw:formula="8129 * ?f4 / 94"/><draw:equation draw:name="f11" draw:formula="0 + 9854 - 9487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4653in" svg:y="5.57986in" svg:width="0.25556in" svg:height="0.06528in" draw:id="id189" draw:style-name="a189" draw:name="Freeform 159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9859 - 9859"/><draw:equation draw:name="f9" draw:formula="?f8 * ?f5 / 368"/><draw:equation draw:name="f10" draw:formula="8129 * ?f4 / 94"/><draw:equation draw:name="f11" draw:formula="0 + 10226 - 985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4653in" svg:y="5.57986in" svg:width="0.25556in" svg:height="0.06528in" draw:id="id190" draw:style-name="a190" draw:name="Freeform 159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9859 - 9859"/><draw:equation draw:name="f9" draw:formula="?f8 * ?f5 / 368"/><draw:equation draw:name="f10" draw:formula="8129 * ?f4 / 94"/><draw:equation draw:name="f11" draw:formula="0 + 10226 - 985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0486in" svg:y="5.57986in" svg:width="0.25556in" svg:height="0.06528in" draw:id="id191" draw:style-name="a191" draw:name="Freeform 1593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10231 - 10231"/><draw:equation draw:name="f9" draw:formula="?f8 * ?f5 / 368"/><draw:equation draw:name="f10" draw:formula="8129 * ?f4 / 94"/><draw:equation draw:name="f11" draw:formula="0 + 10598 - 10231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0486in" svg:y="5.57986in" svg:width="0.25556in" svg:height="0.06528in" draw:id="id192" draw:style-name="a192" draw:name="Freeform 159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10231 - 10231"/><draw:equation draw:name="f9" draw:formula="?f8 * ?f5 / 368"/><draw:equation draw:name="f10" draw:formula="8129 * ?f4 / 94"/><draw:equation draw:name="f11" draw:formula="0 + 10598 - 10231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6319in" svg:y="5.57986in" svg:width="0.25556in" svg:height="0.06528in" draw:id="id193" draw:style-name="a193" draw:name="Freeform 158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10603 - 10603"/><draw:equation draw:name="f9" draw:formula="?f8 * ?f5 / 368"/><draw:equation draw:name="f10" draw:formula="8129 * ?f4 / 94"/><draw:equation draw:name="f11" draw:formula="0 + 10970 - 1060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6319in" svg:y="5.57986in" svg:width="0.25556in" svg:height="0.06528in" draw:id="id194" draw:style-name="a194" draw:name="Freeform 158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10603 - 10603"/><draw:equation draw:name="f9" draw:formula="?f8 * ?f5 / 368"/><draw:equation draw:name="f10" draw:formula="8129 * ?f4 / 94"/><draw:equation draw:name="f11" draw:formula="0 + 10970 - 1060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2153in" svg:y="5.57986in" svg:width="0.25556in" svg:height="0.06528in" draw:id="id195" draw:style-name="a195" draw:name="Freeform 158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10975 - 10975"/><draw:equation draw:name="f9" draw:formula="?f8 * ?f5 / 368"/><draw:equation draw:name="f10" draw:formula="8129 * ?f4 / 94"/><draw:equation draw:name="f11" draw:formula="0 + 11342 - 1097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2153in" svg:y="5.57986in" svg:width="0.25556in" svg:height="0.06528in" draw:id="id196" draw:style-name="a196" draw:name="Freeform 1583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10975 - 10975"/><draw:equation draw:name="f9" draw:formula="?f8 * ?f5 / 368"/><draw:equation draw:name="f10" draw:formula="8129 * ?f4 / 94"/><draw:equation draw:name="f11" draw:formula="0 + 11342 - 1097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9861in" svg:y="0.18194in" svg:width="0.07014in" svg:height="0.06389in" draw:id="id197" draw:style-name="a197" draw:name="Freeform 1581"><svg:title/><svg:desc/><draw:enhanced-geometry draw:type="non-primitive" svg:viewBox="0 0 101 92" draw:enhanced-path="M 0 91 L 100 91 100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92"/><draw:equation draw:name="f8" draw:formula="0 + 8638 - 8638"/><draw:equation draw:name="f9" draw:formula="?f8 * ?f5 / 101"/><draw:equation draw:name="f10" draw:formula="353 * ?f4 / 92"/><draw:equation draw:name="f11" draw:formula="0 + 8738 - 8638"/><draw:equation draw:name="f12" draw:formula="?f11 * ?f5 / 101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9861in" svg:y="0.18194in" svg:width="0.07014in" svg:height="0.06389in" draw:id="id198" draw:style-name="a198" draw:name="Freeform 1579"><svg:title/><svg:desc/><draw:enhanced-geometry draw:type="non-primitive" svg:viewBox="0 0 101 92" draw:enhanced-path="M 0 91 L 100 91 100 0 0 0 N" draw:text-areas="?f18 ?f20 ?f19 ?f21" draw:glue-points="?f14 ?f15 ?f16 ?f15 ?f16 ?f17 ?f14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92"/><draw:equation draw:name="f8" draw:formula="0 + 8638 - 8638"/><draw:equation draw:name="f9" draw:formula="?f8 * ?f5 / 101"/><draw:equation draw:name="f10" draw:formula="353 * ?f4 / 92"/><draw:equation draw:name="f11" draw:formula="0 + 8738 - 8638"/><draw:equation draw:name="f12" draw:formula="?f11 * ?f5 / 101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9861in" svg:y="0.13819in" svg:width="0.07014in" svg:height="0.00833in" draw:id="id199" draw:style-name="a199" draw:name="Freeform 1577"><svg:title/><svg:desc/><draw:enhanced-geometry draw:type="non-primitive" svg:viewBox="0 0 101 12" draw:enhanced-path="M 0 12 L 100 12 100 0 0 0 N" draw:text-areas="?f18 ?f20 ?f19 ?f21" draw:glue-points="?f14 ?f15 ?f16 ?f15 ?f16 ?f17 ?f14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12"/><draw:equation draw:name="f8" draw:formula="0 + 8638 - 8638"/><draw:equation draw:name="f9" draw:formula="?f8 * ?f5 / 101"/><draw:equation draw:name="f10" draw:formula="211 * ?f4 / 12"/><draw:equation draw:name="f11" draw:formula="0 + 8738 - 8638"/><draw:equation draw:name="f12" draw:formula="?f11 * ?f5 / 101"/><draw:equation draw:name="f13" draw:formula="199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7153in" svg:y="0.18194in" svg:width="0.25556in" svg:height="0.06389in" draw:id="id200" draw:style-name="a200" draw:name="Freeform 157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8743 - 8743"/><draw:equation draw:name="f9" draw:formula="?f8 * ?f5 / 368"/><draw:equation draw:name="f10" draw:formula="353 * ?f4 / 92"/><draw:equation draw:name="f11" draw:formula="0 + 9110 - 874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7153in" svg:y="0.18194in" svg:width="0.25556in" svg:height="0.06389in" draw:id="id201" draw:style-name="a201" draw:name="Freeform 157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8743 - 8743"/><draw:equation draw:name="f9" draw:formula="?f8 * ?f5 / 368"/><draw:equation draw:name="f10" draw:formula="353 * ?f4 / 92"/><draw:equation draw:name="f11" draw:formula="0 + 9110 - 874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7083in" svg:y="0.14236in" svg:width="1.86111in" svg:height="0.00139in" draw:id="id202" draw:style-name="a202" draw:name="Freeform 1571"><svg:title/><svg:desc/><draw:enhanced-geometry draw:type="non-primitive" svg:viewBox="0 0 1701800 1270" draw:enhanced-path="M 0 0 L 1701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800"/><draw:equation draw:name="f7" draw:formula="?f4 / 1270"/><draw:equation draw:name="f8" draw:formula="0 / ?f6"/><draw:equation draw:name="f9" draw:formula="0 / ?f7"/><draw:equation draw:name="f10" draw:formula="1701800 / ?f6"/><draw:equation draw:name="f11" draw:formula="1270 / ?f7"/></draw:enhanced-geometry></draw:custom-shape><draw:custom-shape svg:x="6.32986in" svg:y="0.18194in" svg:width="0.25556in" svg:height="0.06389in" draw:id="id203" draw:style-name="a203" draw:name="Freeform 156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9115 - 9115"/><draw:equation draw:name="f9" draw:formula="?f8 * ?f5 / 368"/><draw:equation draw:name="f10" draw:formula="353 * ?f4 / 92"/><draw:equation draw:name="f11" draw:formula="0 + 9482 - 911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2986in" svg:y="0.18194in" svg:width="0.25556in" svg:height="0.06389in" draw:id="id204" draw:style-name="a204" draw:name="Freeform 1567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9115 - 9115"/><draw:equation draw:name="f9" draw:formula="?f8 * ?f5 / 368"/><draw:equation draw:name="f10" draw:formula="353 * ?f4 / 92"/><draw:equation draw:name="f11" draw:formula="0 + 9482 - 911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8819in" svg:y="0.18194in" svg:width="0.25556in" svg:height="0.06389in" draw:id="id205" draw:style-name="a205" draw:name="Freeform 156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9487 - 9487"/><draw:equation draw:name="f9" draw:formula="?f8 * ?f5 / 368"/><draw:equation draw:name="f10" draw:formula="353 * ?f4 / 92"/><draw:equation draw:name="f11" draw:formula="0 + 9854 - 9487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8819in" svg:y="0.18194in" svg:width="0.25556in" svg:height="0.06389in" draw:id="id206" draw:style-name="a206" draw:name="Freeform 156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9487 - 9487"/><draw:equation draw:name="f9" draw:formula="?f8 * ?f5 / 368"/><draw:equation draw:name="f10" draw:formula="353 * ?f4 / 92"/><draw:equation draw:name="f11" draw:formula="0 + 9854 - 9487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4653in" svg:y="0.18194in" svg:width="0.25556in" svg:height="0.06389in" draw:id="id207" draw:style-name="a207" draw:name="Freeform 156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9859 - 9859"/><draw:equation draw:name="f9" draw:formula="?f8 * ?f5 / 368"/><draw:equation draw:name="f10" draw:formula="353 * ?f4 / 92"/><draw:equation draw:name="f11" draw:formula="0 + 10226 - 985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4653in" svg:y="0.18194in" svg:width="0.25556in" svg:height="0.06389in" draw:id="id208" draw:style-name="a208" draw:name="Freeform 155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9859 - 9859"/><draw:equation draw:name="f9" draw:formula="?f8 * ?f5 / 368"/><draw:equation draw:name="f10" draw:formula="353 * ?f4 / 92"/><draw:equation draw:name="f11" draw:formula="0 + 10226 - 985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0486in" svg:y="0.18194in" svg:width="0.25556in" svg:height="0.06389in" draw:id="id209" draw:style-name="a209" draw:name="Freeform 1557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10231 - 10231"/><draw:equation draw:name="f9" draw:formula="?f8 * ?f5 / 368"/><draw:equation draw:name="f10" draw:formula="353 * ?f4 / 92"/><draw:equation draw:name="f11" draw:formula="0 + 10598 - 10231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0486in" svg:y="0.18194in" svg:width="0.25556in" svg:height="0.06389in" draw:id="id210" draw:style-name="a210" draw:name="Freeform 155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10231 - 10231"/><draw:equation draw:name="f9" draw:formula="?f8 * ?f5 / 368"/><draw:equation draw:name="f10" draw:formula="353 * ?f4 / 92"/><draw:equation draw:name="f11" draw:formula="0 + 10598 - 10231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6319in" svg:y="0.18194in" svg:width="0.25556in" svg:height="0.06389in" draw:id="id211" draw:style-name="a211" draw:name="Freeform 155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10603 - 10603"/><draw:equation draw:name="f9" draw:formula="?f8 * ?f5 / 368"/><draw:equation draw:name="f10" draw:formula="353 * ?f4 / 92"/><draw:equation draw:name="f11" draw:formula="0 + 10970 - 1060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6319in" svg:y="0.18194in" svg:width="0.25556in" svg:height="0.06389in" draw:id="id212" draw:style-name="a212" draw:name="Freeform 155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10603 - 10603"/><draw:equation draw:name="f9" draw:formula="?f8 * ?f5 / 368"/><draw:equation draw:name="f10" draw:formula="353 * ?f4 / 92"/><draw:equation draw:name="f11" draw:formula="0 + 10970 - 1060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2153in" svg:y="0.18194in" svg:width="0.25556in" svg:height="0.06389in" draw:id="id213" draw:style-name="a213" draw:name="Freeform 154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10975 - 10975"/><draw:equation draw:name="f9" draw:formula="?f8 * ?f5 / 368"/><draw:equation draw:name="f10" draw:formula="353 * ?f4 / 92"/><draw:equation draw:name="f11" draw:formula="0 + 11342 - 1097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2153in" svg:y="0.18194in" svg:width="0.25556in" svg:height="0.06389in" draw:id="id214" draw:style-name="a214" draw:name="Freeform 1547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10975 - 10975"/><draw:equation draw:name="f9" draw:formula="?f8 * ?f5 / 368"/><draw:equation draw:name="f10" draw:formula="353 * ?f4 / 92"/><draw:equation draw:name="f11" draw:formula="0 + 11342 - 1097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7986in" svg:y="5.57986in" svg:width="0.14028in" svg:height="0.06528in" draw:id="id215" draw:style-name="a215" draw:name="Freeform 1545"><svg:title/><svg:desc/><draw:enhanced-geometry draw:type="non-primitive" svg:viewBox="0 0 202 94" draw:enhanced-path="M 0 94 L 202 94 202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"/><draw:equation draw:name="f7" draw:formula="?f4 / 94"/><draw:equation draw:name="f8" draw:formula="0 + 11347 - 11347"/><draw:equation draw:name="f9" draw:formula="?f8 * ?f5 / 202"/><draw:equation draw:name="f10" draw:formula="8129 * ?f4 / 94"/><draw:equation draw:name="f11" draw:formula="0 + 11549 - 11347"/><draw:equation draw:name="f12" draw:formula="?f11 * ?f5 / 202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7986in" svg:y="5.57986in" svg:width="0.20556in" svg:height="0.06528in" draw:id="id216" draw:style-name="a216" draw:name="Freeform 1543"><svg:title/><svg:desc/><draw:enhanced-geometry draw:type="non-primitive" svg:viewBox="0 0 296 94" draw:enhanced-path="M 0 94 L 295 94 295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"/><draw:equation draw:name="f7" draw:formula="?f4 / 94"/><draw:equation draw:name="f8" draw:formula="0 + 11347 - 11347"/><draw:equation draw:name="f9" draw:formula="?f8 * ?f5 / 296"/><draw:equation draw:name="f10" draw:formula="8129 * ?f4 / 94"/><draw:equation draw:name="f11" draw:formula="0 + 11642 - 11347"/><draw:equation draw:name="f12" draw:formula="?f11 * ?f5 / 296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5.44028in" svg:width="0.06528in" svg:height="0.20556in" draw:id="id217" draw:style-name="a217" draw:name="Freeform 1541"><svg:title/><svg:desc/><draw:enhanced-geometry draw:type="non-primitive" svg:viewBox="0 0 94 296" draw:enhanced-path="M 0 295 L 93 295 93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296"/><draw:equation draw:name="f8" draw:formula="0 + 11549 - 11549"/><draw:equation draw:name="f9" draw:formula="?f8 * ?f5 / 94"/><draw:equation draw:name="f10" draw:formula="8129 * ?f4 / 296"/><draw:equation draw:name="f11" draw:formula="0 + 11642 - 11549"/><draw:equation draw:name="f12" draw:formula="?f11 * ?f5 / 94"/><draw:equation draw:name="f13" draw:formula="7834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5.44028in" svg:width="0.06528in" svg:height="0.20556in" draw:id="id218" draw:style-name="a218" draw:name="Freeform 1539"><svg:title/><svg:desc/><draw:enhanced-geometry draw:type="non-primitive" svg:viewBox="0 0 94 296" draw:enhanced-path="M 0 295 L 93 295 93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296"/><draw:equation draw:name="f8" draw:formula="0 + 11549 - 11549"/><draw:equation draw:name="f9" draw:formula="?f8 * ?f5 / 94"/><draw:equation draw:name="f10" draw:formula="8129 * ?f4 / 296"/><draw:equation draw:name="f11" draw:formula="0 + 11642 - 11549"/><draw:equation draw:name="f12" draw:formula="?f11 * ?f5 / 94"/><draw:equation draw:name="f13" draw:formula="7834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91667in" svg:y="5.53681in" svg:width="0.00139in" svg:height="0.15208in" draw:id="id219" draw:style-name="a219" draw:name="Freeform 1537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5062855 / ?f7"/><draw:equation draw:name="f10" draw:formula="5201285 / ?f7"/><draw:equation draw:name="f11" draw:formula="1270 / ?f6"/><draw:equation draw:name="f12" draw:formula="0 / ?f7"/><draw:equation draw:name="f13" draw:formula="139065 / ?f7"/></draw:enhanced-geometry></draw:custom-shape><draw:custom-shape svg:x="7.91667in" svg:y="5.53611in" svg:width="0.00139in" svg:height="0.15347in" draw:id="id220" draw:style-name="a220" draw:name="Freeform 1535"><svg:title/><svg:desc/><draw:enhanced-geometry draw:type="non-primitive" svg:viewBox="0 0 1270 140335" draw:enhanced-path="M 0 0 L 0 139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335"/><draw:equation draw:name="f8" draw:formula="0 / ?f6"/><draw:equation draw:name="f9" draw:formula="5062220 / ?f7"/><draw:equation draw:name="f10" draw:formula="5201920 / ?f7"/><draw:equation draw:name="f11" draw:formula="1270 / ?f6"/><draw:equation draw:name="f12" draw:formula="0 / ?f7"/><draw:equation draw:name="f13" draw:formula="140335 / ?f7"/></draw:enhanced-geometry></draw:custom-shape><draw:custom-shape svg:x="7.91181in" svg:y="5.53056in" svg:width="0.21667in" svg:height="0.00139in" draw:id="id221" draw:style-name="a221" draw:name="Freeform 1533"><svg:title/><svg:desc/><draw:enhanced-geometry draw:type="non-primitive" svg:viewBox="0 0 198120 1270" draw:enhanced-path="M 0 0 L 198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0 / ?f7"/><draw:equation draw:name="f10" draw:formula="198120 / ?f6"/><draw:equation draw:name="f11" draw:formula="1270 / ?f7"/></draw:enhanced-geometry></draw:custom-shape><draw:custom-shape svg:x="7.91111in" svg:y="5.53056in" svg:width="0.21875in" svg:height="0.00139in" draw:id="id222" draw:style-name="a222" draw:name="Freeform 1531"><svg:title/><svg:desc/><draw:enhanced-geometry draw:type="non-primitive" svg:viewBox="0 0 200025 1270" draw:enhanced-path="M 0 0 L 199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"/><draw:equation draw:name="f7" draw:formula="?f4 / 1270"/><draw:equation draw:name="f8" draw:formula="0 / ?f6"/><draw:equation draw:name="f9" draw:formula="0 / ?f7"/><draw:equation draw:name="f10" draw:formula="199390 / ?f6"/><draw:equation draw:name="f11" draw:formula="200025 / ?f6"/><draw:equation draw:name="f12" draw:formula="1270 / ?f7"/></draw:enhanced-geometry></draw:custom-shape><draw:custom-shape svg:x="8.12361in" svg:y="5.53681in" svg:width="0.00139in" svg:height="0.15208in" draw:id="id223" draw:style-name="a223" draw:name="Freeform 1529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5062855 / ?f7"/><draw:equation draw:name="f10" draw:formula="5201285 / ?f7"/><draw:equation draw:name="f11" draw:formula="1270 / ?f6"/><draw:equation draw:name="f12" draw:formula="0 / ?f7"/><draw:equation draw:name="f13" draw:formula="139065 / ?f7"/></draw:enhanced-geometry></draw:custom-shape><draw:custom-shape svg:x="8.12361in" svg:y="5.53611in" svg:width="0.00139in" svg:height="0.15347in" draw:id="id224" draw:style-name="a224" draw:name="Freeform 1527"><svg:title/><svg:desc/><draw:enhanced-geometry draw:type="non-primitive" svg:viewBox="0 0 1270 140335" draw:enhanced-path="M 0 0 L 0 139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335"/><draw:equation draw:name="f8" draw:formula="0 / ?f6"/><draw:equation draw:name="f9" draw:formula="5062220 / ?f7"/><draw:equation draw:name="f10" draw:formula="5201920 / ?f7"/><draw:equation draw:name="f11" draw:formula="1270 / ?f6"/><draw:equation draw:name="f12" draw:formula="0 / ?f7"/><draw:equation draw:name="f13" draw:formula="140335 / ?f7"/></draw:enhanced-geometry></draw:custom-shape><draw:custom-shape svg:x="7.96667in" svg:y="5.68333in" svg:width="0.16181in" svg:height="0.00139in" draw:id="id225" draw:style-name="a225" draw:name="Freeform 1525"><svg:title/><svg:desc/><draw:enhanced-geometry draw:type="non-primitive" svg:viewBox="0 0 147955 1270" draw:enhanced-path="M 0 0 L 147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"/><draw:equation draw:name="f7" draw:formula="?f4 / 1270"/><draw:equation draw:name="f8" draw:formula="0 / ?f6"/><draw:equation draw:name="f9" draw:formula="0 / ?f7"/><draw:equation draw:name="f10" draw:formula="147955 / ?f6"/><draw:equation draw:name="f11" draw:formula="1270 / ?f7"/></draw:enhanced-geometry></draw:custom-shape><draw:custom-shape svg:x="7.96597in" svg:y="5.68333in" svg:width="0.16389in" svg:height="0.00139in" draw:id="id226" draw:style-name="a226" draw:name="Freeform 1523"><svg:title/><svg:desc/><draw:enhanced-geometry draw:type="non-primitive" svg:viewBox="0 0 149860 1270" draw:enhanced-path="M 0 0 L 149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"/><draw:equation draw:name="f7" draw:formula="?f4 / 1270"/><draw:equation draw:name="f8" draw:formula="0 / ?f6"/><draw:equation draw:name="f9" draw:formula="0 / ?f7"/><draw:equation draw:name="f10" draw:formula="149225 / ?f6"/><draw:equation draw:name="f11" draw:formula="149860 / ?f6"/><draw:equation draw:name="f12" draw:formula="1270 / ?f7"/></draw:enhanced-geometry></draw:custom-shape><draw:custom-shape svg:x="7.97083in" svg:y="5.48333in" svg:width="0.00139in" svg:height="0.20556in" draw:id="id227" draw:style-name="a227" draw:name="Freeform 1521"><svg:title/><svg:desc/><draw:enhanced-geometry draw:type="non-primitive" svg:viewBox="0 0 1270 187960" draw:enhanced-path="M 0 0 L 0 187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960"/><draw:equation draw:name="f8" draw:formula="0 / ?f6"/><draw:equation draw:name="f9" draw:formula="5013960 / ?f7"/><draw:equation draw:name="f10" draw:formula="5201285 / ?f7"/><draw:equation draw:name="f11" draw:formula="1270 / ?f6"/><draw:equation draw:name="f12" draw:formula="0 / ?f7"/><draw:equation draw:name="f13" draw:formula="187960 / ?f7"/></draw:enhanced-geometry></draw:custom-shape><draw:custom-shape svg:x="7.97083in" svg:y="5.48264in" svg:width="0.00139in" svg:height="0.20694in" draw:id="id228" draw:style-name="a228" draw:name="Freeform 1519"><svg:title/><svg:desc/><draw:enhanced-geometry draw:type="non-primitive" svg:viewBox="0 0 1270 189230" draw:enhanced-path="M 0 0 L 0 1885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5013325 / ?f7"/><draw:equation draw:name="f10" draw:formula="5201920 / ?f7"/><draw:equation draw:name="f11" draw:formula="1270 / ?f6"/><draw:equation draw:name="f12" draw:formula="0 / ?f7"/><draw:equation draw:name="f13" draw:formula="189230 / ?f7"/></draw:enhanced-geometry></draw:custom-shape><draw:custom-shape svg:x="7.96667in" svg:y="5.4875in" svg:width="0.16181in" svg:height="0.00139in" draw:id="id229" draw:style-name="a229" draw:name="Freeform 1517"><svg:title/><svg:desc/><draw:enhanced-geometry draw:type="non-primitive" svg:viewBox="0 0 147955 1270" draw:enhanced-path="M 0 0 L 147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"/><draw:equation draw:name="f7" draw:formula="?f4 / 1270"/><draw:equation draw:name="f8" draw:formula="0 / ?f6"/><draw:equation draw:name="f9" draw:formula="0 / ?f7"/><draw:equation draw:name="f10" draw:formula="147955 / ?f6"/><draw:equation draw:name="f11" draw:formula="1270 / ?f7"/></draw:enhanced-geometry></draw:custom-shape><draw:custom-shape svg:x="7.96597in" svg:y="5.4875in" svg:width="0.16389in" svg:height="0.00139in" draw:id="id230" draw:style-name="a230" draw:name="Freeform 1515"><svg:title/><svg:desc/><draw:enhanced-geometry draw:type="non-primitive" svg:viewBox="0 0 149860 1270" draw:enhanced-path="M 0 0 L 149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"/><draw:equation draw:name="f7" draw:formula="?f4 / 1270"/><draw:equation draw:name="f8" draw:formula="0 / ?f6"/><draw:equation draw:name="f9" draw:formula="0 / ?f7"/><draw:equation draw:name="f10" draw:formula="149225 / ?f6"/><draw:equation draw:name="f11" draw:formula="149860 / ?f6"/><draw:equation draw:name="f12" draw:formula="1270 / ?f7"/></draw:enhanced-geometry></draw:custom-shape><draw:custom-shape svg:x="8.11806in" svg:y="5.44028in" svg:width="0.01042in" svg:height="0.05208in" draw:id="id231" draw:style-name="a231" draw:name="Freeform 1513"><svg:title/><svg:desc/><draw:enhanced-geometry draw:type="non-primitive" svg:viewBox="0 0 15 75" draw:enhanced-path="M -1 37 L 16 3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75"/><draw:equation draw:name="f8" draw:formula="0 + 11689 - 11690"/><draw:equation draw:name="f9" draw:formula="?f8 * ?f5 / 15"/><draw:equation draw:name="f10" draw:formula="7871 * ?f4 / 75"/><draw:equation draw:name="f11" draw:formula="0 + 11706 - 11690"/><draw:equation draw:name="f12" draw:formula="?f11 * ?f5 / 1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02014in" svg:y="0.24514in" svg:width="0.06528in" svg:height="0.14167in" draw:id="id232" draw:style-name="a232" draw:name="Freeform 1511"><svg:title/><svg:desc/><draw:enhanced-geometry draw:type="non-primitive" svg:viewBox="0 0 94 204" draw:enhanced-path="M 0 204 L 93 204 93 0 0 0 0 20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204"/><draw:equation draw:name="f8" draw:formula="0 + 11549 - 11549"/><draw:equation draw:name="f9" draw:formula="?f8 * ?f5 / 94"/><draw:equation draw:name="f10" draw:formula="557 * ?f4 / 204"/><draw:equation draw:name="f11" draw:formula="0 + 11642 - 11549"/><draw:equation draw:name="f12" draw:formula="?f11 * ?f5 / 94"/><draw:equation draw:name="f13" draw:formula="353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0.18194in" svg:width="0.06528in" svg:height="0.20556in" draw:id="id233" draw:style-name="a233" draw:name="Freeform 1509"><svg:title/><svg:desc/><draw:enhanced-geometry draw:type="non-primitive" svg:viewBox="0 0 94 296" draw:enhanced-path="M 0 295 L 93 295 93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296"/><draw:equation draw:name="f8" draw:formula="0 + 11549 - 11549"/><draw:equation draw:name="f9" draw:formula="?f8 * ?f5 / 94"/><draw:equation draw:name="f10" draw:formula="557 * ?f4 / 296"/><draw:equation draw:name="f11" draw:formula="0 + 11642 - 11549"/><draw:equation draw:name="f12" draw:formula="?f11 * ?f5 / 94"/><draw:equation draw:name="f13" draw:formula="262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7986in" svg:y="0.18194in" svg:width="0.20556in" svg:height="0.06389in" draw:id="id234" draw:style-name="a234" draw:name="Freeform 1507"><svg:title/><svg:desc/><draw:enhanced-geometry draw:type="non-primitive" svg:viewBox="0 0 296 92" draw:enhanced-path="M 0 91 L 295 91 295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"/><draw:equation draw:name="f7" draw:formula="?f4 / 92"/><draw:equation draw:name="f8" draw:formula="0 + 11347 - 11347"/><draw:equation draw:name="f9" draw:formula="?f8 * ?f5 / 296"/><draw:equation draw:name="f10" draw:formula="353 * ?f4 / 92"/><draw:equation draw:name="f11" draw:formula="0 + 11642 - 11347"/><draw:equation draw:name="f12" draw:formula="?f11 * ?f5 / 296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7986in" svg:y="0.18194in" svg:width="0.20556in" svg:height="0.06389in" draw:id="id235" draw:style-name="a235" draw:name="Freeform 1505"><svg:title/><svg:desc/><draw:enhanced-geometry draw:type="non-primitive" svg:viewBox="0 0 296 92" draw:enhanced-path="M 0 91 L 295 91 295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"/><draw:equation draw:name="f7" draw:formula="?f4 / 92"/><draw:equation draw:name="f8" draw:formula="0 + 11347 - 11347"/><draw:equation draw:name="f9" draw:formula="?f8 * ?f5 / 296"/><draw:equation draw:name="f10" draw:formula="353 * ?f4 / 92"/><draw:equation draw:name="f11" draw:formula="0 + 11642 - 11347"/><draw:equation draw:name="f12" draw:formula="?f11 * ?f5 / 296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1806in" svg:y="0.34306in" svg:width="0.01042in" svg:height="0.04375in" draw:id="id236" draw:style-name="a236" draw:name="Freeform 1503"><svg:title/><svg:desc/><draw:enhanced-geometry draw:type="non-primitive" svg:viewBox="0 0 15 63" draw:enhanced-path="M -1 32 L 16 3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63"/><draw:equation draw:name="f8" draw:formula="0 + 11689 - 11690"/><draw:equation draw:name="f9" draw:formula="?f8 * ?f5 / 15"/><draw:equation draw:name="f10" draw:formula="526 * ?f4 / 63"/><draw:equation draw:name="f11" draw:formula="0 + 11706 - 11690"/><draw:equation draw:name="f12" draw:formula="?f11 * ?f5 / 1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97639in" svg:y="0.34861in" svg:width="0.15208in" svg:height="0.00139in" draw:id="id237" draw:style-name="a237" draw:name="Freeform 1501"><svg:title/><svg:desc/><draw:enhanced-geometry draw:type="non-primitive" svg:viewBox="0 0 139065 1270" draw:enhanced-path="M 0 0 L 139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65"/><draw:equation draw:name="f7" draw:formula="?f4 / 1270"/><draw:equation draw:name="f8" draw:formula="0 / ?f6"/><draw:equation draw:name="f9" draw:formula="0 / ?f7"/><draw:equation draw:name="f10" draw:formula="139065 / ?f6"/><draw:equation draw:name="f11" draw:formula="1270 / ?f7"/></draw:enhanced-geometry></draw:custom-shape><draw:custom-shape svg:x="7.97569in" svg:y="0.34861in" svg:width="0.15347in" svg:height="0.00139in" draw:id="id238" draw:style-name="a238" draw:name="Freeform 1499"><svg:title/><svg:desc/><draw:enhanced-geometry draw:type="non-primitive" svg:viewBox="0 0 140335 1270" draw:enhanced-path="M 0 0 L 140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35"/><draw:equation draw:name="f7" draw:formula="?f4 / 1270"/><draw:equation draw:name="f8" draw:formula="0 / ?f6"/><draw:equation draw:name="f9" draw:formula="0 / ?f7"/><draw:equation draw:name="f10" draw:formula="140335 / ?f6"/><draw:equation draw:name="f11" draw:formula="1270 / ?f7"/></draw:enhanced-geometry></draw:custom-shape><draw:custom-shape svg:x="7.97083in" svg:y="0.13819in" svg:width="0.00139in" svg:height="0.21528in" draw:id="id239" draw:style-name="a239" draw:name="Freeform 1497"><svg:title/><svg:desc/><draw:enhanced-geometry draw:type="non-primitive" svg:viewBox="0 0 1270 196850" draw:enhanced-path="M 0 0 L 0 196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0"/><draw:equation draw:name="f8" draw:formula="0 / ?f6"/><draw:equation draw:name="f9" draw:formula="126365 / ?f7"/><draw:equation draw:name="f10" draw:formula="323215 / ?f7"/><draw:equation draw:name="f11" draw:formula="1270 / ?f6"/><draw:equation draw:name="f12" draw:formula="0 / ?f7"/><draw:equation draw:name="f13" draw:formula="196850 / ?f7"/></draw:enhanced-geometry></draw:custom-shape><draw:custom-shape svg:x="7.97083in" svg:y="0.1375in" svg:width="0.00139in" svg:height="0.21667in" draw:id="id240" draw:style-name="a240" draw:name="Freeform 1495"><svg:title/><svg:desc/><draw:enhanced-geometry draw:type="non-primitive" svg:viewBox="0 0 1270 198120" draw:enhanced-path="M 0 0 L 0 198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125730 / ?f7"/><draw:equation draw:name="f10" draw:formula="323850 / ?f7"/><draw:equation draw:name="f11" draw:formula="1270 / ?f6"/><draw:equation draw:name="f12" draw:formula="0 / ?f7"/><draw:equation draw:name="f13" draw:formula="198120 / ?f7"/></draw:enhanced-geometry></draw:custom-shape><draw:custom-shape svg:x="7.97639in" svg:y="0.14236in" svg:width="0.15208in" svg:height="0.00139in" draw:id="id241" draw:style-name="a241" draw:name="Freeform 1493"><svg:title/><svg:desc/><draw:enhanced-geometry draw:type="non-primitive" svg:viewBox="0 0 139065 1270" draw:enhanced-path="M 0 0 L 139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65"/><draw:equation draw:name="f7" draw:formula="?f4 / 1270"/><draw:equation draw:name="f8" draw:formula="0 / ?f6"/><draw:equation draw:name="f9" draw:formula="0 / ?f7"/><draw:equation draw:name="f10" draw:formula="139065 / ?f6"/><draw:equation draw:name="f11" draw:formula="1270 / ?f7"/></draw:enhanced-geometry></draw:custom-shape><draw:custom-shape svg:x="7.97569in" svg:y="0.14236in" svg:width="0.15347in" svg:height="0.00139in" draw:id="id242" draw:style-name="a242" draw:name="Freeform 1491"><svg:title/><svg:desc/><draw:enhanced-geometry draw:type="non-primitive" svg:viewBox="0 0 140335 1270" draw:enhanced-path="M 0 0 L 140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35"/><draw:equation draw:name="f7" draw:formula="?f4 / 1270"/><draw:equation draw:name="f8" draw:formula="0 / ?f6"/><draw:equation draw:name="f9" draw:formula="0 / ?f7"/><draw:equation draw:name="f10" draw:formula="140335 / ?f6"/><draw:equation draw:name="f11" draw:formula="1270 / ?f7"/></draw:enhanced-geometry></draw:custom-shape><draw:custom-shape svg:x="8.12361in" svg:y="0.13819in" svg:width="0.00139in" svg:height="0.16042in" draw:id="id243" draw:style-name="a243" draw:name="Freeform 1489"><svg:title/><svg:desc/><draw:enhanced-geometry draw:type="non-primitive" svg:viewBox="0 0 1270 146685" draw:enhanced-path="M 0 0 L 0 1466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126365 / ?f7"/><draw:equation draw:name="f10" draw:formula="273050 / ?f7"/><draw:equation draw:name="f11" draw:formula="1270 / ?f6"/><draw:equation draw:name="f12" draw:formula="0 / ?f7"/><draw:equation draw:name="f13" draw:formula="146685 / ?f7"/></draw:enhanced-geometry></draw:custom-shape><draw:custom-shape svg:x="8.12361in" svg:y="0.1375in" svg:width="0.00139in" svg:height="0.16181in" draw:id="id244" draw:style-name="a244" draw:name="Freeform 1487"><svg:title/><svg:desc/><draw:enhanced-geometry draw:type="non-primitive" svg:viewBox="0 0 1270 147955" draw:enhanced-path="M 0 0 L 0 147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125730 / ?f7"/><draw:equation draw:name="f10" draw:formula="273685 / ?f7"/><draw:equation draw:name="f11" draw:formula="1270 / ?f6"/><draw:equation draw:name="f12" draw:formula="0 / ?f7"/><draw:equation draw:name="f13" draw:formula="147955 / ?f7"/></draw:enhanced-geometry></draw:custom-shape><draw:custom-shape svg:x="7.92361in" svg:y="0.29444in" svg:width="0.20556in" svg:height="0.00139in" draw:id="id245" draw:style-name="a245" draw:name="Freeform 1485"><svg:title/><svg:desc/><draw:enhanced-geometry draw:type="non-primitive" svg:viewBox="0 0 187960 1270" draw:enhanced-path="M 0 0 L 187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960"/><draw:equation draw:name="f7" draw:formula="?f4 / 1270"/><draw:equation draw:name="f8" draw:formula="0 / ?f6"/><draw:equation draw:name="f9" draw:formula="0 / ?f7"/><draw:equation draw:name="f10" draw:formula="187325 / ?f6"/><draw:equation draw:name="f11" draw:formula="187960 / ?f6"/><draw:equation draw:name="f12" draw:formula="1270 / ?f7"/></draw:enhanced-geometry></draw:custom-shape><draw:custom-shape svg:x="7.92222in" svg:y="0.29444in" svg:width="0.20694in" svg:height="0.00139in" draw:id="id246" draw:style-name="a246" draw:name="Freeform 1483"><svg:title/><svg:desc/><draw:enhanced-geometry draw:type="non-primitive" svg:viewBox="0 0 189230 1270" draw:enhanced-path="M 0 0 L 189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30"/><draw:equation draw:name="f7" draw:formula="?f4 / 1270"/><draw:equation draw:name="f8" draw:formula="0 / ?f6"/><draw:equation draw:name="f9" draw:formula="0 / ?f7"/><draw:equation draw:name="f10" draw:formula="189230 / ?f6"/><draw:equation draw:name="f11" draw:formula="1270 / ?f7"/></draw:enhanced-geometry></draw:custom-shape><draw:custom-shape svg:x="7.92778in" svg:y="0.13819in" svg:width="0.00139in" svg:height="0.16042in" draw:id="id247" draw:style-name="a247" draw:name="Freeform 1481"><svg:title/><svg:desc/><draw:enhanced-geometry draw:type="non-primitive" svg:viewBox="0 0 1270 146685" draw:enhanced-path="M 0 0 L 0 1466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126365 / ?f7"/><draw:equation draw:name="f10" draw:formula="273050 / ?f7"/><draw:equation draw:name="f11" draw:formula="1270 / ?f6"/><draw:equation draw:name="f12" draw:formula="0 / ?f7"/><draw:equation draw:name="f13" draw:formula="146685 / ?f7"/></draw:enhanced-geometry></draw:custom-shape><draw:custom-shape svg:x="7.92778in" svg:y="0.1375in" svg:width="0.00139in" svg:height="0.16181in" draw:id="id248" draw:style-name="a248" draw:name="Freeform 1479"><svg:title/><svg:desc/><draw:enhanced-geometry draw:type="non-primitive" svg:viewBox="0 0 1270 147955" draw:enhanced-path="M 0 0 L 0 147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125730 / ?f7"/><draw:equation draw:name="f10" draw:formula="273685 / ?f7"/><draw:equation draw:name="f11" draw:formula="1270 / ?f6"/><draw:equation draw:name="f12" draw:formula="0 / ?f7"/><draw:equation draw:name="f13" draw:formula="147955 / ?f7"/></draw:enhanced-geometry></draw:custom-shape><draw:custom-shape svg:x="8.08472in" svg:y="0.38819in" svg:width="0.04375in" svg:height="0.25in" draw:id="id249" draw:style-name="a249" draw:name="Freeform 1477"><svg:title/><svg:desc/><draw:enhanced-geometry draw:type="non-primitive" svg:viewBox="0 0 63 360" draw:enhanced-path="M 0 360 L 63 360 6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360"/><draw:equation draw:name="f8" draw:formula="0 + 11642 - 11642"/><draw:equation draw:name="f9" draw:formula="?f8 * ?f5 / 63"/><draw:equation draw:name="f10" draw:formula="919 * ?f4 / 360"/><draw:equation draw:name="f11" draw:formula="0 + 11705 - 11642"/><draw:equation draw:name="f12" draw:formula="?f11 * ?f5 / 63"/><draw:equation draw:name="f13" draw:formula="5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7986in" svg:y="0.38819in" svg:width="0.14028in" svg:height="0.25in" draw:id="id250" draw:style-name="a250" draw:name="Freeform 1475"><svg:title/><svg:desc/><draw:enhanced-geometry draw:type="non-primitive" svg:viewBox="0 0 202 360" draw:enhanced-path="M 0 360 L 202 360 20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"/><draw:equation draw:name="f7" draw:formula="?f4 / 360"/><draw:equation draw:name="f8" draw:formula="0 + 11347 - 11347"/><draw:equation draw:name="f9" draw:formula="?f8 * ?f5 / 202"/><draw:equation draw:name="f10" draw:formula="919 * ?f4 / 360"/><draw:equation draw:name="f11" draw:formula="0 + 11549 - 11347"/><draw:equation draw:name="f12" draw:formula="?f11 * ?f5 / 202"/><draw:equation draw:name="f13" draw:formula="5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7986in" svg:y="0.38819in" svg:width="0.24861in" svg:height="0.25in" draw:id="id251" draw:style-name="a251" draw:name="Freeform 1473"><svg:title/><svg:desc/><draw:enhanced-geometry draw:type="non-primitive" svg:viewBox="0 0 358 360" draw:enhanced-path="M 0 360 L 358 360 35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"/><draw:equation draw:name="f7" draw:formula="?f4 / 360"/><draw:equation draw:name="f8" draw:formula="0 + 11347 - 11347"/><draw:equation draw:name="f9" draw:formula="?f8 * ?f5 / 358"/><draw:equation draw:name="f10" draw:formula="919 * ?f4 / 360"/><draw:equation draw:name="f11" draw:formula="0 + 11705 - 11347"/><draw:equation draw:name="f12" draw:formula="?f11 * ?f5 / 358"/><draw:equation draw:name="f13" draw:formula="5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0.38819in" svg:width="0.06528in" svg:height="0.25in" draw:id="id252" draw:style-name="a252" draw:name="Freeform 1471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919 * ?f4 / 360"/><draw:equation draw:name="f11" draw:formula="0 + 11642 - 11549"/><draw:equation draw:name="f12" draw:formula="?f11 * ?f5 / 94"/><draw:equation draw:name="f13" draw:formula="5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0.38819in" svg:width="0.06528in" svg:height="0.25in" draw:id="id253" draw:style-name="a253" draw:name="Freeform 1469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919 * ?f4 / 360"/><draw:equation draw:name="f11" draw:formula="0 + 11642 - 11549"/><draw:equation draw:name="f12" draw:formula="?f11 * ?f5 / 94"/><draw:equation draw:name="f13" draw:formula="5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2361in" svg:y="0.33819in" svg:width="0.00139in" svg:height="5.15833in" draw:id="id254" draw:style-name="a254" draw:name="Freeform 1467"><svg:title/><svg:desc/><draw:enhanced-geometry draw:type="non-primitive" svg:viewBox="0 0 1270 4716780" draw:enhanced-path="M 0 0 L 0 4716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16780"/><draw:equation draw:name="f8" draw:formula="0 / ?f6"/><draw:equation draw:name="f9" draw:formula="309245 / ?f7"/><draw:equation draw:name="f10" draw:formula="5026025 / ?f7"/><draw:equation draw:name="f11" draw:formula="1270 / ?f6"/><draw:equation draw:name="f12" draw:formula="0 / ?f7"/><draw:equation draw:name="f13" draw:formula="4716780 / ?f7"/></draw:enhanced-geometry></draw:custom-shape><draw:custom-shape svg:x="8.02014in" svg:y="0.64028in" svg:width="0.06528in" svg:height="0.25in" draw:id="id255" draw:style-name="a255" draw:name="Freeform 1465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1282 * ?f4 / 360"/><draw:equation draw:name="f11" draw:formula="0 + 11642 - 11549"/><draw:equation draw:name="f12" draw:formula="?f11 * ?f5 / 94"/><draw:equation draw:name="f13" draw:formula="92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0.64028in" svg:width="0.06528in" svg:height="0.25in" draw:id="id256" draw:style-name="a256" draw:name="Freeform 1463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1282 * ?f4 / 360"/><draw:equation draw:name="f11" draw:formula="0 + 11642 - 11549"/><draw:equation draw:name="f12" draw:formula="?f11 * ?f5 / 94"/><draw:equation draw:name="f13" draw:formula="92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0.89167in" svg:width="0.06528in" svg:height="0.25in" draw:id="id257" draw:style-name="a257" draw:name="Freeform 1461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1644 * ?f4 / 360"/><draw:equation draw:name="f11" draw:formula="0 + 11642 - 11549"/><draw:equation draw:name="f12" draw:formula="?f11 * ?f5 / 94"/><draw:equation draw:name="f13" draw:formula="128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0.89167in" svg:width="0.06528in" svg:height="0.25in" draw:id="id258" draw:style-name="a258" draw:name="Freeform 1459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1644 * ?f4 / 360"/><draw:equation draw:name="f11" draw:formula="0 + 11642 - 11549"/><draw:equation draw:name="f12" draw:formula="?f11 * ?f5 / 94"/><draw:equation draw:name="f13" draw:formula="128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1.14306in" svg:width="0.06528in" svg:height="0.25in" draw:id="id259" draw:style-name="a259" draw:name="Freeform 1457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2006 * ?f4 / 360"/><draw:equation draw:name="f11" draw:formula="0 + 11642 - 11549"/><draw:equation draw:name="f12" draw:formula="?f11 * ?f5 / 94"/><draw:equation draw:name="f13" draw:formula="164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1.14306in" svg:width="0.06528in" svg:height="0.25in" draw:id="id260" draw:style-name="a260" draw:name="Freeform 1455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2006 * ?f4 / 360"/><draw:equation draw:name="f11" draw:formula="0 + 11642 - 11549"/><draw:equation draw:name="f12" draw:formula="?f11 * ?f5 / 94"/><draw:equation draw:name="f13" draw:formula="164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1.39514in" svg:width="0.06528in" svg:height="0.25in" draw:id="id261" draw:style-name="a261" draw:name="Freeform 1453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2369 * ?f4 / 360"/><draw:equation draw:name="f11" draw:formula="0 + 11642 - 11549"/><draw:equation draw:name="f12" draw:formula="?f11 * ?f5 / 94"/><draw:equation draw:name="f13" draw:formula="200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1.39514in" svg:width="0.06528in" svg:height="0.25in" draw:id="id262" draw:style-name="a262" draw:name="Freeform 1451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2369 * ?f4 / 360"/><draw:equation draw:name="f11" draw:formula="0 + 11642 - 11549"/><draw:equation draw:name="f12" draw:formula="?f11 * ?f5 / 94"/><draw:equation draw:name="f13" draw:formula="200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1.64653in" svg:width="0.06528in" svg:height="0.25in" draw:id="id263" draw:style-name="a263" draw:name="Freeform 1449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2731 * ?f4 / 360"/><draw:equation draw:name="f11" draw:formula="0 + 11642 - 11549"/><draw:equation draw:name="f12" draw:formula="?f11 * ?f5 / 94"/><draw:equation draw:name="f13" draw:formula="237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1.64653in" svg:width="0.06528in" svg:height="0.25in" draw:id="id264" draw:style-name="a264" draw:name="Freeform 1447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2731 * ?f4 / 360"/><draw:equation draw:name="f11" draw:formula="0 + 11642 - 11549"/><draw:equation draw:name="f12" draw:formula="?f11 * ?f5 / 94"/><draw:equation draw:name="f13" draw:formula="237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1.89861in" svg:width="0.06528in" svg:height="0.25in" draw:id="id265" draw:style-name="a265" draw:name="Freeform 1445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3094 * ?f4 / 360"/><draw:equation draw:name="f11" draw:formula="0 + 11642 - 11549"/><draw:equation draw:name="f12" draw:formula="?f11 * ?f5 / 94"/><draw:equation draw:name="f13" draw:formula="273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1.89861in" svg:width="0.06528in" svg:height="0.25in" draw:id="id266" draw:style-name="a266" draw:name="Freeform 1443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3094 * ?f4 / 360"/><draw:equation draw:name="f11" draw:formula="0 + 11642 - 11549"/><draw:equation draw:name="f12" draw:formula="?f11 * ?f5 / 94"/><draw:equation draw:name="f13" draw:formula="273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2.15in" svg:width="0.06528in" svg:height="0.25in" draw:id="id267" draw:style-name="a267" draw:name="Freeform 1441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3456 * ?f4 / 360"/><draw:equation draw:name="f11" draw:formula="0 + 11642 - 11549"/><draw:equation draw:name="f12" draw:formula="?f11 * ?f5 / 94"/><draw:equation draw:name="f13" draw:formula="309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2.15in" svg:width="0.06528in" svg:height="0.25in" draw:id="id268" draw:style-name="a268" draw:name="Freeform 1439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3456 * ?f4 / 360"/><draw:equation draw:name="f11" draw:formula="0 + 11642 - 11549"/><draw:equation draw:name="f12" draw:formula="?f11 * ?f5 / 94"/><draw:equation draw:name="f13" draw:formula="309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2.40139in" svg:width="0.06528in" svg:height="0.25in" draw:id="id269" draw:style-name="a269" draw:name="Freeform 1437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3818 * ?f4 / 360"/><draw:equation draw:name="f11" draw:formula="0 + 11642 - 11549"/><draw:equation draw:name="f12" draw:formula="?f11 * ?f5 / 94"/><draw:equation draw:name="f13" draw:formula="34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2.40139in" svg:width="0.06528in" svg:height="0.25in" draw:id="id270" draw:style-name="a270" draw:name="Freeform 1435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3818 * ?f4 / 360"/><draw:equation draw:name="f11" draw:formula="0 + 11642 - 11549"/><draw:equation draw:name="f12" draw:formula="?f11 * ?f5 / 94"/><draw:equation draw:name="f13" draw:formula="34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2.65347in" svg:width="0.06528in" svg:height="0.25208in" draw:id="id271" draw:style-name="a271" draw:name="Freeform 1433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4183 * ?f4 / 363"/><draw:equation draw:name="f11" draw:formula="0 + 11642 - 11549"/><draw:equation draw:name="f12" draw:formula="?f11 * ?f5 / 94"/><draw:equation draw:name="f13" draw:formula="382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2.65347in" svg:width="0.06528in" svg:height="0.25208in" draw:id="id272" draw:style-name="a272" draw:name="Freeform 1431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4183 * ?f4 / 363"/><draw:equation draw:name="f11" draw:formula="0 + 11642 - 11549"/><draw:equation draw:name="f12" draw:formula="?f11 * ?f5 / 94"/><draw:equation draw:name="f13" draw:formula="382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2.90694in" svg:width="0.06528in" svg:height="0.25208in" draw:id="id273" draw:style-name="a273" draw:name="Freeform 1429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4548 * ?f4 / 363"/><draw:equation draw:name="f11" draw:formula="0 + 11642 - 11549"/><draw:equation draw:name="f12" draw:formula="?f11 * ?f5 / 94"/><draw:equation draw:name="f13" draw:formula="4186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2.90694in" svg:width="0.06528in" svg:height="0.25208in" draw:id="id274" draw:style-name="a274" draw:name="Freeform 1427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4548 * ?f4 / 363"/><draw:equation draw:name="f11" draw:formula="0 + 11642 - 11549"/><draw:equation draw:name="f12" draw:formula="?f11 * ?f5 / 94"/><draw:equation draw:name="f13" draw:formula="4186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3.15972in" svg:width="0.06528in" svg:height="0.25208in" draw:id="id275" draw:style-name="a275" draw:name="Freeform 1425"><svg:title/><svg:desc/><draw:enhanced-geometry draw:type="non-primitive" svg:viewBox="0 0 94 363" draw:enhanced-path="M 0 363 L 93 363 93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4913 * ?f4 / 363"/><draw:equation draw:name="f11" draw:formula="0 + 11642 - 11549"/><draw:equation draw:name="f12" draw:formula="?f11 * ?f5 / 94"/><draw:equation draw:name="f13" draw:formula="455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3.15972in" svg:width="0.06528in" svg:height="0.25208in" draw:id="id276" draw:style-name="a276" draw:name="Freeform 1423"><svg:title/><svg:desc/><draw:enhanced-geometry draw:type="non-primitive" svg:viewBox="0 0 94 363" draw:enhanced-path="M 0 363 L 93 363 93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4913 * ?f4 / 363"/><draw:equation draw:name="f11" draw:formula="0 + 11642 - 11549"/><draw:equation draw:name="f12" draw:formula="?f11 * ?f5 / 94"/><draw:equation draw:name="f13" draw:formula="455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3.41319in" svg:width="0.06528in" svg:height="0.25208in" draw:id="id277" draw:style-name="a277" draw:name="Freeform 1421"><svg:title/><svg:desc/><draw:enhanced-geometry draw:type="non-primitive" svg:viewBox="0 0 94 363" draw:enhanced-path="M 0 363 L 93 363 93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5278 * ?f4 / 363"/><draw:equation draw:name="f11" draw:formula="0 + 11642 - 11549"/><draw:equation draw:name="f12" draw:formula="?f11 * ?f5 / 94"/><draw:equation draw:name="f13" draw:formula="4915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3.41319in" svg:width="0.06528in" svg:height="0.25208in" draw:id="id278" draw:style-name="a278" draw:name="Freeform 1419"><svg:title/><svg:desc/><draw:enhanced-geometry draw:type="non-primitive" svg:viewBox="0 0 94 363" draw:enhanced-path="M 0 363 L 93 363 93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5278 * ?f4 / 363"/><draw:equation draw:name="f11" draw:formula="0 + 11642 - 11549"/><draw:equation draw:name="f12" draw:formula="?f11 * ?f5 / 94"/><draw:equation draw:name="f13" draw:formula="4915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3.66667in" svg:width="0.06528in" svg:height="0.25208in" draw:id="id279" draw:style-name="a279" draw:name="Freeform 1417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5642 * ?f4 / 363"/><draw:equation draw:name="f11" draw:formula="0 + 11642 - 11549"/><draw:equation draw:name="f12" draw:formula="?f11 * ?f5 / 94"/><draw:equation draw:name="f13" draw:formula="528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3.66667in" svg:width="0.06528in" svg:height="0.25208in" draw:id="id280" draw:style-name="a280" draw:name="Freeform 1415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5642 * ?f4 / 363"/><draw:equation draw:name="f11" draw:formula="0 + 11642 - 11549"/><draw:equation draw:name="f12" draw:formula="?f11 * ?f5 / 94"/><draw:equation draw:name="f13" draw:formula="528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3.92014in" svg:width="0.06528in" svg:height="0.25208in" draw:id="id281" draw:style-name="a281" draw:name="Freeform 1413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6007 * ?f4 / 363"/><draw:equation draw:name="f11" draw:formula="0 + 11642 - 11549"/><draw:equation draw:name="f12" draw:formula="?f11 * ?f5 / 94"/><draw:equation draw:name="f13" draw:formula="5645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3.92014in" svg:width="0.06528in" svg:height="0.25208in" draw:id="id282" draw:style-name="a282" draw:name="Freeform 1411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6007 * ?f4 / 363"/><draw:equation draw:name="f11" draw:formula="0 + 11642 - 11549"/><draw:equation draw:name="f12" draw:formula="?f11 * ?f5 / 94"/><draw:equation draw:name="f13" draw:formula="5645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4.17361in" svg:width="0.06528in" svg:height="0.25208in" draw:id="id283" draw:style-name="a283" draw:name="Freeform 1409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6372 * ?f4 / 363"/><draw:equation draw:name="f11" draw:formula="0 + 11642 - 11549"/><draw:equation draw:name="f12" draw:formula="?f11 * ?f5 / 94"/><draw:equation draw:name="f13" draw:formula="601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4.17361in" svg:width="0.06528in" svg:height="0.25208in" draw:id="id284" draw:style-name="a284" draw:name="Freeform 1407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6372 * ?f4 / 363"/><draw:equation draw:name="f11" draw:formula="0 + 11642 - 11549"/><draw:equation draw:name="f12" draw:formula="?f11 * ?f5 / 94"/><draw:equation draw:name="f13" draw:formula="601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4.42639in" svg:width="0.06528in" svg:height="0.25208in" draw:id="id285" draw:style-name="a285" draw:name="Freeform 1405"><svg:title/><svg:desc/><draw:enhanced-geometry draw:type="non-primitive" svg:viewBox="0 0 94 363" draw:enhanced-path="M 0 363 L 93 363 93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6737 * ?f4 / 363"/><draw:equation draw:name="f11" draw:formula="0 + 11642 - 11549"/><draw:equation draw:name="f12" draw:formula="?f11 * ?f5 / 94"/><draw:equation draw:name="f13" draw:formula="6374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4.42639in" svg:width="0.06528in" svg:height="0.25208in" draw:id="id286" draw:style-name="a286" draw:name="Freeform 1403"><svg:title/><svg:desc/><draw:enhanced-geometry draw:type="non-primitive" svg:viewBox="0 0 94 363" draw:enhanced-path="M 0 363 L 93 363 93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6737 * ?f4 / 363"/><draw:equation draw:name="f11" draw:formula="0 + 11642 - 11549"/><draw:equation draw:name="f12" draw:formula="?f11 * ?f5 / 94"/><draw:equation draw:name="f13" draw:formula="6374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4.67986in" svg:width="0.06528in" svg:height="0.25208in" draw:id="id287" draw:style-name="a287" draw:name="Freeform 1401"><svg:title/><svg:desc/><draw:enhanced-geometry draw:type="non-primitive" svg:viewBox="0 0 94 363" draw:enhanced-path="M 0 363 L 93 363 93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7102 * ?f4 / 363"/><draw:equation draw:name="f11" draw:formula="0 + 11642 - 11549"/><draw:equation draw:name="f12" draw:formula="?f11 * ?f5 / 94"/><draw:equation draw:name="f13" draw:formula="673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4.67986in" svg:width="0.06528in" svg:height="0.25208in" draw:id="id288" draw:style-name="a288" draw:name="Freeform 1399"><svg:title/><svg:desc/><draw:enhanced-geometry draw:type="non-primitive" svg:viewBox="0 0 94 363" draw:enhanced-path="M 0 363 L 93 363 93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7102 * ?f4 / 363"/><draw:equation draw:name="f11" draw:formula="0 + 11642 - 11549"/><draw:equation draw:name="f12" draw:formula="?f11 * ?f5 / 94"/><draw:equation draw:name="f13" draw:formula="673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4.93333in" svg:width="0.06528in" svg:height="0.25208in" draw:id="id289" draw:style-name="a289" draw:name="Freeform 1397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7466 * ?f4 / 363"/><draw:equation draw:name="f11" draw:formula="0 + 11642 - 11549"/><draw:equation draw:name="f12" draw:formula="?f11 * ?f5 / 94"/><draw:equation draw:name="f13" draw:formula="7104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4.93333in" svg:width="0.06528in" svg:height="0.25208in" draw:id="id290" draw:style-name="a290" draw:name="Freeform 1395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7466 * ?f4 / 363"/><draw:equation draw:name="f11" draw:formula="0 + 11642 - 11549"/><draw:equation draw:name="f12" draw:formula="?f11 * ?f5 / 94"/><draw:equation draw:name="f13" draw:formula="7104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8472in" svg:y="5.18681in" svg:width="0.04375in" svg:height="0.25208in" draw:id="id291" draw:style-name="a291" draw:name="Freeform 1393"><svg:title/><svg:desc/><draw:enhanced-geometry draw:type="non-primitive" svg:viewBox="0 0 63 363" draw:enhanced-path="M 0 362 L 63 362 6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363"/><draw:equation draw:name="f8" draw:formula="0 + 11642 - 11642"/><draw:equation draw:name="f9" draw:formula="?f8 * ?f5 / 63"/><draw:equation draw:name="f10" draw:formula="7831 * ?f4 / 363"/><draw:equation draw:name="f11" draw:formula="0 + 11705 - 11642"/><draw:equation draw:name="f12" draw:formula="?f11 * ?f5 / 63"/><draw:equation draw:name="f13" draw:formula="746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7986in" svg:y="5.18681in" svg:width="0.14028in" svg:height="0.25208in" draw:id="id292" draw:style-name="a292" draw:name="Freeform 1391"><svg:title/><svg:desc/><draw:enhanced-geometry draw:type="non-primitive" svg:viewBox="0 0 202 363" draw:enhanced-path="M 0 362 L 202 362 202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"/><draw:equation draw:name="f7" draw:formula="?f4 / 363"/><draw:equation draw:name="f8" draw:formula="0 + 11347 - 11347"/><draw:equation draw:name="f9" draw:formula="?f8 * ?f5 / 202"/><draw:equation draw:name="f10" draw:formula="7831 * ?f4 / 363"/><draw:equation draw:name="f11" draw:formula="0 + 11549 - 11347"/><draw:equation draw:name="f12" draw:formula="?f11 * ?f5 / 202"/><draw:equation draw:name="f13" draw:formula="746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7986in" svg:y="5.18681in" svg:width="0.24861in" svg:height="0.25208in" draw:id="id293" draw:style-name="a293" draw:name="Freeform 1389"><svg:title/><svg:desc/><draw:enhanced-geometry draw:type="non-primitive" svg:viewBox="0 0 358 363" draw:enhanced-path="M 0 362 L 358 362 358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"/><draw:equation draw:name="f7" draw:formula="?f4 / 363"/><draw:equation draw:name="f8" draw:formula="0 + 11347 - 11347"/><draw:equation draw:name="f9" draw:formula="?f8 * ?f5 / 358"/><draw:equation draw:name="f10" draw:formula="7831 * ?f4 / 363"/><draw:equation draw:name="f11" draw:formula="0 + 11705 - 11347"/><draw:equation draw:name="f12" draw:formula="?f11 * ?f5 / 358"/><draw:equation draw:name="f13" draw:formula="746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5.18681in" svg:width="0.06528in" svg:height="0.25208in" draw:id="id294" draw:style-name="a294" draw:name="Freeform 1387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7831 * ?f4 / 363"/><draw:equation draw:name="f11" draw:formula="0 + 11642 - 11549"/><draw:equation draw:name="f12" draw:formula="?f11 * ?f5 / 94"/><draw:equation draw:name="f13" draw:formula="746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5.18681in" svg:width="0.06528in" svg:height="0.25208in" draw:id="id295" draw:style-name="a295" draw:name="Freeform 1385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7831 * ?f4 / 363"/><draw:equation draw:name="f11" draw:formula="0 + 11642 - 11549"/><draw:equation draw:name="f12" draw:formula="?f11 * ?f5 / 94"/><draw:equation draw:name="f13" draw:formula="746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><text:span text:style-name="T3"><draw:g draw:name="Group 2" draw:id="id1225" draw:style-name="a1068" text:anchor-type="as-char"><svg:title/><svg:desc/><draw:frame draw:id="id297" draw:style-name="a297" draw:name="Picture 1382" svg:x="0.70694in" svg:y="0in" svg:width="0.06667in" svg:height="0.03333in" style:rel-width="scale" style:rel-height="scale"><draw:image xlink:href="media/image1.png" xlink:type="simple" xlink:show="embed" xlink:actuate="onLoad"/><svg:title/><svg:desc/></draw:frame><draw:custom-shape svg:x="0.71667in" svg:y="0.03194in" svg:width="0.00347in" svg:height="0.00139in" draw:id="id298" draw:style-name="a298" draw:name="Freeform 138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2361in" svg:y="0.03194in" svg:width="0.00347in" svg:height="0.00139in" draw:id="id299" draw:style-name="a299" draw:name="Freeform 1379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75347in" svg:y="0.03194in" svg:width="0.00347in" svg:height="0.00139in" draw:id="id300" draw:style-name="a300" draw:name="Freeform 137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1319in" svg:y="0.03472in" svg:width="0.00347in" svg:height="0.00139in" draw:id="id301" draw:style-name="a301" draw:name="Freeform 137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2014in" svg:y="0.03472in" svg:width="0.00347in" svg:height="0.00139in" draw:id="id302" draw:style-name="a302" draw:name="Freeform 137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1667in" svg:y="0.03819in" svg:width="0.00347in" svg:height="0.00139in" draw:id="id303" draw:style-name="a303" draw:name="Freeform 137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367" draw:id="id306"><svg:title/><svg:desc/><draw:custom-shape svg:x="0.71667in" svg:y="0.04167in" svg:width="0.00347in" svg:height="0.00139in" draw:id="id304" draw:style-name="a304" draw:name="Freeform 136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305" draw:style-name="a305" draw:name="Picture 1368" svg:x="0.72361in" svg:y="0.02986in" svg:width="0.05in" svg:height="0.01319in" style:rel-width="scale" style:rel-height="scale"><draw:image xlink:href="media/image2.png" xlink:type="simple" xlink:show="embed" xlink:actuate="onLoad"/><svg:title/><svg:desc/></draw:frame></draw:g><draw:custom-shape svg:x="0.75972in" svg:y="0.04167in" svg:width="0.00347in" svg:height="0.00139in" draw:id="id307" draw:style-name="a306" draw:name="Freeform 136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1667in" svg:y="0.04514in" svg:width="0.00347in" svg:height="0.00139in" draw:id="id308" draw:style-name="a307" draw:name="Freeform 136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5972in" svg:y="0.04514in" svg:width="0.00347in" svg:height="0.00139in" draw:id="id309" draw:style-name="a308" draw:name="Freeform 136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6319in" svg:y="0.04861in" svg:width="0.00347in" svg:height="0.00139in" draw:id="id310" draw:style-name="a309" draw:name="Freeform 136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7639in" svg:y="0.06181in" svg:width="0.00347in" svg:height="0.00139in" draw:id="id311" draw:style-name="a310" draw:name="Freeform 135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8in" svg:y="0.06181in" svg:width="0.00347in" svg:height="0.00139in" draw:id="id312" draw:style-name="a311" draw:name="Freeform 135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7639in" svg:y="0.06528in" svg:width="0.00347in" svg:height="0.00139in" draw:id="id313" draw:style-name="a312" draw:name="Freeform 135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8in" svg:y="0.06528in" svg:width="0.00347in" svg:height="0.00139in" draw:id="id314" draw:style-name="a313" draw:name="Freeform 135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9653in" svg:y="0.07153in" svg:width="0.00347in" svg:height="0.00139in" draw:id="id315" draw:style-name="a314" draw:name="Freeform 135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346" draw:id="id318"><svg:title/><svg:desc/><draw:custom-shape svg:x="0.67986in" svg:y="0.075in" svg:width="0.00347in" svg:height="0.00139in" draw:id="id316" draw:style-name="a315" draw:name="Freeform 134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317" draw:style-name="a316" draw:name="Picture 1347" svg:x="0.67639in" svg:y="0.04306in" svg:width="0.12639in" svg:height="0.03681in" style:rel-width="scale" style:rel-height="scale"><draw:image xlink:href="media/image3.png" xlink:type="simple" xlink:show="embed" xlink:actuate="onLoad"/><svg:title/><svg:desc/></draw:frame></draw:g><draw:custom-shape svg:x="0.69306in" svg:y="0.07847in" svg:width="0.00347in" svg:height="0.00139in" draw:id="id319" draw:style-name="a317" draw:name="Freeform 134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4306in" svg:y="0.09514in" svg:width="0.00347in" svg:height="0.00139in" draw:id="id320" draw:style-name="a318" draw:name="Freeform 134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339" draw:id="id323"><svg:title/><svg:desc/><draw:custom-shape svg:x="0.67986in" svg:y="0.09514in" svg:width="0.00347in" svg:height="0.00139in" draw:id="id321" draw:style-name="a319" draw:name="Freeform 134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322" draw:style-name="a320" draw:name="Picture 1340" svg:x="0.64306in" svg:y="0.07639in" svg:width="0.19306in" svg:height="0.02014in" style:rel-width="scale" style:rel-height="scale"><draw:image xlink:href="media/image4.png" xlink:type="simple" xlink:show="embed" xlink:actuate="onLoad"/><svg:title/><svg:desc/></draw:frame></draw:g><draw:g draw:name="Group 1336" draw:id="id326"><svg:title/><svg:desc/><draw:custom-shape svg:x="0.79653in" svg:y="0.09514in" svg:width="0.00347in" svg:height="0.00139in" draw:id="id324" draw:style-name="a321" draw:name="Freeform 133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325" draw:style-name="a322" draw:name="Picture 1337" svg:x="0.67639in" svg:y="0.09306in" svg:width="0.15972in" svg:height="0.00694in" style:rel-width="scale" style:rel-height="scale"><draw:image xlink:href="media/image5.png" xlink:type="simple" xlink:show="embed" xlink:actuate="onLoad"/><svg:title/><svg:desc/></draw:frame></draw:g><draw:custom-shape svg:x="0.8in" svg:y="0.09861in" svg:width="0.00347in" svg:height="0.00139in" draw:id="id327" draw:style-name="a323" draw:name="Freeform 133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7639in" svg:y="0.10139in" svg:width="0.00347in" svg:height="0.00139in" draw:id="id328" draw:style-name="a324" draw:name="Freeform 133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329" draw:id="id331"><svg:title/><svg:desc/><draw:custom-shape svg:x="0.67639in" svg:y="0.10486in" svg:width="0.00347in" svg:height="0.00139in" draw:id="id329" draw:style-name="a325" draw:name="Freeform 133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330" draw:style-name="a326" draw:name="Picture 1330" svg:x="0.65972in" svg:y="0.09653in" svg:width="0.17639in" svg:height="0.01319in" style:rel-width="scale" style:rel-height="scale"><draw:image xlink:href="media/image6.png" xlink:type="simple" xlink:show="embed" xlink:actuate="onLoad"/><svg:title/><svg:desc/></draw:frame></draw:g><draw:custom-shape svg:x="0.81319in" svg:y="0.10833in" svg:width="0.00347in" svg:height="0.00139in" draw:id="id332" draw:style-name="a327" draw:name="Freeform 132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83333in" svg:y="0.11528in" svg:width="0.00347in" svg:height="0.00139in" draw:id="id333" draw:style-name="a328" draw:name="Freeform 132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4306in" svg:y="0.11806in" svg:width="0.00347in" svg:height="0.00139in" draw:id="id334" draw:style-name="a329" draw:name="Freeform 132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83333in" svg:y="0.11806in" svg:width="0.00347in" svg:height="0.00139in" draw:id="id335" draw:style-name="a330" draw:name="Freeform 132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4306in" svg:y="0.12153in" svg:width="0.00347in" svg:height="0.00139in" draw:id="id336" draw:style-name="a331" draw:name="Freeform 132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83333in" svg:y="0.12153in" svg:width="0.00347in" svg:height="0.00139in" draw:id="id337" draw:style-name="a332" draw:name="Freeform 131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4306in" svg:y="0.125in" svg:width="0.00347in" svg:height="0.00139in" draw:id="id338" draw:style-name="a333" draw:name="Freeform 131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83333in" svg:y="0.125in" svg:width="0.00347in" svg:height="0.00139in" draw:id="id339" draw:style-name="a334" draw:name="Freeform 131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310" draw:id="id342"><svg:title/><svg:desc/><draw:custom-shape svg:x="0.64653in" svg:y="0.12847in" svg:width="0.00347in" svg:height="0.00139in" draw:id="id340" draw:style-name="a335" draw:name="Freeform 131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341" draw:style-name="a336" draw:name="Picture 1311" svg:x="0.65694in" svg:y="0.10972in" svg:width="0.16667in" svg:height="0.02014in" style:rel-width="scale" style:rel-height="scale"><draw:image xlink:href="media/image7.png" xlink:type="simple" xlink:show="embed" xlink:actuate="onLoad"/><svg:title/><svg:desc/></draw:frame></draw:g><draw:custom-shape svg:x="0.82014in" svg:y="0.12847in" svg:width="0.00347in" svg:height="0.00139in" draw:id="id343" draw:style-name="a337" draw:name="Freeform 130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4306in" svg:y="0.13472in" svg:width="0.00347in" svg:height="0.00139in" draw:id="id344" draw:style-name="a338" draw:name="Freeform 130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303" draw:id="id347"><svg:title/><svg:desc/><draw:custom-shape svg:x="0.64306in" svg:y="0.13819in" svg:width="0.00347in" svg:height="0.00139in" draw:id="id345" draw:style-name="a339" draw:name="Freeform 130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346" draw:style-name="a340" draw:name="Picture 1304" svg:x="0.64306in" svg:y="0.12986in" svg:width="0.18681in" svg:height="0.00972in" style:rel-width="scale" style:rel-height="scale"><draw:image xlink:href="media/image8.png" xlink:type="simple" xlink:show="embed" xlink:actuate="onLoad"/><svg:title/><svg:desc/></draw:frame></draw:g><draw:custom-shape svg:x="0.82986in" svg:y="0.13819in" svg:width="0.00347in" svg:height="0.00139in" draw:id="id348" draw:style-name="a341" draw:name="Freeform 130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2014in" svg:y="0.15833in" svg:width="0.00347in" svg:height="0.00139in" draw:id="id349" draw:style-name="a342" draw:name="Freeform 130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85694in" svg:y="0.15833in" svg:width="0.00347in" svg:height="0.00139in" draw:id="id350" draw:style-name="a343" draw:name="Freeform 1298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85694in" svg:y="0.16181in" svg:width="0.00347in" svg:height="0.00139in" draw:id="id351" draw:style-name="a344" draw:name="Freeform 1296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85694in" svg:y="0.16528in" svg:width="0.00347in" svg:height="0.00139in" draw:id="id352" draw:style-name="a345" draw:name="Freeform 1294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60347in" svg:y="0.18194in" svg:width="0.00347in" svg:height="0.00139in" draw:id="id353" draw:style-name="a346" draw:name="Freeform 129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0347in" svg:y="0.18472in" svg:width="0.00347in" svg:height="0.00139in" draw:id="id354" draw:style-name="a347" draw:name="Freeform 129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94653in" svg:y="0.12847in" svg:width="0.00347in" svg:height="0.00139in" draw:id="id355" draw:style-name="a348" draw:name="Freeform 128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99028in" svg:y="0.16181in" svg:width="0.00347in" svg:height="0.00139in" draw:id="id356" draw:style-name="a349" draw:name="Freeform 1286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g draw:name="Group 1282" draw:id="id359"><svg:title/><svg:desc/><draw:custom-shape svg:x="0.99028in" svg:y="0.16528in" svg:width="0.00347in" svg:height="0.00139in" draw:id="id357" draw:style-name="a350" draw:name="Freeform 1284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358" draw:style-name="a351" draw:name="Picture 1283" svg:x="0.57986in" svg:y="0.12639in" svg:width="0.41667in" svg:height="0.06667in" style:rel-width="scale" style:rel-height="scale"><draw:image xlink:href="media/image9.png" xlink:type="simple" xlink:show="embed" xlink:actuate="onLoad"/><svg:title/><svg:desc/></draw:frame></draw:g><draw:custom-shape svg:x="0.89653in" svg:y="0.19167in" svg:width="0.00347in" svg:height="0.00139in" draw:id="id360" draw:style-name="a352" draw:name="Freeform 128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277" draw:id="id363"><svg:title/><svg:desc/><draw:custom-shape svg:x="0.57986in" svg:y="0.19514in" svg:width="0.00347in" svg:height="0.00139in" draw:id="id361" draw:style-name="a353" draw:name="Freeform 127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362" draw:style-name="a354" draw:name="Picture 1278" svg:x="0.59028in" svg:y="0.19028in" svg:width="0.42014in" svg:height="0.00972in" style:rel-width="scale" style:rel-height="scale"><draw:image xlink:href="media/image10.png" xlink:type="simple" xlink:show="embed" xlink:actuate="onLoad"/><svg:title/><svg:desc/></draw:frame></draw:g><draw:custom-shape svg:x="0.89028in" svg:y="0.19861in" svg:width="0.00347in" svg:height="0.00139in" draw:id="id364" draw:style-name="a355" draw:name="Freeform 1276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57986in" svg:y="0.21181in" svg:width="0.00347in" svg:height="0.00139in" draw:id="id365" draw:style-name="a356" draw:name="Freeform 127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57986in" svg:y="0.22153in" svg:width="0.00347in" svg:height="0.00139in" draw:id="id366" draw:style-name="a357" draw:name="Freeform 127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57986in" svg:y="0.225in" svg:width="0.00347in" svg:height="0.00139in" draw:id="id367" draw:style-name="a358" draw:name="Freeform 127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58333in" svg:y="0.22847in" svg:width="0.00347in" svg:height="0.00139in" draw:id="id368" draw:style-name="a359" draw:name="Freeform 126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264" draw:id="id371"><svg:title/><svg:desc/><draw:custom-shape svg:x="1.16667in" svg:y="0.15833in" svg:width="0.00347in" svg:height="0.00139in" draw:id="id369" draw:style-name="a360" draw:name="Freeform 126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370" draw:style-name="a361" draw:name="Picture 1265" svg:x="1.10347in" svg:y="0.15694in" svg:width="0.05694in" svg:height="0.00694in" style:rel-width="scale" style:rel-height="scale"><draw:image xlink:href="media/image11.png" xlink:type="simple" xlink:show="embed" xlink:actuate="onLoad"/><svg:title/><svg:desc/></draw:frame></draw:g><draw:custom-shape svg:x="1.15972in" svg:y="0.16181in" svg:width="0.00347in" svg:height="0.00139in" draw:id="id372" draw:style-name="a362" draw:name="Freeform 126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259" draw:id="id375"><svg:title/><svg:desc/><draw:custom-shape svg:x="1.15972in" svg:y="0.16528in" svg:width="0.00347in" svg:height="0.00139in" draw:id="id373" draw:style-name="a363" draw:name="Freeform 126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374" draw:style-name="a364" draw:name="Picture 1260" svg:x="1.09306in" svg:y="0.15972in" svg:width="0.09653in" svg:height="0.02014in" style:rel-width="scale" style:rel-height="scale"><draw:image xlink:href="media/image12.png" xlink:type="simple" xlink:show="embed" xlink:actuate="onLoad"/><svg:title/><svg:desc/></draw:frame></draw:g><draw:custom-shape svg:x="1.18681in" svg:y="0.17847in" svg:width="0.00347in" svg:height="0.00139in" draw:id="id376" draw:style-name="a365" draw:name="Freeform 125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6667in" svg:y="0.19167in" svg:width="0.00347in" svg:height="0.00139in" draw:id="id377" draw:style-name="a366" draw:name="Freeform 125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7361in" svg:y="0.19167in" svg:width="0.00347in" svg:height="0.00139in" draw:id="id378" draw:style-name="a367" draw:name="Freeform 1254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1.17986in" svg:y="0.19167in" svg:width="0.00347in" svg:height="0.00139in" draw:id="id379" draw:style-name="a368" draw:name="Freeform 125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6667in" svg:y="0.19514in" svg:width="0.00347in" svg:height="0.00139in" draw:id="id380" draw:style-name="a369" draw:name="Freeform 125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17986in" svg:y="0.19514in" svg:width="0.00347in" svg:height="0.00139in" draw:id="id381" draw:style-name="a370" draw:name="Freeform 124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7014in" svg:y="0.19861in" svg:width="0.00347in" svg:height="0.00139in" draw:id="id382" draw:style-name="a371" draw:name="Freeform 124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6667in" svg:y="0.20139in" svg:width="0.00347in" svg:height="0.00139in" draw:id="id383" draw:style-name="a372" draw:name="Freeform 124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6667in" svg:y="0.20486in" svg:width="0.00347in" svg:height="0.00139in" draw:id="id384" draw:style-name="a373" draw:name="Freeform 124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238" draw:id="id387"><svg:title/><svg:desc/><draw:custom-shape svg:x="1.06667in" svg:y="0.20833in" svg:width="0.00347in" svg:height="0.00139in" draw:id="id385" draw:style-name="a374" draw:name="Freeform 124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386" draw:style-name="a375" draw:name="Picture 1239" svg:x="1.07361in" svg:y="0.17986in" svg:width="0.09306in" svg:height="0.02986in" style:rel-width="scale" style:rel-height="scale"><draw:image xlink:href="media/image13.png" xlink:type="simple" xlink:show="embed" xlink:actuate="onLoad"/><svg:title/><svg:desc/></draw:frame></draw:g><draw:custom-shape svg:x="1.15972in" svg:y="0.20833in" svg:width="0.00347in" svg:height="0.00139in" draw:id="id388" draw:style-name="a376" draw:name="Freeform 123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6319in" svg:y="0.21181in" svg:width="0.00347in" svg:height="0.00139in" draw:id="id389" draw:style-name="a377" draw:name="Freeform 123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231" draw:id="id392"><svg:title/><svg:desc/><draw:custom-shape svg:x="1.10972in" svg:y="0.21181in" svg:width="0.00347in" svg:height="0.00139in" draw:id="id390" draw:style-name="a378" draw:name="Freeform 123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391" draw:style-name="a379" draw:name="Picture 1232" svg:x="0.57986in" svg:y="0.19653in" svg:width="0.54653in" svg:height="0.03333in" style:rel-width="scale" style:rel-height="scale"><draw:image xlink:href="media/image14.png" xlink:type="simple" xlink:show="embed" xlink:actuate="onLoad"/><svg:title/><svg:desc/></draw:frame></draw:g><draw:g draw:name="Group 1228" draw:id="id395"><svg:title/><svg:desc/><draw:custom-shape svg:x="1.05in" svg:y="0.22847in" svg:width="0.00347in" svg:height="0.00139in" draw:id="id393" draw:style-name="a380" draw:name="Freeform 123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394" draw:style-name="a381" draw:name="Picture 1229" svg:x="0.58333in" svg:y="0.22639in" svg:width="0.50347in" svg:height="0.00694in" style:rel-width="scale" style:rel-height="scale"><draw:image xlink:href="media/image15.png" xlink:type="simple" xlink:show="embed" xlink:actuate="onLoad"/><svg:title/><svg:desc/></draw:frame></draw:g><draw:custom-shape svg:x="1.05in" svg:y="0.23194in" svg:width="0.00347in" svg:height="0.00139in" draw:id="id396" draw:style-name="a382" draw:name="Freeform 122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57986in" svg:y="0.23472in" svg:width="0.00347in" svg:height="0.00139in" draw:id="id397" draw:style-name="a383" draw:name="Freeform 122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54653in" svg:y="0.25833in" svg:width="0.00347in" svg:height="0.00139in" draw:id="id398" draw:style-name="a384" draw:name="Freeform 122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54653in" svg:y="0.26181in" svg:width="0.00347in" svg:height="0.00139in" draw:id="id399" draw:style-name="a385" draw:name="Freeform 122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217" draw:id="id402"><svg:title/><svg:desc/><draw:custom-shape svg:x="0.54653in" svg:y="0.26528in" svg:width="0.00347in" svg:height="0.00139in" draw:id="id400" draw:style-name="a386" draw:name="Freeform 121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401" draw:style-name="a387" draw:name="Picture 1218" svg:x="0.51319in" svg:y="0.22986in" svg:width="0.57639in" svg:height="0.04653in" style:rel-width="scale" style:rel-height="scale"><draw:image xlink:href="media/image16.png" xlink:type="simple" xlink:show="embed" xlink:actuate="onLoad"/><svg:title/><svg:desc/></draw:frame></draw:g><draw:custom-shape svg:x="0.55in" svg:y="0.275in" svg:width="0.00347in" svg:height="0.00139in" draw:id="id403" draw:style-name="a388" draw:name="Freeform 121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212" draw:id="id406"><svg:title/><svg:desc/><draw:custom-shape svg:x="0.83333in" svg:y="0.275in" svg:width="0.00347in" svg:height="0.00139in" draw:id="id404" draw:style-name="a389" draw:name="Freeform 121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405" draw:style-name="a390" draw:name="Picture 1213" svg:x="0.55in" svg:y="0.27361in" svg:width="0.53681in" svg:height="0.00694in" style:rel-width="scale" style:rel-height="scale"><draw:image xlink:href="media/image17.png" xlink:type="simple" xlink:show="embed" xlink:actuate="onLoad"/><svg:title/><svg:desc/></draw:frame></draw:g><draw:custom-shape svg:x="0.83333in" svg:y="0.27847in" svg:width="0.00347in" svg:height="0.00139in" draw:id="id407" draw:style-name="a391" draw:name="Freeform 121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54653in" svg:y="0.28194in" svg:width="0.00347in" svg:height="0.00139in" draw:id="id408" draw:style-name="a392" draw:name="Freeform 120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54653in" svg:y="0.28472in" svg:width="0.00347in" svg:height="0.00139in" draw:id="id409" draw:style-name="a393" draw:name="Freeform 120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8681in" svg:y="0.28819in" svg:width="0.00347in" svg:height="0.00139in" draw:id="id410" draw:style-name="a394" draw:name="Freeform 120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9028in" svg:y="0.28819in" svg:width="0.00347in" svg:height="0.00139in" draw:id="id411" draw:style-name="a395" draw:name="Freeform 1203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48333in" svg:y="0.29514in" svg:width="0.00347in" svg:height="0.00139in" draw:id="id412" draw:style-name="a396" draw:name="Freeform 120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9028in" svg:y="0.29861in" svg:width="0.00347in" svg:height="0.00139in" draw:id="id413" draw:style-name="a397" draw:name="Freeform 1199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1.14028in" svg:y="0.30139in" svg:width="0.00347in" svg:height="0.00139in" draw:id="id414" draw:style-name="a398" draw:name="Freeform 1197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1.14028in" svg:y="0.30486in" svg:width="0.00347in" svg:height="0.00139in" draw:id="id415" draw:style-name="a399" draw:name="Freeform 1195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1.15in" svg:y="0.32153in" svg:width="0.00347in" svg:height="0.00139in" draw:id="id416" draw:style-name="a400" draw:name="Freeform 119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189" draw:id="id419"><svg:title/><svg:desc/><draw:custom-shape svg:x="1.15in" svg:y="0.325in" svg:width="0.00347in" svg:height="0.00139in" draw:id="id417" draw:style-name="a401" draw:name="Freeform 119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418" draw:style-name="a402" draw:name="Picture 1190" svg:x="0.48333in" svg:y="0.27639in" svg:width="0.66319in" svg:height="0.05694in" style:rel-width="scale" style:rel-height="scale"><draw:image xlink:href="media/image18.png" xlink:type="simple" xlink:show="embed" xlink:actuate="onLoad"/><svg:title/><svg:desc/></draw:frame></draw:g><draw:custom-shape svg:x="1.12361in" svg:y="0.33194in" svg:width="0.00347in" svg:height="0.00139in" draw:id="id420" draw:style-name="a403" draw:name="Freeform 1188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g draw:name="Group 1184" draw:id="id423"><svg:title/><svg:desc/><draw:custom-shape svg:x="1.14028in" svg:y="0.33194in" svg:width="0.00347in" svg:height="0.00139in" draw:id="id421" draw:style-name="a404" draw:name="Freeform 1186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422" draw:style-name="a405" draw:name="Picture 1185" svg:x="0.49028in" svg:y="0.33333in" svg:width="0.62986in" svg:height="0.00694in" style:rel-width="scale" style:rel-height="scale"><draw:image xlink:href="media/image19.png" xlink:type="simple" xlink:show="embed" xlink:actuate="onLoad"/><svg:title/><svg:desc/></draw:frame></draw:g><draw:custom-shape svg:x="0.79653in" svg:y="0.33819in" svg:width="0.00347in" svg:height="0.00139in" draw:id="id424" draw:style-name="a406" draw:name="Freeform 118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8333in" svg:y="0.36181in" svg:width="0.00347in" svg:height="0.00139in" draw:id="id425" draw:style-name="a407" draw:name="Freeform 118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177" draw:id="id428"><svg:title/><svg:desc/><draw:custom-shape svg:x="0.48333in" svg:y="0.36528in" svg:width="0.00347in" svg:height="0.00139in" draw:id="id426" draw:style-name="a408" draw:name="Freeform 117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427" draw:style-name="a409" draw:name="Picture 1178" svg:x="0.45in" svg:y="0.33681in" svg:width="0.70972in" svg:height="0.04653in" style:rel-width="scale" style:rel-height="scale"><draw:image xlink:href="media/image20.png" xlink:type="simple" xlink:show="embed" xlink:actuate="onLoad"/><svg:title/><svg:desc/></draw:frame></draw:g><draw:g draw:name="Group 1174" draw:id="id431"><svg:title/><svg:desc/><draw:custom-shape svg:x="0.46667in" svg:y="0.38194in" svg:width="0.00347in" svg:height="0.00139in" draw:id="id429" draw:style-name="a410" draw:name="Freeform 117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430" draw:style-name="a411" draw:name="Picture 1175" svg:x="0.45in" svg:y="0.37986in" svg:width="0.70347in" svg:height="0.00694in" style:rel-width="scale" style:rel-height="scale"><draw:image xlink:href="media/image21.png" xlink:type="simple" xlink:show="embed" xlink:actuate="onLoad"/><svg:title/><svg:desc/></draw:frame></draw:g><draw:custom-shape svg:x="0.46667in" svg:y="0.38472in" svg:width="0.00347in" svg:height="0.00139in" draw:id="id432" draw:style-name="a412" draw:name="Freeform 117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5347in" svg:y="0.38819in" svg:width="0.00347in" svg:height="0.00139in" draw:id="id433" draw:style-name="a413" draw:name="Freeform 117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5in" svg:y="0.39514in" svg:width="0.00347in" svg:height="0.00139in" draw:id="id434" draw:style-name="a414" draw:name="Freeform 116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5347in" svg:y="0.40139in" svg:width="0.00347in" svg:height="0.00139in" draw:id="id435" draw:style-name="a415" draw:name="Freeform 116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163" draw:id="id438"><svg:title/><svg:desc/><draw:custom-shape svg:x="0.45347in" svg:y="0.40486in" svg:width="0.00347in" svg:height="0.00139in" draw:id="id436" draw:style-name="a416" draw:name="Freeform 116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437" draw:style-name="a417" draw:name="Picture 1164" svg:x="0.45in" svg:y="0.38333in" svg:width="0.72014in" svg:height="0.02639in" style:rel-width="scale" style:rel-height="scale"><draw:image xlink:href="media/image22.png" xlink:type="simple" xlink:show="embed" xlink:actuate="onLoad"/><svg:title/><svg:desc/></draw:frame></draw:g><draw:custom-shape svg:x="0.73681in" svg:y="0.40833in" svg:width="0.00347in" svg:height="0.00139in" draw:id="id439" draw:style-name="a418" draw:name="Freeform 116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158" draw:id="id442"><svg:title/><svg:desc/><draw:custom-shape svg:x="0.45in" svg:y="0.41181in" svg:width="0.00347in" svg:height="0.00139in" draw:id="id440" draw:style-name="a419" draw:name="Freeform 116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441" draw:style-name="a420" draw:name="Picture 1159" svg:x="0.42986in" svg:y="0.40694in" svg:width="0.75694in" svg:height="0.02361in" style:rel-width="scale" style:rel-height="scale"><draw:image xlink:href="media/image23.png" xlink:type="simple" xlink:show="embed" xlink:actuate="onLoad"/><svg:title/><svg:desc/></draw:frame></draw:g><draw:g draw:name="Group 1155" draw:id="id445"><svg:title/><svg:desc/><draw:custom-shape svg:x="0.72014in" svg:y="0.42847in" svg:width="0.00347in" svg:height="0.00139in" draw:id="id443" draw:style-name="a421" draw:name="Freeform 115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444" draw:style-name="a422" draw:name="Picture 1156" svg:x="0.41667in" svg:y="0.42639in" svg:width="0.77986in" svg:height="0.00972in" style:rel-width="scale" style:rel-height="scale"><draw:image xlink:href="media/image24.png" xlink:type="simple" xlink:show="embed" xlink:actuate="onLoad"/><svg:title/><svg:desc/></draw:frame></draw:g><draw:custom-shape svg:x="0.42986in" svg:y="0.43472in" svg:width="0.00347in" svg:height="0.00139in" draw:id="id446" draw:style-name="a423" draw:name="Freeform 115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150" draw:id="id449"><svg:title/><svg:desc/><draw:custom-shape svg:x="0.42639in" svg:y="0.43819in" svg:width="0.00347in" svg:height="0.00139in" draw:id="id447" draw:style-name="a424" draw:name="Freeform 115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448" draw:style-name="a425" draw:name="Picture 1151" svg:x="0.38681in" svg:y="0.43333in" svg:width="0.81667in" svg:height="0.01667in" style:rel-width="scale" style:rel-height="scale"><draw:image xlink:href="media/image25.png" xlink:type="simple" xlink:show="embed" xlink:actuate="onLoad"/><svg:title/><svg:desc/></draw:frame></draw:g><draw:custom-shape svg:x="0.42361in" svg:y="0.44861in" svg:width="0.00347in" svg:height="0.00139in" draw:id="id450" draw:style-name="a426" draw:name="Freeform 1149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70347in" svg:y="0.44861in" svg:width="0.00347in" svg:height="0.00139in" draw:id="id451" draw:style-name="a427" draw:name="Freeform 114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143" draw:id="id454"><svg:title/><svg:desc/><draw:custom-shape svg:x="0.40347in" svg:y="0.46181in" svg:width="0.00347in" svg:height="0.00139in" draw:id="id452" draw:style-name="a428" draw:name="Freeform 114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453" draw:style-name="a429" draw:name="Picture 1144" svg:x="0.38681in" svg:y="0.44653in" svg:width="0.83333in" svg:height="0.01667in" style:rel-width="scale" style:rel-height="scale"><draw:image xlink:href="media/image26.png" xlink:type="simple" xlink:show="embed" xlink:actuate="onLoad"/><svg:title/><svg:desc/></draw:frame></draw:g><draw:custom-shape svg:x="0.69306in" svg:y="0.46181in" svg:width="0.00347in" svg:height="0.00139in" draw:id="id455" draw:style-name="a430" draw:name="Freeform 114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138" draw:id="id458"><svg:title/><svg:desc/><draw:custom-shape svg:x="0.40347in" svg:y="0.46528in" svg:width="0.00347in" svg:height="0.00139in" draw:id="id456" draw:style-name="a431" draw:name="Freeform 114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457" draw:style-name="a432" draw:name="Picture 1139" svg:x="0.41667in" svg:y="0.45972in" svg:width="0.80347in" svg:height="0.00694in" style:rel-width="scale" style:rel-height="scale"><draw:image xlink:href="media/image27.png" xlink:type="simple" xlink:show="embed" xlink:actuate="onLoad"/><svg:title/><svg:desc/></draw:frame></draw:g><draw:custom-shape svg:x="0.69306in" svg:y="0.46528in" svg:width="0.00347in" svg:height="0.00139in" draw:id="id459" draw:style-name="a433" draw:name="Freeform 113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8681in" svg:y="0.47847in" svg:width="0.00347in" svg:height="0.00139in" draw:id="id460" draw:style-name="a434" draw:name="Freeform 113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8681in" svg:y="0.49167in" svg:width="0.00347in" svg:height="0.00139in" draw:id="id461" draw:style-name="a435" draw:name="Freeform 113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8681in" svg:y="0.49514in" svg:width="0.00347in" svg:height="0.00139in" draw:id="id462" draw:style-name="a436" draw:name="Freeform 113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5347in" svg:y="0.51181in" svg:width="0.00347in" svg:height="0.00139in" draw:id="id463" draw:style-name="a437" draw:name="Freeform 112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6667in" svg:y="0.51806in" svg:width="0.00347in" svg:height="0.00139in" draw:id="id464" draw:style-name="a438" draw:name="Freeform 112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5347in" svg:y="0.52153in" svg:width="0.00347in" svg:height="0.00139in" draw:id="id465" draw:style-name="a439" draw:name="Freeform 112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6667in" svg:y="0.52153in" svg:width="0.00347in" svg:height="0.00139in" draw:id="id466" draw:style-name="a440" draw:name="Freeform 112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5347in" svg:y="0.525in" svg:width="0.00347in" svg:height="0.00139in" draw:id="id467" draw:style-name="a441" draw:name="Freeform 112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6667in" svg:y="0.525in" svg:width="0.00347in" svg:height="0.00139in" draw:id="id468" draw:style-name="a442" draw:name="Freeform 111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115" draw:id="id471"><svg:title/><svg:desc/><draw:custom-shape svg:x="0.35347in" svg:y="0.52847in" svg:width="0.00347in" svg:height="0.00139in" draw:id="id469" draw:style-name="a443" draw:name="Freeform 111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470" draw:style-name="a444" draw:name="Picture 1116" svg:x="0.37014in" svg:y="0.46319in" svg:width="0.89653in" svg:height="0.06667in" style:rel-width="scale" style:rel-height="scale"><draw:image xlink:href="media/image28.png" xlink:type="simple" xlink:show="embed" xlink:actuate="onLoad"/><svg:title/><svg:desc/></draw:frame></draw:g><draw:custom-shape svg:x="0.64653in" svg:y="0.52847in" svg:width="0.00347in" svg:height="0.00139in" draw:id="id472" draw:style-name="a445" draw:name="Freeform 111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110" draw:id="id475"><svg:title/><svg:desc/><draw:custom-shape svg:x="0.35694in" svg:y="0.53194in" svg:width="0.00347in" svg:height="0.00139in" draw:id="id473" draw:style-name="a446" draw:name="Freeform 1112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474" draw:style-name="a447" draw:name="Picture 1111" svg:x="0.37014in" svg:y="0.52639in" svg:width="0.9in" svg:height="0.00694in" style:rel-width="scale" style:rel-height="scale"><draw:image xlink:href="media/image29.png" xlink:type="simple" xlink:show="embed" xlink:actuate="onLoad"/><svg:title/><svg:desc/></draw:frame></draw:g><draw:custom-shape svg:x="0.64028in" svg:y="0.53194in" svg:width="0.00347in" svg:height="0.00139in" draw:id="id476" draw:style-name="a448" draw:name="Freeform 1109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64653in" svg:y="0.53194in" svg:width="0.00347in" svg:height="0.00139in" draw:id="id477" draw:style-name="a449" draw:name="Freeform 110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103" draw:id="id480"><svg:title/><svg:desc/><draw:custom-shape svg:x="0.35694in" svg:y="0.53472in" svg:width="0.00347in" svg:height="0.00139in" draw:id="id478" draw:style-name="a450" draw:name="Freeform 1105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479" draw:style-name="a451" draw:name="Picture 1104" svg:x="0.35in" svg:y="0.52986in" svg:width="0.92986in" svg:height="0.00972in" style:rel-width="scale" style:rel-height="scale"><draw:image xlink:href="media/image30.png" xlink:type="simple" xlink:show="embed" xlink:actuate="onLoad"/><svg:title/><svg:desc/></draw:frame></draw:g><draw:custom-shape svg:x="0.64028in" svg:y="0.53819in" svg:width="0.00347in" svg:height="0.00139in" draw:id="id481" draw:style-name="a452" draw:name="Freeform 1102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1.31667in" svg:y="0.54167in" svg:width="0.00347in" svg:height="0.00139in" draw:id="id482" draw:style-name="a453" draw:name="Freeform 110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5347in" svg:y="0.54514in" svg:width="0.00347in" svg:height="0.00139in" draw:id="id483" draw:style-name="a454" draw:name="Freeform 109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094" draw:id="id486"><svg:title/><svg:desc/><draw:custom-shape svg:x="0.35347in" svg:y="0.54861in" svg:width="0.00347in" svg:height="0.00139in" draw:id="id484" draw:style-name="a455" draw:name="Freeform 109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485" draw:style-name="a456" draw:name="Picture 1095" svg:x="0.34653in" svg:y="0.53681in" svg:width="0.95in" svg:height="0.02361in" style:rel-width="scale" style:rel-height="scale"><draw:image xlink:href="media/image31.png" xlink:type="simple" xlink:show="embed" xlink:actuate="onLoad"/><svg:title/><svg:desc/></draw:frame></draw:g><draw:custom-shape svg:x="0.61667in" svg:y="0.55833in" svg:width="0.00347in" svg:height="0.00139in" draw:id="id487" draw:style-name="a457" draw:name="Freeform 109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7361in" svg:y="0.56181in" svg:width="0.00347in" svg:height="0.00139in" draw:id="id488" draw:style-name="a458" draw:name="Freeform 1091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g draw:name="Group 1087" draw:id="id491"><svg:title/><svg:desc/><draw:custom-shape svg:x="0.61667in" svg:y="0.56181in" svg:width="0.00347in" svg:height="0.00139in" draw:id="id489" draw:style-name="a459" draw:name="Freeform 108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490" draw:style-name="a460" draw:name="Picture 1088" svg:x="0.32014in" svg:y="0.55972in" svg:width="0.06667in" svg:height="0.01319in" style:rel-width="scale" style:rel-height="scale"><draw:image xlink:href="media/image32.png" xlink:type="simple" xlink:show="embed" xlink:actuate="onLoad"/><svg:title/><svg:desc/></draw:frame></draw:g><draw:g draw:name="Group 1083" draw:id="id495"><svg:title/><svg:desc/><draw:custom-shape svg:x="0.34653in" svg:y="0.57153in" svg:width="0.00347in" svg:height="0.00139in" draw:id="id492" draw:style-name="a461" draw:name="Freeform 108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493" draw:style-name="a462" draw:name="Picture 1085" svg:x="0.36667in" svg:y="0.57014in" svg:width="0.02014in" svg:height="0.00347in" style:rel-width="scale" style:rel-height="scale"><draw:image xlink:href="media/image33.png" xlink:type="simple" xlink:show="embed" xlink:actuate="onLoad"/><svg:title/><svg:desc/></draw:frame><draw:frame draw:id="id494" draw:style-name="a463" draw:name="Picture 1084" svg:x="0.45694in" svg:y="0.55694in" svg:width="0.86319in" svg:height="0.04028in" style:rel-width="scale" style:rel-height="scale"><draw:image xlink:href="media/image34.png" xlink:type="simple" xlink:show="embed" xlink:actuate="onLoad"/><svg:title/><svg:desc/></draw:frame></draw:g><draw:g draw:name="Group 1080" draw:id="id498"><svg:title/><svg:desc/><draw:custom-shape svg:x="0.99306in" svg:y="0.59514in" svg:width="0.00347in" svg:height="0.00139in" draw:id="id496" draw:style-name="a464" draw:name="Freeform 108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497" draw:style-name="a465" draw:name="Picture 1081" svg:x="1.29306in" svg:y="0.59306in" svg:width="0.00694in" svg:height="0.00347in" style:rel-width="scale" style:rel-height="scale"><draw:image xlink:href="media/image35.png" xlink:type="simple" xlink:show="embed" xlink:actuate="onLoad"/><svg:title/><svg:desc/></draw:frame></draw:g><draw:g draw:name="Group 1077" draw:id="id501"><svg:title/><svg:desc/><draw:custom-shape svg:x="1.31667in" svg:y="0.59514in" svg:width="0.00347in" svg:height="0.00139in" draw:id="id499" draw:style-name="a466" draw:name="Freeform 107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500" draw:style-name="a467" draw:name="Picture 1078" svg:x="0.9in" svg:y="0.59653in" svg:width="0.05694in" svg:height="0.05972in" style:rel-width="scale" style:rel-height="scale"><draw:image xlink:href="media/image36.png" xlink:type="simple" xlink:show="embed" xlink:actuate="onLoad"/><svg:title/><svg:desc/></draw:frame></draw:g><draw:custom-shape svg:x="0.95347in" svg:y="0.65486in" svg:width="0.00347in" svg:height="0.00139in" draw:id="id502" draw:style-name="a468" draw:name="Freeform 107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88681in" svg:y="0.67153in" svg:width="0.00347in" svg:height="0.00139in" draw:id="id503" draw:style-name="a469" draw:name="Freeform 107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87014in" svg:y="0.68472in" svg:width="0.00347in" svg:height="0.00139in" draw:id="id504" draw:style-name="a470" draw:name="Freeform 107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068" draw:id="id507"><svg:title/><svg:desc/><draw:custom-shape svg:x="0.87014in" svg:y="0.68819in" svg:width="0.00347in" svg:height="0.00139in" draw:id="id505" draw:style-name="a471" draw:name="Freeform 107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506" draw:style-name="a472" draw:name="Picture 1069" svg:x="0.87014in" svg:y="0.65694in" svg:width="0.07986in" svg:height="0.04028in" style:rel-width="scale" style:rel-height="scale"><draw:image xlink:href="media/image37.png" xlink:type="simple" xlink:show="embed" xlink:actuate="onLoad"/><svg:title/><svg:desc/></draw:frame></draw:g><draw:g draw:name="Group 1065" draw:id="id510"><svg:title/><svg:desc/><draw:custom-shape svg:x="0.92986in" svg:y="0.69514in" svg:width="0.00347in" svg:height="0.00139in" draw:id="id508" draw:style-name="a473" draw:name="Freeform 106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509" draw:style-name="a474" draw:name="Picture 1066" svg:x="0.95972in" svg:y="0.69306in" svg:width="0.00694in" svg:height="0.00347in" style:rel-width="scale" style:rel-height="scale"><draw:image xlink:href="media/image38.png" xlink:type="simple" xlink:show="embed" xlink:actuate="onLoad"/><svg:title/><svg:desc/></draw:frame></draw:g><draw:g draw:name="Group 1062" draw:id="id513"><svg:title/><svg:desc/><draw:custom-shape svg:x="0.95in" svg:y="0.69861in" svg:width="0.00347in" svg:height="0.00139in" draw:id="id511" draw:style-name="a475" draw:name="Freeform 106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512" draw:style-name="a476" draw:name="Picture 1063" svg:x="0.84028in" svg:y="0.69653in" svg:width="0.07639in" svg:height="0.02014in" style:rel-width="scale" style:rel-height="scale"><draw:image xlink:href="media/image39.png" xlink:type="simple" xlink:show="embed" xlink:actuate="onLoad"/><svg:title/><svg:desc/></draw:frame></draw:g><draw:custom-shape svg:x="0.90972in" svg:y="0.71528in" svg:width="0.00347in" svg:height="0.00139in" draw:id="id514" draw:style-name="a477" draw:name="Freeform 106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83681in" svg:y="0.71806in" svg:width="0.00347in" svg:height="0.00139in" draw:id="id515" draw:style-name="a478" draw:name="Freeform 105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055" draw:id="id518"><svg:title/><svg:desc/><draw:custom-shape svg:x="0.85347in" svg:y="0.71806in" svg:width="0.00347in" svg:height="0.00139in" draw:id="id516" draw:style-name="a479" draw:name="Freeform 105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517" draw:style-name="a480" draw:name="Picture 1056" svg:x="0.84306in" svg:y="0.71667in" svg:width="0.05694in" svg:height="0.01667in" style:rel-width="scale" style:rel-height="scale"><draw:image xlink:href="media/image40.png" xlink:type="simple" xlink:show="embed" xlink:actuate="onLoad"/><svg:title/><svg:desc/></draw:frame></draw:g><draw:custom-shape svg:x="0.87014in" svg:y="0.73194in" svg:width="0.00347in" svg:height="0.00139in" draw:id="id519" draw:style-name="a481" draw:name="Freeform 105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5347in" svg:y="0.73472in" svg:width="0.00347in" svg:height="0.00139in" draw:id="id520" draw:style-name="a482" draw:name="Freeform 105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7014in" svg:y="0.73472in" svg:width="0.00347in" svg:height="0.00139in" draw:id="id521" draw:style-name="a483" draw:name="Freeform 105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2361in" svg:y="0.73472in" svg:width="0.00347in" svg:height="0.00139in" draw:id="id522" draw:style-name="a484" draw:name="Freeform 1048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35694in" svg:y="0.74167in" svg:width="0.00347in" svg:height="0.00139in" draw:id="id523" draw:style-name="a485" draw:name="Freeform 1046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35694in" svg:y="0.74514in" svg:width="0.00347in" svg:height="0.00139in" draw:id="id524" draw:style-name="a486" draw:name="Freeform 1044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35694in" svg:y="0.74861in" svg:width="0.00347in" svg:height="0.00139in" draw:id="id525" draw:style-name="a487" draw:name="Freeform 1042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g draw:name="Group 1038" draw:id="id528"><svg:title/><svg:desc/><draw:custom-shape svg:x="0.35347in" svg:y="0.75486in" svg:width="0.00347in" svg:height="0.00139in" draw:id="id526" draw:style-name="a488" draw:name="Freeform 104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527" draw:style-name="a489" draw:name="Picture 1039" svg:x="0.35972in" svg:y="0.73333in" svg:width="0.12014in" svg:height="0.02361in" style:rel-width="scale" style:rel-height="scale"><draw:image xlink:href="media/image41.png" xlink:type="simple" xlink:show="embed" xlink:actuate="onLoad"/><svg:title/><svg:desc/></draw:frame></draw:g><draw:custom-shape svg:x="0.40347in" svg:y="0.75486in" svg:width="0.00347in" svg:height="0.00139in" draw:id="id529" draw:style-name="a490" draw:name="Freeform 103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0347in" svg:y="0.75833in" svg:width="0.00347in" svg:height="0.00139in" draw:id="id530" draw:style-name="a491" draw:name="Freeform 103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0347in" svg:y="0.76181in" svg:width="0.00347in" svg:height="0.00139in" draw:id="id531" draw:style-name="a492" draw:name="Freeform 103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3333in" svg:y="0.76181in" svg:width="0.00347in" svg:height="0.00139in" draw:id="id532" draw:style-name="a493" draw:name="Freeform 103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7014in" svg:y="0.76181in" svg:width="0.00347in" svg:height="0.00139in" draw:id="id533" draw:style-name="a494" draw:name="Freeform 102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50694in" svg:y="0.76528in" svg:width="0.00347in" svg:height="0.00139in" draw:id="id534" draw:style-name="a495" draw:name="Freeform 1027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6in" svg:y="0.76528in" svg:width="0.00347in" svg:height="0.00139in" draw:id="id535" draw:style-name="a496" draw:name="Freeform 102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4653in" svg:y="0.76528in" svg:width="0.00347in" svg:height="0.00139in" draw:id="id536" draw:style-name="a497" draw:name="Freeform 102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6667in" svg:y="0.76528in" svg:width="0.00347in" svg:height="0.00139in" draw:id="id537" draw:style-name="a498" draw:name="Freeform 102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8333in" svg:y="0.76528in" svg:width="0.00347in" svg:height="0.00139in" draw:id="id538" draw:style-name="a499" draw:name="Freeform 101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9653in" svg:y="0.76528in" svg:width="0.00347in" svg:height="0.00139in" draw:id="id539" draw:style-name="a500" draw:name="Freeform 101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2361in" svg:y="0.76528in" svg:width="0.00347in" svg:height="0.00139in" draw:id="id540" draw:style-name="a501" draw:name="Freeform 1015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75694in" svg:y="0.76528in" svg:width="0.00347in" svg:height="0.00139in" draw:id="id541" draw:style-name="a502" draw:name="Freeform 1013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76319in" svg:y="0.76528in" svg:width="0.00347in" svg:height="0.00139in" draw:id="id542" draw:style-name="a503" draw:name="Freeform 101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7361in" svg:y="0.76528in" svg:width="0.00347in" svg:height="0.00139in" draw:id="id543" draw:style-name="a504" draw:name="Freeform 1009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77986in" svg:y="0.76528in" svg:width="0.00347in" svg:height="0.00139in" draw:id="id544" draw:style-name="a505" draw:name="Freeform 100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9653in" svg:y="0.76528in" svg:width="0.00347in" svg:height="0.00139in" draw:id="id545" draw:style-name="a506" draw:name="Freeform 100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81319in" svg:y="0.76528in" svg:width="0.00347in" svg:height="0.00139in" draw:id="id546" draw:style-name="a507" draw:name="Freeform 100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90972in" svg:y="0.76528in" svg:width="0.00347in" svg:height="0.00139in" draw:id="id547" draw:style-name="a508" draw:name="Freeform 100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95in" svg:y="0.76528in" svg:width="0.00347in" svg:height="0.00139in" draw:id="id548" draw:style-name="a509" draw:name="Freeform 99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0972in" svg:y="0.76528in" svg:width="0.00347in" svg:height="0.00139in" draw:id="id549" draw:style-name="a510" draw:name="Freeform 99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5in" svg:y="0.76528in" svg:width="0.00347in" svg:height="0.00139in" draw:id="id550" draw:style-name="a511" draw:name="Freeform 99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10972in" svg:y="0.76528in" svg:width="0.00347in" svg:height="0.00139in" draw:id="id551" draw:style-name="a512" draw:name="Freeform 99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14028in" svg:y="0.76528in" svg:width="0.00347in" svg:height="0.00139in" draw:id="id552" draw:style-name="a513" draw:name="Freeform 991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1.16667in" svg:y="0.76528in" svg:width="0.00347in" svg:height="0.00139in" draw:id="id553" draw:style-name="a514" draw:name="Freeform 98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18333in" svg:y="0.76528in" svg:width="0.00347in" svg:height="0.00139in" draw:id="id554" draw:style-name="a515" draw:name="Freeform 98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2639in" svg:y="0.76528in" svg:width="0.00347in" svg:height="0.00139in" draw:id="id555" draw:style-name="a516" draw:name="Freeform 98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5972in" svg:y="0.76528in" svg:width="0.00347in" svg:height="0.00139in" draw:id="id556" draw:style-name="a517" draw:name="Freeform 98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7986in" svg:y="0.76528in" svg:width="0.00347in" svg:height="0.00139in" draw:id="id557" draw:style-name="a518" draw:name="Freeform 98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9653in" svg:y="0.76528in" svg:width="0.00347in" svg:height="0.00139in" draw:id="id558" draw:style-name="a519" draw:name="Freeform 97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31667in" svg:y="0.76528in" svg:width="0.00347in" svg:height="0.00139in" draw:id="id559" draw:style-name="a520" draw:name="Freeform 97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50694in" svg:y="0.76806in" svg:width="0.00347in" svg:height="0.00139in" draw:id="id560" draw:style-name="a521" draw:name="Freeform 975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6in" svg:y="0.76806in" svg:width="0.00347in" svg:height="0.00139in" draw:id="id561" draw:style-name="a522" draw:name="Freeform 97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4653in" svg:y="0.76806in" svg:width="0.00347in" svg:height="0.00139in" draw:id="id562" draw:style-name="a523" draw:name="Freeform 97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6667in" svg:y="0.76806in" svg:width="0.00347in" svg:height="0.00139in" draw:id="id563" draw:style-name="a524" draw:name="Freeform 96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8333in" svg:y="0.76806in" svg:width="0.00347in" svg:height="0.00139in" draw:id="id564" draw:style-name="a525" draw:name="Freeform 96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9653in" svg:y="0.76806in" svg:width="0.00347in" svg:height="0.00139in" draw:id="id565" draw:style-name="a526" draw:name="Freeform 96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2361in" svg:y="0.76806in" svg:width="0.00347in" svg:height="0.00139in" draw:id="id566" draw:style-name="a527" draw:name="Freeform 963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75694in" svg:y="0.76806in" svg:width="0.00347in" svg:height="0.00139in" draw:id="id567" draw:style-name="a528" draw:name="Freeform 961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76319in" svg:y="0.76806in" svg:width="0.00347in" svg:height="0.00139in" draw:id="id568" draw:style-name="a529" draw:name="Freeform 95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7361in" svg:y="0.76806in" svg:width="0.00347in" svg:height="0.00139in" draw:id="id569" draw:style-name="a530" draw:name="Freeform 957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77986in" svg:y="0.76806in" svg:width="0.00347in" svg:height="0.00139in" draw:id="id570" draw:style-name="a531" draw:name="Freeform 95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9653in" svg:y="0.76806in" svg:width="0.00347in" svg:height="0.00139in" draw:id="id571" draw:style-name="a532" draw:name="Freeform 95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949" draw:id="id574"><svg:title/><svg:desc/><draw:custom-shape svg:x="0.81319in" svg:y="0.76806in" svg:width="0.00347in" svg:height="0.00139in" draw:id="id572" draw:style-name="a533" draw:name="Freeform 95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573" draw:style-name="a534" draw:name="Picture 950" svg:x="0.87639in" svg:y="0.76319in" svg:width="0.09028in" svg:height="0.00694in" style:rel-width="scale" style:rel-height="scale"><draw:image xlink:href="media/image42.png" xlink:type="simple" xlink:show="embed" xlink:actuate="onLoad"/><svg:title/><svg:desc/></draw:frame></draw:g><draw:custom-shape svg:x="0.90972in" svg:y="0.76806in" svg:width="0.00347in" svg:height="0.00139in" draw:id="id575" draw:style-name="a535" draw:name="Freeform 94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95in" svg:y="0.76806in" svg:width="0.00347in" svg:height="0.00139in" draw:id="id576" draw:style-name="a536" draw:name="Freeform 94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0972in" svg:y="0.76806in" svg:width="0.00347in" svg:height="0.00139in" draw:id="id577" draw:style-name="a537" draw:name="Freeform 94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5in" svg:y="0.76806in" svg:width="0.00347in" svg:height="0.00139in" draw:id="id578" draw:style-name="a538" draw:name="Freeform 94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10972in" svg:y="0.76806in" svg:width="0.00347in" svg:height="0.00139in" draw:id="id579" draw:style-name="a539" draw:name="Freeform 94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14028in" svg:y="0.76806in" svg:width="0.00347in" svg:height="0.00139in" draw:id="id580" draw:style-name="a540" draw:name="Freeform 938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1.16667in" svg:y="0.76806in" svg:width="0.00347in" svg:height="0.00139in" draw:id="id581" draw:style-name="a541" draw:name="Freeform 93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18333in" svg:y="0.76806in" svg:width="0.00347in" svg:height="0.00139in" draw:id="id582" draw:style-name="a542" draw:name="Freeform 93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2639in" svg:y="0.76806in" svg:width="0.00347in" svg:height="0.00139in" draw:id="id583" draw:style-name="a543" draw:name="Freeform 93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5972in" svg:y="0.76806in" svg:width="0.00347in" svg:height="0.00139in" draw:id="id584" draw:style-name="a544" draw:name="Freeform 93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7986in" svg:y="0.76806in" svg:width="0.00347in" svg:height="0.00139in" draw:id="id585" draw:style-name="a545" draw:name="Freeform 92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9653in" svg:y="0.76806in" svg:width="0.00347in" svg:height="0.00139in" draw:id="id586" draw:style-name="a546" draw:name="Freeform 92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922" draw:id="id589"><svg:title/><svg:desc/><draw:custom-shape svg:x="1.31667in" svg:y="0.76806in" svg:width="0.00347in" svg:height="0.00139in" draw:id="id587" draw:style-name="a547" draw:name="Freeform 92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588" draw:style-name="a548" draw:name="Picture 923" svg:x="0.44306in" svg:y="0.75347in" svg:width="0.10694in" svg:height="0.02014in" style:rel-width="scale" style:rel-height="scale"><draw:image xlink:href="media/image43.png" xlink:type="simple" xlink:show="embed" xlink:actuate="onLoad"/><svg:title/><svg:desc/></draw:frame></draw:g><draw:g draw:name="Group 919" draw:id="id592"><svg:title/><svg:desc/><draw:custom-shape svg:x="0.52361in" svg:y="0.77153in" svg:width="0.00347in" svg:height="0.00139in" draw:id="id590" draw:style-name="a549" draw:name="Freeform 921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591" draw:style-name="a550" draw:name="Picture 920" svg:x="1.10972in" svg:y="0.76319in" svg:width="0.02014in" svg:height="0.00972in" style:rel-width="scale" style:rel-height="scale"><draw:image xlink:href="media/image44.png" xlink:type="simple" xlink:show="embed" xlink:actuate="onLoad"/><svg:title/><svg:desc/></draw:frame></draw:g><draw:g draw:name="Group 916" draw:id="id595"><svg:title/><svg:desc/><draw:custom-shape svg:x="1.12986in" svg:y="0.77153in" svg:width="0.00347in" svg:height="0.00139in" draw:id="id593" draw:style-name="a551" draw:name="Freeform 91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594" draw:style-name="a552" draw:name="Picture 917" svg:x="1.17361in" svg:y="0.76319in" svg:width="0.08333in" svg:height="0.00972in" style:rel-width="scale" style:rel-height="scale"><draw:image xlink:href="media/image45.png" xlink:type="simple" xlink:show="embed" xlink:actuate="onLoad"/><svg:title/><svg:desc/></draw:frame></draw:g><draw:g draw:name="Group 913" draw:id="id598"><svg:title/><svg:desc/><draw:custom-shape svg:x="1.24028in" svg:y="0.77153in" svg:width="0.00347in" svg:height="0.00139in" draw:id="id596" draw:style-name="a553" draw:name="Freeform 915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597" draw:style-name="a554" draw:name="Picture 914" svg:x="0.44306in" svg:y="0.76319in" svg:width="0.62014in" svg:height="0.01319in" style:rel-width="scale" style:rel-height="scale"><draw:image xlink:href="media/image46.png" xlink:type="simple" xlink:show="embed" xlink:actuate="onLoad"/><svg:title/><svg:desc/></draw:frame></draw:g><draw:custom-shape svg:x="0.92639in" svg:y="0.775in" svg:width="0.00347in" svg:height="0.00139in" draw:id="id599" draw:style-name="a555" draw:name="Freeform 91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10694in" svg:y="0.775in" svg:width="0.00347in" svg:height="0.00139in" draw:id="id600" draw:style-name="a556" draw:name="Freeform 910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1.14306in" svg:y="0.775in" svg:width="0.00347in" svg:height="0.00139in" draw:id="id601" draw:style-name="a557" draw:name="Freeform 90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904" draw:id="id604"><svg:title/><svg:desc/><draw:custom-shape svg:x="1.16667in" svg:y="0.775in" svg:width="0.00347in" svg:height="0.00139in" draw:id="id602" draw:style-name="a558" draw:name="Freeform 90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603" draw:style-name="a559" draw:name="Picture 905" svg:x="1.17986in" svg:y="0.77014in" svg:width="0.13681in" svg:height="0.00694in" style:rel-width="scale" style:rel-height="scale"><draw:image xlink:href="media/image47.png" xlink:type="simple" xlink:show="embed" xlink:actuate="onLoad"/><svg:title/><svg:desc/></draw:frame></draw:g><draw:custom-shape svg:x="1.24653in" svg:y="0.775in" svg:width="0.00347in" svg:height="0.00139in" draw:id="id605" draw:style-name="a560" draw:name="Freeform 90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5972in" svg:y="0.775in" svg:width="0.00347in" svg:height="0.00139in" draw:id="id606" draw:style-name="a561" draw:name="Freeform 90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8333in" svg:y="0.77847in" svg:width="0.00347in" svg:height="0.00139in" draw:id="id607" draw:style-name="a562" draw:name="Freeform 89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1667in" svg:y="0.77847in" svg:width="0.00347in" svg:height="0.00139in" draw:id="id608" draw:style-name="a563" draw:name="Freeform 89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2639in" svg:y="0.77847in" svg:width="0.00347in" svg:height="0.00139in" draw:id="id609" draw:style-name="a564" draw:name="Freeform 89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9653in" svg:y="0.77847in" svg:width="0.00347in" svg:height="0.00139in" draw:id="id610" draw:style-name="a565" draw:name="Freeform 89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889" draw:id="id613"><svg:title/><svg:desc/><draw:custom-shape svg:x="0.74306in" svg:y="0.77847in" svg:width="0.00347in" svg:height="0.00139in" draw:id="id611" draw:style-name="a566" draw:name="Freeform 89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612" draw:style-name="a567" draw:name="Picture 890" svg:x="0.79653in" svg:y="0.77361in" svg:width="0.25972in" svg:height="0.00694in" style:rel-width="scale" style:rel-height="scale"><draw:image xlink:href="media/image48.png" xlink:type="simple" xlink:show="embed" xlink:actuate="onLoad"/><svg:title/><svg:desc/></draw:frame></draw:g><draw:custom-shape svg:x="0.92639in" svg:y="0.77847in" svg:width="0.00347in" svg:height="0.00139in" draw:id="id614" draw:style-name="a568" draw:name="Freeform 88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2986in" svg:y="0.77847in" svg:width="0.00347in" svg:height="0.00139in" draw:id="id615" draw:style-name="a569" draw:name="Freeform 88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882" draw:id="id618"><svg:title/><svg:desc/><draw:custom-shape svg:x="1.14306in" svg:y="0.77847in" svg:width="0.00347in" svg:height="0.00139in" draw:id="id616" draw:style-name="a570" draw:name="Freeform 88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617" draw:style-name="a571" draw:name="Picture 883" svg:x="1.10694in" svg:y="0.77361in" svg:width="0.20972in" svg:height="0.00694in" style:rel-width="scale" style:rel-height="scale"><draw:image xlink:href="media/image49.png" xlink:type="simple" xlink:show="embed" xlink:actuate="onLoad"/><svg:title/><svg:desc/></draw:frame></draw:g><draw:custom-shape svg:x="1.24653in" svg:y="0.77847in" svg:width="0.00347in" svg:height="0.00139in" draw:id="id619" draw:style-name="a572" draw:name="Freeform 88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877" draw:id="id622"><svg:title/><svg:desc/><draw:custom-shape svg:x="1.31667in" svg:y="0.77847in" svg:width="0.00347in" svg:height="0.00139in" draw:id="id620" draw:style-name="a573" draw:name="Freeform 87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621" draw:style-name="a574" draw:name="Picture 878" svg:x="0.44306in" svg:y="0.77639in" svg:width="0.29653in" svg:height="0.00694in" style:rel-width="scale" style:rel-height="scale"><draw:image xlink:href="media/image50.png" xlink:type="simple" xlink:show="embed" xlink:actuate="onLoad"/><svg:title/><svg:desc/></draw:frame></draw:g><draw:custom-shape svg:x="0.48681in" svg:y="0.78194in" svg:width="0.00347in" svg:height="0.00139in" draw:id="id623" draw:style-name="a575" draw:name="Freeform 87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66667in" svg:y="0.78194in" svg:width="0.00347in" svg:height="0.00139in" draw:id="id624" draw:style-name="a576" draw:name="Freeform 87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1667in" svg:y="0.78194in" svg:width="0.00347in" svg:height="0.00139in" draw:id="id625" draw:style-name="a577" draw:name="Freeform 87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9028in" svg:y="0.78194in" svg:width="0.00347in" svg:height="0.00139in" draw:id="id626" draw:style-name="a578" draw:name="Freeform 870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89306in" svg:y="0.78194in" svg:width="0.00347in" svg:height="0.00139in" draw:id="id627" draw:style-name="a579" draw:name="Freeform 86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864" draw:id="id630"><svg:title/><svg:desc/><draw:custom-shape svg:x="0.90694in" svg:y="0.78194in" svg:width="0.00347in" svg:height="0.00139in" draw:id="id628" draw:style-name="a580" draw:name="Freeform 866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629" draw:style-name="a581" draw:name="Picture 865" svg:x="0.93681in" svg:y="0.77639in" svg:width="0.12014in" svg:height="0.00694in" style:rel-width="scale" style:rel-height="scale"><draw:image xlink:href="media/image51.png" xlink:type="simple" xlink:show="embed" xlink:actuate="onLoad"/><svg:title/><svg:desc/></draw:frame></draw:g><draw:custom-shape svg:x="1.02639in" svg:y="0.78194in" svg:width="0.00347in" svg:height="0.00139in" draw:id="id631" draw:style-name="a582" draw:name="Freeform 86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3333in" svg:y="0.78194in" svg:width="0.00347in" svg:height="0.00139in" draw:id="id632" draw:style-name="a583" draw:name="Freeform 86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857" draw:id="id635"><svg:title/><svg:desc/><draw:custom-shape svg:x="1.10347in" svg:y="0.78194in" svg:width="0.00347in" svg:height="0.00139in" draw:id="id633" draw:style-name="a584" draw:name="Freeform 85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634" draw:style-name="a585" draw:name="Picture 858" svg:x="1.10972in" svg:y="0.77639in" svg:width="0.20347in" svg:height="0.00694in" style:rel-width="scale" style:rel-height="scale"><draw:image xlink:href="media/image52.png" xlink:type="simple" xlink:show="embed" xlink:actuate="onLoad"/><svg:title/><svg:desc/></draw:frame></draw:g><draw:custom-shape svg:x="1.24653in" svg:y="0.78194in" svg:width="0.00347in" svg:height="0.00139in" draw:id="id636" draw:style-name="a586" draw:name="Freeform 85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3in" svg:y="0.78194in" svg:width="0.00347in" svg:height="0.00139in" draw:id="id637" draw:style-name="a587" draw:name="Freeform 85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850" draw:id="id640"><svg:title/><svg:desc/><draw:custom-shape svg:x="1.31319in" svg:y="0.78194in" svg:width="0.00347in" svg:height="0.00139in" draw:id="id638" draw:style-name="a588" draw:name="Freeform 85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639" draw:style-name="a589" draw:name="Picture 851" svg:x="0.44306in" svg:y="0.77986in" svg:width="0.44653in" svg:height="0.00694in" style:rel-width="scale" style:rel-height="scale"><draw:image xlink:href="media/image53.png" xlink:type="simple" xlink:show="embed" xlink:actuate="onLoad"/><svg:title/><svg:desc/></draw:frame></draw:g><draw:custom-shape svg:x="0.66667in" svg:y="0.78472in" svg:width="0.00347in" svg:height="0.00139in" draw:id="id641" draw:style-name="a590" draw:name="Freeform 84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in" svg:y="0.78472in" svg:width="0.00347in" svg:height="0.00139in" draw:id="id642" draw:style-name="a591" draw:name="Freeform 84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7361in" svg:y="0.78472in" svg:width="0.00347in" svg:height="0.00139in" draw:id="id643" draw:style-name="a592" draw:name="Freeform 845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90694in" svg:y="0.78472in" svg:width="0.00347in" svg:height="0.00139in" draw:id="id644" draw:style-name="a593" draw:name="Freeform 843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1.3in" svg:y="0.78472in" svg:width="0.00347in" svg:height="0.00139in" draw:id="id645" draw:style-name="a594" draw:name="Freeform 84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837" draw:id="id648"><svg:title/><svg:desc/><draw:custom-shape svg:x="1.31319in" svg:y="0.78472in" svg:width="0.00347in" svg:height="0.00139in" draw:id="id646" draw:style-name="a595" draw:name="Freeform 83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647" draw:style-name="a596" draw:name="Picture 838" svg:x="0.44306in" svg:y="0.78333in" svg:width="0.29653in" svg:height="0.00694in" style:rel-width="scale" style:rel-height="scale"><draw:image xlink:href="media/image54.png" xlink:type="simple" xlink:show="embed" xlink:actuate="onLoad"/><svg:title/><svg:desc/></draw:frame></draw:g><draw:custom-shape svg:x="0.66667in" svg:y="0.78819in" svg:width="0.00347in" svg:height="0.00139in" draw:id="id649" draw:style-name="a597" draw:name="Freeform 83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in" svg:y="0.78819in" svg:width="0.00347in" svg:height="0.00139in" draw:id="id650" draw:style-name="a598" draw:name="Freeform 83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830" draw:id="id653"><svg:title/><svg:desc/><draw:custom-shape svg:x="0.77361in" svg:y="0.78819in" svg:width="0.00347in" svg:height="0.00139in" draw:id="id651" draw:style-name="a599" draw:name="Freeform 832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652" draw:style-name="a600" draw:name="Picture 831" svg:x="0.79653in" svg:y="0.77986in" svg:width="0.27014in" svg:height="0.00972in" style:rel-width="scale" style:rel-height="scale"><draw:image xlink:href="media/image55.png" xlink:type="simple" xlink:show="embed" xlink:actuate="onLoad"/><svg:title/><svg:desc/></draw:frame></draw:g><draw:custom-shape svg:x="0.90694in" svg:y="0.78819in" svg:width="0.00347in" svg:height="0.00139in" draw:id="id654" draw:style-name="a601" draw:name="Freeform 829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1.3in" svg:y="0.78819in" svg:width="0.00347in" svg:height="0.00139in" draw:id="id655" draw:style-name="a602" draw:name="Freeform 82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823" draw:id="id658"><svg:title/><svg:desc/><draw:custom-shape svg:x="1.31319in" svg:y="0.78819in" svg:width="0.00347in" svg:height="0.00139in" draw:id="id656" draw:style-name="a603" draw:name="Freeform 82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657" draw:style-name="a604" draw:name="Picture 824" svg:x="0.44306in" svg:y="0.78681in" svg:width="0.29653in" svg:height="0.00694in" style:rel-width="scale" style:rel-height="scale"><draw:image xlink:href="media/image56.png" xlink:type="simple" xlink:show="embed" xlink:actuate="onLoad"/><svg:title/><svg:desc/></draw:frame></draw:g><draw:custom-shape svg:x="0.7in" svg:y="0.79167in" svg:width="0.00347in" svg:height="0.00139in" draw:id="id659" draw:style-name="a605" draw:name="Freeform 82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5347in" svg:y="0.79167in" svg:width="0.00347in" svg:height="0.00139in" draw:id="id660" draw:style-name="a606" draw:name="Freeform 82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5972in" svg:y="0.79167in" svg:width="0.00347in" svg:height="0.00139in" draw:id="id661" draw:style-name="a607" draw:name="Freeform 81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9028in" svg:y="0.79167in" svg:width="0.00347in" svg:height="0.00139in" draw:id="id662" draw:style-name="a608" draw:name="Freeform 816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1.07361in" svg:y="0.79167in" svg:width="0.00347in" svg:height="0.00139in" draw:id="id663" draw:style-name="a609" draw:name="Freeform 814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g draw:name="Group 810" draw:id="id666"><svg:title/><svg:desc/><draw:custom-shape svg:x="1.08681in" svg:y="0.79167in" svg:width="0.00347in" svg:height="0.00139in" draw:id="id664" draw:style-name="a610" draw:name="Freeform 81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665" draw:style-name="a611" draw:name="Picture 811" svg:x="0.79653in" svg:y="0.77986in" svg:width="0.49653in" svg:height="0.01319in" style:rel-width="scale" style:rel-height="scale"><draw:image xlink:href="media/image57.png" xlink:type="simple" xlink:show="embed" xlink:actuate="onLoad"/><svg:title/><svg:desc/></draw:frame></draw:g><draw:custom-shape svg:x="1.16319in" svg:y="0.79167in" svg:width="0.00347in" svg:height="0.00139in" draw:id="id667" draw:style-name="a612" draw:name="Freeform 80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8681in" svg:y="0.79514in" svg:width="0.00347in" svg:height="0.00139in" draw:id="id668" draw:style-name="a613" draw:name="Freeform 80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803" draw:id="id671"><svg:title/><svg:desc/><draw:custom-shape svg:x="0.60694in" svg:y="0.79514in" svg:width="0.00347in" svg:height="0.00139in" draw:id="id669" draw:style-name="a614" draw:name="Freeform 805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670" draw:style-name="a615" draw:name="Picture 804" svg:x="0.44306in" svg:y="0.79028in" svg:width="0.30347in" svg:height="0.00694in" style:rel-width="scale" style:rel-height="scale"><draw:image xlink:href="media/image58.png" xlink:type="simple" xlink:show="embed" xlink:actuate="onLoad"/><svg:title/><svg:desc/></draw:frame></draw:g><draw:custom-shape svg:x="0.69306in" svg:y="0.79514in" svg:width="0.00347in" svg:height="0.00139in" draw:id="id672" draw:style-name="a616" draw:name="Freeform 80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7639in" svg:y="0.79514in" svg:width="0.00347in" svg:height="0.00139in" draw:id="id673" draw:style-name="a617" draw:name="Freeform 80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9028in" svg:y="0.79514in" svg:width="0.00347in" svg:height="0.00139in" draw:id="id674" draw:style-name="a618" draw:name="Freeform 798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91667in" svg:y="0.79514in" svg:width="0.00347in" svg:height="0.00139in" draw:id="id675" draw:style-name="a619" draw:name="Freeform 79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92639in" svg:y="0.79514in" svg:width="0.00347in" svg:height="0.00139in" draw:id="id676" draw:style-name="a620" draw:name="Freeform 79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93333in" svg:y="0.79514in" svg:width="0.00347in" svg:height="0.00139in" draw:id="id677" draw:style-name="a621" draw:name="Freeform 79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3333in" svg:y="0.79514in" svg:width="0.00347in" svg:height="0.00139in" draw:id="id678" draw:style-name="a622" draw:name="Freeform 79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7361in" svg:y="0.79514in" svg:width="0.00347in" svg:height="0.00139in" draw:id="id679" draw:style-name="a623" draw:name="Freeform 788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g draw:name="Group 784" draw:id="id682"><svg:title/><svg:desc/><draw:custom-shape svg:x="1.08681in" svg:y="0.79514in" svg:width="0.00347in" svg:height="0.00139in" draw:id="id680" draw:style-name="a624" draw:name="Freeform 78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681" draw:style-name="a625" draw:name="Picture 785" svg:x="0.72361in" svg:y="0.79028in" svg:width="0.57014in" svg:height="0.00694in" style:rel-width="scale" style:rel-height="scale"><draw:image xlink:href="media/image59.png" xlink:type="simple" xlink:show="embed" xlink:actuate="onLoad"/><svg:title/><svg:desc/></draw:frame></draw:g><draw:custom-shape svg:x="1.16319in" svg:y="0.79514in" svg:width="0.00347in" svg:height="0.00139in" draw:id="id683" draw:style-name="a626" draw:name="Freeform 78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0694in" svg:y="0.79514in" svg:width="0.00347in" svg:height="0.00139in" draw:id="id684" draw:style-name="a627" draw:name="Freeform 781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1.26667in" svg:y="0.79514in" svg:width="0.00347in" svg:height="0.00139in" draw:id="id685" draw:style-name="a628" draw:name="Freeform 77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5347in" svg:y="0.79861in" svg:width="0.00347in" svg:height="0.00139in" draw:id="id686" draw:style-name="a629" draw:name="Freeform 77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0972in" svg:y="0.79861in" svg:width="0.00347in" svg:height="0.00139in" draw:id="id687" draw:style-name="a630" draw:name="Freeform 77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2639in" svg:y="0.79861in" svg:width="0.00347in" svg:height="0.00139in" draw:id="id688" draw:style-name="a631" draw:name="Freeform 77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7014in" svg:y="0.79861in" svg:width="0.00347in" svg:height="0.00139in" draw:id="id689" draw:style-name="a632" draw:name="Freeform 77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1319in" svg:y="0.79861in" svg:width="0.00347in" svg:height="0.00139in" draw:id="id690" draw:style-name="a633" draw:name="Freeform 76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6319in" svg:y="0.79861in" svg:width="0.00347in" svg:height="0.00139in" draw:id="id691" draw:style-name="a634" draw:name="Freeform 76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83681in" svg:y="0.79861in" svg:width="0.00347in" svg:height="0.00139in" draw:id="id692" draw:style-name="a635" draw:name="Freeform 76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85in" svg:y="0.79861in" svg:width="0.00347in" svg:height="0.00139in" draw:id="id693" draw:style-name="a636" draw:name="Freeform 76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2986in" svg:y="0.79861in" svg:width="0.00347in" svg:height="0.00139in" draw:id="id694" draw:style-name="a637" draw:name="Freeform 76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4306in" svg:y="0.79861in" svg:width="0.00347in" svg:height="0.00139in" draw:id="id695" draw:style-name="a638" draw:name="Freeform 75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755" draw:id="id698"><svg:title/><svg:desc/><draw:custom-shape svg:x="1.07361in" svg:y="0.79861in" svg:width="0.00347in" svg:height="0.00139in" draw:id="id696" draw:style-name="a639" draw:name="Freeform 757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697" draw:style-name="a640" draw:name="Picture 756" svg:x="0.87639in" svg:y="0.79306in" svg:width="0.43681in" svg:height="0.00694in" style:rel-width="scale" style:rel-height="scale"><draw:image xlink:href="media/image60.png" xlink:type="simple" xlink:show="embed" xlink:actuate="onLoad"/><svg:title/><svg:desc/></draw:frame></draw:g><draw:custom-shape svg:x="1.14306in" svg:y="0.79861in" svg:width="0.00347in" svg:height="0.00139in" draw:id="id699" draw:style-name="a641" draw:name="Freeform 75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1667in" svg:y="0.79861in" svg:width="0.00347in" svg:height="0.00139in" draw:id="id700" draw:style-name="a642" draw:name="Freeform 75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748" draw:id="id703"><svg:title/><svg:desc/><draw:custom-shape svg:x="0.40347in" svg:y="0.80139in" svg:width="0.00347in" svg:height="0.00139in" draw:id="id701" draw:style-name="a643" draw:name="Freeform 75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702" draw:style-name="a644" draw:name="Picture 749" svg:x="0.35972in" svg:y="0.75694in" svg:width="0.24306in" svg:height="0.04653in" style:rel-width="scale" style:rel-height="scale"><draw:image xlink:href="media/image61.png" xlink:type="simple" xlink:show="embed" xlink:actuate="onLoad"/><svg:title/><svg:desc/></draw:frame></draw:g><draw:g draw:name="Group 745" draw:id="id706"><svg:title/><svg:desc/><draw:custom-shape svg:x="0.47014in" svg:y="0.80139in" svg:width="0.00347in" svg:height="0.00139in" draw:id="id704" draw:style-name="a645" draw:name="Freeform 74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705" draw:style-name="a646" draw:name="Picture 746" svg:x="0.49306in" svg:y="0.79653in" svg:width="0.34028in" svg:height="0.00694in" style:rel-width="scale" style:rel-height="scale"><draw:image xlink:href="media/image62.png" xlink:type="simple" xlink:show="embed" xlink:actuate="onLoad"/><svg:title/><svg:desc/></draw:frame></draw:g><draw:custom-shape svg:x="0.71319in" svg:y="0.80139in" svg:width="0.00347in" svg:height="0.00139in" draw:id="id707" draw:style-name="a647" draw:name="Freeform 74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6319in" svg:y="0.80139in" svg:width="0.00347in" svg:height="0.00139in" draw:id="id708" draw:style-name="a648" draw:name="Freeform 74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83333in" svg:y="0.80139in" svg:width="0.00347in" svg:height="0.00139in" draw:id="id709" draw:style-name="a649" draw:name="Freeform 74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87361in" svg:y="0.80139in" svg:width="0.00347in" svg:height="0.00139in" draw:id="id710" draw:style-name="a650" draw:name="Freeform 738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g draw:name="Group 734" draw:id="id713"><svg:title/><svg:desc/><draw:custom-shape svg:x="1.07361in" svg:y="0.80139in" svg:width="0.00347in" svg:height="0.00139in" draw:id="id711" draw:style-name="a651" draw:name="Freeform 736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712" draw:style-name="a652" draw:name="Picture 735" svg:x="0.72361in" svg:y="0.8in" svg:width="0.10694in" svg:height="0.00694in" style:rel-width="scale" style:rel-height="scale"><draw:image xlink:href="media/image63.png" xlink:type="simple" xlink:show="embed" xlink:actuate="onLoad"/><svg:title/><svg:desc/></draw:frame></draw:g><draw:custom-shape svg:x="0.76319in" svg:y="0.80486in" svg:width="0.00347in" svg:height="0.00139in" draw:id="id714" draw:style-name="a653" draw:name="Freeform 73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729" draw:id="id717"><svg:title/><svg:desc/><draw:custom-shape svg:x="0.87361in" svg:y="0.80486in" svg:width="0.00347in" svg:height="0.00139in" draw:id="id715" draw:style-name="a654" draw:name="Freeform 731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716" draw:style-name="a655" draw:name="Picture 730" svg:x="0.87986in" svg:y="0.79653in" svg:width="0.43681in" svg:height="0.00972in" style:rel-width="scale" style:rel-height="scale"><draw:image xlink:href="media/image64.png" xlink:type="simple" xlink:show="embed" xlink:actuate="onLoad"/><svg:title/><svg:desc/></draw:frame></draw:g><draw:custom-shape svg:x="1.03333in" svg:y="0.80486in" svg:width="0.00347in" svg:height="0.00139in" draw:id="id718" draw:style-name="a656" draw:name="Freeform 72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14653in" svg:y="0.80486in" svg:width="0.00347in" svg:height="0.00139in" draw:id="id719" draw:style-name="a657" draw:name="Freeform 72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0694in" svg:y="0.80486in" svg:width="0.00347in" svg:height="0.00139in" draw:id="id720" draw:style-name="a658" draw:name="Freeform 724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1.24653in" svg:y="0.80486in" svg:width="0.00347in" svg:height="0.00139in" draw:id="id721" draw:style-name="a659" draw:name="Freeform 72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31667in" svg:y="0.80486in" svg:width="0.00347in" svg:height="0.00139in" draw:id="id722" draw:style-name="a660" draw:name="Freeform 72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6319in" svg:y="0.80833in" svg:width="0.00347in" svg:height="0.00139in" draw:id="id723" draw:style-name="a661" draw:name="Freeform 71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714" draw:id="id726"><svg:title/><svg:desc/><draw:custom-shape svg:x="0.87361in" svg:y="0.80833in" svg:width="0.00347in" svg:height="0.00139in" draw:id="id724" draw:style-name="a662" draw:name="Freeform 716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725" draw:style-name="a663" draw:name="Picture 715" svg:x="0.88681in" svg:y="0.80347in" svg:width="0.40972in" svg:height="0.00694in" style:rel-width="scale" style:rel-height="scale"><draw:image xlink:href="media/image65.png" xlink:type="simple" xlink:show="embed" xlink:actuate="onLoad"/><svg:title/><svg:desc/></draw:frame></draw:g><draw:custom-shape svg:x="1.03333in" svg:y="0.80833in" svg:width="0.00347in" svg:height="0.00139in" draw:id="id727" draw:style-name="a664" draw:name="Freeform 71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14653in" svg:y="0.80833in" svg:width="0.00347in" svg:height="0.00139in" draw:id="id728" draw:style-name="a665" draw:name="Freeform 71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0694in" svg:y="0.80833in" svg:width="0.00347in" svg:height="0.00139in" draw:id="id729" draw:style-name="a666" draw:name="Freeform 709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1.24653in" svg:y="0.80833in" svg:width="0.00347in" svg:height="0.00139in" draw:id="id730" draw:style-name="a667" draw:name="Freeform 70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31667in" svg:y="0.80833in" svg:width="0.00347in" svg:height="0.00139in" draw:id="id731" draw:style-name="a668" draw:name="Freeform 70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701" draw:id="id734"><svg:title/><svg:desc/><draw:custom-shape svg:x="0.36667in" svg:y="0.81181in" svg:width="0.00347in" svg:height="0.00139in" draw:id="id732" draw:style-name="a669" draw:name="Freeform 70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733" draw:style-name="a670" draw:name="Picture 702" svg:x="0.37361in" svg:y="0.80347in" svg:width="0.22986in" svg:height="0.00972in" style:rel-width="scale" style:rel-height="scale"><draw:image xlink:href="media/image66.png" xlink:type="simple" xlink:show="embed" xlink:actuate="onLoad"/><svg:title/><svg:desc/></draw:frame></draw:g><draw:custom-shape svg:x="0.40694in" svg:y="0.81181in" svg:width="0.00347in" svg:height="0.00139in" draw:id="id735" draw:style-name="a671" draw:name="Freeform 700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42361in" svg:y="0.81181in" svg:width="0.00347in" svg:height="0.00139in" draw:id="id736" draw:style-name="a672" draw:name="Freeform 698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42986in" svg:y="0.81181in" svg:width="0.00347in" svg:height="0.00139in" draw:id="id737" draw:style-name="a673" draw:name="Freeform 69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4306in" svg:y="0.81181in" svg:width="0.00347in" svg:height="0.00139in" draw:id="id738" draw:style-name="a674" draw:name="Freeform 69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7639in" svg:y="0.81181in" svg:width="0.00347in" svg:height="0.00139in" draw:id="id739" draw:style-name="a675" draw:name="Freeform 69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92986in" svg:y="0.81181in" svg:width="0.00347in" svg:height="0.00139in" draw:id="id740" draw:style-name="a676" draw:name="Freeform 69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686" draw:id="id743"><svg:title/><svg:desc/><draw:custom-shape svg:x="0.93681in" svg:y="0.81181in" svg:width="0.00347in" svg:height="0.00139in" draw:id="id741" draw:style-name="a677" draw:name="Freeform 68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742" draw:style-name="a678" draw:name="Picture 687" svg:x="0.89306in" svg:y="0.80694in" svg:width="0.40347in" svg:height="0.00694in" style:rel-width="scale" style:rel-height="scale"><draw:image xlink:href="media/image67.png" xlink:type="simple" xlink:show="embed" xlink:actuate="onLoad"/><svg:title/><svg:desc/></draw:frame></draw:g><draw:custom-shape svg:x="1.08333in" svg:y="0.81181in" svg:width="0.00347in" svg:height="0.00139in" draw:id="id744" draw:style-name="a679" draw:name="Freeform 68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681" draw:id="id747"><svg:title/><svg:desc/><draw:custom-shape svg:x="0.36667in" svg:y="0.81528in" svg:width="0.00347in" svg:height="0.00139in" draw:id="id745" draw:style-name="a680" draw:name="Freeform 68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746" draw:style-name="a681" draw:name="Picture 682" svg:x="0.37361in" svg:y="0.80972in" svg:width="0.22986in" svg:height="0.00694in" style:rel-width="scale" style:rel-height="scale"><draw:image xlink:href="media/image68.png" xlink:type="simple" xlink:show="embed" xlink:actuate="onLoad"/><svg:title/><svg:desc/></draw:frame></draw:g><draw:g draw:name="Group 678" draw:id="id750"><svg:title/><svg:desc/><draw:custom-shape svg:x="0.42361in" svg:y="0.81528in" svg:width="0.00347in" svg:height="0.00139in" draw:id="id748" draw:style-name="a682" draw:name="Freeform 680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749" draw:style-name="a683" draw:name="Picture 679" svg:x="0.42986in" svg:y="0.80347in" svg:width="0.25in" svg:height="0.01319in" style:rel-width="scale" style:rel-height="scale"><draw:image xlink:href="media/image69.png" xlink:type="simple" xlink:show="embed" xlink:actuate="onLoad"/><svg:title/><svg:desc/></draw:frame></draw:g><draw:custom-shape svg:x="0.64306in" svg:y="0.81528in" svg:width="0.00347in" svg:height="0.00139in" draw:id="id751" draw:style-name="a684" draw:name="Freeform 67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7639in" svg:y="0.81528in" svg:width="0.00347in" svg:height="0.00139in" draw:id="id752" draw:style-name="a685" draw:name="Freeform 67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87639in" svg:y="0.81528in" svg:width="0.00347in" svg:height="0.00139in" draw:id="id753" draw:style-name="a686" draw:name="Freeform 67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669" draw:id="id756"><svg:title/><svg:desc/><draw:custom-shape svg:x="0.89028in" svg:y="0.81528in" svg:width="0.00347in" svg:height="0.00139in" draw:id="id754" draw:style-name="a687" draw:name="Freeform 671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755" draw:style-name="a688" draw:name="Picture 670" svg:x="0.9in" svg:y="0.80972in" svg:width="0.40694in" svg:height="0.00694in" style:rel-width="scale" style:rel-height="scale"><draw:image xlink:href="media/image70.png" xlink:type="simple" xlink:show="embed" xlink:actuate="onLoad"/><svg:title/><svg:desc/></draw:frame></draw:g><draw:custom-shape svg:x="1.12014in" svg:y="0.81528in" svg:width="0.00347in" svg:height="0.00139in" draw:id="id757" draw:style-name="a689" draw:name="Freeform 66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15in" svg:y="0.81528in" svg:width="0.00347in" svg:height="0.00139in" draw:id="id758" draw:style-name="a690" draw:name="Freeform 66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6667in" svg:y="0.81806in" svg:width="0.00347in" svg:height="0.00139in" draw:id="id759" draw:style-name="a691" draw:name="Freeform 66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75694in" svg:y="0.81806in" svg:width="0.00347in" svg:height="0.00139in" draw:id="id760" draw:style-name="a692" draw:name="Freeform 662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g draw:name="Group 658" draw:id="id763"><svg:title/><svg:desc/><draw:custom-shape svg:x="1.07014in" svg:y="0.81806in" svg:width="0.00347in" svg:height="0.00139in" draw:id="id761" draw:style-name="a693" draw:name="Freeform 66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762" draw:style-name="a694" draw:name="Picture 659" svg:x="0.79306in" svg:y="0.80347in" svg:width="0.5in" svg:height="0.01667in" style:rel-width="scale" style:rel-height="scale"><draw:image xlink:href="media/image71.png" xlink:type="simple" xlink:show="embed" xlink:actuate="onLoad"/><svg:title/><svg:desc/></draw:frame></draw:g><draw:custom-shape svg:x="1.15in" svg:y="0.81806in" svg:width="0.00347in" svg:height="0.00139in" draw:id="id764" draw:style-name="a695" draw:name="Freeform 65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4306in" svg:y="0.81806in" svg:width="0.00347in" svg:height="0.00139in" draw:id="id765" draw:style-name="a696" draw:name="Freeform 65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31667in" svg:y="0.81806in" svg:width="0.00347in" svg:height="0.00139in" draw:id="id766" draw:style-name="a697" draw:name="Freeform 65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649" draw:id="id769"><svg:title/><svg:desc/><draw:custom-shape svg:x="0.36667in" svg:y="0.82153in" svg:width="0.00347in" svg:height="0.00139in" draw:id="id767" draw:style-name="a698" draw:name="Freeform 65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768" draw:style-name="a699" draw:name="Picture 650" svg:x="0.49306in" svg:y="0.81667in" svg:width="0.11319in" svg:height="0.00694in" style:rel-width="scale" style:rel-height="scale"><draw:image xlink:href="media/image72.png" xlink:type="simple" xlink:show="embed" xlink:actuate="onLoad"/><svg:title/><svg:desc/></draw:frame></draw:g><draw:custom-shape svg:x="0.52361in" svg:y="0.82153in" svg:width="0.00347in" svg:height="0.00139in" draw:id="id770" draw:style-name="a700" draw:name="Freeform 648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93333in" svg:y="0.82153in" svg:width="0.00347in" svg:height="0.00139in" draw:id="id771" draw:style-name="a701" draw:name="Freeform 64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642" draw:id="id774"><svg:title/><svg:desc/><draw:custom-shape svg:x="1.10972in" svg:y="0.82153in" svg:width="0.00347in" svg:height="0.00139in" draw:id="id772" draw:style-name="a702" draw:name="Freeform 64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773" draw:style-name="a703" draw:name="Picture 643" svg:x="0.52986in" svg:y="0.80694in" svg:width="0.78333in" svg:height="0.01667in" style:rel-width="scale" style:rel-height="scale"><draw:image xlink:href="media/image73.png" xlink:type="simple" xlink:show="embed" xlink:actuate="onLoad"/><svg:title/><svg:desc/></draw:frame></draw:g><draw:custom-shape svg:x="1.24306in" svg:y="0.82153in" svg:width="0.00347in" svg:height="0.00139in" draw:id="id775" draw:style-name="a704" draw:name="Freeform 64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8333in" svg:y="0.825in" svg:width="0.00347in" svg:height="0.00139in" draw:id="id776" draw:style-name="a705" draw:name="Freeform 63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52014in" svg:y="0.825in" svg:width="0.00347in" svg:height="0.00139in" draw:id="id777" draw:style-name="a706" draw:name="Freeform 63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81667in" svg:y="0.825in" svg:width="0.00347in" svg:height="0.00139in" draw:id="id778" draw:style-name="a707" draw:name="Freeform 63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3681in" svg:y="0.825in" svg:width="0.00347in" svg:height="0.00139in" draw:id="id779" draw:style-name="a708" draw:name="Freeform 63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629" draw:id="id782"><svg:title/><svg:desc/><draw:custom-shape svg:x="0.48333in" svg:y="0.82847in" svg:width="0.00347in" svg:height="0.00139in" draw:id="id780" draw:style-name="a709" draw:name="Freeform 63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781" draw:style-name="a710" draw:name="Picture 630" svg:x="0.49306in" svg:y="0.82361in" svg:width="0.11319in" svg:height="0.00694in" style:rel-width="scale" style:rel-height="scale"><draw:image xlink:href="media/image74.png" xlink:type="simple" xlink:show="embed" xlink:actuate="onLoad"/><svg:title/><svg:desc/></draw:frame></draw:g><draw:g draw:name="Group 626" draw:id="id785"><svg:title/><svg:desc/><draw:custom-shape svg:x="0.52014in" svg:y="0.82847in" svg:width="0.00347in" svg:height="0.00139in" draw:id="id783" draw:style-name="a711" draw:name="Freeform 62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784" draw:style-name="a712" draw:name="Picture 627" svg:x="0.72361in" svg:y="0.82014in" svg:width="0.59306in" svg:height="0.00972in" style:rel-width="scale" style:rel-height="scale"><draw:image xlink:href="media/image75.png" xlink:type="simple" xlink:show="embed" xlink:actuate="onLoad"/><svg:title/><svg:desc/></draw:frame></draw:g><draw:custom-shape svg:x="0.81667in" svg:y="0.82847in" svg:width="0.00347in" svg:height="0.00139in" draw:id="id786" draw:style-name="a713" draw:name="Freeform 62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3681in" svg:y="0.82847in" svg:width="0.00347in" svg:height="0.00139in" draw:id="id787" draw:style-name="a714" draw:name="Freeform 62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1319in" svg:y="0.83472in" svg:width="0.00347in" svg:height="0.00139in" draw:id="id788" draw:style-name="a715" draw:name="Freeform 62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617" draw:id="id791"><svg:title/><svg:desc/><draw:custom-shape svg:x="0.44653in" svg:y="0.83472in" svg:width="0.00347in" svg:height="0.00139in" draw:id="id789" draw:style-name="a716" draw:name="Freeform 61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790" draw:style-name="a717" draw:name="Picture 618" svg:x="0.37639in" svg:y="0.81667in" svg:width="0.22986in" svg:height="0.02014in" style:rel-width="scale" style:rel-height="scale"><draw:image xlink:href="media/image76.png" xlink:type="simple" xlink:show="embed" xlink:actuate="onLoad"/><svg:title/><svg:desc/></draw:frame></draw:g><draw:g draw:name="Group 614" draw:id="id794"><svg:title/><svg:desc/><draw:custom-shape svg:x="0.54306in" svg:y="0.83472in" svg:width="0.00347in" svg:height="0.00139in" draw:id="id792" draw:style-name="a718" draw:name="Freeform 61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793" draw:style-name="a719" draw:name="Picture 615" svg:x="0.72014in" svg:y="0.82639in" svg:width="0.59653in" svg:height="0.00972in" style:rel-width="scale" style:rel-height="scale"><draw:image xlink:href="media/image77.png" xlink:type="simple" xlink:show="embed" xlink:actuate="onLoad"/><svg:title/><svg:desc/></draw:frame></draw:g><draw:custom-shape svg:x="0.8in" svg:y="0.83472in" svg:width="0.00347in" svg:height="0.00139in" draw:id="id795" draw:style-name="a720" draw:name="Freeform 61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609" draw:id="id798"><svg:title/><svg:desc/><draw:custom-shape svg:x="0.95in" svg:y="0.83472in" svg:width="0.00347in" svg:height="0.00139in" draw:id="id796" draw:style-name="a721" draw:name="Freeform 61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797" draw:style-name="a722" draw:name="Picture 610" svg:x="0.95972in" svg:y="0.83333in" svg:width="0.00694in" svg:height="0.00347in" style:rel-width="scale" style:rel-height="scale"><draw:image xlink:href="media/image78.png" xlink:type="simple" xlink:show="embed" xlink:actuate="onLoad"/><svg:title/><svg:desc/></draw:frame></draw:g><draw:custom-shape svg:x="1.00972in" svg:y="0.83472in" svg:width="0.00347in" svg:height="0.00139in" draw:id="id799" draw:style-name="a723" draw:name="Freeform 60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18681in" svg:y="0.83472in" svg:width="0.00347in" svg:height="0.00139in" draw:id="id800" draw:style-name="a724" draw:name="Freeform 60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89653in" svg:y="0.83819in" svg:width="0.00347in" svg:height="0.00139in" draw:id="id801" draw:style-name="a725" draw:name="Freeform 60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4653in" svg:y="0.86181in" svg:width="0.00347in" svg:height="0.00139in" draw:id="id802" draw:style-name="a726" draw:name="Freeform 60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8681in" svg:y="0.86181in" svg:width="0.00347in" svg:height="0.00139in" draw:id="id803" draw:style-name="a727" draw:name="Freeform 60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59653in" svg:y="0.86181in" svg:width="0.00347in" svg:height="0.00139in" draw:id="id804" draw:style-name="a728" draw:name="Freeform 59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4028in" svg:y="0.86181in" svg:width="0.00347in" svg:height="0.00139in" draw:id="id805" draw:style-name="a729" draw:name="Freeform 596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1.25694in" svg:y="0.86181in" svg:width="0.00347in" svg:height="0.00139in" draw:id="id806" draw:style-name="a730" draw:name="Freeform 594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1.26667in" svg:y="0.86181in" svg:width="0.00347in" svg:height="0.00139in" draw:id="id807" draw:style-name="a731" draw:name="Freeform 59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24028in" svg:y="0.86181in" svg:width="0.00347in" svg:height="0.00139in" draw:id="id808" draw:style-name="a732" draw:name="Freeform 590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29028in" svg:y="0.86528in" svg:width="0.00347in" svg:height="0.00139in" draw:id="id809" draw:style-name="a733" draw:name="Freeform 588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39306in" svg:y="0.86528in" svg:width="0.00347in" svg:height="0.00139in" draw:id="id810" draw:style-name="a734" draw:name="Freeform 58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4306in" svg:y="0.86528in" svg:width="0.00347in" svg:height="0.00139in" draw:id="id811" draw:style-name="a735" draw:name="Freeform 58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5347in" svg:y="0.86528in" svg:width="0.00347in" svg:height="0.00139in" draw:id="id812" draw:style-name="a736" draw:name="Freeform 58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6667in" svg:y="0.86528in" svg:width="0.00347in" svg:height="0.00139in" draw:id="id813" draw:style-name="a737" draw:name="Freeform 58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7986in" svg:y="0.86528in" svg:width="0.00347in" svg:height="0.00139in" draw:id="id814" draw:style-name="a738" draw:name="Freeform 57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29028in" svg:y="0.86806in" svg:width="0.00347in" svg:height="0.00139in" draw:id="id815" draw:style-name="a739" draw:name="Freeform 576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39306in" svg:y="0.86806in" svg:width="0.00347in" svg:height="0.00139in" draw:id="id816" draw:style-name="a740" draw:name="Freeform 57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4306in" svg:y="0.86806in" svg:width="0.00347in" svg:height="0.00139in" draw:id="id817" draw:style-name="a741" draw:name="Freeform 57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5347in" svg:y="0.86806in" svg:width="0.00347in" svg:height="0.00139in" draw:id="id818" draw:style-name="a742" draw:name="Freeform 57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6667in" svg:y="0.86806in" svg:width="0.00347in" svg:height="0.00139in" draw:id="id819" draw:style-name="a743" draw:name="Freeform 56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7986in" svg:y="0.86806in" svg:width="0.00347in" svg:height="0.00139in" draw:id="id820" draw:style-name="a744" draw:name="Freeform 56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23681in" svg:y="0.875in" svg:width="0.00347in" svg:height="0.00139in" draw:id="id821" draw:style-name="a745" draw:name="Freeform 56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25in" svg:y="0.875in" svg:width="0.00347in" svg:height="0.00139in" draw:id="id822" draw:style-name="a746" draw:name="Freeform 56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5in" svg:y="0.875in" svg:width="0.00347in" svg:height="0.00139in" draw:id="id823" draw:style-name="a747" draw:name="Freeform 56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8681in" svg:y="0.875in" svg:width="0.00347in" svg:height="0.00139in" draw:id="id824" draw:style-name="a748" draw:name="Freeform 55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554" draw:id="id827"><svg:title/><svg:desc/><draw:custom-shape svg:x="0.45in" svg:y="0.875in" svg:width="0.00347in" svg:height="0.00139in" draw:id="id825" draw:style-name="a749" draw:name="Freeform 55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826" draw:style-name="a750" draw:name="Picture 555" svg:x="0.80347in" svg:y="0.83333in" svg:width="0.09653in" svg:height="0.04306in" style:rel-width="scale" style:rel-height="scale"><draw:image xlink:href="media/image79.png" xlink:type="simple" xlink:show="embed" xlink:actuate="onLoad"/><svg:title/><svg:desc/></draw:frame></draw:g><draw:custom-shape svg:x="0.88681in" svg:y="0.875in" svg:width="0.00347in" svg:height="0.00139in" draw:id="id828" draw:style-name="a751" draw:name="Freeform 55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90694in" svg:y="0.875in" svg:width="0.00347in" svg:height="0.00139in" draw:id="id829" draw:style-name="a752" draw:name="Freeform 551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92986in" svg:y="0.875in" svg:width="0.00347in" svg:height="0.00139in" draw:id="id830" draw:style-name="a753" draw:name="Freeform 54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3333in" svg:y="0.875in" svg:width="0.00347in" svg:height="0.00139in" draw:id="id831" draw:style-name="a754" draw:name="Freeform 54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3681in" svg:y="0.875in" svg:width="0.00347in" svg:height="0.00139in" draw:id="id832" draw:style-name="a755" draw:name="Freeform 54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4653in" svg:y="0.875in" svg:width="0.00347in" svg:height="0.00139in" draw:id="id833" draw:style-name="a756" draw:name="Freeform 54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3681in" svg:y="0.87847in" svg:width="0.00347in" svg:height="0.00139in" draw:id="id834" draw:style-name="a757" draw:name="Freeform 54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92986in" svg:y="0.87847in" svg:width="0.00347in" svg:height="0.00139in" draw:id="id835" draw:style-name="a758" draw:name="Freeform 53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21319in" svg:y="0.88194in" svg:width="0.00347in" svg:height="0.00139in" draw:id="id836" draw:style-name="a759" draw:name="Freeform 53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24028in" svg:y="0.88194in" svg:width="0.00347in" svg:height="0.00139in" draw:id="id837" draw:style-name="a760" draw:name="Freeform 535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25694in" svg:y="0.88194in" svg:width="0.00347in" svg:height="0.00139in" draw:id="id838" draw:style-name="a761" draw:name="Freeform 533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27014in" svg:y="0.88194in" svg:width="0.00347in" svg:height="0.00139in" draw:id="id839" draw:style-name="a762" draw:name="Freeform 53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1667in" svg:y="0.88194in" svg:width="0.00347in" svg:height="0.00139in" draw:id="id840" draw:style-name="a763" draw:name="Freeform 52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2639in" svg:y="0.88194in" svg:width="0.00347in" svg:height="0.00139in" draw:id="id841" draw:style-name="a764" draw:name="Freeform 52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5in" svg:y="0.88194in" svg:width="0.00347in" svg:height="0.00139in" draw:id="id842" draw:style-name="a765" draw:name="Freeform 52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87361in" svg:y="0.88194in" svg:width="0.00347in" svg:height="0.00139in" draw:id="id843" draw:style-name="a766" draw:name="Freeform 523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95694in" svg:y="0.88194in" svg:width="0.00347in" svg:height="0.00139in" draw:id="id844" draw:style-name="a767" draw:name="Freeform 521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98333in" svg:y="0.88194in" svg:width="0.00347in" svg:height="0.00139in" draw:id="id845" draw:style-name="a768" draw:name="Freeform 51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3333in" svg:y="0.88194in" svg:width="0.00347in" svg:height="0.00139in" draw:id="id846" draw:style-name="a769" draw:name="Freeform 51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15in" svg:y="0.88194in" svg:width="0.00347in" svg:height="0.00139in" draw:id="id847" draw:style-name="a770" draw:name="Freeform 51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4028in" svg:y="0.88194in" svg:width="0.00347in" svg:height="0.00139in" draw:id="id848" draw:style-name="a771" draw:name="Freeform 513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23333in" svg:y="0.88472in" svg:width="0.00347in" svg:height="0.00139in" draw:id="id849" draw:style-name="a772" draw:name="Freeform 51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507" draw:id="id852"><svg:title/><svg:desc/><draw:custom-shape svg:x="0.38681in" svg:y="0.88472in" svg:width="0.00347in" svg:height="0.00139in" draw:id="id850" draw:style-name="a773" draw:name="Freeform 50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851" draw:style-name="a774" draw:name="Picture 508" svg:x="0.39306in" svg:y="0.84028in" svg:width="0.07361in" svg:height="0.04653in" style:rel-width="scale" style:rel-height="scale"><draw:image xlink:href="media/image80.png" xlink:type="simple" xlink:show="embed" xlink:actuate="onLoad"/><svg:title/><svg:desc/></draw:frame></draw:g><draw:g draw:name="Group 504" draw:id="id855"><svg:title/><svg:desc/><draw:custom-shape svg:x="0.41319in" svg:y="0.88472in" svg:width="0.00347in" svg:height="0.00139in" draw:id="id853" draw:style-name="a775" draw:name="Freeform 50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854" draw:style-name="a776" draw:name="Picture 505" svg:x="0.57986in" svg:y="0.82361in" svg:width="0.13333in" svg:height="0.06319in" style:rel-width="scale" style:rel-height="scale"><draw:image xlink:href="media/image81.png" xlink:type="simple" xlink:show="embed" xlink:actuate="onLoad"/><svg:title/><svg:desc/></draw:frame></draw:g><draw:g draw:name="Group 501" draw:id="id858"><svg:title/><svg:desc/><draw:custom-shape svg:x="0.65972in" svg:y="0.88472in" svg:width="0.00347in" svg:height="0.00139in" draw:id="id856" draw:style-name="a777" draw:name="Freeform 50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857" draw:style-name="a778" draw:name="Picture 502" svg:x="0.80347in" svg:y="0.87639in" svg:width="0.12639in" svg:height="0.00972in" style:rel-width="scale" style:rel-height="scale"><draw:image xlink:href="media/image82.png" xlink:type="simple" xlink:show="embed" xlink:actuate="onLoad"/><svg:title/><svg:desc/></draw:frame></draw:g><draw:custom-shape svg:x="0.89028in" svg:y="0.88472in" svg:width="0.00347in" svg:height="0.00139in" draw:id="id859" draw:style-name="a779" draw:name="Freeform 500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15347in" svg:y="0.86181in" svg:width="0.00347in" svg:height="0.00139in" draw:id="id860" draw:style-name="a780" draw:name="Freeform 49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07639in" svg:y="0.86528in" svg:width="0.00347in" svg:height="0.00139in" draw:id="id861" draw:style-name="a781" draw:name="Freeform 49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07639in" svg:y="0.86806in" svg:width="0.00347in" svg:height="0.00139in" draw:id="id862" draw:style-name="a782" draw:name="Freeform 49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490" draw:id="id865"><svg:title/><svg:desc/><draw:custom-shape svg:x="0.07639in" svg:y="0.87153in" svg:width="0.00347in" svg:height="0.00139in" draw:id="id863" draw:style-name="a783" draw:name="Freeform 49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864" draw:style-name="a784" draw:name="Picture 491" svg:x="0.00347in" svg:y="0.85972in" svg:width="0.12361in" svg:height="0.02361in" style:rel-width="scale" style:rel-height="scale"><draw:image xlink:href="media/image83.png" xlink:type="simple" xlink:show="embed" xlink:actuate="onLoad"/><svg:title/><svg:desc/></draw:frame></draw:g><draw:custom-shape svg:x="0.04306in" svg:y="0.88194in" svg:width="0.00347in" svg:height="0.00139in" draw:id="id866" draw:style-name="a785" draw:name="Freeform 48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12014in" svg:y="0.88194in" svg:width="0.00347in" svg:height="0.00139in" draw:id="id867" draw:style-name="a786" draw:name="Freeform 48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483" draw:id="id870"><svg:title/><svg:desc/><draw:custom-shape svg:x="0.15347in" svg:y="0.88194in" svg:width="0.00347in" svg:height="0.00139in" draw:id="id868" draw:style-name="a787" draw:name="Freeform 48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869" draw:style-name="a788" draw:name="Picture 484" svg:x="0.08333in" svg:y="0.87014in" svg:width="0.26319in" svg:height="0.02014in" style:rel-width="scale" style:rel-height="scale"><draw:image xlink:href="media/image84.png" xlink:type="simple" xlink:show="embed" xlink:actuate="onLoad"/><svg:title/><svg:desc/></draw:frame></draw:g><draw:custom-shape svg:x="0.23333in" svg:y="0.88819in" svg:width="0.00347in" svg:height="0.00139in" draw:id="id871" draw:style-name="a789" draw:name="Freeform 48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8681in" svg:y="0.88819in" svg:width="0.00347in" svg:height="0.00139in" draw:id="id872" draw:style-name="a790" draw:name="Freeform 48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476" draw:id="id875"><svg:title/><svg:desc/><draw:custom-shape svg:x="0.41319in" svg:y="0.88819in" svg:width="0.00347in" svg:height="0.00139in" draw:id="id873" draw:style-name="a791" draw:name="Freeform 47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874" draw:style-name="a792" draw:name="Picture 477" svg:x="0.57986in" svg:y="0.88333in" svg:width="0.13333in" svg:height="0.00694in" style:rel-width="scale" style:rel-height="scale"><draw:image xlink:href="media/image85.png" xlink:type="simple" xlink:show="embed" xlink:actuate="onLoad"/><svg:title/><svg:desc/></draw:frame></draw:g><draw:g draw:name="Group 473" draw:id="id878"><svg:title/><svg:desc/><draw:custom-shape svg:x="0.65972in" svg:y="0.88819in" svg:width="0.00347in" svg:height="0.00139in" draw:id="id876" draw:style-name="a793" draw:name="Freeform 47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877" draw:style-name="a794" draw:name="Picture 474" svg:x="0.80972in" svg:y="0.83333in" svg:width="0.29028in" svg:height="0.05694in" style:rel-width="scale" style:rel-height="scale"><draw:image xlink:href="media/image86.png" xlink:type="simple" xlink:show="embed" xlink:actuate="onLoad"/><svg:title/><svg:desc/></draw:frame></draw:g><draw:custom-shape svg:x="0.89028in" svg:y="0.88819in" svg:width="0.00347in" svg:height="0.00139in" draw:id="id879" draw:style-name="a795" draw:name="Freeform 472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g draw:name="Group 468" draw:id="id882"><svg:title/><svg:desc/><draw:custom-shape svg:x="0.04306in" svg:y="0.89167in" svg:width="0.00347in" svg:height="0.00139in" draw:id="id880" draw:style-name="a796" draw:name="Freeform 47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881" draw:style-name="a797" draw:name="Picture 469" svg:x="0.08333in" svg:y="0.88681in" svg:width="0.26319in" svg:height="0.00694in" style:rel-width="scale" style:rel-height="scale"><draw:image xlink:href="media/image87.png" xlink:type="simple" xlink:show="embed" xlink:actuate="onLoad"/><svg:title/><svg:desc/></draw:frame></draw:g><draw:g draw:name="Group 465" draw:id="id885"><svg:title/><svg:desc/><draw:custom-shape svg:x="0.23333in" svg:y="0.89167in" svg:width="0.00347in" svg:height="0.00139in" draw:id="id883" draw:style-name="a798" draw:name="Freeform 46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884" draw:style-name="a799" draw:name="Picture 466" svg:x="0.57986in" svg:y="0.88681in" svg:width="0.13333in" svg:height="0.00694in" style:rel-width="scale" style:rel-height="scale"><draw:image xlink:href="media/image88.png" xlink:type="simple" xlink:show="embed" xlink:actuate="onLoad"/><svg:title/><svg:desc/></draw:frame></draw:g><draw:g draw:name="Group 462" draw:id="id888"><svg:title/><svg:desc/><draw:custom-shape svg:x="0.65972in" svg:y="0.89167in" svg:width="0.00347in" svg:height="0.00139in" draw:id="id886" draw:style-name="a800" draw:name="Freeform 46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887" draw:style-name="a801" draw:name="Picture 463" svg:x="0.80972in" svg:y="0.88681in" svg:width="0.25347in" svg:height="0.00694in" style:rel-width="scale" style:rel-height="scale"><draw:image xlink:href="media/image89.png" xlink:type="simple" xlink:show="embed" xlink:actuate="onLoad"/><svg:title/><svg:desc/></draw:frame></draw:g><draw:custom-shape svg:x="0.90972in" svg:y="0.89167in" svg:width="0.00347in" svg:height="0.00139in" draw:id="id889" draw:style-name="a802" draw:name="Freeform 46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55347in" svg:y="0.86181in" svg:width="0.00347in" svg:height="0.00139in" draw:id="id890" draw:style-name="a803" draw:name="Freeform 45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57361in" svg:y="0.86181in" svg:width="0.00347in" svg:height="0.00139in" draw:id="id891" draw:style-name="a804" draw:name="Freeform 457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1.57014in" svg:y="0.875in" svg:width="0.00347in" svg:height="0.00139in" draw:id="id892" draw:style-name="a805" draw:name="Freeform 45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54653in" svg:y="0.87847in" svg:width="0.00347in" svg:height="0.00139in" draw:id="id893" draw:style-name="a806" draw:name="Freeform 45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449" draw:id="id896"><svg:title/><svg:desc/><draw:custom-shape svg:x="1.47986in" svg:y="0.87153in" svg:width="0.00347in" svg:height="0.00139in" draw:id="id894" draw:style-name="a807" draw:name="Freeform 45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895" draw:style-name="a808" draw:name="Picture 450" svg:x="1.37361in" svg:y="0.85972in" svg:width="0.07639in" svg:height="0.01667in" style:rel-width="scale" style:rel-height="scale"><draw:image xlink:href="media/image90.png" xlink:type="simple" xlink:show="embed" xlink:actuate="onLoad"/><svg:title/><svg:desc/></draw:frame></draw:g><draw:custom-shape svg:x="1.43333in" svg:y="0.875in" svg:width="0.00347in" svg:height="0.00139in" draw:id="id897" draw:style-name="a809" draw:name="Freeform 44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444" draw:id="id900"><svg:title/><svg:desc/><draw:custom-shape svg:x="1.45972in" svg:y="0.875in" svg:width="0.00347in" svg:height="0.00139in" draw:id="id898" draw:style-name="a810" draw:name="Freeform 44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899" draw:style-name="a811" draw:name="Picture 445" svg:x="1.46319in" svg:y="0.86319in" svg:width="0.12639in" svg:height="0.02014in" style:rel-width="scale" style:rel-height="scale"><draw:image xlink:href="media/image91.png" xlink:type="simple" xlink:show="embed" xlink:actuate="onLoad"/><svg:title/><svg:desc/></draw:frame></draw:g><draw:custom-shape svg:x="1.55347in" svg:y="0.88194in" svg:width="0.00347in" svg:height="0.00139in" draw:id="id901" draw:style-name="a812" draw:name="Freeform 44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42986in" svg:y="0.88472in" svg:width="0.00347in" svg:height="0.00139in" draw:id="id902" draw:style-name="a813" draw:name="Freeform 44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437" draw:id="id905"><svg:title/><svg:desc/><draw:custom-shape svg:x="1.64653in" svg:y="0.87847in" svg:width="0.00347in" svg:height="0.00139in" draw:id="id903" draw:style-name="a814" draw:name="Freeform 43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904" draw:style-name="a815" draw:name="Picture 438" svg:x="1.37361in" svg:y="0.87639in" svg:width="0.22361in" svg:height="0.01319in" style:rel-width="scale" style:rel-height="scale"><draw:image xlink:href="media/image92.png" xlink:type="simple" xlink:show="embed" xlink:actuate="onLoad"/><svg:title/><svg:desc/></draw:frame></draw:g><draw:custom-shape svg:x="1.42986in" svg:y="0.88819in" svg:width="0.00347in" svg:height="0.00139in" draw:id="id906" draw:style-name="a816" draw:name="Freeform 43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36319in" svg:y="0.89167in" svg:width="0.00347in" svg:height="0.00139in" draw:id="id907" draw:style-name="a817" draw:name="Freeform 43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430" draw:id="id910"><svg:title/><svg:desc/><draw:custom-shape svg:x="1.44028in" svg:y="0.89167in" svg:width="0.00347in" svg:height="0.00139in" draw:id="id908" draw:style-name="a818" draw:name="Freeform 432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909" draw:style-name="a819" draw:name="Picture 431" svg:x="1.45347in" svg:y="0.86319in" svg:width="0.20972in" svg:height="0.02986in" style:rel-width="scale" style:rel-height="scale"><draw:image xlink:href="media/image93.png" xlink:type="simple" xlink:show="embed" xlink:actuate="onLoad"/><svg:title/><svg:desc/></draw:frame></draw:g><draw:custom-shape svg:x="1.60694in" svg:y="0.89167in" svg:width="0.00347in" svg:height="0.00139in" draw:id="id911" draw:style-name="a820" draw:name="Freeform 429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03681in" svg:y="0.89514in" svg:width="0.00347in" svg:height="0.00139in" draw:id="id912" draw:style-name="a821" draw:name="Freeform 42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04306in" svg:y="0.89514in" svg:width="0.00347in" svg:height="0.00139in" draw:id="id913" draw:style-name="a822" draw:name="Freeform 42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421" draw:id="id916"><svg:title/><svg:desc/><draw:custom-shape svg:x="0.05694in" svg:y="0.89514in" svg:width="0.00347in" svg:height="0.00139in" draw:id="id914" draw:style-name="a823" draw:name="Freeform 423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915" draw:style-name="a824" draw:name="Picture 422" svg:x="0.80972in" svg:y="0.89028in" svg:width="0.24306in" svg:height="0.00694in" style:rel-width="scale" style:rel-height="scale"><draw:image xlink:href="media/image94.png" xlink:type="simple" xlink:show="embed" xlink:actuate="onLoad"/><svg:title/><svg:desc/></draw:frame></draw:g><draw:custom-shape svg:x="0.89028in" svg:y="0.89514in" svg:width="0.00347in" svg:height="0.00139in" draw:id="id917" draw:style-name="a825" draw:name="Freeform 420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90972in" svg:y="0.89514in" svg:width="0.00347in" svg:height="0.00139in" draw:id="id918" draw:style-name="a826" draw:name="Freeform 41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414" draw:id="id921"><svg:title/><svg:desc/><draw:custom-shape svg:x="1.52986in" svg:y="0.89514in" svg:width="0.00347in" svg:height="0.00139in" draw:id="id919" draw:style-name="a827" draw:name="Freeform 41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920" draw:style-name="a828" draw:name="Picture 415" svg:x="1.37361in" svg:y="0.89028in" svg:width="0.28333in" svg:height="0.00694in" style:rel-width="scale" style:rel-height="scale"><draw:image xlink:href="media/image95.png" xlink:type="simple" xlink:show="embed" xlink:actuate="onLoad"/><svg:title/><svg:desc/></draw:frame></draw:g><draw:g draw:name="Group 411" draw:id="id924"><svg:title/><svg:desc/><draw:custom-shape svg:x="1.61319in" svg:y="0.89514in" svg:width="0.00347in" svg:height="0.00139in" draw:id="id922" draw:style-name="a829" draw:name="Freeform 41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923" draw:style-name="a830" draw:name="Picture 412" svg:x="0.00347in" svg:y="0.88333in" svg:width="0.46667in" svg:height="0.01667in" style:rel-width="scale" style:rel-height="scale"><draw:image xlink:href="media/image96.png" xlink:type="simple" xlink:show="embed" xlink:actuate="onLoad"/><svg:title/><svg:desc/></draw:frame></draw:g><draw:custom-shape svg:x="0.27639in" svg:y="0.89861in" svg:width="0.00347in" svg:height="0.00139in" draw:id="id925" draw:style-name="a831" draw:name="Freeform 41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406" draw:id="id928"><svg:title/><svg:desc/><draw:custom-shape svg:x="0.41319in" svg:y="0.89861in" svg:width="0.00347in" svg:height="0.00139in" draw:id="id926" draw:style-name="a832" draw:name="Freeform 40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927" draw:style-name="a833" draw:name="Picture 407" svg:x="0.57986in" svg:y="0.89028in" svg:width="0.13681in" svg:height="0.00972in" style:rel-width="scale" style:rel-height="scale"><draw:image xlink:href="media/image97.png" xlink:type="simple" xlink:show="embed" xlink:actuate="onLoad"/><svg:title/><svg:desc/></draw:frame></draw:g><draw:g draw:name="Group 403" draw:id="id931"><svg:title/><svg:desc/><draw:custom-shape svg:x="0.69653in" svg:y="0.89861in" svg:width="0.00347in" svg:height="0.00139in" draw:id="id929" draw:style-name="a834" draw:name="Freeform 40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930" draw:style-name="a835" draw:name="Picture 404" svg:x="0.80972in" svg:y="0.89306in" svg:width="0.24306in" svg:height="0.00694in" style:rel-width="scale" style:rel-height="scale"><draw:image xlink:href="media/image98.png" xlink:type="simple" xlink:show="embed" xlink:actuate="onLoad"/><svg:title/><svg:desc/></draw:frame></draw:g><draw:custom-shape svg:x="0.89028in" svg:y="0.89861in" svg:width="0.00347in" svg:height="0.00139in" draw:id="id932" draw:style-name="a836" draw:name="Freeform 402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90972in" svg:y="0.89861in" svg:width="0.00347in" svg:height="0.00139in" draw:id="id933" draw:style-name="a837" draw:name="Freeform 40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99306in" svg:y="0.89861in" svg:width="0.00347in" svg:height="0.00139in" draw:id="id934" draw:style-name="a838" draw:name="Freeform 39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394" draw:id="id937"><svg:title/><svg:desc/><draw:custom-shape svg:x="1.00694in" svg:y="0.89861in" svg:width="0.00347in" svg:height="0.00139in" draw:id="id935" draw:style-name="a839" draw:name="Freeform 396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936" draw:style-name="a840" draw:name="Picture 395" svg:x="1.14653in" svg:y="0.83333in" svg:width="0.16667in" svg:height="0.06667in" style:rel-width="scale" style:rel-height="scale"><draw:image xlink:href="media/image99.png" xlink:type="simple" xlink:show="embed" xlink:actuate="onLoad"/><svg:title/><svg:desc/></draw:frame></draw:g><draw:custom-shape svg:x="1.28333in" svg:y="0.89861in" svg:width="0.00347in" svg:height="0.00139in" draw:id="id938" draw:style-name="a841" draw:name="Freeform 39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389" draw:id="id941"><svg:title/><svg:desc/><draw:custom-shape svg:x="1.43333in" svg:y="0.89861in" svg:width="0.00347in" svg:height="0.00139in" draw:id="id939" draw:style-name="a842" draw:name="Freeform 39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940" draw:style-name="a843" draw:name="Picture 390" svg:x="1.37639in" svg:y="0.89306in" svg:width="0.27986in" svg:height="0.00694in" style:rel-width="scale" style:rel-height="scale"><draw:image xlink:href="media/image100.png" xlink:type="simple" xlink:show="embed" xlink:actuate="onLoad"/><svg:title/><svg:desc/></draw:frame></draw:g><draw:g draw:name="Group 386" draw:id="id944"><svg:title/><svg:desc/><draw:custom-shape svg:x="1.60694in" svg:y="0.89861in" svg:width="0.00347in" svg:height="0.00139in" draw:id="id942" draw:style-name="a844" draw:name="Freeform 388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943" draw:style-name="a845" draw:name="Picture 387" svg:x="0.57986in" svg:y="0.89653in" svg:width="0.13333in" svg:height="0.00694in" style:rel-width="scale" style:rel-height="scale"><draw:image xlink:href="media/image101.png" xlink:type="simple" xlink:show="embed" xlink:actuate="onLoad"/><svg:title/><svg:desc/></draw:frame></draw:g><draw:g draw:name="Group 383" draw:id="id947"><svg:title/><svg:desc/><draw:custom-shape svg:x="0.69653in" svg:y="0.90139in" svg:width="0.00347in" svg:height="0.00139in" draw:id="id945" draw:style-name="a846" draw:name="Freeform 38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946" draw:style-name="a847" draw:name="Picture 384" svg:x="0.80972in" svg:y="0.89653in" svg:width="0.16667in" svg:height="0.00694in" style:rel-width="scale" style:rel-height="scale"><draw:image xlink:href="media/image102.png" xlink:type="simple" xlink:show="embed" xlink:actuate="onLoad"/><svg:title/><svg:desc/></draw:frame></draw:g><draw:custom-shape svg:x="0.90972in" svg:y="0.90139in" svg:width="0.00347in" svg:height="0.00139in" draw:id="id948" draw:style-name="a848" draw:name="Freeform 38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0694in" svg:y="0.90139in" svg:width="0.00347in" svg:height="0.00139in" draw:id="id949" draw:style-name="a849" draw:name="Freeform 380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1.49653in" svg:y="0.90139in" svg:width="0.00347in" svg:height="0.00139in" draw:id="id950" draw:style-name="a850" draw:name="Freeform 37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12014in" svg:y="0.90486in" svg:width="0.00347in" svg:height="0.00139in" draw:id="id951" draw:style-name="a851" draw:name="Freeform 37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28681in" svg:y="0.90486in" svg:width="0.00347in" svg:height="0.00139in" draw:id="id952" draw:style-name="a852" draw:name="Freeform 37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370" draw:id="id955"><svg:title/><svg:desc/><draw:custom-shape svg:x="0.61667in" svg:y="0.90486in" svg:width="0.00347in" svg:height="0.00139in" draw:id="id953" draw:style-name="a853" draw:name="Freeform 37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954" draw:style-name="a854" draw:name="Picture 371" svg:x="0.80972in" svg:y="0.9in" svg:width="0.16319in" svg:height="0.00694in" style:rel-width="scale" style:rel-height="scale"><draw:image xlink:href="media/image103.png" xlink:type="simple" xlink:show="embed" xlink:actuate="onLoad"/><svg:title/><svg:desc/></draw:frame></draw:g><draw:g draw:name="Group 367" draw:id="id958"><svg:title/><svg:desc/><draw:custom-shape svg:x="0.90972in" svg:y="0.90486in" svg:width="0.00347in" svg:height="0.00139in" draw:id="id956" draw:style-name="a855" draw:name="Freeform 36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957" draw:style-name="a856" draw:name="Picture 368" svg:x="0.91667in" svg:y="0.89653in" svg:width="0.13333in" svg:height="0.00972in" style:rel-width="scale" style:rel-height="scale"><draw:image xlink:href="media/image104.png" xlink:type="simple" xlink:show="embed" xlink:actuate="onLoad"/><svg:title/><svg:desc/></draw:frame></draw:g><draw:g draw:name="Group 364" draw:id="id961"><svg:title/><svg:desc/><draw:custom-shape svg:x="1.00972in" svg:y="0.90486in" svg:width="0.00347in" svg:height="0.00139in" draw:id="id959" draw:style-name="a857" draw:name="Freeform 36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960" draw:style-name="a858" draw:name="Picture 365" svg:x="1.37639in" svg:y="0.89653in" svg:width="0.28681in" svg:height="0.00972in" style:rel-width="scale" style:rel-height="scale"><draw:image xlink:href="media/image105.png" xlink:type="simple" xlink:show="embed" xlink:actuate="onLoad"/><svg:title/><svg:desc/></draw:frame></draw:g><draw:custom-shape svg:x="1.49653in" svg:y="0.90486in" svg:width="0.00347in" svg:height="0.00139in" draw:id="id962" draw:style-name="a859" draw:name="Freeform 36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12014in" svg:y="0.90833in" svg:width="0.00347in" svg:height="0.00139in" draw:id="id963" draw:style-name="a860" draw:name="Freeform 36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357" draw:id="id966"><svg:title/><svg:desc/><draw:custom-shape svg:x="0.28681in" svg:y="0.90833in" svg:width="0.00347in" svg:height="0.00139in" draw:id="id964" draw:style-name="a861" draw:name="Freeform 35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965" draw:style-name="a862" draw:name="Picture 358" svg:x="0.57986in" svg:y="0.90347in" svg:width="0.11319in" svg:height="0.00694in" style:rel-width="scale" style:rel-height="scale"><draw:image xlink:href="media/image106.png" xlink:type="simple" xlink:show="embed" xlink:actuate="onLoad"/><svg:title/><svg:desc/></draw:frame></draw:g><draw:custom-shape svg:x="0.61667in" svg:y="0.90833in" svg:width="0.00347in" svg:height="0.00139in" draw:id="id967" draw:style-name="a863" draw:name="Freeform 35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352" draw:id="id970"><svg:title/><svg:desc/><draw:custom-shape svg:x="0.90972in" svg:y="0.90833in" svg:width="0.00347in" svg:height="0.00139in" draw:id="id968" draw:style-name="a864" draw:name="Freeform 35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969" draw:style-name="a865" draw:name="Picture 353" svg:x="0.80972in" svg:y="0.90347in" svg:width="0.23681in" svg:height="0.00694in" style:rel-width="scale" style:rel-height="scale"><draw:image xlink:href="media/image107.png" xlink:type="simple" xlink:show="embed" xlink:actuate="onLoad"/><svg:title/><svg:desc/></draw:frame></draw:g><draw:g draw:name="Group 349" draw:id="id973"><svg:title/><svg:desc/><draw:custom-shape svg:x="1.00972in" svg:y="0.90833in" svg:width="0.00347in" svg:height="0.00139in" draw:id="id971" draw:style-name="a866" draw:name="Freeform 35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972" draw:style-name="a867" draw:name="Picture 350" svg:x="1.37639in" svg:y="0.90347in" svg:width="0.28681in" svg:height="0.00694in" style:rel-width="scale" style:rel-height="scale"><draw:image xlink:href="media/image108.png" xlink:type="simple" xlink:show="embed" xlink:actuate="onLoad"/><svg:title/><svg:desc/></draw:frame></draw:g><draw:g draw:name="Group 346" draw:id="id976"><svg:title/><svg:desc/><draw:custom-shape svg:x="1.49653in" svg:y="0.90833in" svg:width="0.00347in" svg:height="0.00139in" draw:id="id974" draw:style-name="a868" draw:name="Freeform 34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975" draw:style-name="a869" draw:name="Picture 347" svg:x="0in" svg:y="0.9in" svg:width="0.10347in" svg:height="0.01319in" style:rel-width="scale" style:rel-height="scale"><draw:image xlink:href="media/image109.png" xlink:type="simple" xlink:show="embed" xlink:actuate="onLoad"/><svg:title/><svg:desc/></draw:frame></draw:g><draw:custom-shape svg:x="0.05972in" svg:y="0.91181in" svg:width="0.00347in" svg:height="0.00139in" draw:id="id977" draw:style-name="a870" draw:name="Freeform 34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341" draw:id="id980"><svg:title/><svg:desc/><draw:custom-shape svg:x="0.28681in" svg:y="0.91181in" svg:width="0.00347in" svg:height="0.00139in" draw:id="id978" draw:style-name="a871" draw:name="Freeform 34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979" draw:style-name="a872" draw:name="Picture 342" svg:x="0.3in" svg:y="0.89653in" svg:width="0.17014in" svg:height="0.01667in" style:rel-width="scale" style:rel-height="scale"><draw:image xlink:href="media/image110.png" xlink:type="simple" xlink:show="embed" xlink:actuate="onLoad"/><svg:title/><svg:desc/></draw:frame></draw:g><draw:g draw:name="Group 338" draw:id="id983"><svg:title/><svg:desc/><draw:custom-shape svg:x="0.37361in" svg:y="0.91181in" svg:width="0.00347in" svg:height="0.00139in" draw:id="id981" draw:style-name="a873" draw:name="Freeform 340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982" draw:style-name="a874" draw:name="Picture 339" svg:x="0.57986in" svg:y="0.90694in" svg:width="0.11319in" svg:height="0.00694in" style:rel-width="scale" style:rel-height="scale"><draw:image xlink:href="media/image111.png" xlink:type="simple" xlink:show="embed" xlink:actuate="onLoad"/><svg:title/><svg:desc/></draw:frame></draw:g><draw:g draw:name="Group 335" draw:id="id986"><svg:title/><svg:desc/><draw:custom-shape svg:x="0.61667in" svg:y="0.91181in" svg:width="0.00347in" svg:height="0.00139in" draw:id="id984" draw:style-name="a875" draw:name="Freeform 33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985" draw:style-name="a876" draw:name="Picture 336" svg:x="0.80972in" svg:y="0.90694in" svg:width="0.23681in" svg:height="0.00694in" style:rel-width="scale" style:rel-height="scale"><draw:image xlink:href="media/image112.png" xlink:type="simple" xlink:show="embed" xlink:actuate="onLoad"/><svg:title/><svg:desc/></draw:frame></draw:g><draw:custom-shape svg:x="1.00972in" svg:y="0.91181in" svg:width="0.00347in" svg:height="0.00139in" draw:id="id987" draw:style-name="a877" draw:name="Freeform 33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04653in" svg:y="0.91181in" svg:width="0.00347in" svg:height="0.00139in" draw:id="id988" draw:style-name="a878" draw:name="Freeform 33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8333in" svg:y="0.91181in" svg:width="0.00347in" svg:height="0.00139in" draw:id="id989" draw:style-name="a879" draw:name="Freeform 33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326" draw:id="id992"><svg:title/><svg:desc/><draw:custom-shape svg:x="1.43681in" svg:y="0.91181in" svg:width="0.00347in" svg:height="0.00139in" draw:id="id990" draw:style-name="a880" draw:name="Freeform 32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991" draw:style-name="a881" draw:name="Picture 327" svg:x="1.37639in" svg:y="0.90694in" svg:width="0.28681in" svg:height="0.00694in" style:rel-width="scale" style:rel-height="scale"><draw:image xlink:href="media/image113.png" xlink:type="simple" xlink:show="embed" xlink:actuate="onLoad"/><svg:title/><svg:desc/></draw:frame></draw:g><draw:custom-shape svg:x="1.61319in" svg:y="0.91181in" svg:width="0.00347in" svg:height="0.00139in" draw:id="id993" draw:style-name="a882" draw:name="Freeform 32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321" draw:id="id996"><svg:title/><svg:desc/><draw:custom-shape svg:x="0.03681in" svg:y="0.91528in" svg:width="0.00347in" svg:height="0.00139in" draw:id="id994" draw:style-name="a883" draw:name="Freeform 32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995" draw:style-name="a884" draw:name="Picture 322" svg:x="0.57986in" svg:y="0.90972in" svg:width="0.13333in" svg:height="0.00694in" style:rel-width="scale" style:rel-height="scale"><draw:image xlink:href="media/image114.png" xlink:type="simple" xlink:show="embed" xlink:actuate="onLoad"/><svg:title/><svg:desc/></draw:frame></draw:g><draw:custom-shape svg:x="0.62361in" svg:y="0.91528in" svg:width="0.00347in" svg:height="0.00139in" draw:id="id997" draw:style-name="a885" draw:name="Freeform 320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g draw:name="Group 316" draw:id="id1000"><svg:title/><svg:desc/><draw:custom-shape svg:x="1.00347in" svg:y="0.91528in" svg:width="0.00347in" svg:height="0.00139in" draw:id="id998" draw:style-name="a886" draw:name="Freeform 31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999" draw:style-name="a887" draw:name="Picture 317" svg:x="1.01667in" svg:y="0.90972in" svg:width="0.02639in" svg:height="0.00694in" style:rel-width="scale" style:rel-height="scale"><draw:image xlink:href="media/image115.png" xlink:type="simple" xlink:show="embed" xlink:actuate="onLoad"/><svg:title/><svg:desc/></draw:frame></draw:g><draw:custom-shape svg:x="1.04306in" svg:y="0.91528in" svg:width="0.00347in" svg:height="0.00139in" draw:id="id1001" draw:style-name="a888" draw:name="Freeform 31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41319in" svg:y="0.91528in" svg:width="0.00347in" svg:height="0.00139in" draw:id="id1002" draw:style-name="a889" draw:name="Freeform 31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42014in" svg:y="0.91528in" svg:width="0.00347in" svg:height="0.00139in" draw:id="id1003" draw:style-name="a890" draw:name="Freeform 31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49306in" svg:y="0.91528in" svg:width="0.00347in" svg:height="0.00139in" draw:id="id1004" draw:style-name="a891" draw:name="Freeform 30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305" draw:id="id1007"><svg:title/><svg:desc/><draw:custom-shape svg:x="1.53681in" svg:y="0.91528in" svg:width="0.00347in" svg:height="0.00139in" draw:id="id1005" draw:style-name="a892" draw:name="Freeform 30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006" draw:style-name="a893" draw:name="Picture 306" svg:x="1.45347in" svg:y="0.90972in" svg:width="0.21319in" svg:height="0.00694in" style:rel-width="scale" style:rel-height="scale"><draw:image xlink:href="media/image116.png" xlink:type="simple" xlink:show="embed" xlink:actuate="onLoad"/><svg:title/><svg:desc/></draw:frame></draw:g><draw:custom-shape svg:x="1.61319in" svg:y="0.91528in" svg:width="0.00347in" svg:height="0.00139in" draw:id="id1008" draw:style-name="a894" draw:name="Freeform 30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300" draw:id="id1011"><svg:title/><svg:desc/><draw:custom-shape svg:x="0.03681in" svg:y="0.91806in" svg:width="0.00347in" svg:height="0.00139in" draw:id="id1009" draw:style-name="a895" draw:name="Freeform 30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010" draw:style-name="a896" draw:name="Picture 301" svg:x="0.08333in" svg:y="0.9in" svg:width="0.38681in" svg:height="0.02014in" style:rel-width="scale" style:rel-height="scale"><draw:image xlink:href="media/image117.png" xlink:type="simple" xlink:show="embed" xlink:actuate="onLoad"/><svg:title/><svg:desc/></draw:frame></draw:g><draw:g draw:name="Group 297" draw:id="id1014"><svg:title/><svg:desc/><draw:custom-shape svg:x="0.19028in" svg:y="0.91806in" svg:width="0.00347in" svg:height="0.00139in" draw:id="id1012" draw:style-name="a897" draw:name="Freeform 299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1013" draw:style-name="a898" draw:name="Picture 298" svg:x="0.57986in" svg:y="0.91319in" svg:width="0.13681in" svg:height="0.00694in" style:rel-width="scale" style:rel-height="scale"><draw:image xlink:href="media/image118.png" xlink:type="simple" xlink:show="embed" xlink:actuate="onLoad"/><svg:title/><svg:desc/></draw:frame></draw:g><draw:custom-shape svg:x="0.62361in" svg:y="0.91806in" svg:width="0.00347in" svg:height="0.00139in" draw:id="id1015" draw:style-name="a899" draw:name="Freeform 296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1.00347in" svg:y="0.91806in" svg:width="0.00347in" svg:height="0.00139in" draw:id="id1016" draw:style-name="a900" draw:name="Freeform 29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290" draw:id="id1019"><svg:title/><svg:desc/><draw:custom-shape svg:x="1.04306in" svg:y="0.91806in" svg:width="0.00347in" svg:height="0.00139in" draw:id="id1017" draw:style-name="a901" draw:name="Freeform 29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018" draw:style-name="a902" draw:name="Picture 291" svg:x="1.14653in" svg:y="0.9in" svg:width="0.13333in" svg:height="0.02014in" style:rel-width="scale" style:rel-height="scale"><draw:image xlink:href="media/image119.png" xlink:type="simple" xlink:show="embed" xlink:actuate="onLoad"/><svg:title/><svg:desc/></draw:frame></draw:g><draw:custom-shape svg:x="1.17014in" svg:y="0.91806in" svg:width="0.00347in" svg:height="0.00139in" draw:id="id1020" draw:style-name="a903" draw:name="Freeform 28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18333in" svg:y="0.91806in" svg:width="0.00347in" svg:height="0.00139in" draw:id="id1021" draw:style-name="a904" draw:name="Freeform 28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283" draw:id="id1024"><svg:title/><svg:desc/><draw:custom-shape svg:x="1.49306in" svg:y="0.91806in" svg:width="0.00347in" svg:height="0.00139in" draw:id="id1022" draw:style-name="a905" draw:name="Freeform 28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023" draw:style-name="a906" draw:name="Picture 284" svg:x="1.37639in" svg:y="0.91319in" svg:width="0.29306in" svg:height="0.00694in" style:rel-width="scale" style:rel-height="scale"><draw:image xlink:href="media/image120.png" xlink:type="simple" xlink:show="embed" xlink:actuate="onLoad"/><svg:title/><svg:desc/></draw:frame></draw:g><draw:custom-shape svg:x="1.61319in" svg:y="0.91806in" svg:width="0.00347in" svg:height="0.00139in" draw:id="id1025" draw:style-name="a907" draw:name="Freeform 28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278" draw:id="id1028"><svg:title/><svg:desc/><draw:custom-shape svg:x="0.04028in" svg:y="0.92153in" svg:width="0.00347in" svg:height="0.00139in" draw:id="id1026" draw:style-name="a908" draw:name="Freeform 280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1027" draw:style-name="a909" draw:name="Picture 279" svg:x="0in" svg:y="0.91319in" svg:width="0.47014in" svg:height="0.00972in" style:rel-width="scale" style:rel-height="scale"><draw:image xlink:href="media/image121.png" xlink:type="simple" xlink:show="embed" xlink:actuate="onLoad"/><svg:title/><svg:desc/></draw:frame></draw:g><draw:custom-shape svg:x="0.22014in" svg:y="0.92153in" svg:width="0.00347in" svg:height="0.00139in" draw:id="id1029" draw:style-name="a910" draw:name="Freeform 27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273" draw:id="id1032"><svg:title/><svg:desc/><draw:custom-shape svg:x="1.05in" svg:y="0.92153in" svg:width="0.00347in" svg:height="0.00139in" draw:id="id1030" draw:style-name="a911" draw:name="Freeform 27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031" draw:style-name="a912" draw:name="Picture 274" svg:x="1.14653in" svg:y="0.91667in" svg:width="0.13681in" svg:height="0.00694in" style:rel-width="scale" style:rel-height="scale"><draw:image xlink:href="media/image122.png" xlink:type="simple" xlink:show="embed" xlink:actuate="onLoad"/><svg:title/><svg:desc/></draw:frame></draw:g><draw:custom-shape svg:x="1.17014in" svg:y="0.92153in" svg:width="0.00347in" svg:height="0.00139in" draw:id="id1033" draw:style-name="a913" draw:name="Freeform 27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8333in" svg:y="0.92153in" svg:width="0.00347in" svg:height="0.00139in" draw:id="id1034" draw:style-name="a914" draw:name="Freeform 27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40972in" svg:y="0.92153in" svg:width="0.00347in" svg:height="0.00139in" draw:id="id1035" draw:style-name="a915" draw:name="Freeform 26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43333in" svg:y="0.92153in" svg:width="0.00347in" svg:height="0.00139in" draw:id="id1036" draw:style-name="a916" draw:name="Freeform 26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262" draw:id="id1039"><svg:title/><svg:desc/><draw:custom-shape svg:x="1.47361in" svg:y="0.92153in" svg:width="0.00347in" svg:height="0.00139in" draw:id="id1037" draw:style-name="a917" draw:name="Freeform 264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1038" draw:style-name="a918" draw:name="Picture 263" svg:x="1.45347in" svg:y="0.91667in" svg:width="0.21667in" svg:height="0.00694in" style:rel-width="scale" style:rel-height="scale"><draw:image xlink:href="media/image123.png" xlink:type="simple" xlink:show="embed" xlink:actuate="onLoad"/><svg:title/><svg:desc/></draw:frame></draw:g><draw:custom-shape svg:x="1.60694in" svg:y="0.92153in" svg:width="0.00347in" svg:height="0.00139in" draw:id="id1040" draw:style-name="a919" draw:name="Freeform 261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g draw:name="Group 257" draw:id="id1043"><svg:title/><svg:desc/><draw:custom-shape svg:x="0.11667in" svg:y="0.925in" svg:width="0.00347in" svg:height="0.00139in" draw:id="id1041" draw:style-name="a920" draw:name="Freeform 25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042" draw:style-name="a921" draw:name="Picture 258" svg:x="0.14653in" svg:y="0.92014in" svg:width="0.32361in" svg:height="0.00694in" style:rel-width="scale" style:rel-height="scale"><draw:image xlink:href="media/image124.png" xlink:type="simple" xlink:show="embed" xlink:actuate="onLoad"/><svg:title/><svg:desc/></draw:frame></draw:g><draw:custom-shape svg:x="0.22986in" svg:y="0.925in" svg:width="0.00347in" svg:height="0.00139in" draw:id="id1044" draw:style-name="a922" draw:name="Freeform 25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27014in" svg:y="0.925in" svg:width="0.00347in" svg:height="0.00139in" draw:id="id1045" draw:style-name="a923" draw:name="Freeform 25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5694in" svg:y="0.925in" svg:width="0.00347in" svg:height="0.00139in" draw:id="id1046" draw:style-name="a924" draw:name="Freeform 252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36667in" svg:y="0.925in" svg:width="0.00347in" svg:height="0.00139in" draw:id="id1047" draw:style-name="a925" draw:name="Freeform 25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2639in" svg:y="0.925in" svg:width="0.00347in" svg:height="0.00139in" draw:id="id1048" draw:style-name="a926" draw:name="Freeform 24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244" draw:id="id1051"><svg:title/><svg:desc/><draw:custom-shape svg:x="0.44306in" svg:y="0.925in" svg:width="0.00347in" svg:height="0.00139in" draw:id="id1049" draw:style-name="a927" draw:name="Freeform 24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050" draw:style-name="a928" draw:name="Picture 245" svg:x="0.80972in" svg:y="0.91319in" svg:width="0.23333in" svg:height="0.01319in" style:rel-width="scale" style:rel-height="scale"><draw:image xlink:href="media/image125.png" xlink:type="simple" xlink:show="embed" xlink:actuate="onLoad"/><svg:title/><svg:desc/></draw:frame></draw:g><draw:custom-shape svg:x="0.89028in" svg:y="0.925in" svg:width="0.00347in" svg:height="0.00139in" draw:id="id1052" draw:style-name="a929" draw:name="Freeform 243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90694in" svg:y="0.925in" svg:width="0.00347in" svg:height="0.00139in" draw:id="id1053" draw:style-name="a930" draw:name="Freeform 241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93681in" svg:y="0.925in" svg:width="0.00347in" svg:height="0.00139in" draw:id="id1054" draw:style-name="a931" draw:name="Freeform 23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235" draw:id="id1057"><svg:title/><svg:desc/><draw:custom-shape svg:x="1.00347in" svg:y="0.925in" svg:width="0.00347in" svg:height="0.00139in" draw:id="id1055" draw:style-name="a932" draw:name="Freeform 23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056" draw:style-name="a933" draw:name="Picture 236" svg:x="1.14653in" svg:y="0.92014in" svg:width="0.13333in" svg:height="0.00694in" style:rel-width="scale" style:rel-height="scale"><draw:image xlink:href="media/image126.png" xlink:type="simple" xlink:show="embed" xlink:actuate="onLoad"/><svg:title/><svg:desc/></draw:frame></draw:g><draw:custom-shape svg:x="1.17014in" svg:y="0.925in" svg:width="0.00347in" svg:height="0.00139in" draw:id="id1058" draw:style-name="a934" draw:name="Freeform 23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2014in" svg:y="0.925in" svg:width="0.00347in" svg:height="0.00139in" draw:id="id1059" draw:style-name="a935" draw:name="Freeform 23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2639in" svg:y="0.925in" svg:width="0.00347in" svg:height="0.00139in" draw:id="id1060" draw:style-name="a936" draw:name="Freeform 23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47986in" svg:y="0.925in" svg:width="0.00347in" svg:height="0.00139in" draw:id="id1061" draw:style-name="a937" draw:name="Freeform 22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224" draw:id="id1064"><svg:title/><svg:desc/><draw:custom-shape svg:x="1.49306in" svg:y="0.925in" svg:width="0.00347in" svg:height="0.00139in" draw:id="id1062" draw:style-name="a938" draw:name="Freeform 22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063" draw:style-name="a939" draw:name="Picture 225" svg:x="1.45347in" svg:y="0.92014in" svg:width="0.22014in" svg:height="0.00694in" style:rel-width="scale" style:rel-height="scale"><draw:image xlink:href="media/image127.png" xlink:type="simple" xlink:show="embed" xlink:actuate="onLoad"/><svg:title/><svg:desc/></draw:frame></draw:g><draw:custom-shape svg:x="1.59306in" svg:y="0.925in" svg:width="0.00347in" svg:height="0.00139in" draw:id="id1065" draw:style-name="a940" draw:name="Freeform 22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7in" svg:y="0.925in" svg:width="0.00347in" svg:height="0.00139in" draw:id="id1066" draw:style-name="a941" draw:name="Freeform 22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217" draw:id="id1069"><svg:title/><svg:desc/><draw:custom-shape svg:x="0.11667in" svg:y="0.92847in" svg:width="0.00347in" svg:height="0.00139in" draw:id="id1067" draw:style-name="a942" draw:name="Freeform 21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068" draw:style-name="a943" draw:name="Picture 218" svg:x="0.14653in" svg:y="0.92361in" svg:width="0.32361in" svg:height="0.00694in" style:rel-width="scale" style:rel-height="scale"><draw:image xlink:href="media/image128.png" xlink:type="simple" xlink:show="embed" xlink:actuate="onLoad"/><svg:title/><svg:desc/></draw:frame></draw:g><draw:custom-shape svg:x="0.22986in" svg:y="0.92847in" svg:width="0.00347in" svg:height="0.00139in" draw:id="id1070" draw:style-name="a944" draw:name="Freeform 21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27014in" svg:y="0.92847in" svg:width="0.00347in" svg:height="0.00139in" draw:id="id1071" draw:style-name="a945" draw:name="Freeform 21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5694in" svg:y="0.92847in" svg:width="0.00347in" svg:height="0.00139in" draw:id="id1072" draw:style-name="a946" draw:name="Freeform 212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36667in" svg:y="0.92847in" svg:width="0.00347in" svg:height="0.00139in" draw:id="id1073" draw:style-name="a947" draw:name="Freeform 21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2639in" svg:y="0.92847in" svg:width="0.00347in" svg:height="0.00139in" draw:id="id1074" draw:style-name="a948" draw:name="Freeform 20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204" draw:id="id1077"><svg:title/><svg:desc/><draw:custom-shape svg:x="0.44306in" svg:y="0.92847in" svg:width="0.00347in" svg:height="0.00139in" draw:id="id1075" draw:style-name="a949" draw:name="Freeform 20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076" draw:style-name="a950" draw:name="Picture 205" svg:x="0.80972in" svg:y="0.92361in" svg:width="0.22014in" svg:height="0.00694in" style:rel-width="scale" style:rel-height="scale"><draw:image xlink:href="media/image129.png" xlink:type="simple" xlink:show="embed" xlink:actuate="onLoad"/><svg:title/><svg:desc/></draw:frame></draw:g><draw:custom-shape svg:x="0.89028in" svg:y="0.92847in" svg:width="0.00347in" svg:height="0.00139in" draw:id="id1078" draw:style-name="a951" draw:name="Freeform 203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90694in" svg:y="0.92847in" svg:width="0.00347in" svg:height="0.00139in" draw:id="id1079" draw:style-name="a952" draw:name="Freeform 201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93681in" svg:y="0.92847in" svg:width="0.00347in" svg:height="0.00139in" draw:id="id1080" draw:style-name="a953" draw:name="Freeform 19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95" draw:id="id1083"><svg:title/><svg:desc/><draw:custom-shape svg:x="1.00347in" svg:y="0.92847in" svg:width="0.00347in" svg:height="0.00139in" draw:id="id1081" draw:style-name="a954" draw:name="Freeform 19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082" draw:style-name="a955" draw:name="Picture 196" svg:x="1.14653in" svg:y="0.92361in" svg:width="0.10972in" svg:height="0.00694in" style:rel-width="scale" style:rel-height="scale"><draw:image xlink:href="media/image130.png" xlink:type="simple" xlink:show="embed" xlink:actuate="onLoad"/><svg:title/><svg:desc/></draw:frame></draw:g><draw:custom-shape svg:x="1.17014in" svg:y="0.92847in" svg:width="0.00347in" svg:height="0.00139in" draw:id="id1084" draw:style-name="a956" draw:name="Freeform 19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2014in" svg:y="0.92847in" svg:width="0.00347in" svg:height="0.00139in" draw:id="id1085" draw:style-name="a957" draw:name="Freeform 19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22639in" svg:y="0.92847in" svg:width="0.00347in" svg:height="0.00139in" draw:id="id1086" draw:style-name="a958" draw:name="Freeform 19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47986in" svg:y="0.92847in" svg:width="0.00347in" svg:height="0.00139in" draw:id="id1087" draw:style-name="a959" draw:name="Freeform 18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84" draw:id="id1090"><svg:title/><svg:desc/><draw:custom-shape svg:x="1.49306in" svg:y="0.92847in" svg:width="0.00347in" svg:height="0.00139in" draw:id="id1088" draw:style-name="a960" draw:name="Freeform 18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089" draw:style-name="a961" draw:name="Picture 185" svg:x="1.45347in" svg:y="0.92361in" svg:width="0.22014in" svg:height="0.00694in" style:rel-width="scale" style:rel-height="scale"><draw:image xlink:href="media/image131.png" xlink:type="simple" xlink:show="embed" xlink:actuate="onLoad"/><svg:title/><svg:desc/></draw:frame></draw:g><draw:custom-shape svg:x="1.59306in" svg:y="0.92847in" svg:width="0.00347in" svg:height="0.00139in" draw:id="id1091" draw:style-name="a962" draw:name="Freeform 18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79" draw:id="id1094"><svg:title/><svg:desc/><draw:custom-shape svg:x="1.7in" svg:y="0.92847in" svg:width="0.00347in" svg:height="0.00139in" draw:id="id1092" draw:style-name="a963" draw:name="Freeform 18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093" draw:style-name="a964" draw:name="Picture 180" svg:x="0.08333in" svg:y="0.92361in" svg:width="0.38681in" svg:height="0.00972in" style:rel-width="scale" style:rel-height="scale"><draw:image xlink:href="media/image132.png" xlink:type="simple" xlink:show="embed" xlink:actuate="onLoad"/><svg:title/><svg:desc/></draw:frame></draw:g><draw:custom-shape svg:x="0.22986in" svg:y="0.93194in" svg:width="0.00347in" svg:height="0.00139in" draw:id="id1095" draw:style-name="a965" draw:name="Freeform 17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74" draw:id="id1098"><svg:title/><svg:desc/><draw:custom-shape svg:x="0.35347in" svg:y="0.93194in" svg:width="0.00347in" svg:height="0.00139in" draw:id="id1096" draw:style-name="a966" draw:name="Freeform 17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097" draw:style-name="a967" draw:name="Picture 175" svg:x="0.57986in" svg:y="0.91667in" svg:width="0.13681in" svg:height="0.01667in" style:rel-width="scale" style:rel-height="scale"><draw:image xlink:href="media/image133.png" xlink:type="simple" xlink:show="embed" xlink:actuate="onLoad"/><svg:title/><svg:desc/></draw:frame></draw:g><draw:g draw:name="Group 171" draw:id="id1101"><svg:title/><svg:desc/><draw:custom-shape svg:x="0.62014in" svg:y="0.93194in" svg:width="0.00347in" svg:height="0.00139in" draw:id="id1099" draw:style-name="a968" draw:name="Freeform 17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100" draw:style-name="a969" draw:name="Picture 172" svg:x="0.80972in" svg:y="0.92639in" svg:width="0.22014in" svg:height="0.00694in" style:rel-width="scale" style:rel-height="scale"><draw:image xlink:href="media/image134.png" xlink:type="simple" xlink:show="embed" xlink:actuate="onLoad"/><svg:title/><svg:desc/></draw:frame></draw:g><draw:custom-shape svg:x="0.93681in" svg:y="0.93194in" svg:width="0.00347in" svg:height="0.00139in" draw:id="id1102" draw:style-name="a970" draw:name="Freeform 17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94653in" svg:y="0.93194in" svg:width="0.00347in" svg:height="0.00139in" draw:id="id1103" draw:style-name="a971" draw:name="Freeform 16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99028in" svg:y="0.93194in" svg:width="0.00347in" svg:height="0.00139in" draw:id="id1104" draw:style-name="a972" draw:name="Freeform 166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1.00347in" svg:y="0.93194in" svg:width="0.00347in" svg:height="0.00139in" draw:id="id1105" draw:style-name="a973" draw:name="Freeform 16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12639in" svg:y="0.93194in" svg:width="0.00347in" svg:height="0.00139in" draw:id="id1106" draw:style-name="a974" draw:name="Freeform 16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53333in" svg:y="0.93194in" svg:width="0.00347in" svg:height="0.00139in" draw:id="id1107" draw:style-name="a975" draw:name="Freeform 16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56" draw:id="id1110"><svg:title/><svg:desc/><draw:custom-shape svg:x="0.19028in" svg:y="0.93472in" svg:width="0.00347in" svg:height="0.00139in" draw:id="id1108" draw:style-name="a976" draw:name="Freeform 158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1109" draw:style-name="a977" draw:name="Picture 157" svg:x="0.14653in" svg:y="0.92986in" svg:width="0.32361in" svg:height="0.00694in" style:rel-width="scale" style:rel-height="scale"><draw:image xlink:href="media/image135.png" xlink:type="simple" xlink:show="embed" xlink:actuate="onLoad"/><svg:title/><svg:desc/></draw:frame></draw:g><draw:custom-shape svg:x="0.22986in" svg:y="0.93472in" svg:width="0.00347in" svg:height="0.00139in" draw:id="id1111" draw:style-name="a978" draw:name="Freeform 15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29028in" svg:y="0.93472in" svg:width="0.00347in" svg:height="0.00139in" draw:id="id1112" draw:style-name="a979" draw:name="Freeform 153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35in" svg:y="0.93472in" svg:width="0.00347in" svg:height="0.00139in" draw:id="id1113" draw:style-name="a980" draw:name="Freeform 15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47" draw:id="id1116"><svg:title/><svg:desc/><draw:custom-shape svg:x="0.89306in" svg:y="0.93472in" svg:width="0.00347in" svg:height="0.00139in" draw:id="id1114" draw:style-name="a981" draw:name="Freeform 14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115" draw:style-name="a982" draw:name="Picture 148" svg:x="1.14653in" svg:y="0.92639in" svg:width="0.11319in" svg:height="0.00972in" style:rel-width="scale" style:rel-height="scale"><draw:image xlink:href="media/image136.png" xlink:type="simple" xlink:show="embed" xlink:actuate="onLoad"/><svg:title/><svg:desc/></draw:frame></draw:g><draw:custom-shape svg:x="1.18333in" svg:y="0.93472in" svg:width="0.00347in" svg:height="0.00139in" draw:id="id1117" draw:style-name="a983" draw:name="Freeform 14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42" draw:id="id1120"><svg:title/><svg:desc/><draw:custom-shape svg:x="1.40972in" svg:y="0.93472in" svg:width="0.00347in" svg:height="0.00139in" draw:id="id1118" draw:style-name="a984" draw:name="Freeform 14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119" draw:style-name="a985" draw:name="Picture 143" svg:x="1.45347in" svg:y="0.92639in" svg:width="0.22986in" svg:height="0.00972in" style:rel-width="scale" style:rel-height="scale"><draw:image xlink:href="media/image137.png" xlink:type="simple" xlink:show="embed" xlink:actuate="onLoad"/><svg:title/><svg:desc/></draw:frame></draw:g><draw:g draw:name="Group 139" draw:id="id1123"><svg:title/><svg:desc/><draw:custom-shape svg:x="1.49653in" svg:y="0.93472in" svg:width="0.00347in" svg:height="0.00139in" draw:id="id1121" draw:style-name="a986" draw:name="Freeform 14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122" draw:style-name="a987" draw:name="Picture 140" svg:x="0.14653in" svg:y="0.93333in" svg:width="0.34306in" svg:height="0.00694in" style:rel-width="scale" style:rel-height="scale"><draw:image xlink:href="media/image138.png" xlink:type="simple" xlink:show="embed" xlink:actuate="onLoad"/><svg:title/><svg:desc/></draw:frame></draw:g><draw:custom-shape svg:x="0.35694in" svg:y="0.93819in" svg:width="0.00347in" svg:height="0.00139in" draw:id="id1124" draw:style-name="a988" draw:name="Freeform 138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g draw:name="Group 134" draw:id="id1127"><svg:title/><svg:desc/><draw:custom-shape svg:x="0.48681in" svg:y="0.93819in" svg:width="0.00347in" svg:height="0.00139in" draw:id="id1125" draw:style-name="a989" draw:name="Freeform 13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126" draw:style-name="a990" draw:name="Picture 135" svg:x="0.57986in" svg:y="0.92986in" svg:width="0.11319in" svg:height="0.00972in" style:rel-width="scale" style:rel-height="scale"><draw:image xlink:href="media/image139.png" xlink:type="simple" xlink:show="embed" xlink:actuate="onLoad"/><svg:title/><svg:desc/></draw:frame></draw:g><draw:custom-shape svg:x="0.61667in" svg:y="0.93819in" svg:width="0.00347in" svg:height="0.00139in" draw:id="id1128" draw:style-name="a991" draw:name="Freeform 13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29" draw:id="id1131"><svg:title/><svg:desc/><draw:custom-shape svg:x="0.71667in" svg:y="0.93819in" svg:width="0.00347in" svg:height="0.00139in" draw:id="id1129" draw:style-name="a992" draw:name="Freeform 13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130" draw:style-name="a993" draw:name="Picture 130" svg:x="0.80972in" svg:y="0.92986in" svg:width="0.24653in" svg:height="0.00972in" style:rel-width="scale" style:rel-height="scale"><draw:image xlink:href="media/image140.png" xlink:type="simple" xlink:show="embed" xlink:actuate="onLoad"/><svg:title/><svg:desc/></draw:frame></draw:g><draw:custom-shape svg:x="0.89306in" svg:y="0.93819in" svg:width="0.00347in" svg:height="0.00139in" draw:id="id1132" draw:style-name="a994" draw:name="Freeform 12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90694in" svg:y="0.93819in" svg:width="0.00347in" svg:height="0.00139in" draw:id="id1133" draw:style-name="a995" draw:name="Freeform 126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93681in" svg:y="0.93819in" svg:width="0.00347in" svg:height="0.00139in" draw:id="id1134" draw:style-name="a996" draw:name="Freeform 12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20" draw:id="id1137"><svg:title/><svg:desc/><draw:custom-shape svg:x="1.45in" svg:y="0.93819in" svg:width="0.00347in" svg:height="0.00139in" draw:id="id1135" draw:style-name="a997" draw:name="Freeform 12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136" draw:style-name="a998" draw:name="Picture 121" svg:x="1.45694in" svg:y="0.93333in" svg:width="0.21667in" svg:height="0.00694in" style:rel-width="scale" style:rel-height="scale"><draw:image xlink:href="media/image141.png" xlink:type="simple" xlink:show="embed" xlink:actuate="onLoad"/><svg:title/><svg:desc/></draw:frame></draw:g><draw:custom-shape svg:x="1.61319in" svg:y="0.93819in" svg:width="0.00347in" svg:height="0.00139in" draw:id="id1138" draw:style-name="a999" draw:name="Freeform 11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65in" svg:y="0.93819in" svg:width="0.00347in" svg:height="0.00139in" draw:id="id1139" draw:style-name="a1000" draw:name="Freeform 11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12014in" svg:y="0.94167in" svg:width="0.00347in" svg:height="0.00139in" draw:id="id1140" draw:style-name="a1001" draw:name="Freeform 11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27361in" svg:y="0.94167in" svg:width="0.00347in" svg:height="0.00139in" draw:id="id1141" draw:style-name="a1002" draw:name="Freeform 113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28681in" svg:y="0.94167in" svg:width="0.00347in" svg:height="0.00139in" draw:id="id1142" draw:style-name="a1003" draw:name="Freeform 11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07" draw:id="id1145"><svg:title/><svg:desc/><draw:custom-shape svg:x="0.48681in" svg:y="0.94167in" svg:width="0.00347in" svg:height="0.00139in" draw:id="id1143" draw:style-name="a1004" draw:name="Freeform 10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144" draw:style-name="a1005" draw:name="Picture 108" svg:x="0.57986in" svg:y="0.93681in" svg:width="0.11319in" svg:height="0.00694in" style:rel-width="scale" style:rel-height="scale"><draw:image xlink:href="media/image142.png" xlink:type="simple" xlink:show="embed" xlink:actuate="onLoad"/><svg:title/><svg:desc/></draw:frame></draw:g><draw:g draw:name="Group 104" draw:id="id1148"><svg:title/><svg:desc/><draw:custom-shape svg:x="0.60694in" svg:y="0.94167in" svg:width="0.00347in" svg:height="0.00139in" draw:id="id1146" draw:style-name="a1006" draw:name="Freeform 106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1147" draw:style-name="a1007" draw:name="Picture 105" svg:x="0.80972in" svg:y="0.93681in" svg:width="0.23333in" svg:height="0.00694in" style:rel-width="scale" style:rel-height="scale"><draw:image xlink:href="media/image143.png" xlink:type="simple" xlink:show="embed" xlink:actuate="onLoad"/><svg:title/><svg:desc/></draw:frame></draw:g><draw:custom-shape svg:x="0.92986in" svg:y="0.94167in" svg:width="0.00347in" svg:height="0.00139in" draw:id="id1149" draw:style-name="a1008" draw:name="Freeform 10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99" draw:id="id1152"><svg:title/><svg:desc/><draw:custom-shape svg:x="1.53681in" svg:y="0.94167in" svg:width="0.00347in" svg:height="0.00139in" draw:id="id1150" draw:style-name="a1009" draw:name="Freeform 10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151" draw:style-name="a1010" draw:name="Picture 100" svg:x="1.45347in" svg:y="0.93681in" svg:width="0.24653in" svg:height="0.00694in" style:rel-width="scale" style:rel-height="scale"><draw:image xlink:href="media/image144.png" xlink:type="simple" xlink:show="embed" xlink:actuate="onLoad"/><svg:title/><svg:desc/></draw:frame></draw:g><draw:custom-shape svg:x="1.60694in" svg:y="0.94167in" svg:width="0.00347in" svg:height="0.00139in" draw:id="id1153" draw:style-name="a1011" draw:name="Freeform 98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g draw:name="Group 94" draw:id="id1156"><svg:title/><svg:desc/><draw:custom-shape svg:x="1.64306in" svg:y="0.94167in" svg:width="0.00347in" svg:height="0.00139in" draw:id="id1154" draw:style-name="a1012" draw:name="Freeform 9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155" draw:style-name="a1013" draw:name="Picture 95" svg:x="0.08333in" svg:y="0.93333in" svg:width="0.39653in" svg:height="0.01319in" style:rel-width="scale" style:rel-height="scale"><draw:image xlink:href="media/image145.png" xlink:type="simple" xlink:show="embed" xlink:actuate="onLoad"/><svg:title/><svg:desc/></draw:frame></draw:g><draw:custom-shape svg:x="0.28681in" svg:y="0.94514in" svg:width="0.00347in" svg:height="0.00139in" draw:id="id1157" draw:style-name="a1014" draw:name="Freeform 9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4306in" svg:y="0.94514in" svg:width="0.00347in" svg:height="0.00139in" draw:id="id1158" draw:style-name="a1015" draw:name="Freeform 9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87" draw:id="id1161"><svg:title/><svg:desc/><draw:custom-shape svg:x="1.45in" svg:y="0.94514in" svg:width="0.00347in" svg:height="0.00139in" draw:id="id1159" draw:style-name="a1016" draw:name="Freeform 8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160" draw:style-name="a1017" draw:name="Picture 88" svg:x="0.08333in" svg:y="0.94306in" svg:width="0.40694in" svg:height="0.00694in" style:rel-width="scale" style:rel-height="scale"><draw:image xlink:href="media/image146.png" xlink:type="simple" xlink:show="embed" xlink:actuate="onLoad"/><svg:title/><svg:desc/></draw:frame></draw:g><draw:custom-shape svg:x="0.28681in" svg:y="0.94861in" svg:width="0.00347in" svg:height="0.00139in" draw:id="id1162" draw:style-name="a1018" draw:name="Freeform 8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44306in" svg:y="0.94861in" svg:width="0.00347in" svg:height="0.00139in" draw:id="id1163" draw:style-name="a1019" draw:name="Freeform 8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45in" svg:y="0.94861in" svg:width="0.00347in" svg:height="0.00139in" draw:id="id1164" draw:style-name="a1020" draw:name="Freeform 8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20972in" svg:y="0.95139in" svg:width="0.00347in" svg:height="0.00139in" draw:id="id1165" draw:style-name="a1021" draw:name="Freeform 8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76" draw:id="id1168"><svg:title/><svg:desc/><draw:custom-shape svg:x="0.21667in" svg:y="0.95139in" svg:width="0.00347in" svg:height="0.00139in" draw:id="id1166" draw:style-name="a1022" draw:name="Freeform 7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167" draw:style-name="a1023" draw:name="Picture 77" svg:x="0.57986in" svg:y="0.94028in" svg:width="0.15347in" svg:height="0.01319in" style:rel-width="scale" style:rel-height="scale"><draw:image xlink:href="media/image147.png" xlink:type="simple" xlink:show="embed" xlink:actuate="onLoad"/><svg:title/><svg:desc/></draw:frame></draw:g><draw:g draw:name="Group 73" draw:id="id1171"><svg:title/><svg:desc/><draw:custom-shape svg:x="0.65972in" svg:y="0.95139in" svg:width="0.00347in" svg:height="0.00139in" draw:id="id1169" draw:style-name="a1024" draw:name="Freeform 7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170" draw:style-name="a1025" draw:name="Picture 74" svg:x="0.80972in" svg:y="0.94028in" svg:width="0.25347in" svg:height="0.01319in" style:rel-width="scale" style:rel-height="scale"><draw:image xlink:href="media/image148.png" xlink:type="simple" xlink:show="embed" xlink:actuate="onLoad"/><svg:title/><svg:desc/></draw:frame></draw:g><draw:g draw:name="Group 70" draw:id="id1174"><svg:title/><svg:desc/><draw:custom-shape svg:x="0.92639in" svg:y="0.95139in" svg:width="0.00347in" svg:height="0.00139in" draw:id="id1172" draw:style-name="a1026" draw:name="Freeform 7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173" draw:style-name="a1027" draw:name="Picture 71" svg:x="1.14306in" svg:y="0.93333in" svg:width="0.14028in" svg:height="0.02014in" style:rel-width="scale" style:rel-height="scale"><draw:image xlink:href="media/image149.png" xlink:type="simple" xlink:show="embed" xlink:actuate="onLoad"/><svg:title/><svg:desc/></draw:frame></draw:g><draw:g draw:name="Group 67" draw:id="id1177"><svg:title/><svg:desc/><draw:custom-shape svg:x="1.22014in" svg:y="0.95139in" svg:width="0.00347in" svg:height="0.00139in" draw:id="id1175" draw:style-name="a1028" draw:name="Freeform 6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176" draw:style-name="a1029" draw:name="Picture 68" svg:x="1.45347in" svg:y="0.94028in" svg:width="0.24653in" svg:height="0.01319in" style:rel-width="scale" style:rel-height="scale"><draw:image xlink:href="media/image150.png" xlink:type="simple" xlink:show="embed" xlink:actuate="onLoad"/><svg:title/><svg:desc/></draw:frame></draw:g><draw:custom-shape svg:x="1.52639in" svg:y="0.95139in" svg:width="0.00347in" svg:height="0.00139in" draw:id="id1178" draw:style-name="a1030" draw:name="Freeform 6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57639in" svg:y="0.95139in" svg:width="0.00347in" svg:height="0.00139in" draw:id="id1179" draw:style-name="a1031" draw:name="Freeform 6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64306in" svg:y="0.95139in" svg:width="0.00347in" svg:height="0.00139in" draw:id="id1180" draw:style-name="a1032" draw:name="Freeform 6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57" draw:id="id1184"><svg:title/><svg:desc/><draw:custom-shape svg:x="1.65347in" svg:y="0.95139in" svg:width="0.00347in" svg:height="0.00139in" draw:id="id1181" draw:style-name="a1033" draw:name="Freeform 6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182" draw:style-name="a1034" draw:name="Picture 59" svg:x="0in" svg:y="0.92361in" svg:width="0.02986in" svg:height="0.03333in" style:rel-width="scale" style:rel-height="scale"><draw:image xlink:href="media/image151.png" xlink:type="simple" xlink:show="embed" xlink:actuate="onLoad"/><svg:title/><svg:desc/></draw:frame><draw:frame draw:id="id1183" draw:style-name="a1035" draw:name="Picture 58" svg:x="0.07986in" svg:y="0.94653in" svg:width="0.40972in" svg:height="0.00972in" style:rel-width="scale" style:rel-height="scale"><draw:image xlink:href="media/image152.png" xlink:type="simple" xlink:show="embed" xlink:actuate="onLoad"/><svg:title/><svg:desc/></draw:frame></draw:g><draw:custom-shape svg:x="0.19306in" svg:y="0.95486in" svg:width="0.00347in" svg:height="0.00139in" draw:id="id1185" draw:style-name="a1036" draw:name="Freeform 5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21667in" svg:y="0.95486in" svg:width="0.00347in" svg:height="0.00139in" draw:id="id1186" draw:style-name="a1037" draw:name="Freeform 5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23333in" svg:y="0.95486in" svg:width="0.00347in" svg:height="0.00139in" draw:id="id1187" draw:style-name="a1038" draw:name="Freeform 5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28681in" svg:y="0.95486in" svg:width="0.00347in" svg:height="0.00139in" draw:id="id1188" draw:style-name="a1039" draw:name="Freeform 5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0.32639in" svg:y="0.95486in" svg:width="0.00347in" svg:height="0.00139in" draw:id="id1189" draw:style-name="a1040" draw:name="Freeform 4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43" draw:id="id1193"><svg:title/><svg:desc/><draw:custom-shape svg:x="0.40694in" svg:y="0.95486in" svg:width="0.00347in" svg:height="0.00139in" draw:id="id1190" draw:style-name="a1041" draw:name="Freeform 46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frame draw:id="id1191" draw:style-name="a1042" draw:name="Picture 45" svg:x="0.20347in" svg:y="0.95347in" svg:width="0.29653in" svg:height="0.00347in" style:rel-width="scale" style:rel-height="scale"><draw:image xlink:href="media/image153.png" xlink:type="simple" xlink:show="embed" xlink:actuate="onLoad"/><svg:title/><svg:desc/></draw:frame><draw:frame draw:id="id1192" draw:style-name="a1043" draw:name="Picture 44" svg:x="0.57986in" svg:y="0.95347in" svg:width="0.04028in" svg:height="0.00347in" style:rel-width="scale" style:rel-height="scale"><draw:image xlink:href="media/image154.png" xlink:type="simple" xlink:show="embed" xlink:actuate="onLoad"/><svg:title/><svg:desc/></draw:frame></draw:g><draw:custom-shape svg:x="0.62639in" svg:y="0.95486in" svg:width="0.00347in" svg:height="0.00139in" draw:id="id1194" draw:style-name="a1044" draw:name="Freeform 4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38" draw:id="id1197"><svg:title/><svg:desc/><draw:custom-shape svg:x="0.64306in" svg:y="0.95486in" svg:width="0.00347in" svg:height="0.00139in" draw:id="id1195" draw:style-name="a1045" draw:name="Freeform 4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196" draw:style-name="a1046" draw:name="Picture 39" svg:x="0.66667in" svg:y="0.95in" svg:width="0.06667in" svg:height="0.00694in" style:rel-width="scale" style:rel-height="scale"><draw:image xlink:href="media/image155.png" xlink:type="simple" xlink:show="embed" xlink:actuate="onLoad"/><svg:title/><svg:desc/></draw:frame></draw:g><draw:custom-shape svg:x="0.73681in" svg:y="0.95486in" svg:width="0.00347in" svg:height="0.00139in" draw:id="id1198" draw:style-name="a1047" draw:name="Freeform 3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33" draw:id="id1201"><svg:title/><svg:desc/><draw:custom-shape svg:x="0.87014in" svg:y="0.95486in" svg:width="0.00347in" svg:height="0.00139in" draw:id="id1199" draw:style-name="a1048" draw:name="Freeform 3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200" draw:style-name="a1049" draw:name="Picture 34" svg:x="0.87986in" svg:y="0.95in" svg:width="0.17639in" svg:height="0.00694in" style:rel-width="scale" style:rel-height="scale"><draw:image xlink:href="media/image156.png" xlink:type="simple" xlink:show="embed" xlink:actuate="onLoad"/><svg:title/><svg:desc/></draw:frame></draw:g><draw:g draw:name="Group 29" draw:id="id1205"><svg:title/><svg:desc/><draw:custom-shape svg:x="0.92639in" svg:y="0.95486in" svg:width="0.00347in" svg:height="0.00139in" draw:id="id1202" draw:style-name="a1050" draw:name="Freeform 3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203" draw:style-name="a1051" draw:name="Picture 31" svg:x="0.95694in" svg:y="0.95347in" svg:width="0.1in" svg:height="0.00347in" style:rel-width="scale" style:rel-height="scale"><draw:image xlink:href="media/image157.png" xlink:type="simple" xlink:show="embed" xlink:actuate="onLoad"/><svg:title/><svg:desc/></draw:frame><draw:frame draw:id="id1204" draw:style-name="a1052" draw:name="Picture 30" svg:x="1.14653in" svg:y="0.95in" svg:width="0.13681in" svg:height="0.00694in" style:rel-width="scale" style:rel-height="scale"><draw:image xlink:href="media/image158.png" xlink:type="simple" xlink:show="embed" xlink:actuate="onLoad"/><svg:title/><svg:desc/></draw:frame></draw:g><draw:g draw:name="Group 26" draw:id="id1208"><svg:title/><svg:desc/><draw:custom-shape svg:x="1.28333in" svg:y="0.95486in" svg:width="0.00347in" svg:height="0.00139in" draw:id="id1206" draw:style-name="a1053" draw:name="Freeform 2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207" draw:style-name="a1054" draw:name="Picture 27" svg:x="1.37361in" svg:y="0.92014in" svg:width="0.02986in" svg:height="0.03681in" style:rel-width="scale" style:rel-height="scale"><draw:image xlink:href="media/image159.png" xlink:type="simple" xlink:show="embed" xlink:actuate="onLoad"/><svg:title/><svg:desc/></draw:frame></draw:g><draw:custom-shape svg:x="1.45347in" svg:y="0.95486in" svg:width="0.00347in" svg:height="0.00139in" draw:id="id1209" draw:style-name="a1055" draw:name="Freeform 2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21" draw:id="id1212"><svg:title/><svg:desc/><draw:custom-shape svg:x="1.45972in" svg:y="0.95486in" svg:width="0.00347in" svg:height="0.00139in" draw:id="id1210" draw:style-name="a1056" draw:name="Freeform 2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211" draw:style-name="a1057" draw:name="Picture 22" svg:x="1.47361in" svg:y="0.95in" svg:width="0.21667in" svg:height="0.00694in" style:rel-width="scale" style:rel-height="scale"><draw:image xlink:href="media/image160.png" xlink:type="simple" xlink:show="embed" xlink:actuate="onLoad"/><svg:title/><svg:desc/></draw:frame></draw:g><draw:custom-shape svg:x="1.51319in" svg:y="0.95486in" svg:width="0.00347in" svg:height="0.00139in" draw:id="id1213" draw:style-name="a1058" draw:name="Freeform 2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1.53333in" svg:y="0.95486in" svg:width="0.00347in" svg:height="0.00139in" draw:id="id1214" draw:style-name="a1059" draw:name="Freeform 1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g draw:name="Group 14" draw:id="id1217"><svg:title/><svg:desc/><draw:custom-shape svg:x="1.54653in" svg:y="0.95486in" svg:width="0.00347in" svg:height="0.00139in" draw:id="id1215" draw:style-name="a1060" draw:name="Freeform 1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216" draw:style-name="a1061" draw:name="Picture 15" svg:x="1.55347in" svg:y="0.95347in" svg:width="0.12986in" svg:height="0.00347in" style:rel-width="scale" style:rel-height="scale"><draw:image xlink:href="media/image161.png" xlink:type="simple" xlink:show="embed" xlink:actuate="onLoad"/><svg:title/><svg:desc/></draw:frame></draw:g><draw:custom-shape svg:x="1.69028in" svg:y="0.95486in" svg:width="0.00347in" svg:height="0.00139in" draw:id="id1218" draw:style-name="a1062" draw:name="Freeform 13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79028in" svg:y="0.95833in" svg:width="0.00347in" svg:height="0.00139in" draw:id="id1219" draw:style-name="a1063" draw:name="Freeform 11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77361in" svg:y="0.97153in" svg:width="0.00347in" svg:height="0.00139in" draw:id="id1220" draw:style-name="a1064" draw:name="Freeform 9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0.77361in" svg:y="0.975in" svg:width="0.00347in" svg:height="0.00139in" draw:id="id1221" draw:style-name="a1065" draw:name="Freeform 7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g draw:name="Group 3" draw:id="id1224"><svg:title/><svg:desc/><draw:custom-shape svg:x="0.79653in" svg:y="0.97847in" svg:width="0.00347in" svg:height="0.00139in" draw:id="id1222" draw:style-name="a1066" draw:name="Freeform 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frame draw:id="id1223" draw:style-name="a1067" draw:name="Picture 4" svg:x="0.79028in" svg:y="0.95347in" svg:width="0.04306in" svg:height="0.03681in" style:rel-width="scale" style:rel-height="scale"><draw:image xlink:href="media/image162.png" xlink:type="simple" xlink:show="embed" xlink:actuate="onLoad"/><svg:title/><svg:desc/></draw:frame></draw:g></draw:g></text:span></text:p>
      <text:p text:style-name="P4"/>
      <text:p text:style-name="P5"><text:span text:style-name="T6">C</text:span><text:span text:style-name="T7">OLÉG</text:span><text:span text:style-name="T8">I</text:span><text:span text:style-name="T9">O</text:span><text:span text:style-name="T10"><text:s/></text:span><text:span text:style-name="T11">DE</text:span><text:span text:style-name="T12"><text:s/></text:span><text:span text:style-name="T13">APL</text:span><text:span text:style-name="T14">IC</text:span><text:span text:style-name="T15">A</text:span><text:span text:style-name="T16">Ç</text:span><text:span text:style-name="T17">ÃO</text:span><text:span text:style-name="T18"><text:s/></text:span><text:span text:style-name="T19">JOÃO</text:span><text:span text:style-name="T20"><text:s/></text:span><text:span text:style-name="T21">XX</text:span><text:span text:style-name="T22">III</text:span></text:p>
      <text:p text:style-name="P23"/>
      <text:p text:style-name="P24"><text:span text:style-name="T25">PROFE</text:span><text:span text:style-name="T26">SS</text:span><text:span text:style-name="T27">OR</text:span><text:span text:style-name="T28"><text:s/></text:span><text:span text:style-name="T29">DO</text:span><text:span text:style-name="T30"><text:s/></text:span><text:span text:style-name="T31">EN</text:span><text:span text:style-name="T32">SI</text:span><text:span text:style-name="T33">NO</text:span><text:span text:style-name="T34"><text:s/></text:span><text:span text:style-name="T35">BÁ</text:span><text:span text:style-name="T36">SIC</text:span><text:span text:style-name="T37">O</text:span><text:span text:style-name="T38">,</text:span><text:span text:style-name="T39"><text:s/></text:span><text:span text:style-name="T40">TÉ</text:span><text:span text:style-name="T41">C</text:span><text:span text:style-name="T42">N</text:span><text:span text:style-name="T43">IC</text:span><text:span text:style-name="T44">O</text:span><text:span text:style-name="T45"><text:s/></text:span><text:span text:style-name="T46">E</text:span><text:span text:style-name="T47"><text:s/></text:span><text:span text:style-name="T48">TE</text:span><text:span text:style-name="T49">C</text:span><text:span text:style-name="T50">NOLÓG</text:span><text:span text:style-name="T51">IC</text:span><text:span text:style-name="T52">O</text:span></text:p>
      <text:p text:style-name="P53"><text:span text:style-name="T54">E</text:span><text:span text:style-name="T55">D</text:span><text:span text:style-name="T56">IT</text:span><text:span text:style-name="T57">A</text:span><text:span text:style-name="T58">L</text:span><text:span text:style-name="T59"><text:s/></text:span><text:span text:style-name="T60">PR</text:span><text:span text:style-name="T61">OG</text:span><text:span text:style-name="T62">EPE</text:span><text:span text:style-name="T63"><text:s/></text:span><text:span text:style-name="T64">103</text:span><text:span text:style-name="T65">/</text:span><text:span text:style-name="T66">2019</text:span><text:span text:style-name="T67"><text:s/></text:span><text:span text:style-name="T68">CONC</text:span><text:span text:style-name="T69">URS</text:span><text:span text:style-name="T70">O</text:span><text:span text:style-name="T71"><text:s/></text:span><text:span text:style-name="T72">N</text:span><text:span text:style-name="T73">º19</text:span><text:span text:style-name="T74"><text:s/>–<text:s/></text:span><text:span text:style-name="T75">Á</text:span><text:span text:style-name="T76">RE</text:span><text:span text:style-name="T77">A</text:span><text:span text:style-name="T78">:</text:span><text:span text:style-name="T79"><text:s/></text:span><text:span text:style-name="T80">G</text:span><text:span text:style-name="T81">E</text:span><text:span text:style-name="T82">OG</text:span><text:span text:style-name="T83">R</text:span><text:span text:style-name="T84">A</text:span><text:span text:style-name="T85">FI</text:span><text:span text:style-name="T86">A</text:span></text:p>
      <text:p text:style-name="P87"/>
      <text:p text:style-name="P88"><text:span text:style-name="T89">G</text:span><text:span text:style-name="T90">ABA</text:span><text:span text:style-name="T91">R</text:span><text:span text:style-name="T92">IT</text:span><text:span text:style-name="T93">O</text:span><text:span text:style-name="T94"><text:s/></text:span><text:span text:style-name="T95">DA</text:span><text:span text:style-name="T96"><text:s/></text:span><text:span text:style-name="T97">PROVA</text:span><text:span text:style-name="T98"><text:s/></text:span><text:span text:style-name="T99">ESCR</text:span><text:span text:style-name="T100">ITA</text:span><text:span text:style-name="T101"><text:s/></text:span><text:span text:style-name="T102">-</text:span><text:span text:style-name="T103"><text:s/></text:span><text:span text:style-name="T104">P</text:span><text:span text:style-name="T105">A</text:span><text:span text:style-name="T106">R</text:span><text:span text:style-name="T107">T</text:span><text:span text:style-name="T108">E</text:span><text:span text:style-name="T109"><text:s/></text:span><text:span text:style-name="T110">O</text:span><text:span text:style-name="T111">B</text:span><text:span text:style-name="T112">JE</text:span><text:span text:style-name="T113">TIVA</text:span></text:p>
      <text:p text:style-name="P114"><text:span text:style-name="T115">RE</text:span><text:span text:style-name="T116">T</text:span><text:span text:style-name="T117">IFI</text:span><text:span text:style-name="T118">C</text:span><text:span text:style-name="T119">AD</text:span><text:span text:style-name="T120">O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01</text:span></text:p>
          </table:table-cell>
          <table:table-cell table:style-name="TableCell142">
            <text:p text:style-name="P143"><text:span text:style-name="T144">02</text:span></text:p>
          </table:table-cell>
          <table:table-cell table:style-name="TableCell145">
            <text:p text:style-name="P146"><text:span text:style-name="T147">03</text:span></text:p>
          </table:table-cell>
          <table:table-cell table:style-name="TableCell148">
            <text:p text:style-name="P149"><text:span text:style-name="T150">04</text:span></text:p>
          </table:table-cell>
          <table:table-cell table:style-name="TableCell151">
            <text:p text:style-name="P152"><text:span text:style-name="T153">05</text:span></text:p>
          </table:table-cell>
          <table:table-cell table:style-name="TableCell154">
            <text:p text:style-name="P155"><text:span text:style-name="T156">06</text:span></text:p>
          </table:table-cell>
          <table:table-cell table:style-name="TableCell157">
            <text:p text:style-name="P158"><text:span text:style-name="T159">07</text:span></text:p>
          </table:table-cell>
          <table:table-cell table:style-name="TableCell160">
            <text:p text:style-name="P161"><text:span text:style-name="T162">08</text:span></text:p>
          </table:table-cell>
          <table:table-cell table:style-name="TableCell163">
            <text:p text:style-name="P164"><text:span text:style-name="T165">09</text:span></text:p>
          </table:table-cell>
          <table:table-cell table:style-name="TableCell166">
            <text:p text:style-name="P167"><text:span text:style-name="T168">10</text:span></text:p>
          </table:table-cell>
          <table:table-cell table:style-name="TableCell169">
            <text:p text:style-name="P170"><text:span text:style-name="T171">11</text:span></text:p>
          </table:table-cell>
          <table:table-cell table:style-name="TableCell172">
            <text:p text:style-name="P173"><text:span text:style-name="T174">12</text:span></text:p>
          </table:table-cell>
          <table:table-cell table:style-name="TableCell175">
            <text:p text:style-name="P176"><text:span text:style-name="T177">13</text:span></text:p>
          </table:table-cell>
          <table:table-cell table:style-name="TableCell178">
            <text:p text:style-name="P179"><text:span text:style-name="T180">14</text:span></text:p>
          </table:table-cell>
          <table:table-cell table:style-name="TableCell181">
            <text:p text:style-name="P182"><text:span text:style-name="T183">15</text:span></text:p>
          </table:table-cell>
        </table:table-row>
        <table:table-row table:style-name="TableRow184">
          <table:table-cell table:style-name="TableCell185">
            <text:p text:style-name="P186"><text:span text:style-name="T187">D</text:span></text:p>
          </table:table-cell>
          <table:table-cell table:style-name="TableCell188">
            <text:p text:style-name="P189"><text:span text:style-name="T190">D</text:span></text:p>
          </table:table-cell>
          <table:table-cell table:style-name="TableCell191">
            <text:p text:style-name="P192"><text:span text:style-name="T193">B</text:span></text:p>
          </table:table-cell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E</text:span></text:p>
          </table:table-cell>
          <table:table-cell table:style-name="TableCell200">
            <text:p text:style-name="P201"/>
            <text:p text:style-name="P202"><text:span text:style-name="T203">ANULADA</text:span></text:p>
          </table:table-cell>
          <table:table-cell table:style-name="TableCell204">
            <text:p text:style-name="P205"><text:span text:style-name="T206">E</text:span>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<text:span text:style-name="T212">B</text:span></text:p>
          </table:table-cell>
          <table:table-cell table:style-name="TableCell213">
            <text:p text:style-name="P214"><text:span text:style-name="T215">B</text:span></text:p>
          </table:table-cell>
          <table:table-cell table:style-name="TableCell216">
            <text:p text:style-name="P217"><text:span text:style-name="T218">E</text:span></text:p>
          </table:table-cell>
          <table:table-cell table:style-name="TableCell219">
            <text:p text:style-name="P220"><text:span text:style-name="T221">B</text:span>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/>
            <text:p text:style-name="P227"><text:span text:style-name="T228">ANULADA</text:span></text:p>
          </table:table-cell>
          <table:table-cell table:style-name="TableCell229">
            <text:p text:style-name="P230"><text:span text:style-name="T231">D</text:span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16</text:span></text:p>
          </table:table-cell>
          <table:table-cell table:style-name="TableCell253">
            <text:p text:style-name="P254"><text:span text:style-name="T255">17</text:span></text:p>
          </table:table-cell>
          <table:table-cell table:style-name="TableCell256">
            <text:p text:style-name="P257"><text:span text:style-name="T258">18</text:span></text:p>
          </table:table-cell>
          <table:table-cell table:style-name="TableCell259">
            <text:p text:style-name="P260"><text:span text:style-name="T261">19</text:span></text:p>
          </table:table-cell>
          <table:table-cell table:style-name="TableCell262">
            <text:p text:style-name="P263"><text:span text:style-name="T264">20</text:span></text:p>
          </table:table-cell>
          <table:table-cell table:style-name="TableCell265">
            <text:p text:style-name="P266"><text:span text:style-name="T267">21</text:span></text:p>
          </table:table-cell>
          <table:table-cell table:style-name="TableCell268">
            <text:p text:style-name="P269"><text:span text:style-name="T270">22</text:span></text:p>
          </table:table-cell>
          <table:table-cell table:style-name="TableCell271">
            <text:p text:style-name="P272"><text:span text:style-name="T273">23</text:span></text:p>
          </table:table-cell>
          <table:table-cell table:style-name="TableCell274">
            <text:p text:style-name="P275"><text:span text:style-name="T276">24</text:span></text:p>
          </table:table-cell>
          <table:table-cell table:style-name="TableCell277">
            <text:p text:style-name="P278"><text:span text:style-name="T279">25</text:span></text:p>
          </table:table-cell>
          <table:table-cell table:style-name="TableCell280">
            <text:p text:style-name="P281"><text:span text:style-name="T282">26</text:span></text:p>
          </table:table-cell>
          <table:table-cell table:style-name="TableCell283">
            <text:p text:style-name="P284"><text:span text:style-name="T285">27</text:span></text:p>
          </table:table-cell>
          <table:table-cell table:style-name="TableCell286">
            <text:p text:style-name="P287"><text:span text:style-name="T288">28</text:span></text:p>
          </table:table-cell>
          <table:table-cell table:style-name="TableCell289">
            <text:p text:style-name="P290"><text:span text:style-name="T291">29</text:span></text:p>
          </table:table-cell>
          <table:table-cell table:style-name="TableCell292">
            <text:p text:style-name="P293"><text:span text:style-name="T294">30</text:span></text:p>
          </table:table-cell>
        </table:table-row>
        <table:table-row table:style-name="TableRow295">
          <table:table-cell table:style-name="TableCell296">
            <text:p text:style-name="P297"><text:span text:style-name="T298">B</text:span></text:p>
          </table:table-cell>
          <table:table-cell table:style-name="TableCell299">
            <text:p text:style-name="P300"><text:span text:style-name="T301">A</text:span></text:p>
          </table:table-cell>
          <table:table-cell table:style-name="TableCell302">
            <text:p text:style-name="P303"><text:span text:style-name="T304">E</text:span></text:p>
          </table:table-cell>
          <table:table-cell table:style-name="TableCell305">
            <text:p text:style-name="P306"><text:span text:style-name="T307">C</text:span></text:p>
          </table:table-cell>
          <table:table-cell table:style-name="TableCell308">
            <text:p text:style-name="P309"><text:span text:style-name="T310">D</text:span></text:p>
          </table:table-cell>
          <table:table-cell table:style-name="TableCell311">
            <text:p text:style-name="P312"><text:span text:style-name="T313">E</text:span></text:p>
          </table:table-cell>
          <table:table-cell table:style-name="TableCell314">
            <text:p text:style-name="P315"><text:span text:style-name="T316">B</text:span></text:p>
          </table:table-cell>
          <table:table-cell table:style-name="TableCell317">
            <text:p text:style-name="P318"><text:span text:style-name="T319">C</text:span></text:p>
          </table:table-cell>
          <table:table-cell table:style-name="TableCell320">
            <text:p text:style-name="P321"><text:span text:style-name="T322">C</text:span></text:p>
          </table:table-cell>
          <table:table-cell table:style-name="TableCell323">
            <text:p text:style-name="P324"><text:span text:style-name="T325">D</text:span></text:p>
          </table:table-cell>
          <table:table-cell table:style-name="TableCell326">
            <text:p text:style-name="P327"><text:span text:style-name="T328">A</text:span></text:p>
          </table:table-cell>
          <table:table-cell table:style-name="TableCell329">
            <text:p text:style-name="P330"><text:span text:style-name="T331">A</text:span></text:p>
          </table:table-cell>
          <table:table-cell table:style-name="TableCell332">
            <text:p text:style-name="P333"><text:span text:style-name="T334">E</text:span></text:p>
          </table:table-cell>
          <table:table-cell table:style-name="TableCell335">
            <text:p text:style-name="P336"><text:span text:style-name="T337">A</text:span></text:p>
          </table:table-cell>
          <table:table-cell table:style-name="TableCell338">
            <text:p text:style-name="P339"><text:span text:style-name="T340">C</text:span></text:p>
          </table:table-cell>
        </table:table-row>
      </table:table>
      <text:p text:style-name="P341"><text:span text:style-name="T342">(R</text:span><text:span text:style-name="T343">e</text:span><text:span text:style-name="T344">tific</text:span><text:span text:style-name="T345">a</text:span><text:span text:style-name="T346">çõ</text:span><text:span text:style-name="T347">es</text:span><text:span text:style-name="T348"><text:s/></text:span><text:span text:style-name="T349">es</text:span><text:span text:style-name="T350">t</text:span><text:span text:style-name="T351">ã</text:span><text:span text:style-name="T352">o</text:span><text:span text:style-name="T353"><text:s/></text:span><text:span text:style-name="T354">destacadas</text:span><text:span text:style-name="T355"><text:s/></text:span><text:span text:style-name="T356">e</text:span><text:span text:style-name="T357">m</text:span><text:span text:style-name="T358"><text:s/></text:span><text:span text:style-name="T359">vermelh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1.568in">
        <style:tab-stops/>
      </style:paragraph-properties>
      <style:text-properties style:font-name="Verdana" style:font-name-asian="Verdana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5.8333in" style:print-orientation="landscape" fo:margin-top="0.3611in" fo:margin-left="0.4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ario</dc:creator>
    <meta:creation-date>2020-01-31T12:39:00Z</meta:creation-date>
    <dc:date>2020-01-31T12:39:00Z</dc:date>
    <meta:template xlink:href="Normal" xlink:type="simple"/>
    <meta:editing-cycles>2</meta:editing-cycles>
    <meta:editing-duration>PT0S</meta:editing-duration>
    <meta:user-defined meta:name="Created" meta:value-type="date">2020-01-31T00:00:00Z</meta:user-defined>
    <meta:user-defined meta:name="LastSaved" meta:value-type="date">2020-01-31T00:00:00Z</meta:user-defined>
    <meta:document-statistic meta:page-count="1" meta:paragraph-count="1" meta:word-count="64" meta:character-count="412" meta:row-count="2" meta:non-whitespace-character-count="349"/>
  </office:meta>
</office:document-meta>
</file>