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5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FF0000"/>
    </style:style>
    <style:style style:name="P7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FF0000"/>
    </style:style>
    <style:style style:name="P76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86458in" svg:height="0.70833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<text:s text:c="23"/></text:span><text:span text:style-name="T7">MINISTÉRIO DA EDUCAÇÃO</text:span></text:p>
      <text:p text:style-name="P8"><text:s text:c="23"/>UNIVERSIDADE FEDERAL DE JUIZ DE FORA</text:p>
      <text:p text:style-name="P9"><text:span text:style-name="T10"><text:s text:c="24"/></text:span><text:span text:style-name="T11">PRÓ-REITORIA DE<text:s/></text:span><text:span text:style-name="T12">GESTÃO DE PESSOAS</text:span></text:p>
      <text:p text:style-name="P13"><text:tab/></text:p>
      <text:p text:style-name="P14"/>
      <text:p text:style-name="P15">EDITAL Nº<text:s/>01/2017,<text:s/>DE<text:s/>11<text:s/>DE<text:s/>JANEIRO<text:s/>DE 2017</text:p>
      <text:p text:style-name="P16"/>
      <text:p text:style-name="P17"><text:span text:style-name="T18"><text:s text:c="3"/></text:span><text:span text:style-name="T19">A Pró-Reitora de<text:s/></text:span><text:span text:style-name="T20">Gestão de Pessoas</text:span><text:span text:style-name="T21"><text:s/>da Universidade Federal de Juiz de Fora (UFJF), no uso de suas competências,<text:s/></text:span><text:span text:style-name="T22">resolve</text:span><text:span text:style-name="T23">:</text:span></text:p>
      <text:p text:style-name="P24"/>
      <text:p text:style-name="P25"><text:span text:style-name="T26">1</text:span><text:span text:style-name="T27">-</text:span><text:span text:style-name="T28"><text:s/></text:span><text:span text:style-name="T29">Retificar o<text:s/></text:span><text:span text:style-name="T30">Edital nº<text:s/></text:span><text:span text:style-name="T31">2</text:span><text:span text:style-name="T32">6</text:span><text:span text:style-name="T33">/2016</text:span><text:span text:style-name="T34">, de<text:s/></text:span><text:span text:style-name="T35">30</text:span><text:span text:style-name="T36">/0</text:span><text:span text:style-name="T37">8</text:span><text:span text:style-name="T38">/2016</text:span><text:span text:style-name="T39">, publicado no DOU de<text:s/></text:span><text:span text:style-name="T40">31</text:span><text:span text:style-name="T41">/0</text:span><text:span text:style-name="T42">8</text:span><text:span text:style-name="T43">/2016</text:span><text:span text:style-name="T44">, seção 3, páginas<text:s/></text:span><text:span text:style-name="T45">4</text:span><text:span text:style-name="T46">8</text:span><text:span text:style-name="T47">6</text:span><text:span text:style-name="T48"><text:s/>a 4</text:span><text:span text:style-name="T49">89</text:span><text:span text:style-name="T50">, nos seguintes termos:<text:s/></text:span></text:p>
      <text:p text:style-name="P51"/>
      <text:p text:style-name="P52"><text:span text:style-name="T53">1.1</text:span><text:span text:style-name="T54"><text:s/>O item 8.1.4 passa a ter a seguinte redação:<text:s/></text:span><text:span text:style-name="T55">“</text:span><text:span text:style-name="T56">Os candidatos deverão levar seu próprio material<text:s/></text:span><text:span text:style-name="T57">para realizar as Provas Teóricas.</text:span><text:span text:style-name="T58"><text:s/>Só será permitido o uso de caneta azul ou preta de corpo transparente</text:span><text:span text:style-name="T59">.</text:span><text:span text:style-name="T60">”</text:span></text:p>
      <text:p text:style-name="P61"/>
      <text:p text:style-name="P62"><text:span text:style-name="T63">1.2</text:span><text:span text:style-name="T64"><text:s/></text:span><text:span text:style-name="T65">O item 8.3.4, letra a, passa a ter a seguinte redação</text:span><text:span text:style-name="T66">:<text:s/></text:span><text:span text:style-name="T67">“não poderá estar portando na sala de prova capacete, armas e aparelhos eletrônicos, tais como celulares, qualquer tipo de relógio, calculadoras, palm tops, beeps, pagers, walkmans, mp3, mp4, aparelhos auditivos e equipamentos similares. Se o candidato estiver com quaisquer desses itens, estes serão acondicionados em saco plástico fornecid</text:span><text:span text:style-name="T68">o pela COPESE. Exceto se o candidato fo</text:span><text:span text:style-name="T69">r usuário de aparelho auditi</text:span><text:span text:style-name="T70">vo e pretender trazê-lo consigo;</text:span><text:span text:style-name="T71"><text:s/></text:span><text:span text:style-name="T72">neste caso, o mesmo deverá</text:span><text:span text:style-name="T73"><text:s/>formalizar Pedido de Atendimento Especial nos termos do item “3.5”.”<text:s/></text:span></text:p>
      <text:p text:style-name="P74"/>
      <text:p text:style-name="P75"/>
      <text:p text:style-name="P76"/>
      <text:p text:style-name="P77">Kátia Maria Silva de Oliveira e Castro</text:p>
      <text:p text:style-name="P78">Pró-Reitora de Gestão de Pesso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31T14:52:00Z</meta:creation-date>
    <dc:date>2020-01-31T14:52:00Z</dc:date>
    <meta:print-date>2017-01-17T1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3" meta:row-count="9" meta:non-whitespace-character-count="1161"/>
  </office:meta>
</office:document-meta>
</file>