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77in" style:use-optimal-column-width="false"/>
    </style:style>
    <style:style style:name="Table59" style:family="table">
      <style:table-properties style:width="6.5881in" fo:margin-left="-0.0055in" table:align="left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08in" fo:margin-left="0.077in" fo:margin-right="0.0638in" fo:text-indent="-0.0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861in" fo:margin-right="0.102in"/>
      <style:text-properties fo:font-weight="bold" style:font-weight-asian="bold" fo:font-size="8pt" style:font-size-asian="8pt"/>
    </style:style>
    <style:style style:name="TableCell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76" style:parent-style-name="TableParagraph" style:family="paragraph">
      <style:paragraph-properties fo:text-align="center"/>
      <style:text-properties fo:font-weight="bold" style:font-weight-asian="bold" fo:font-size="8pt" style:font-size-asian="8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79" style:parent-style-name="TableParagraph" style:family="paragraph">
      <style:paragraph-properties fo:text-align="center" fo:margin-left="0.0708in" fo:margin-right="0.0618in">
        <style:tab-stops/>
      </style:paragraph-properties>
      <style:text-properties fo:font-weight="bold" style:font-weight-asian="bold" fo:font-size="8pt" style:font-size-asian="8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2" style:parent-style-name="TableParagraph" style:family="paragraph">
      <style:paragraph-properties fo:text-align="center" fo:margin-left="0.0729in" fo:margin-right="0.0618in">
        <style:tab-stops/>
      </style:paragraph-properties>
      <style:text-properties fo:font-weight="bold" style:font-weight-asian="bold" fo:font-size="8pt" style:font-size-asian="8pt"/>
    </style:style>
    <style:style style:name="TableCell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5" style:parent-style-name="TableParagraph" style:family="paragraph">
      <style:paragraph-properties fo:text-align="center" fo:margin-left="0.0548in" fo:margin-right="0.0423in">
        <style:tab-stops/>
      </style:paragraph-properties>
      <style:text-properties fo:font-weight="bold" style:font-weight-asian="bold" fo:font-size="8pt" style:font-size-asian="8pt"/>
    </style:style>
    <style:style style:name="TableCell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8" style:parent-style-name="TableParagraph" style:family="paragraph">
      <style:paragraph-properties fo:text-align="center" fo:margin-left="0.0729in" fo:margin-right="0.0625in">
        <style:tab-stops/>
      </style:paragraph-properties>
      <style:text-properties fo:font-weight="bold" style:font-weight-asian="bold" fo:font-size="8pt" style:font-size-asian="8pt"/>
    </style:style>
    <style:style style:name="TableCell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1" style:parent-style-name="TableParagraph" style:family="paragraph">
      <style:paragraph-properties fo:text-align="center" fo:margin-left="0.052in" fo:margin-right="0.0409in">
        <style:tab-stops/>
      </style:paragraph-properties>
      <style:text-properties fo:font-weight="bold" style:font-weight-asian="bold" fo:font-size="8pt" style:font-size-asian="8pt"/>
    </style:style>
    <style:style style:name="TableCell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4" style:parent-style-name="TableParagraph" style:family="paragraph">
      <style:paragraph-properties fo:text-align="center" fo:margin-left="0.0611in" fo:margin-right="0.05in">
        <style:tab-stops/>
      </style:paragraph-properties>
      <style:text-properties fo:font-weight="bold" style:font-weight-asian="bold" fo:font-size="8pt" style:font-size-asian="8pt"/>
    </style:style>
    <style:style style:name="TableRow95" style:family="table-row">
      <style:table-row-properties style:min-row-height="0.2256in" style:use-optimal-row-height="false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06in" style:line-height-at-least="0.125in" fo:margin-right="0.1527in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006in" fo:line-height="0.1277in" fo:margin-left="0.05in" fo:margin-right="0.1555in">
        <style:tab-stops/>
      </style:paragraph-properties>
      <style:text-properties fo:font-size="8pt" style:font-size-asian="8pt" style:font-size-complex="8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38in" fo:margin-left="0.009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59in" fo:margin-left="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widows="0" fo:orphans="0"/>
      <style:text-properties fo:font-size="12pt" style:font-size-asian="12pt" style:font-size-complex="12pt" fo:language="pt" fo:country="PT" style:language-asian="pt" style:country-asian="PT" style:language-complex="pt" style:country-complex="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38in" fo:margin-left="0.2583in" fo:margin-right="0.2479in">
        <style:tab-stops/>
      </style:paragraph-properties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color="#000000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1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1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19" style:family="table-row">
      <style:table-row-properties style:min-row-height="0.481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3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3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40" style:family="table-row">
      <style:table-row-properties style:min-row-height="0.481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5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6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61" style:family="table-row">
      <style:table-row-properties style:min-row-height="0.481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06in" style:line-height-at-least="0.125in" fo:margin-right="0.1527in"/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06in" fo:line-height="0.1277in" fo:margin-left="0.05in" fo:margin-right="0.1555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638in" fo:margin-left="0.009in">
        <style:tab-stops/>
      </style:paragraph-properties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59in" fo:margin-left="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38in" fo:margin-left="0.2583in" fo:margin-right="0.2479in">
        <style:tab-stops/>
      </style:paragraph-properties>
      <style:text-properties fo:font-size="8pt" style:font-size-asian="8pt" style:font-size-complex="8pt"/>
    </style:style>
    <style:style style:name="P178" style:parent-style-name="TableParagraph" style:family="paragraph">
      <style:paragraph-properties fo:text-align="center" fo:margin-top="0.0638in" fo:margin-left="0.2583in" fo:margin-right="0.2479in">
        <style:tab-stops/>
      </style:paragraph-properties>
    </style:style>
    <style:style style:name="T179" style:parent-style-name="Fonteparág.padrão" style:family="text">
      <style:text-properties fo:font-size="8pt" style:font-size-asian="8pt" style:font-size-complex="8pt"/>
    </style:style>
    <style:style style:name="T180" style:parent-style-name="Fonteparág.padrão" style:family="text">
      <style:text-properties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8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8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85" style:family="table-row">
      <style:table-row-properties style:min-row-height="0.481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34in"/>
      <style:text-properties style:font-weight-complex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034in"/>
      <style:text-properties style:font-weight-complex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48in"/>
      <style:text-properties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34in"/>
    </style:style>
    <style:style style:name="T202" style:parent-style-name="Fonteparág.padrão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0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06" style:parent-style-name="TableParagraph" style:family="paragraph">
      <style:paragraph-properties fo:text-align="center" fo:margin-top="0.0048in"/>
      <style:text-properties fo:font-size="8pt" style:font-size-asian="8pt" style:font-size-complex="8pt"/>
    </style:style>
    <style:style style:name="TableRow207" style:family="table-row">
      <style:table-row-properties style:min-row-height="0.481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2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27" style:family="table-row">
      <style:table-row-properties style:min-row-height="0.481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4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4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62" style:parent-style-name="Default" style:family="paragraph">
      <style:paragraph-properties fo:text-align="justify" fo:margin-bottom="0.0187in" fo:line-height="115%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9" style:parent-style-name="Default" style:family="paragraph">
      <style:paragraph-properties fo:text-align="justify" fo:margin-bottom="0.0187in" fo:line-height="115%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Arial" style:font-name-complex="Arial" fo:font-style="italic" style:font-style-asian="italic" style:font-style-complex="italic" fo:color="#333333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76" style:parent-style-name="Fonteparág.padrão" style:family="text">
      <style:text-properties style:font-name="Arial" style:font-name-complex="Arial" fo:font-style="italic" style:font-style-asian="italic" style:font-style-complex="italic" fo:color="#333333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1" style:parent-style-name="Default" style:family="paragraph">
      <style:paragraph-properties fo:text-align="justify" fo:margin-bottom="0.0187in" fo:margin-right="0.1729in"/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285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80/2019,<text:s/>DE<text:s/>18<text:s/>DE<text:s/>JUNHO<text:s/>DE 2019</text:p>
      <text:p text:style-name="P14"/>
      <text:p text:style-name="P15"><text:s text:c="3"/>A Pró-Reitora de<text:s/>Gestão de Pessoas<text:s/>da Universidade Federal de Juiz de Fora (UFJF),<text:s/>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-</text:span><text:span text:style-name="T20"><text:s/></text:span><text:span text:style-name="T21">Retificar o<text:s/></text:span><text:span text:style-name="T22">Edital nº<text:s/></text:span><text:span text:style-name="T23">65</text:span><text:span text:style-name="T24">/201</text:span><text:span text:style-name="T25">9</text:span><text:span text:style-name="T26">,<text:s/></text:span><text:span text:style-name="T27">de<text:s/></text:span><text:span text:style-name="T28">28</text:span><text:span text:style-name="T29">/</text:span><text:span text:style-name="T30">05</text:span><text:span text:style-name="T31">/201</text:span><text:span text:style-name="T32">9</text:span><text:span text:style-name="T33">,<text:s/></text:span><text:span text:style-name="T34">que rege os Concursos Públicos de Provas<text:s/></text:span><text:span text:style-name="T35">destinados ao Provimento de cargos de Técnico-Administrativos em Educação do Quadro de Pessoal Permanente da Universidade Federal de Juiz de Fora</text:span><text:span text:style-name="T36"><text:s/>no<text:s/></text:span><text:span text:style-name="T37">campus</text:span><text:span text:style-name="T38"><text:s/>de Juiz de Fora/MG e no<text:s/></text:span><text:span text:style-name="T39">campus</text:span><text:span text:style-name="T40"><text:s/>de Governador Valadares/MG</text:span><text:span text:style-name="T41">,</text:span><text:span text:style-name="T42"><text:s/></text:span><text:span text:style-name="T43">publicado no DOU de<text:s/></text:span><text:span text:style-name="T44">29</text:span><text:span text:style-name="T45">/</text:span><text:span text:style-name="T46">05</text:span><text:span text:style-name="T47">/201</text:span><text:span text:style-name="T48">9</text:span><text:span text:style-name="T49">, seção 3, páginas<text:s/></text:span><text:span text:style-name="T50">80</text:span><text:span text:style-name="T51"><text:s/>a<text:s/></text:span><text:span text:style-name="T52">85</text:span><text:span text:style-name="T53">, nos seguintes termos:</text:span></text:p>
      <text:p text:style-name="P54"><text:span text:style-name="T55">1.1</text:span><text:span text:style-name="T56"><text:s/></text:span><text:span text:style-name="T57">O quadro constante do item 2.2 passa a se constituir</text:span><text:span text:style-name="T58"><text:s/>da seguinte forma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AMPUS DE LOTAÇÃO</text:p>
          </table:table-cell>
          <table:table-cell table:style-name="TableCell72">
            <text:p text:style-name="P73">CARGO/ NÍVEL DE CLASSIFICAÇÃO/ CARGA HORÁRIA SEMANAL</text:p>
          </table:table-cell>
          <table:table-cell table:style-name="TableCell74">
            <text:p text:style-name="P75"/>
            <text:p text:style-name="P76">HABILITAÇÃO</text:p>
          </table:table-cell>
          <table:table-cell table:style-name="TableCell77">
            <text:p text:style-name="P78"/>
            <text:p text:style-name="P79">AC¹</text:p>
          </table:table-cell>
          <table:table-cell table:style-name="TableCell80">
            <text:p text:style-name="P81"/>
            <text:p text:style-name="P82">PcD²</text:p>
          </table:table-cell>
          <table:table-cell table:style-name="TableCell83">
            <text:p text:style-name="P84"/>
            <text:p text:style-name="P85">PP³</text:p>
          </table:table-cell>
          <table:table-cell table:style-name="TableCell86">
            <text:p text:style-name="P87"/>
            <text:p text:style-name="P88">TOTAL</text:p>
          </table:table-cell>
          <table:table-cell table:style-name="TableCell89">
            <text:p text:style-name="P90"/>
            <text:p text:style-name="P91">REMUNERAÇÃO*</text:p>
          </table:table-cell>
          <table:table-cell table:style-name="TableCell92">
            <text:p text:style-name="P93"/>
            <text:p text:style-name="P94">CONCURSO</text:p>
          </table:table-cell>
        </table:table-row>
        <table:table-row table:style-name="TableRow95">
          <table:table-cell table:style-name="TableCell96">
            <text:p text:style-name="P97">Juiz de Fora</text:p>
          </table:table-cell>
          <table:table-cell table:style-name="TableCell98">
            <text:p text:style-name="P99">Assistente em Administração/ Nível D/ 40h</text:p>
          </table:table-cell>
          <table:table-cell table:style-name="TableCell100">
            <text:p text:style-name="P101">Médio Profissionalizante ou Médio completo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11</text:p>
            <text:p text:style-name="P110"/>
          </table:table-cell>
          <table:table-cell table:style-name="TableCell111">
            <text:p text:style-name="P112"><text:span text:style-name="T113">R$</text:span><text:span text:style-name="T114">2.446,96</text:span></text:p>
          </table:table-cell>
          <table:table-cell table:style-name="TableCell115">
            <text:p text:style-name="P116">Nº01/2019</text:p>
            <text:p text:style-name="P117">Processo nº 23071.010090/2019-27</text:p>
            <text:p text:style-name="P118"/>
          </table:table-cell>
        </table:table-row>
        <table:table-row table:style-name="TableRow119">
          <table:table-cell table:style-name="TableCell120">
            <text:p text:style-name="P121">Juiz de Fora</text:p>
          </table:table-cell>
          <table:table-cell table:style-name="TableCell122">
            <text:p text:style-name="P123">Tradutor Intérprete de Linguagem de Sinais/Nível D/40h</text:p>
          </table:table-cell>
          <table:table-cell table:style-name="TableCell124">
            <text:p text:style-name="P125">Médio completo + proficiência em LIBRAS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R$ 2.446,96</text:p>
          </table:table-cell>
          <table:table-cell table:style-name="TableCell136">
            <text:p text:style-name="P137">Nº02/2019</text:p>
            <text:p text:style-name="P138">Processo nº 23071.010091/2019-71</text:p>
            <text:p text:style-name="P139"/>
          </table:table-cell>
        </table:table-row>
        <table:table-row table:style-name="TableRow140">
          <table:table-cell table:style-name="TableCell141">
            <text:p text:style-name="P142">Juiz de Fora</text:p>
          </table:table-cell>
          <table:table-cell table:style-name="TableCell143">
            <text:p text:style-name="P144">Analista de Tecnologia da Informação/Nível E/40h</text:p>
          </table:table-cell>
          <table:table-cell table:style-name="TableCell145">
            <text:p text:style-name="P146">Curso<text:s/>Superior na área de Tecnologia da Informação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R$ 4.180,66</text:p>
          </table:table-cell>
          <table:table-cell table:style-name="TableCell157">
            <text:p text:style-name="P158">Nº03/2019</text:p>
            <text:p text:style-name="P159">Processo nº 23071.010094/2019-13</text:p>
            <text:p text:style-name="P160"/>
          </table:table-cell>
        </table:table-row>
        <table:table-row table:style-name="TableRow161">
          <table:table-cell table:style-name="TableCell162">
            <text:p text:style-name="P163">Governador Valadares</text:p>
          </table:table-cell>
          <table:table-cell table:style-name="TableCell164">
            <text:p text:style-name="P165">Assistente em Administração/ Nível D/ 40h</text:p>
          </table:table-cell>
          <table:table-cell table:style-name="TableCell166">
            <text:p text:style-name="P167">Médio Profissionalizante ou Médio completo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/>
            <text:p text:style-name="P178"><text:span text:style-name="T179">R$</text:span><text:span text:style-name="T180">2.446,96</text:span></text:p>
          </table:table-cell>
          <table:table-cell table:style-name="TableCell181">
            <text:p text:style-name="P182">Nº04/2019</text:p>
            <text:p text:style-name="P183">Processo nº 23071.010095/2019-50</text:p>
            <text:p text:style-name="P184"/>
          </table:table-cell>
        </table:table-row>
        <table:table-row table:style-name="TableRow185">
          <table:table-cell table:style-name="TableCell186">
            <text:p text:style-name="P187">Governador Valadares</text:p>
          </table:table-cell>
          <table:table-cell table:style-name="TableCell188">
            <text:p text:style-name="P189">Analista de Tecnologia da Informação/Nível E/40h</text:p>
          </table:table-cell>
          <table:table-cell table:style-name="TableCell190">
            <text:p text:style-name="P191">Curso Superior na área de Tecnologia da Informação</text:p>
          </table:table-cell>
          <table:table-cell table:style-name="TableCell192">
            <text:p text:style-name="P193"><text:s/>1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<text:span text:style-name="T202">R$ 4.180,66</text:span></text:p>
          </table:table-cell>
          <table:table-cell table:style-name="TableCell203">
            <text:p text:style-name="P204">Nº05/2019</text:p>
            <text:p text:style-name="P205">Processo nº 23071.010096/2019-02</text:p>
            <text:p text:style-name="P206"/>
          </table:table-cell>
        </table:table-row>
        <table:table-row table:style-name="TableRow207">
          <table:table-cell table:style-name="TableCell208">
            <text:p text:style-name="P209">Juiz de Fora</text:p>
          </table:table-cell>
          <table:table-cell table:style-name="TableCell210">
            <text:p text:style-name="P211">Administrador/Nível E/40h</text:p>
          </table:table-cell>
          <table:table-cell table:style-name="TableCell212">
            <text:p text:style-name="P213">Curso de Bacharelado em Administração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R$ 4.180,66</text:p>
          </table:table-cell>
          <table:table-cell table:style-name="TableCell224">
            <text:p text:style-name="P225">Nº06/2019</text:p>
            <text:p text:style-name="P226">Processo nº 23071.011194/2019-59</text:p>
          </table:table-cell>
        </table:table-row>
        <text:soft-page-break/>
        <table:table-row table:style-name="TableRow227">
          <table:table-cell table:style-name="TableCell228">
            <text:p text:style-name="P229">Governador Valadares</text:p>
          </table:table-cell>
          <table:table-cell table:style-name="TableCell230">
            <text:p text:style-name="P231">Técnico de Tecnologia da Informação/Nível D/40h</text:p>
          </table:table-cell>
          <table:table-cell table:style-name="TableCell232">
            <text:p text:style-name="P233">Médio profissionalizante ou médio completo + curso técnico na área de informática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R$ 2.446,96</text:p>
          </table:table-cell>
          <table:table-cell table:style-name="TableCell244">
            <text:p text:style-name="P245">Nº07/2019</text:p>
            <text:p text:style-name="P246">Processo nº 23071.011195/2019-01</text:p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Total</text:p>
          </table:table-cell>
          <table:covered-table-cell/>
          <table:covered-table-cell/>
          <table:table-cell table:style-name="TableCell251">
            <text:p text:style-name="P252">17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24</text:p>
          </table:table-cell>
          <table:table-cell>
            <text:p text:style-name="P258"/>
          </table:table-cell>
          <table:table-cell>
            <text:p text:style-name="P258"/>
          </table:table-cell>
        </table:table-row>
      </table:table>
      <text:p text:style-name="P259">Obs.: (1) AC - Ampla Concorrência, (2) PcD - Pessoa com Deficiência, (3) PP - Pretos ou Pardos</text:p>
      <text:p text:style-name="Normal"><text:span text:style-name="T260">* Valores vigentes a partir de 1º de janeiro de 2017.</text:span></text:p>
      <text:p text:style-name="P261"/>
      <text:p text:style-name="P262"><text:span text:style-name="T263">1.</text:span><text:span text:style-name="T264">2</text:span><text:span text:style-name="T265"><text:s/></text:span><text:span text:style-name="T266">Acrescentar o<text:s/></text:span><text:span text:style-name="T267">item 9.1.2</text:span><text:span text:style-name="T268">:</text:span></text:p>
      <text:p text:style-name="P269"><text:span text:style-name="T270"><text:s/></text:span><text:span text:style-name="T271">A Prova Objetiva de Múltipla Escolha dos cargos com<text:s/></text:span><text:span text:style-name="T272">campus<text:s/></text:span><text:span text:style-name="T273">de lotação em Juiz de Fora/MG ser</text:span><text:span text:style-name="T274">á</text:span><text:span text:style-name="T275"><text:s/>realizada na cidade de Juiz de Fora/MG. A Prova Objetiva de Múltipla Escolha dos cargos com<text:s/></text:span><text:span text:style-name="T276">campus</text:span><text:span text:style-name="T277"><text:s/>de lotação em Governador Valadares/MG ser</text:span><text:span text:style-name="T278">á</text:span><text:span text:style-name="T279"><text:s/>realizada em Governador Valadares/MG.</text:span><text:span text:style-name="T280"><text:s/></text:span></text:p>
      <text:p text:style-name="P281"/>
      <text:p text:style-name="P282"/>
      <text:p text:style-name="P283">Kátia Maria Silva de Oliveira e Castro</text:p>
      <text:p text:style-name="P284">Pró-Reitora de Gestão de Pessoas</text:p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Default" style:display-name="Default" style:family="paragraph">
      <style:paragraph-properties style:text-autospace="none"/>
      <style:text-properties style:font-name-asian="Cambria" fo:color="#000000" fo:font-size="12pt" style:font-size-asian="12pt" style:font-size-complex="12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29T13:54:00Z</meta:creation-date>
    <dc:date>2020-01-29T13:54:00Z</dc:date>
    <meta:print-date>2016-11-17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8" meta:character-count="2803" meta:row-count="19" meta:non-whitespace-character-count="2370"/>
  </office:meta>
</office:document-meta>
</file>