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5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787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center" fo:margin-left="-0.7875in">
        <style:tab-stops/>
      </style:paragraph-properties>
      <style:text-properties style:font-name="Arial" style:font-name-complex="Arial"/>
    </style:style>
    <style:style style:name="P6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/>
    </style:style>
    <style:style style:name="P7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P11" style:parent-style-name="Normal" style:family="paragraph">
      <style:paragraph-properties style:line-height-at-least="0.1666in" fo:margin-right="0.0979in">
        <style:tab-stops>
          <style:tab-stop style:type="left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style:line-height-at-least="0.1666in" fo:margin-right="0.0979in"/>
      <style:text-properties style:font-name="Arial" style:font-name-complex="Arial"/>
    </style:style>
    <style:style style:name="P13" style:parent-style-name="Corpodetexto" style:family="paragraph">
      <style:paragraph-properties fo:text-align="center">
        <style:tab-stops>
          <style:tab-stop style:type="left" style:position="-1.3784in"/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 fo:line-height="115%" fo:text-indent="0.4923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1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5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7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9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style:font-name="Arial" style:font-name-complex="Arial"/>
    </style:style>
    <style:style style:name="P125" style:parent-style-name="Corpodetexto21" style:family="paragraph">
      <style:paragraph-properties fo:line-height="100%" fo:margin-right="0.0986in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6" style:parent-style-name="Corpodetexto21" style:family="paragraph">
      <style:paragraph-properties fo:margin-top="0.0416in" fo:margin-bottom="0.0416in" fo:line-height="100%" fo:margin-right="0.0986in"/>
      <style:text-properties style:font-name="Arial" style:font-name-complex="Arial" style:font-size-complex="11pt"/>
    </style:style>
    <style:style style:name="P127" style:parent-style-name="Normal" style:family="paragraph">
      <style:paragraph-properties fo:text-align="center" style:line-height-at-least="0.1666in" fo:margin-right="0.0979in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Título1" style:family="paragraph">
      <style:paragraph-properties fo:line-height="100%">
        <style:tab-stops>
          <style:tab-stop style:type="left" style:position="1.8229in"/>
          <style:tab-stop style:type="center" style:position="2.9527in"/>
        </style:tab-stops>
      </style:paragraph-properties>
    </style:style>
    <style:style style:name="T129" style:parent-style-name="Fonteparág.padrão" style:family="text">
      <style:text-properties style:font-name="Arial" style:font-name-complex="Arial" style:font-size-complex="11pt"/>
    </style:style>
    <style:style style:name="T130" style:parent-style-name="Fonteparág.padrão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P131" style:parent-style-name="Normal" style:family="paragraph">
      <style:paragraph-properties fo:text-align="center" fo:margin-bottom="0.0416in" fo:margin-left="0.25in"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5"/></text:span><text:span text:style-name="T3"><text:s text:c="19"/></text:span><text:span text:style-name="T4"><draw:frame draw:style-name="a0" draw:name="Imagem 1" text:anchor-type="as-char" svg:x="0in" svg:y="0in" svg:width="0.78125in" svg:height="0.64583in" style:rel-width="scale" style:rel-height="scale"><draw:image xlink:href="media/image1.wmf" xlink:type="simple" xlink:show="embed" xlink:actuate="onLoad"/><svg:title/><svg:desc/></draw:frame></text:span></text:p>
      <text:p text:style-name="P5"><text:s text:c="23"/>MINISTÉRIO DA EDUCAÇÃO</text:p>
      <text:p text:style-name="P6"><text:s text:c="23"/>UNIVERSIDADE FEDERAL DE JUIZ DE FORA</text:p>
      <text:p text:style-name="P7"><text:span text:style-name="T8"><text:s text:c="24"/></text:span><text:span text:style-name="T9">PRÓ-REITORIA DE<text:s/></text:span><text:span text:style-name="T10">GESTÃO DE PESSOAS</text:span></text:p>
      <text:p text:style-name="P11"><text:tab/></text:p>
      <text:p text:style-name="P12"/>
      <text:p text:style-name="P13">EDITAL Nº<text:s/>139,<text:s/>DE<text:s/>17<text:s/>DE<text:s/>SETEMBRO<text:s/>DE 2019</text:p>
      <text:p text:style-name="P14"/>
      <text:p text:style-name="P15">A Pró-Reitora de Gestão de Pessoas da Universidade Federal de Juiz de Fora (UFJF), no uso de suas atribuições e de suas competências delegadas através da Portaria nº 01, de 02/01/2017, resolve:</text:p>
      <text:p text:style-name="P16"/>
      <text:p text:style-name="P17"><text:span text:style-name="T18">1</text:span><text:span text:style-name="T19">- Retificar o</text:span><text:span text:style-name="T20">s</text:span><text:span text:style-name="T21"><text:s/>Edita</text:span><text:span text:style-name="T22">is</text:span><text:span text:style-name="T23"><text:s/>Complementar</text:span><text:span text:style-name="T24">es</text:span><text:span text:style-name="T25"><text:s/>nº</text:span><text:span text:style-name="T26">s</text:span><text:span text:style-name="T27"><text:s/></text:span><text:span text:style-name="T28">1</text:span><text:span text:style-name="T29">34</text:span><text:span text:style-name="T30">/201</text:span><text:span text:style-name="T31">9</text:span><text:span text:style-name="T32"><text:s/>e 135/2019</text:span><text:span text:style-name="T33">, de<text:s/></text:span><text:span text:style-name="T34">12</text:span><text:span text:style-name="T35">/0</text:span><text:span text:style-name="T36">9</text:span><text:span text:style-name="T37">/2019</text:span><text:span text:style-name="T38">, publicado</text:span><text:span text:style-name="T39">s</text:span><text:span text:style-name="T40"><text:s/>no DOU de<text:s/></text:span><text:span text:style-name="T41">13</text:span><text:span text:style-name="T42">/0</text:span><text:span text:style-name="T43">9</text:span><text:span text:style-name="T44">/2019</text:span><text:span text:style-name="T45">, seção 3, página</text:span><text:span text:style-name="T46">s</text:span><text:span text:style-name="T47"><text:s/></text:span><text:span text:style-name="T48">7</text:span><text:span text:style-name="T49">9</text:span><text:span text:style-name="T50"><text:s/>e 80</text:span><text:span text:style-name="T51">,</text:span><text:span text:style-name="T52"><text:s/></text:span><text:span text:style-name="T53">nos seguintes termos:</text:span></text:p>
      <text:p text:style-name="P54"><text:span text:style-name="T55">1.1</text:span><text:span text:style-name="T56"><text:s/></text:span><text:span text:style-name="T57">No item 2,</text:span><text:span text:style-name="T58"><text:s/></text:span><text:span text:style-name="T59">onde se lê</text:span><text:span text:style-name="T60">:<text:s/></text:span><text:span text:style-name="T61">“</text:span><text:span text:style-name="T62">...ocorrerá dia<text:s/></text:span><text:span text:style-name="T63">14 de janeiro de 2019, às 15 horas</text:span><text:span text:style-name="T64">...</text:span><text:span text:style-name="T65">”;<text:s/></text:span><text:span text:style-name="T66">leia-se:</text:span><text:span text:style-name="T67"><text:s/>“</text:span><text:span text:style-name="T68">...ocorrerá dia<text:s/></text:span><text:span text:style-name="T69">14 de janeiro de 2020, às 15 horas</text:span><text:span text:style-name="T70">...</text:span><text:span text:style-name="T71">”.</text:span></text:p>
      <text:p text:style-name="P72"><text:span text:style-name="T73">1.2</text:span><text:span text:style-name="T74"><text:s/></text:span><text:span text:style-name="T75">No subitem 6.1,</text:span><text:span text:style-name="T76"><text:s/></text:span><text:span text:style-name="T77">onde se lê</text:span><text:span text:style-name="T78">: “</text:span><text:span text:style-name="T79">...</text:span><text:span text:style-name="T80">na data provável de<text:s/></text:span><text:span text:style-name="T81">15 de janeiro de 2019</text:span><text:span text:style-name="T82">.</text:span><text:span text:style-name="T83">”;<text:s/></text:span><text:span text:style-name="T84">leia-se:</text:span><text:span text:style-name="T85"><text:s/>“</text:span><text:span text:style-name="T86">...</text:span><text:span text:style-name="T87">na data provável de<text:s/></text:span><text:span text:style-name="T88">15 de janeiro de 2020</text:span><text:span text:style-name="T89">”.</text:span></text:p>
      <text:p text:style-name="P90"><text:span text:style-name="T91">1.3</text:span><text:span text:style-name="T92"><text:s/></text:span><text:span text:style-name="T93">No subitem 6.2,</text:span><text:span text:style-name="T94"><text:s/></text:span><text:span text:style-name="T95">onde se lê</text:span><text:span text:style-name="T96">: “</text:span><text:span text:style-name="T97">...dia<text:s/></text:span><text:span text:style-name="T98">16 de janeiro de 2019</text:span><text:span text:style-name="T99">...</text:span><text:span text:style-name="T100">”;<text:s/></text:span><text:span text:style-name="T101">leia-se:</text:span><text:span text:style-name="T102"><text:s/>“</text:span><text:span text:style-name="T103">dia<text:s/></text:span><text:span text:style-name="T104">16 de janeiro de 2020</text:span><text:span text:style-name="T105">...</text:span><text:span text:style-name="T106">”.</text:span></text:p>
      <text:p text:style-name="P107"><text:span text:style-name="T108">1.4<text:s/></text:span><text:span text:style-name="T109">No subitem 6.4,<text:s/></text:span><text:span text:style-name="T110">onde se lê</text:span><text:span text:style-name="T111">: “</text:span><text:span text:style-name="T112">...</text:span><text:span text:style-name="T113">será publicada dia<text:s/></text:span><text:span text:style-name="T114">21 de janeiro de 2019</text:span><text:span text:style-name="T115">...</text:span><text:span text:style-name="T116">”;<text:s/></text:span><text:span text:style-name="T117">leia-se</text:span><text:span text:style-name="T118">: “</text:span><text:span text:style-name="T119">...</text:span><text:span text:style-name="T120">será publicada dia<text:s/></text:span><text:span text:style-name="T121">21 de janeiro de 2020</text:span><text:span text:style-name="T122">...</text:span><text:span text:style-name="T123">”.</text:span></text:p>
      <text:p text:style-name="P124"/>
      <text:p text:style-name="P125"/>
      <text:p text:style-name="P126"/>
      <text:p text:style-name="P127">KÁTIA MARIA SILVA DE OLIVEIRA E CASTRO</text:p>
      <text:h text:style-name="P128" text:outline-level="1"><text:span text:style-name="T129">Pró-Reitora de Gestão de Pessoas</text:span><text:span text:style-name="T130"><text:s/></text:span></text:h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left="0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MT" style:font-name-complex="ArialMT"/>
    </style:style>
    <style:style style:name="WW_CharLFO13LVL2" style:family="text">
      <style:text-properties style:font-name="ArialMT" style:font-name-complex="ArialMT" fo:font-weight="bold" style:font-weight-asian="bold"/>
    </style:style>
    <style:style style:name="WW_CharLFO13LVL3" style:family="text">
      <style:text-properties style:font-name="ArialMT" style:font-name-complex="ArialMT"/>
    </style:style>
    <style:style style:name="WW_CharLFO13LVL4" style:family="text">
      <style:text-properties style:font-name="ArialMT" style:font-name-complex="ArialMT"/>
    </style:style>
    <style:style style:name="WW_CharLFO13LVL5" style:family="text">
      <style:text-properties style:font-name="ArialMT" style:font-name-complex="ArialMT"/>
    </style:style>
    <style:style style:name="WW_CharLFO13LVL6" style:family="text">
      <style:text-properties style:font-name="ArialMT" style:font-name-complex="ArialMT"/>
    </style:style>
    <style:style style:name="WW_CharLFO13LVL7" style:family="text">
      <style:text-properties style:font-name="ArialMT" style:font-name-complex="ArialMT"/>
    </style:style>
    <style:style style:name="WW_CharLFO13LVL8" style:family="text">
      <style:text-properties style:font-name="ArialMT" style:font-name-complex="ArialMT"/>
    </style:style>
    <style:style style:name="WW_CharLFO13LVL9" style:family="text">
      <style:text-properties style:font-name="ArialMT" style:font-name-complex="ArialMT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19LVL5" style:family="text">
      <style:text-properties fo:font-weight="bold" style:font-weight-asian="bold"/>
    </style:style>
    <style:style style:name="WW_CharLFO19LVL6" style:family="text">
      <style:text-properties fo:font-weight="bold" style:font-weight-asian="bold"/>
    </style:style>
    <style:style style:name="WW_CharLFO19LVL7" style:family="text">
      <style:text-properties fo:font-weight="bold" style:font-weight-asian="bold"/>
    </style:style>
    <style:style style:name="WW_CharLFO19LVL8" style:family="text">
      <style:text-properties fo:font-weight="bold" style:font-weight-asian="bold"/>
    </style:style>
    <style:style style:name="WW_CharLFO19LVL9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1LVL3" style:family="text">
      <style:text-properties fo:font-weight="bold" style:font-weight-asian="bold"/>
    </style:style>
    <style:style style:name="WW_CharLFO21LVL4" style:family="text">
      <style:text-properties fo:font-weight="bold" style:font-weight-asian="bold"/>
    </style:style>
    <style:style style:name="WW_CharLFO21LVL5" style:family="text">
      <style:text-properties fo:font-weight="bold" style:font-weight-asian="bold"/>
    </style:style>
    <style:style style:name="WW_CharLFO21LVL6" style:family="text">
      <style:text-properties fo:font-weight="bold" style:font-weight-asian="bold"/>
    </style:style>
    <style:style style:name="WW_CharLFO21LVL7" style:family="text">
      <style:text-properties fo:font-weight="bold" style:font-weight-asian="bold"/>
    </style:style>
    <style:style style:name="WW_CharLFO21LVL8" style:family="text">
      <style:text-properties fo:font-weight="bold" style:font-weight-asian="bold"/>
    </style:style>
    <style:style style:name="WW_CharLFO21LVL9" style:family="text">
      <style:text-properties fo:font-weight="bold" style:font-weight-asian="bold"/>
    </style:style>
    <style:style style:name="WW_CharLFO22LVL1" style:family="text">
      <style:text-properties fo:font-weight="bold" style:font-weight-asian="bold" fo:font-size="10pt" style:font-size-asian="10pt"/>
    </style:style>
    <style:style style:name="WW_CharLFO22LVL2" style:family="text">
      <style:text-properties fo:font-weight="bold" style:font-weight-asian="bold" fo:font-size="10pt" style:font-size-asian="10pt"/>
    </style:style>
    <style:style style:name="WW_CharLFO22LVL3" style:family="text">
      <style:text-properties fo:font-weight="bold" style:font-weight-asian="bold" fo:font-size="10pt" style:font-size-asian="10pt"/>
    </style:style>
    <style:style style:name="WW_CharLFO22LVL4" style:family="text">
      <style:text-properties fo:font-weight="bold" style:font-weight-asian="bold" fo:font-size="10pt" style:font-size-asian="10pt"/>
    </style:style>
    <style:style style:name="WW_CharLFO22LVL5" style:family="text">
      <style:text-properties fo:font-weight="bold" style:font-weight-asian="bold" fo:font-size="10pt" style:font-size-asian="10pt"/>
    </style:style>
    <style:style style:name="WW_CharLFO22LVL6" style:family="text">
      <style:text-properties fo:font-weight="bold" style:font-weight-asian="bold" fo:font-size="10pt" style:font-size-asian="10pt"/>
    </style:style>
    <style:style style:name="WW_CharLFO22LVL7" style:family="text">
      <style:text-properties fo:font-weight="bold" style:font-weight-asian="bold" fo:font-size="10pt" style:font-size-asian="10pt"/>
    </style:style>
    <style:style style:name="WW_CharLFO22LVL8" style:family="text">
      <style:text-properties fo:font-weight="bold" style:font-weight-asian="bold" fo:font-size="10pt" style:font-size-asian="10pt"/>
    </style:style>
    <style:style style:name="WW_CharLFO22LVL9" style:family="text">
      <style:text-properties fo:font-weight="bold" style:font-weight-asian="bold" fo:font-size="10pt" style:font-size-asian="10pt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3LVL3" style:family="text">
      <style:text-properties fo:font-weight="bold" style:font-weight-asian="bold"/>
    </style:style>
    <style:style style:name="WW_CharLFO23LVL4" style:family="text">
      <style:text-properties fo:font-weight="bold" style:font-weight-asian="bold"/>
    </style:style>
    <style:style style:name="WW_CharLFO23LVL5" style:family="text">
      <style:text-properties fo:font-weight="bold" style:font-weight-asian="bold"/>
    </style:style>
    <style:style style:name="WW_CharLFO23LVL6" style:family="text">
      <style:text-properties fo:font-weight="bold" style:font-weight-asian="bold"/>
    </style:style>
    <style:style style:name="WW_CharLFO23LVL7" style:family="text">
      <style:text-properties fo:font-weight="bold" style:font-weight-asian="bold"/>
    </style:style>
    <style:style style:name="WW_CharLFO23LVL8" style:family="text">
      <style:text-properties fo:font-weight="bold" style:font-weight-asian="bold"/>
    </style:style>
    <style:style style:name="WW_CharLFO23LVL9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5LVL3" style:family="text">
      <style:text-properties fo:font-weight="bold" style:font-weight-asian="bold"/>
    </style:style>
    <style:style style:name="WW_CharLFO25LVL4" style:family="text">
      <style:text-properties fo:font-weight="bold" style:font-weight-asian="bold"/>
    </style:style>
    <style:style style:name="WW_CharLFO25LVL5" style:family="text">
      <style:text-properties fo:font-weight="bold" style:font-weight-asian="bold"/>
    </style:style>
    <style:style style:name="WW_CharLFO25LVL6" style:family="text">
      <style:text-properties fo:font-weight="bold" style:font-weight-asian="bold"/>
    </style:style>
    <style:style style:name="WW_CharLFO25LVL7" style:family="text">
      <style:text-properties fo:font-weight="bold" style:font-weight-asian="bold"/>
    </style:style>
    <style:style style:name="WW_CharLFO25LVL8" style:family="text">
      <style:text-properties fo:font-weight="bold" style:font-weight-asian="bold"/>
    </style:style>
    <style:style style:name="WW_CharLFO25LVL9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 style:font-weight-complex="bold"/>
    </style:style>
    <style:style style:name="WW_CharLFO26LVL3" style:family="text">
      <style:text-properties fo:font-weight="bold" style:font-weight-asian="bold"/>
    </style:style>
    <style:style style:name="WW_CharLFO26LVL4" style:family="text">
      <style:text-properties fo:font-weight="bold" style:font-weight-asian="bold"/>
    </style:style>
    <style:style style:name="WW_CharLFO26LVL5" style:family="text">
      <style:text-properties fo:font-weight="bold" style:font-weight-asian="bold"/>
    </style:style>
    <style:style style:name="WW_CharLFO26LVL6" style:family="text">
      <style:text-properties fo:font-weight="bold" style:font-weight-asian="bold"/>
    </style:style>
    <style:style style:name="WW_CharLFO26LVL7" style:family="text">
      <style:text-properties fo:font-weight="bold" style:font-weight-asian="bold"/>
    </style:style>
    <style:style style:name="WW_CharLFO26LVL8" style:family="text">
      <style:text-properties fo:font-weight="bold" style:font-weight-asian="bold"/>
    </style:style>
    <style:style style:name="WW_CharLFO26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5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FJF</meta:initial-creator>
    <dc:creator>Usuario</dc:creator>
    <meta:creation-date>2020-01-29T13:47:00Z</meta:creation-date>
    <dc:date>2020-01-29T13:47:00Z</dc:date>
    <meta:print-date>2019-09-03T18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02" meta:row-count="8" meta:non-whitespace-character-count="1016"/>
  </office:meta>
</office:document-meta>
</file>