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5" style:parent-style-name="Fonteparág.padrão" style:family="text">
      <style:text-properties style:font-name="Arial" style:font-name-complex="Arial" fo:font-size="12pt" style:font-size-asian="12pt" style:font-size-complex="12pt"/>
    </style:style>
    <style:style style:name="T6" style:parent-style-name="Fonteparág.padrão" style:family="text">
      <style:text-properties style:font-name="Arial" style:font-name-complex="Arial" fo:font-size="12pt" style:font-size-asian="12pt" style:font-size-complex="12pt"/>
    </style:style>
    <style:style style:name="T7" style:parent-style-name="Fonteparág.padrão" style:family="text">
      <style:text-properties style:font-name="Arial" style:font-name-complex="Arial" fo:font-size="12pt" style:font-size-asian="12pt" style:font-size-complex="12pt"/>
    </style:style>
    <style:style style:name="T8" style:parent-style-name="Fonteparág.padrão" style:family="text">
      <style:text-properties style:font-name="Arial" style:font-name-complex="Arial" fo:font-size="12pt" style:font-size-asian="12pt" style:font-size-complex="12pt"/>
    </style:style>
    <style:style style:name="T9" style:parent-style-name="Fonteparág.padrão" style:family="text">
      <style:text-properties style:font-name="Arial" style:font-name-complex="Arial" fo:font-size="12pt" style:font-size-asian="12pt" style:font-size-complex="12pt"/>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fo:font-size="12pt" style:font-size-asian="12pt" style:font-size-complex="12pt"/>
    </style:style>
    <style:style style:name="T12" style:parent-style-name="Fonteparág.padrão" style:family="text">
      <style:text-properties style:font-name="Arial" style:font-name-complex="Arial"/>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15" style:parent-style-name="Cabeçalho" style:family="paragraph">
      <style:text-properties style:font-name="Arial" style:font-name-complex="Arial" fo:font-size="12pt" style:font-size-asian="12pt" style:font-size-complex="12pt"/>
    </style:style>
    <style:style style:name="P16"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text-align="justify" fo:line-height="115%" fo:text-indent="0.4923in"/>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tyle="italic" style:font-style-asian="italic"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P70" style:parent-style-name="Normal" style:family="paragraph">
      <style:paragraph-properties fo:text-align="justify" fo:line-height="115%"/>
      <style:text-properties style:font-name="Arial" style:font-name-complex="Arial" fo:font-size="12pt" style:font-size-asian="12pt" style:font-size-complex="12pt"/>
    </style:style>
    <style:style style:name="P71" style:parent-style-name="Normal" style:family="paragraph">
      <style:paragraph-properties fo:text-align="justify" fo:line-height="115%"/>
      <style:text-properties style:font-name="Arial" style:font-name-complex="Arial" fo:font-size="12pt" style:font-size-asian="12pt" style:font-size-complex="12pt"/>
    </style:style>
    <style:style style:name="P72" style:parent-style-name="Normal" style:family="paragraph">
      <style:paragraph-properties fo:text-align="justify" fo:line-height="115%"/>
      <style:text-properties style:font-name="Arial" style:font-name-complex="Arial" fo:font-size="12pt" style:font-size-asian="12pt" style:font-size-complex="12pt"/>
    </style:style>
    <style:style style:name="P73" style:parent-style-name="Normal" style:family="paragraph">
      <style:paragraph-properties fo:text-align="justify" fo:line-height="115%"/>
      <style:text-properties style:font-name="Arial" style:font-name-complex="Arial" fo:font-size="12pt" style:font-size-asian="12pt" style:font-size-complex="12pt"/>
    </style:style>
    <style:style style:name="P74" style:parent-style-name="Normal" style:family="paragraph">
      <style:paragraph-properties fo:text-align="justify" fo:line-height="115%"/>
      <style:text-properties style:font-name="Arial" style:font-name-complex="Arial" fo:font-size="12pt" style:font-size-asian="12pt" style:font-size-complex="12pt"/>
    </style:style>
    <style:style style:name="P75" style:parent-style-name="Normal" style:family="paragraph">
      <style:paragraph-properties fo:text-align="justify" fo:line-height="115%"/>
      <style:text-properties style:font-name="Arial" style:font-name-complex="Arial" fo:font-size="12pt" style:font-size-asian="12pt" style:font-size-complex="12pt"/>
    </style:style>
    <style:style style:name="P76" style:parent-style-name="Normal" style:family="paragraph">
      <style:paragraph-properties fo:text-align="justify" fo:line-height="115%"/>
      <style:text-properties style:font-name="Arial" style:font-name-complex="Arial" fo:font-size="12pt" style:font-size-asian="12pt" style:font-size-complex="12pt"/>
    </style:style>
    <style:style style:name="P77" style:parent-style-name="Normal" style:family="paragraph">
      <style:paragraph-properties fo:text-align="justify" fo:line-height="115%"/>
      <style:text-properties style:font-name="Arial" style:font-name-complex="Arial" fo:font-size="12pt" style:font-size-asian="12pt" style:font-size-complex="12pt"/>
    </style:style>
    <style:style style:name="P78" style:parent-style-name="Normal" style:family="paragraph">
      <style:paragraph-properties fo:text-align="justify" fo:line-height="115%"/>
      <style:text-properties style:font-name="Arial" style:font-name-complex="Arial" fo:font-size="12pt" style:font-size-asian="12pt" style:font-size-complex="12pt" fo:background-color="#C0C0C0"/>
    </style:style>
    <style:style style:name="P79" style:parent-style-name="Normal" style:family="paragraph">
      <style:paragraph-properties fo:text-align="justify" fo:line-height="115%"/>
      <style:text-properties style:font-name="Arial" style:font-name-complex="Arial" fo:font-size="12pt" style:font-size-asian="12pt" style:font-size-complex="12pt"/>
    </style:style>
    <style:style style:name="P80" style:parent-style-name="Normal" style:family="paragraph">
      <style:paragraph-properties fo:text-align="justify" fo:line-height="115%"/>
      <style:text-properties style:font-name="Arial" style:font-name-complex="Arial" fo:font-size="12pt" style:font-size-asian="12pt" style:font-size-complex="12pt"/>
    </style:style>
    <style:style style:name="P81" style:parent-style-name="Normal" style:family="paragraph">
      <style:paragraph-properties fo:text-align="justify" fo:line-height="115%"/>
      <style:text-properties style:font-name="Arial" style:font-name-complex="Arial" fo:font-size="12pt" style:font-size-asian="12pt" style:font-size-complex="12pt"/>
    </style:style>
    <style:style style:name="P82" style:parent-style-name="Normal" style:family="paragraph">
      <style:paragraph-properties fo:text-align="justify" fo:line-height="115%"/>
      <style:text-properties style:font-name="Arial" style:font-name-complex="Arial" fo:font-size="12pt" style:font-size-asian="12pt" style:font-size-complex="12pt"/>
    </style:style>
    <style:style style:name="P83" style:parent-style-name="Normal" style:family="paragraph">
      <style:paragraph-properties fo:text-align="justify" fo:line-height="115%"/>
      <style:text-properties style:font-name="Arial" style:font-name-complex="Arial" fo:font-size="12pt" style:font-size-asian="12pt" style:font-size-complex="12pt"/>
    </style:style>
    <style:style style:name="P84" style:parent-style-name="Normal" style:family="paragraph">
      <style:paragraph-properties fo:text-align="justify" fo:line-height="115%"/>
    </style:style>
    <style:style style:name="T85" style:parent-style-name="Fonteparág.padrão" style:family="text">
      <style:text-properties style:font-name="Arial" style:font-name-complex="Arial"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weight="bold" style:font-weight-asian="bold"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weight="bold" style:font-weight-asian="bold" fo:font-size="12pt" style:font-size-asian="12pt" style:font-size-complex="12pt"/>
    </style:style>
    <style:style style:name="T90" style:parent-style-name="Fonteparág.padrão" style:family="text">
      <style:text-properties style:font-name="Arial" style:font-name-complex="Arial" fo:font-weight="bold" style:font-weight-asian="bold" fo:font-size="12pt" style:font-size-asian="12pt" style:font-size-complex="12pt"/>
    </style:style>
    <style:style style:name="T91" style:parent-style-name="Fonteparág.padrão" style:family="text">
      <style:text-properties style:font-name="Arial" style:font-name-complex="Arial" style:font-weight-complex="bold" fo:font-size="12pt" style:font-size-asian="12pt" style:font-size-complex="12pt"/>
    </style:style>
    <style:style style:name="T92" style:parent-style-name="Fonteparág.padrão" style:family="text">
      <style:text-properties style:font-name="Arial" style:font-name-complex="Arial" fo:font-weight="bold" style:font-weight-asian="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text-align="justify" fo:line-height="115%"/>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weight="bold" style:font-weight-asian="bold" fo:font-size="12pt" style:font-size-asian="12pt" style:font-size-complex="12pt"/>
    </style:style>
    <style:style style:name="T99" style:parent-style-name="Fonteparág.padrão" style:family="text">
      <style:text-properties style:font-name="Arial" style:font-name-complex="Arial" fo:font-weight="bold" style:font-weight-asian="bold" fo:font-size="12pt" style:font-size-asian="12pt" style:font-size-complex="12pt"/>
    </style:style>
    <style:style style:name="T100" style:parent-style-name="Fonteparág.padrão" style:family="text">
      <style:text-properties style:font-name="Arial" style:font-name-complex="Arial" fo:font-weight="bold" style:font-weight-asian="bold" fo:font-size="12pt" style:font-size-asian="12pt" style:font-size-complex="12pt"/>
    </style:style>
    <style:style style:name="T101" style:parent-style-name="Fonteparág.padrão" style:family="text">
      <style:text-properties style:font-name="Arial" style:font-name-complex="Arial" fo:font-weight="bold" style:font-weight-asian="bold" fo:font-size="12pt" style:font-size-asian="12pt" style:font-size-complex="12pt"/>
    </style:style>
    <style:style style:name="T102" style:parent-style-name="Fonteparág.padrão" style:family="text">
      <style:text-properties style:font-name="Arial" style:font-name-complex="Arial" fo:font-weight="bold" style:font-weight-asian="bold" fo:font-size="12pt" style:font-size-asian="12pt" style:font-size-complex="12pt"/>
    </style:style>
    <style:style style:name="T103" style:parent-style-name="Fonteparág.padrão" style:family="text">
      <style:text-properties style:font-name="Arial" style:font-name-complex="Arial" fo:font-weight="bold" style:font-weight-asian="bold" fo:font-size="12pt" style:font-size-asian="12pt" style:font-size-complex="12pt"/>
    </style:style>
    <style:style style:name="T104" style:parent-style-name="Fonteparág.padrão" style:family="text">
      <style:text-properties style:font-name="Arial" style:font-name-complex="Arial" fo:font-weight="bold" style:font-weight-asian="bold" fo:font-size="12pt" style:font-size-asian="12pt" style:font-size-complex="12pt"/>
    </style:style>
    <style:style style:name="T105" style:parent-style-name="Fonteparág.padrão" style:family="text">
      <style:text-properties style:font-name="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complex="Arial" fo:font-weight="bold" style:font-weight-asian="bold" fo:font-size="12pt" style:font-size-asian="12pt" style:font-size-complex="12pt"/>
    </style:style>
    <style:style style:name="T108" style:parent-style-name="Fonteparág.padrão" style:family="text">
      <style:text-properties style:font-name="Arial" style:font-name-complex="Arial" fo:font-weight="bold" style:font-weight-asian="bold" fo:font-size="12pt" style:font-size-asian="12pt" style:font-size-complex="12pt"/>
    </style:style>
    <style:style style:name="T109" style:parent-style-name="Fonteparág.padrão" style:family="text">
      <style:text-properties style:font-name="Arial" style:font-name-complex="Arial" style:font-weight-complex="bold" fo:font-size="12pt" style:font-size-asian="12pt" style:font-size-complex="12pt"/>
    </style:style>
    <style:style style:name="T110" style:parent-style-name="Fonteparág.padrão" style:family="text">
      <style:text-properties style:font-name="Arial" style:font-name-complex="Arial" fo:font-weight="bold" style:font-weight-asian="bold"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text-align="justify" fo:line-height="115%"/>
      <style:text-properties style:font-name="Arial" style:font-name-complex="Arial" fo:font-size="12pt" style:font-size-asian="12pt" style:font-size-complex="12pt"/>
    </style:style>
    <style:style style:name="P115" style:parent-style-name="Normal" style:family="paragraph">
      <style:paragraph-properties fo:text-align="justify" fo:line-height="115%"/>
      <style:text-properties style:font-name="Arial" style:font-name-complex="Arial" fo:font-size="12pt" style:font-size-asian="12pt" style:font-size-complex="12pt"/>
    </style:style>
    <style:style style:name="P116" style:parent-style-name="Normal" style:family="paragraph">
      <style:paragraph-properties fo:text-align="justify" fo:line-height="115%"/>
      <style:text-properties style:font-name="Arial" style:font-name-complex="Arial" fo:font-size="12pt" style:font-size-asian="12pt" style:font-size-complex="12pt"/>
    </style:style>
    <style:style style:name="P117" style:parent-style-name="Normal" style:family="paragraph">
      <style:paragraph-properties fo:text-align="justify" fo:line-height="115%"/>
      <style:text-properties style:font-name="Arial" style:font-name-complex="Arial" fo:font-size="12pt" style:font-size-asian="12pt" style:font-size-complex="12pt"/>
    </style:style>
    <style:style style:name="P118" style:parent-style-name="Normal" style:family="paragraph">
      <style:paragraph-properties fo:text-align="justify" fo:line-height="115%"/>
      <style:text-properties style:font-name="Arial" style:font-name-complex="Arial" fo:font-size="12pt" style:font-size-asian="12pt" style:font-size-complex="12pt"/>
    </style:style>
    <style:style style:name="P119" style:parent-style-name="Normal" style:family="paragraph">
      <style:paragraph-properties fo:text-align="justify" fo:line-height="115%"/>
      <style:text-properties style:font-name="Arial" style:font-name-complex="Arial" fo:font-size="12pt" style:font-size-asian="12pt" style:font-size-complex="12pt"/>
    </style:style>
    <style:style style:name="P120" style:parent-style-name="Normal" style:family="paragraph">
      <style:paragraph-properties fo:text-align="justify" fo:line-height="115%"/>
      <style:text-properties style:font-name="Arial" style:font-name-complex="Arial" fo:font-size="12pt" style:font-size-asian="12pt" style:font-size-complex="12pt"/>
    </style:style>
    <style:style style:name="P121" style:parent-style-name="Normal" style:family="paragraph">
      <style:paragraph-properties fo:text-align="justify" fo:line-height="115%"/>
      <style:text-properties style:font-name="Arial" style:font-name-complex="Arial" fo:font-size="12pt" style:font-size-asian="12pt" style:font-size-complex="12pt"/>
    </style:style>
    <style:style style:name="P122" style:parent-style-name="Normal" style:family="paragraph">
      <style:paragraph-properties fo:text-align="justify" fo:line-height="115%"/>
      <style:text-properties style:font-name="Arial" style:font-name-complex="Arial" fo:font-size="12pt" style:font-size-asian="12pt" style:font-size-complex="12pt"/>
    </style:style>
    <style:style style:name="P123"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text-align="justify"/>
      <style:text-properties style:font-name="Arial" style:font-name-complex="Arial" fo:font-size="12pt" style:font-size-asian="12pt" style:font-size-complex="12pt"/>
    </style:style>
    <style:style style:name="P125" style:parent-style-name="Normal" style:family="paragraph">
      <style:paragraph-properties fo:text-align="justify"/>
      <style:text-properties style:font-name="Arial" style:font-name-complex="Arial" fo:font-size="12pt" style:font-size-asian="12pt" style:font-size-complex="12pt"/>
    </style:style>
    <style:style style:name="P126" style:parent-style-name="Normal" style:family="paragraph">
      <style:paragraph-properties fo:text-align="justify"/>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T129" style:parent-style-name="Fonteparág.padrão" style:family="text">
      <style:text-properties style:font-name="Arial" style:font-name-complex="Arial"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weight="bold" style:font-weight-asian="bold" fo:font-size="12pt" style:font-size-asian="12pt" style:font-size-complex="12pt"/>
    </style:style>
    <style:style style:name="T154" style:parent-style-name="Fonteparág.padrão" style:family="text">
      <style:text-properties style:font-name="Arial" style:font-name-complex="Arial" fo:font-weight="bold" style:font-weight-asian="bold" fo:font-size="12pt" style:font-size-asian="12pt" style:font-size-complex="12pt"/>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T157" style:parent-style-name="Fonteparág.padrão" style:family="text">
      <style:text-properties style:font-name="Arial" style:font-name-complex="Arial" fo:font-weight="bold" style:font-weight-asian="bold"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P160" style:parent-style-name="Normal" style:family="paragraph">
      <style:paragraph-properties fo:text-align="justify"/>
      <style:text-properties style:font-name="Arial" style:font-name-complex="Arial" fo:font-size="12pt" style:font-size-asian="12pt" style:font-size-complex="12pt"/>
    </style:style>
    <style:style style:name="P161" style:parent-style-name="Normal" style:family="paragraph">
      <style:paragraph-properties fo:text-align="justify"/>
      <style:text-properties style:font-name="Arial" style:font-name-complex="Arial" fo:font-size="12pt" style:font-size-asian="12pt" style:font-size-complex="12pt"/>
    </style:style>
    <style:style style:name="P162" style:parent-style-name="Normal" style:family="paragraph">
      <style:paragraph-properties fo:text-align="justify"/>
      <style:text-properties style:font-name="Arial" style:font-name-complex="Arial" fo:font-size="12pt" style:font-size-asian="12pt" style:font-size-complex="12pt"/>
    </style:style>
    <style:style style:name="P163" style:parent-style-name="Normal" style:family="paragraph">
      <style:paragraph-properties fo:text-align="justify"/>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tyle="italic" style:font-style-asian="italic"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Normal" style:family="paragraph">
      <style:paragraph-properties fo:text-align="justify"/>
      <style:text-properties style:font-name="Arial" style:font-name-complex="Arial" fo:font-size="12pt" style:font-size-asian="12pt" style:font-size-complex="12pt"/>
    </style:style>
    <style:style style:name="P178" style:parent-style-name="Normal" style:family="paragraph">
      <style:paragraph-properties fo:text-align="justify"/>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tyle="italic" style:font-style-asian="italic"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Normal" style:family="paragraph">
      <style:paragraph-properties fo:text-align="justify"/>
      <style:text-properties style:font-name="Arial" style:font-name-complex="Arial" fo:font-size="12pt" style:font-size-asian="12pt" style:font-size-complex="12pt"/>
    </style:style>
    <style:style style:name="P185" style:parent-style-name="Normal" style:family="paragraph">
      <style:paragraph-properties fo:text-align="justify"/>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style="italic" style:font-style-asian="italic" fo:font-size="12pt" style:font-size-asian="12pt" style:font-size-complex="12pt"/>
    </style:style>
    <style:style style:name="T196" style:parent-style-name="Fonteparág.padrão" style:family="text">
      <style:text-properties style:font-name="Arial" style:font-name-complex="Arial" fo:font-style="italic" style:font-style-asian="italic"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tyle="italic" style:font-style-asian="italic" fo:font-size="12pt" style:font-size-asian="12pt" style:font-size-complex="12pt"/>
    </style:style>
    <style:style style:name="T207" style:parent-style-name="Fonteparág.padrão" style:family="text">
      <style:text-properties style:font-name="Arial" style:font-name-complex="Arial" fo:font-style="italic" style:font-style-asian="italic"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P211" style:parent-style-name="Normal" style:family="paragraph">
      <style:paragraph-properties fo:text-align="justify"/>
      <style:text-properties style:font-name="Arial" style:font-name-complex="Arial" fo:font-size="12pt" style:font-size-asian="12pt" style:font-size-complex="12pt"/>
    </style:style>
    <style:style style:name="P212" style:parent-style-name="Normal" style:family="paragraph">
      <style:paragraph-properties fo:text-align="justify"/>
      <style:text-properties style:font-name="Arial" style:font-name-complex="Arial" fo:font-size="12pt" style:font-size-asian="12pt" style:font-size-complex="12pt"/>
    </style:style>
    <style:style style:name="P213" style:parent-style-name="Normal" style:family="paragraph">
      <style:paragraph-properties fo:text-align="justify"/>
      <style:text-properties style:font-name="Arial" style:font-name-complex="Arial" fo:font-size="12pt" style:font-size-asian="12pt" style:font-size-complex="12pt"/>
    </style:style>
    <style:style style:name="P214" style:parent-style-name="Normal" style:family="paragraph">
      <style:paragraph-properties fo:text-align="justify"/>
      <style:text-properties style:font-name="Arial" style:font-name-complex="Arial" fo:font-size="12pt" style:font-size-asian="12pt" style:font-size-complex="12pt"/>
    </style:style>
    <style:style style:name="P215" style:parent-style-name="Normal" style:family="paragraph">
      <style:paragraph-properties fo:text-align="justify"/>
      <style:text-properties style:font-name="Arial" style:font-name-complex="Arial" fo:font-size="12pt" style:font-size-asian="12pt" style:font-size-complex="12pt"/>
    </style:style>
    <style:style style:name="P216" style:parent-style-name="Normal" style:family="paragraph">
      <style:paragraph-properties fo:text-align="justify"/>
      <style:text-properties style:font-name="Arial" style:font-name-complex="Arial" fo:font-size="12pt" style:font-size-asian="12pt" style:font-size-complex="12pt"/>
    </style:style>
    <style:style style:name="P217"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18"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19"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20"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21"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22"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23"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24"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25"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26" style:parent-style-name="parag2" style:family="paragraph">
      <style:paragraph-properties fo:text-align="justify" fo:margin-top="0in" fo:margin-bottom="0in" fo:background-color="#FFFFFF"/>
    </style:style>
    <style:style style:name="T227" style:parent-style-name="Fonteparág.padrão" style:family="text">
      <style:text-properties style:font-name="Arial" style:font-name-asian="Calibri" style:font-name-complex="Arial" style:language-asian="en" style:country-asian="US"/>
    </style:style>
    <style:style style:name="T228" style:parent-style-name="Fonteparág.padrão" style:family="text">
      <style:text-properties style:font-name="Arial" style:font-name-asian="Calibri" style:font-name-complex="Arial" style:language-asian="en" style:country-asian="US"/>
    </style:style>
    <style:style style:name="T229" style:parent-style-name="Fonteparág.padrão" style:family="text">
      <style:text-properties style:font-name="Arial" style:font-name-asian="Calibri" style:font-name-complex="Arial" style:language-asian="en" style:country-asian="US"/>
    </style:style>
    <style:style style:name="T230" style:parent-style-name="Fonteparág.padrão" style:family="text">
      <style:text-properties style:font-name="Arial" style:font-name-asian="Calibri" style:font-name-complex="Arial" style:language-asian="en" style:country-asian="US"/>
    </style:style>
    <style:style style:name="T231" style:parent-style-name="Fonteparág.padrão" style:family="text">
      <style:text-properties style:font-name="Arial" style:font-name-asian="Calibri" style:font-name-complex="Arial" style:language-asian="en" style:country-asian="US"/>
    </style:style>
    <style:style style:name="T232" style:parent-style-name="Fonteparág.padrão" style:family="text">
      <style:text-properties style:font-name="Arial" style:font-name-asian="Calibri" style:font-name-complex="Arial" style:language-asian="en" style:country-asian="US"/>
    </style:style>
    <style:style style:name="T233" style:parent-style-name="Fonteparág.padrão" style:family="text">
      <style:text-properties style:font-name="Arial" style:font-name-asian="Calibri" style:font-name-complex="Arial" style:language-asian="en" style:country-asian="US"/>
    </style:style>
    <style:style style:name="T234" style:parent-style-name="Fonteparág.padrão" style:family="text">
      <style:text-properties style:font-name="Arial" style:font-name-asian="Calibri" style:font-name-complex="Arial" style:language-asian="en" style:country-asian="US"/>
    </style:style>
    <style:style style:name="T235" style:parent-style-name="Fonteparág.padrão" style:family="text">
      <style:text-properties style:font-name="Arial" style:font-name-asian="Calibri" style:font-name-complex="Arial" style:language-asian="en" style:country-asian="US"/>
    </style:style>
    <style:style style:name="T236" style:parent-style-name="Fonteparág.padrão" style:family="text">
      <style:text-properties style:font-name="Arial" style:font-name-asian="Calibri" style:font-name-complex="Arial" style:language-asian="en" style:country-asian="US"/>
    </style:style>
    <style:style style:name="T237" style:parent-style-name="Fonteparág.padrão" style:family="text">
      <style:text-properties style:font-name="Arial" style:font-name-asian="Calibri" style:font-name-complex="Arial" fo:font-weight="bold" style:font-weight-asian="bold" style:language-asian="en" style:country-asian="US"/>
    </style:style>
    <style:style style:name="T238" style:parent-style-name="Fonteparág.padrão" style:family="text">
      <style:text-properties style:font-name="Arial" style:font-name-asian="Calibri" style:font-name-complex="Arial" fo:font-weight="bold" style:font-weight-asian="bold" style:language-asian="en" style:country-asian="US"/>
    </style:style>
    <style:style style:name="T239" style:parent-style-name="Fonteparág.padrão" style:family="text">
      <style:text-properties style:font-name="Arial" style:font-name-asian="Calibri" style:font-name-complex="Arial" fo:font-weight="bold" style:font-weight-asian="bold" style:language-asian="en" style:country-asian="US"/>
    </style:style>
    <style:style style:name="T240" style:parent-style-name="Fonteparág.padrão" style:family="text">
      <style:text-properties style:font-name="Arial" style:font-name-asian="Calibri" style:font-name-complex="Arial" fo:font-weight="bold" style:font-weight-asian="bold" style:language-asian="en" style:country-asian="US"/>
    </style:style>
    <style:style style:name="T241" style:parent-style-name="Fonteparág.padrão" style:family="text">
      <style:text-properties style:font-name="Arial" style:font-name-asian="Calibri" style:font-name-complex="Arial" fo:font-weight="bold" style:font-weight-asian="bold" style:language-asian="en" style:country-asian="US"/>
    </style:style>
    <style:style style:name="T242" style:parent-style-name="Fonteparág.padrão" style:family="text">
      <style:text-properties style:font-name="Arial" style:font-name-asian="Calibri" style:font-name-complex="Arial" style:language-asian="en" style:country-asian="US"/>
    </style:style>
    <style:style style:name="P243"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44" style:parent-style-name="parag2" style:family="paragraph">
      <style:paragraph-properties fo:text-align="justify" fo:margin-top="0in" fo:margin-bottom="0in" fo:background-color="#FFFFFF"/>
    </style:style>
    <style:style style:name="T245" style:parent-style-name="Fonteparág.padrão" style:family="text">
      <style:text-properties style:font-name="Arial" style:font-name-asian="Calibri" style:font-name-complex="Arial" style:language-asian="en" style:country-asian="US"/>
    </style:style>
    <style:style style:name="T246" style:parent-style-name="Fonteparág.padrão" style:family="text">
      <style:text-properties style:font-name="Arial" style:font-name-asian="Calibri" style:font-name-complex="Arial" style:language-asian="en" style:country-asian="US"/>
    </style:style>
    <style:style style:name="T247" style:parent-style-name="Fonteparág.padrão" style:family="text">
      <style:text-properties style:font-name="Arial" style:font-name-asian="Calibri" style:font-name-complex="Arial" style:language-asian="en" style:country-asian="US"/>
    </style:style>
    <style:style style:name="T248" style:parent-style-name="Fonteparág.padrão" style:family="text">
      <style:text-properties style:font-name="Arial" style:font-name-asian="Calibri" style:font-name-complex="Arial" style:language-asian="en" style:country-asian="US"/>
    </style:style>
    <style:style style:name="T249" style:parent-style-name="Fonteparág.padrão" style:family="text">
      <style:text-properties style:font-name="Arial" style:font-name-asian="Calibri" style:font-name-complex="Arial" fo:font-weight="bold" style:font-weight-asian="bold" style:language-asian="en" style:country-asian="US"/>
    </style:style>
    <style:style style:name="T250" style:parent-style-name="Fonteparág.padrão" style:family="text">
      <style:text-properties style:font-name="Arial" style:font-name-asian="Calibri" style:font-name-complex="Arial" fo:font-weight="bold" style:font-weight-asian="bold" style:language-asian="en" style:country-asian="US"/>
    </style:style>
    <style:style style:name="T251" style:parent-style-name="Fonteparág.padrão" style:family="text">
      <style:text-properties style:font-name="Arial" style:font-name-asian="Calibri" style:font-name-complex="Arial" fo:font-weight="bold" style:font-weight-asian="bold" style:language-asian="en" style:country-asian="US"/>
    </style:style>
    <style:style style:name="T252" style:parent-style-name="Fonteparág.padrão" style:family="text">
      <style:text-properties style:font-name="Arial" style:font-name-asian="Calibri" style:font-name-complex="Arial" fo:font-weight="bold" style:font-weight-asian="bold" style:language-asian="en" style:country-asian="US"/>
    </style:style>
    <style:style style:name="T253" style:parent-style-name="Fonteparág.padrão" style:family="text">
      <style:text-properties style:font-name="Arial" style:font-name-asian="Calibri" style:font-name-complex="Arial" fo:font-weight="bold" style:font-weight-asian="bold" style:language-asian="en" style:country-asian="US"/>
    </style:style>
    <style:style style:name="T254" style:parent-style-name="Fonteparág.padrão" style:family="text">
      <style:text-properties style:font-name="Arial" style:font-name-asian="Calibri" style:font-name-complex="Arial" style:language-asian="en" style:country-asian="US"/>
    </style:style>
    <style:style style:name="T255" style:parent-style-name="Fonteparág.padrão" style:family="text">
      <style:text-properties style:font-name="Arial" style:font-name-asian="Calibri" style:font-name-complex="Arial" style:language-asian="en" style:country-asian="US"/>
    </style:style>
    <style:style style:name="T256" style:parent-style-name="Fonteparág.padrão" style:family="text">
      <style:text-properties style:font-name="Arial" style:font-name-asian="Calibri" style:font-name-complex="Arial" style:language-asian="en" style:country-asian="US"/>
    </style:style>
    <style:style style:name="T257" style:parent-style-name="Fonteparág.padrão" style:family="text">
      <style:text-properties style:font-name="Arial" style:font-name-asian="Calibri" style:font-name-complex="Arial" style:language-asian="en" style:country-asian="US"/>
    </style:style>
    <style:style style:name="T258" style:parent-style-name="Hyperlink" style:family="text">
      <style:text-properties style:font-name="Arial" style:font-name-asian="Calibri" style:font-name-complex="Arial" style:language-asian="en" style:country-asian="US"/>
    </style:style>
    <style:style style:name="T259" style:parent-style-name="Fonteparág.padrão" style:family="text">
      <style:text-properties style:font-name="Arial" style:font-name-asian="Calibri" style:font-name-complex="Arial" style:language-asian="en" style:country-asian="US"/>
    </style:style>
    <style:style style:name="T260" style:parent-style-name="Fonteparág.padrão" style:family="text">
      <style:text-properties style:font-name="Arial" style:font-name-asian="Calibri" style:font-name-complex="Arial" style:language-asian="en" style:country-asian="US"/>
    </style:style>
    <style:style style:name="T261" style:parent-style-name="Fonteparág.padrão" style:family="text">
      <style:text-properties style:font-name="Arial" style:font-name-asian="Calibri" style:font-name-complex="Arial" style:language-asian="en" style:country-asian="US"/>
    </style:style>
    <style:style style:name="T262" style:parent-style-name="Fonteparág.padrão" style:family="text">
      <style:text-properties style:font-name="Arial" style:font-name-asian="Calibri" style:font-name-complex="Arial" style:language-asian="en" style:country-asian="US"/>
    </style:style>
    <style:style style:name="T263" style:parent-style-name="Fonteparág.padrão" style:family="text">
      <style:text-properties style:font-name="Arial" style:font-name-asian="Calibri" style:font-name-complex="Arial" style:language-asian="en" style:country-asian="US"/>
    </style:style>
    <style:style style:name="T264" style:parent-style-name="Fonteparág.padrão" style:family="text">
      <style:text-properties style:font-name="Arial" style:font-name-asian="Calibri" style:font-name-complex="Arial" style:language-asian="en" style:country-asian="US"/>
    </style:style>
    <style:style style:name="T265" style:parent-style-name="Fonteparág.padrão" style:family="text">
      <style:text-properties style:font-name="Arial" style:font-name-asian="Calibri" style:font-name-complex="Arial" style:language-asian="en" style:country-asian="US"/>
    </style:style>
    <style:style style:name="T266" style:parent-style-name="Fonteparág.padrão" style:family="text">
      <style:text-properties style:font-name="Arial" style:font-name-asian="Calibri" style:font-name-complex="Arial" style:language-asian="en" style:country-asian="US"/>
    </style:style>
    <style:style style:name="T267" style:parent-style-name="Fonteparág.padrão" style:family="text">
      <style:text-properties style:font-name="Arial" style:font-name-asian="Calibri" style:font-name-complex="Arial" style:language-asian="en" style:country-asian="US"/>
    </style:style>
    <style:style style:name="P268"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69"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70" style:parent-style-name="parag2" style:family="paragraph">
      <style:paragraph-properties fo:text-align="justify" fo:margin-top="0in" fo:margin-bottom="0in" fo:background-color="#FFFFFF"/>
      <style:text-properties style:font-name="Arial" style:font-name-asian="Calibri" style:font-name-complex="Arial" style:language-asian="en" style:country-asian="US"/>
    </style:style>
    <style:style style:name="P271" style:parent-style-name="parag2" style:family="paragraph">
      <style:paragraph-properties fo:text-align="justify" fo:margin-top="0in" fo:margin-bottom="0in" fo:background-color="#FFFFFF"/>
    </style:style>
    <style:style style:name="T272" style:parent-style-name="Fonteparág.padrão" style:family="text">
      <style:text-properties style:font-name="Arial" style:font-name-asian="Calibri" style:font-name-complex="Arial" style:language-asian="en" style:country-asian="US"/>
    </style:style>
    <style:style style:name="T273" style:parent-style-name="Fonteparág.padrão" style:family="text">
      <style:text-properties style:font-name="Arial" style:font-name-asian="Calibri" style:font-name-complex="Arial" style:language-asian="en" style:country-asian="US"/>
    </style:style>
    <style:style style:name="T274" style:parent-style-name="Fonteparág.padrão" style:family="text">
      <style:text-properties style:font-name="Arial" style:font-name-asian="Calibri" style:font-name-complex="Arial" style:language-asian="en" style:country-asian="US"/>
    </style:style>
    <style:style style:name="T275" style:parent-style-name="Fonteparág.padrão" style:family="text">
      <style:text-properties style:font-name="Arial" style:font-name-asian="Calibri" style:font-name-complex="Arial" style:language-asian="en" style:country-asian="US"/>
    </style:style>
    <style:style style:name="T276" style:parent-style-name="Fonteparág.padrão" style:family="text">
      <style:text-properties style:font-name="Arial" style:font-name-asian="Calibri" style:font-name-complex="Arial" style:language-asian="en" style:country-asian="US"/>
    </style:style>
    <style:style style:name="T277" style:parent-style-name="Fonteparág.padrão" style:family="text">
      <style:text-properties style:font-name="Arial" style:font-name-asian="Calibri" style:font-name-complex="Arial" style:language-asian="en" style:country-asian="US"/>
    </style:style>
    <style:style style:name="T278" style:parent-style-name="Fonteparág.padrão" style:family="text">
      <style:text-properties style:font-name="Arial" style:font-name-asian="Calibri" style:font-name-complex="Arial" fo:font-weight="bold" style:font-weight-asian="bold" style:language-asian="en" style:country-asian="US"/>
    </style:style>
    <style:style style:name="T279" style:parent-style-name="Fonteparág.padrão" style:family="text">
      <style:text-properties style:font-name="Arial" style:font-name-asian="Calibri" style:font-name-complex="Arial" fo:font-weight="bold" style:font-weight-asian="bold" style:language-asian="en" style:country-asian="US"/>
    </style:style>
    <style:style style:name="T280" style:parent-style-name="Fonteparág.padrão" style:family="text">
      <style:text-properties style:font-name="Arial" style:font-name-asian="Calibri" style:font-name-complex="Arial" fo:font-weight="bold" style:font-weight-asian="bold" style:language-asian="en" style:country-asian="US"/>
    </style:style>
    <style:style style:name="T281" style:parent-style-name="Fonteparág.padrão" style:family="text">
      <style:text-properties style:font-name="Arial" style:font-name-asian="Calibri" style:font-name-complex="Arial" fo:font-weight="bold" style:font-weight-asian="bold" style:language-asian="en" style:country-asian="US"/>
    </style:style>
    <style:style style:name="T282" style:parent-style-name="Fonteparág.padrão" style:family="text">
      <style:text-properties style:font-name="Arial" style:font-name-asian="Calibri" style:font-name-complex="Arial" fo:font-weight="bold" style:font-weight-asian="bold" style:language-asian="en" style:country-asian="US"/>
    </style:style>
    <style:style style:name="T283" style:parent-style-name="Fonteparág.padrão" style:family="text">
      <style:text-properties style:font-name="Arial" style:font-name-asian="Calibri" style:font-name-complex="Arial" fo:font-weight="bold" style:font-weight-asian="bold" style:language-asian="en" style:country-asian="US"/>
    </style:style>
    <style:style style:name="T284" style:parent-style-name="Fonteparág.padrão" style:family="text">
      <style:text-properties style:font-name="Arial" style:font-name-asian="Calibri" style:font-name-complex="Arial" style:language-asian="en" style:country-asian="US"/>
    </style:style>
    <style:style style:name="T285" style:parent-style-name="Fonteparág.padrão" style:family="text">
      <style:text-properties style:font-name="Arial" style:font-name-asian="Calibri" style:font-name-complex="Arial" style:language-asian="en" style:country-asian="US"/>
    </style:style>
    <style:style style:name="T286" style:parent-style-name="Fonteparág.padrão" style:family="text">
      <style:text-properties style:font-name="Arial" style:font-name-asian="Calibri" style:font-name-complex="Arial" style:language-asian="en" style:country-asian="US"/>
    </style:style>
    <style:style style:name="T287" style:parent-style-name="Fonteparág.padrão" style:family="text">
      <style:text-properties style:font-name="Arial" style:font-name-asian="Calibri" style:font-name-complex="Arial" style:language-asian="en" style:country-asian="US"/>
    </style:style>
    <style:style style:name="P288" style:parent-style-name="Normal" style:family="paragraph">
      <style:paragraph-properties fo:text-align="justify"/>
      <style:text-properties style:font-name="Arial" style:font-name-complex="Arial" fo:font-size="12pt" style:font-size-asian="12pt" style:font-size-complex="12pt"/>
    </style:style>
    <style:style style:name="P289" style:parent-style-name="Normal" style:family="paragraph">
      <style:paragraph-properties fo:text-align="justify"/>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T293" style:parent-style-name="Fonteparág.padrão" style:family="text">
      <style:text-properties style:font-name="Cambria Math" style:font-name-complex="Cambria Math"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P295" style:parent-style-name="Normal" style:family="paragraph">
      <style:paragraph-properties fo:text-align="justify"/>
      <style:text-properties style:font-name="Arial" style:font-name-complex="Arial" fo:font-size="12pt" style:font-size-asian="12pt" style:font-size-complex="12pt"/>
    </style:style>
    <style:style style:name="P296" style:parent-style-name="Normal" style:family="paragraph">
      <style:paragraph-properties fo:text-align="justify"/>
      <style:text-properties style:font-name="Arial" style:font-name-complex="Arial" fo:font-size="12pt" style:font-size-asian="12pt" style:font-size-complex="12pt"/>
    </style:style>
    <style:style style:name="P297"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298" style:parent-style-name="Normal" style:family="paragraph">
      <style:paragraph-properties style:text-autospace="none" fo:text-align="justify"/>
      <style:text-properties style:font-name="Arial" style:font-name-complex="Arial" fo:font-size="12pt" style:font-size-asian="12pt" style:font-size-complex="12pt"/>
    </style:style>
    <style:style style:name="P299" style:parent-style-name="Normal" style:family="paragraph">
      <style:paragraph-properties style:text-autospace="none" fo:text-align="justify"/>
      <style:text-properties style:font-name="Arial" style:font-name-complex="Arial" fo:font-size="12pt" style:font-size-asian="12pt" style:font-size-complex="12pt"/>
    </style:style>
    <style:style style:name="P300" style:parent-style-name="Normal" style:family="paragraph">
      <style:paragraph-properties style:text-autospace="none" fo:text-align="justify"/>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color="#000000" fo:font-size="12pt" style:font-size-asian="12pt" style:font-size-complex="12pt"/>
    </style:style>
    <style:style style:name="T304" style:parent-style-name="Fonteparág.padrão" style:family="text">
      <style:text-properties style:font-name="Arial" style:font-name-complex="Arial" fo:color="#000000" fo:font-size="12pt" style:font-size-asian="12pt" style:font-size-complex="12pt"/>
    </style:style>
    <style:style style:name="T305" style:parent-style-name="Fonteparág.padrão" style:family="text">
      <style:text-properties style:font-name="Arial" style:font-name-complex="Arial" fo:color="#000000" fo:font-size="12pt" style:font-size-asian="12pt" style:font-size-complex="12pt"/>
    </style:style>
    <style:style style:name="P306"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307"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308"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309"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310" style:parent-style-name="Recuodecorpodetexto" style:family="paragraph">
      <style:paragraph-properties fo:text-align="center" fo:text-indent="0in"/>
      <style:text-properties style:font-name="Arial" style:font-name-complex="Arial" fo:color="#000000" style:font-size-complex="12pt" fo:language="pt" fo:country="BR"/>
    </style:style>
    <style:style style:name="P311" style:parent-style-name="Recuodecorpodetexto" style:family="paragraph">
      <style:paragraph-properties fo:text-align="center" fo:text-indent="0in"/>
    </style:style>
    <style:style style:name="T312" style:parent-style-name="Fonteparág.padrão" style:family="text">
      <style:text-properties style:font-name="Arial" style:font-name-complex="Arial" fo:font-weight="bold" style:font-weight-asian="bold" fo:color="#000000" style:font-size-complex="12pt" fo:language="pt" fo:country="BR"/>
    </style:style>
    <style:style style:name="P313" style:parent-style-name="Recuodecorpodetexto" style:family="paragraph">
      <style:paragraph-properties fo:text-align="center" fo:text-indent="0in"/>
    </style:style>
    <style:style style:name="T314" style:parent-style-name="Fonteparág.padrão" style:family="text">
      <style:text-properties style:font-name="Arial" style:font-name-complex="Arial" fo:color="#000000" style:font-size-complex="12pt"/>
    </style:style>
    <style:style style:name="T315" style:parent-style-name="Fonteparág.padrão" style:family="text">
      <style:text-properties style:font-name="Arial" style:font-name-complex="Arial" fo:color="#000000" style:font-size-complex="12pt" fo:language="pt" fo:country="BR"/>
    </style:style>
    <style:style style:name="T316" style:parent-style-name="Fonteparág.padrão" style:family="text">
      <style:text-properties style:font-name="Arial" style:font-name-complex="Arial" fo:color="#000000" style:font-size-complex="12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 text:c="21"/><text:s text:c="5"/>PRÓ-REITORIA DE<text:s/>GESTÃO DE PESSOAS</text:p>
      <text:p text:style-name="P15"/>
      <text:p text:style-name="P16">EDITAL Nº<text:s/>137<text:s/>DE<text:s/>12<text:s/>DE<text:s/>SETEMBRO<text:s/>DE 2019</text:p>
      <text:p text:style-name="P17">EDITAL COMPLEMENTAR AO EDITAL Nº<text:s/>106/2019-PROGEPE</text:p>
      <text:p text:style-name="P18"/>
      <text:p text:style-name="P19"><text:span text:style-name="T20">A Pró-Reitora de<text:s/></text:span><text:span text:style-name="T21">Gestão de Pessoas</text:span><text:span text:style-name="T22"><text:s/>da Universidade Federal de Juiz de Fora</text:span><text:span text:style-name="T23"><text:s/>(UFJF),<text:s/></text:span><text:span text:style-name="T24">no uso de suas atribuições e de suas competências delegadas através da Portaria nº 01, de 02/01/2017</text:span><text:span text:style-name="T25">, resolve<text:s/></text:span><text:span text:style-name="T26">torna</text:span><text:span text:style-name="T27">r</text:span><text:span text:style-name="T28"><text:s/>públic</text:span><text:span text:style-name="T29">o o Edital<text:s/></text:span><text:span text:style-name="T30">C</text:span><text:span text:style-name="T31">omplementar ao Edital nº<text:s/></text:span><text:span text:style-name="T32">106</text:span><text:span text:style-name="T33">/201</text:span><text:span text:style-name="T34">9</text:span><text:span text:style-name="T35">-PROGEPE, visando<text:s/></text:span><text:span text:style-name="T36">estabelecer</text:span><text:span text:style-name="T37"><text:s/></text:span><text:span text:style-name="T38">o(s) concurso(s) em que haverá(ão) reserva imediata de vaga(s) para pessoas que se autodeclararam pretas ou pardas, bem</text:span><text:span text:style-name="T39"><text:s/>como</text:span><text:span text:style-name="T40"><text:s/></text:span><text:span text:style-name="T41">o<text:s/></text:span><text:span text:style-name="T42">proc</text:span><text:span text:style-name="T43">edimento</text:span><text:span text:style-name="T44"><text:s/>de heteroidentificação dos candidatos que no ato de inscrição se autodeclararam<text:s/></text:span><text:span text:style-name="T45">pretos ou pardos<text:s/></text:span><text:span text:style-name="T46">e que manifestaram interesse em concorrer às vagas<text:s/></text:span><text:span text:style-name="T47">reservadas aos negros, nos termos da Lei nº 12.990, de 9 de junho de 2014, na forma<text:s/></text:span><text:span text:style-name="T48">do item 6</text:span><text:span text:style-name="T49"><text:s/>do Edital nº<text:s/></text:span><text:span text:style-name="T50">106</text:span><text:span text:style-name="T51">/</text:span><text:span text:style-name="T52">201</text:span><text:span text:style-name="T53">9</text:span><text:span text:style-name="T54">-</text:span><text:span text:style-name="T55">PROGEPE</text:span><text:span text:style-name="T56">,<text:s/></text:span><text:span text:style-name="T57">o qual</text:span><text:span text:style-name="T58"><text:s/>se destina<text:s/></text:span><text:span text:style-name="T59">ao provimento de c</text:span><text:span text:style-name="T60">argo de Professor da Carreira do</text:span><text:span text:style-name="T61"><text:s/>Magistério Superior<text:s/></text:span><text:span text:style-name="T62">para os<text:s/></text:span><text:span text:style-name="T63">Campi</text:span><text:span text:style-name="T64"><text:s/></text:span><text:span text:style-name="T65"><text:s/></text:span><text:span text:style-name="T66">Juiz de Fora</text:span><text:span text:style-name="T67"><text:s/>e Governador Valadares</text:span><text:span text:style-name="T68"><text:s/>da UFJF</text:span><text:span text:style-name="T69">.</text:span></text:p>
      <text:p text:style-name="P70"/>
      <text:p text:style-name="P71">1 A reserva de vagas e o procedimento de heteroidentificação a que se refere este Edital Complementar observará o disposto no Edital nº 106/2019-PROGEPE, sobretudo em seu item 6.</text:p>
      <text:p text:style-name="P72"/>
      <text:p text:style-name="P73">2 A existência de reserva imediata de vaga(s) para pessoas que se autodeclararam pretas ou pardas, constante deste Edital Complementar, não obsta a inscrição de demais candidatos para o(s) respectivo(s) concurso(s).</text:p>
      <text:p text:style-name="P74"/>
      <text:p text:style-name="P75">3 A inexistência de previsão de reserva imediata de vaga(s) para pessoas que se autodeclararam pretas ou pardas, constante deste Edital Complementar, não obsta a realização da inscrição de pessoa(s) que se autodeclararam pretas ou pardas<text:s/>nos demais concursos.</text:p>
      <text:p text:style-name="P76"/>
      <text:p text:style-name="P77">4 Para a reserva imediata de vaga(s) para pessoas que se autodeclararam pretas ou pardas, fica estabelecido o percentual de 20% (vinte por cento), de acordo com <text:s/>a Lei nº 12.990/2014, a ser aplicado sobre o total de vagas previstas nos Anexos I e II <text:s/>do Edital nº 106/2019-PROGEPE.</text:p>
      <text:p text:style-name="P78"/>
      <text:p text:style-name="P79">4.1 Na hipótese de haver quantitativo fracionado para o número de vagas reservadas a candidatos para pessoas que se autodeclararam pretas ou pardas, esse será aumentado para o primeiro número inteiro subsequente, em caso de fração igual ou maior que 0,5 (cinco décimos), ou diminuído para número inteiro imediatamente inferior, em caso de fração menor que 0,5 (cinco décimos).</text:p>
      <text:p text:style-name="P80"/>
      <text:p text:style-name="P81">5 Fica reservada de forma imediata 2 (duas) vagas para pessoas que se autodeclararam pretas ou pardas das 11 (onze) vagas previstas nos Anexo I e II do Edital nº 106/2019-PROGEPE.</text:p>
      <text:soft-page-break/>
      <text:p text:style-name="P82">6 Em observância ao item 6.9.1 do Edital nº 106/2019-PROGEPE, a escolha do concurso em que está sendo feita a reserva imediata de vaga(s) para pessoas que se autodeclararam pretas ou pardas deu-se mediante sorteio, em sessão<text:s/>pública<text:s/>realizada<text:s/>em 09/09/2019,<text:s/>com a presença de Chefes de Departamentos, Diretores de Unidades, representantes da Pró-Reitoria de Gestão de Pessoas e representante da Diretoria de Ações Afimativas da Universidade Federal de Juiz de Fora.</text:p>
      <text:p text:style-name="P83"/>
      <text:p text:style-name="P84"><text:span text:style-name="T85">6.1 Fica estabelecido que</text:span><text:span text:style-name="T86"><text:s/>o Concurso nº<text:s/></text:span><text:span text:style-name="T87">24</text:span><text:span text:style-name="T88">, do Departamento<text:s/></text:span><text:span text:style-name="T89">Cirurgia, da Faculdade de Medicina, da UFJF, área de conhecimento Cirurgia Ortopédica, processo nº 23071.011684/2019-55, previsto no Anexo I do Edital nº 106/2019-PROGEPE, ofertará de forma imediata, 1 (uma)<text:s/></text:span><text:span text:style-name="T90">vaga<text:s/></text:span><text:span text:style-name="T91">para</text:span><text:span text:style-name="T92"><text:s/></text:span><text:span text:style-name="T93">pessoas que se autodeclararam pretas ou pardas</text:span><text:span text:style-name="T94">.</text:span></text:p>
      <text:p text:style-name="P95"/>
      <text:p text:style-name="P96"><text:span text:style-name="T97">6.2 Fica estabelecido que</text:span><text:span text:style-name="T98"><text:s/>o Concurso nº<text:s/></text:span><text:span text:style-name="T99">31</text:span><text:span text:style-name="T100">, do Departamento<text:s/></text:span><text:span text:style-name="T101">Ciências Farmacêuticas, da</text:span><text:span text:style-name="T102"><text:s/>Faculdade</text:span><text:span text:style-name="T103"><text:s/>de Farmácia</text:span><text:span text:style-name="T104"><text:s/>da UFJF, área de conhecimento<text:s/></text:span><text:span text:style-name="T105">Microbiologia aplicada às Análises Clínicas, Atividade Orientada em Análises Clínicas e Estágio Supervisionado em Análises Clínicas</text:span><text:span text:style-name="T106">, processo nº<text:s/></text:span><text:span text:style-name="T107">23071.013757/2019-43</text:span><text:span text:style-name="T108">, previsto no Anexo I do Edital nº 106/2019-PROGEPE, ofertará de forma imediata, 1 (uma) vaga<text:s/></text:span><text:span text:style-name="T109">para</text:span><text:span text:style-name="T110"><text:s/></text:span><text:span text:style-name="T111">pessoas que se autodeclararam pretas ou pardas</text:span><text:span text:style-name="T112">.</text:span></text:p>
      <text:p text:style-name="P113"/>
      <text:p text:style-name="P114">7 As solicitações de nomeações visando ao provimento de vagas que,<text:s/>porventura,<text:s/>surjam durante o prazo de validade do(s) concurso(s) previstos no Edital nº 106/2019 -PROGEPE observarão aos critérios de proporcionalidade e de alternância, devendo ocorrer a convocação para nomeação de pessoas que se autodeclararam pretas ou pardas, desde que aprovadas, na 13ª, 18ª,<text:s/>23ª,<text:s/>28ª,<text:s/>33ª,<text:s/>38ª,<text:s/>43ª<text:s/>solicitação de nomeação<text:s/>e assim sucessivamente.</text:p>
      <text:p text:style-name="P115"/>
      <text:p text:style-name="P116">7.1<text:s/>Em hipótese alguma haverá o deslocamento das reservas imediatas das vagas previstas<text:s/>nos<text:s/>subitens<text:s/>6.1 e 6.2, tampouco das reservas relativas às solicitações de nomeação previstas<text:s/>no item 7<text:s/>que,<text:s/>porventura,<text:s/>possam surgir durante o prazo de validade do<text:s/>certame.</text:p>
      <text:p text:style-name="P117"/>
      <text:p text:style-name="P118">7.2 Caso<text:s/>não haja pessoa<text:s/>autodeclarada<text:s/>preta ou parda aprovada<text:s/>nos concursos para os quais foram sorteados as<text:s/>reservas imediatas previstas<text:s/>nos<text:s/>subitens<text:s/>6.1 e 6.2,<text:s/>bem como<text:s/>nas convocações para nomeação estabelecidas no item 7, serão convocados os candidatos da ampla concorrência aprovados no respectivo concurso.</text:p>
      <text:p text:style-name="P119"/>
      <text:p text:style-name="P120">8 A eliminação, a desistência ou qualquer outro impedimento<text:s/>de candidato autodeclarado preto ou pardo, tanto para as vagas imediatamente reservadas previstas<text:s/>nos<text:s/>subitens 6.1 e 6.2 deste Edital Complementar, quanto para a(s) vaga(s) reservada(s) que possam surgir em virtude de solicitações de nomeação durante o prazo de validade do(s)<text:s/>concurso(s), previstas no item 7 deste Edital Complementar, implicará a sua substituição pelo próximo candidato<text:s/>autodeclarado preto ou pardo<text:s/>aprovado apenas no âmbito do respectivo concurso, se houver.</text:p>
      <text:p text:style-name="P121"/>
      <text:p text:style-name="P122"/>
      <text:p text:style-name="P123"/>
      <text:soft-page-break/>
      <text:p text:style-name="P124">9<text:s text:c="2"/>Todos os candidatos<text:s/>que,<text:s/>no ato de inscrição,<text:s/>se autodeclararam<text:s/>pretos ou pardos<text:s/>e<text:s/>que manifestaram interesse em concorrer às vagas reservadas aos negros, nos termos da Lei nº 12.990, de 9 de junho de 2014, na forma do item 6<text:s/>do Edital nº<text:s/>106/2019-PROGEPE<text:s/>serão submetidos ao procedimento de heteroidentificação, previsto na Portaria Normativa nº<text:s/>04, de 06 de abril de 2018<text:s/>do Ministério do Planejamento, Desenvolvimento e Gestão.</text:p>
      <text:p text:style-name="P125"/>
      <text:p text:style-name="P126"><text:span text:style-name="T127">10</text:span><text:span text:style-name="T128"><text:s/></text:span><text:span text:style-name="T129">O<text:s/></text:span><text:span text:style-name="T130">procedimento de</text:span><text:span text:style-name="T131"><text:s/>heteroidentificação</text:span><text:span text:style-name="T132"><text:s/>para</text:span><text:span text:style-name="T133"><text:s/>candidatos de</text:span><text:span text:style-name="T134"><text:s/>todos<text:s/></text:span><text:span text:style-name="T135">os<text:s/></text:span><text:span text:style-name="T136">concursos<text:s/></text:span><text:span text:style-name="T137">previstos n</text:span><text:span text:style-name="T138">o<text:s/></text:span><text:span text:style-name="T139">E</text:span><text:span text:style-name="T140">dital nº<text:s/></text:span><text:span text:style-name="T141">106</text:span><text:span text:style-name="T142">/201</text:span><text:span text:style-name="T143">9</text:span><text:span text:style-name="T144">-PROGEPE</text:span><text:span text:style-name="T145"><text:s/>ocorrer</text:span><text:span text:style-name="T146">á<text:s/></text:span><text:span text:style-name="T147">d</text:span><text:span text:style-name="T148">ia</text:span><text:span text:style-name="T149"><text:s/></text:span><text:span text:style-name="T150">16</text:span><text:span text:style-name="T151"><text:s/>de<text:s/></text:span><text:span text:style-name="T152">dezembro</text:span><text:span text:style-name="T153"><text:s/>de 201</text:span><text:span text:style-name="T154">9,<text:s/></text:span><text:span text:style-name="T155">às 1</text:span><text:span text:style-name="T156">5</text:span><text:span text:style-name="T157"><text:s/>horas,</text:span><text:span text:style-name="T158"><text:s/>observado o horário de Brasília</text:span><text:span text:style-name="T159">.</text:span></text:p>
      <text:p text:style-name="P160"/>
      <text:p text:style-name="P161">10.1<text:s/>Para<text:s/>a realização do procedimento de heteroidentificação os candidatos deverão comparecer,<text:s/>portando documento<text:s/>oficial de identificação com foto,<text:s/>em um dos<text:s/>seguintes locais:</text:p>
      <text:p text:style-name="P162"/>
      <text:p text:style-name="P163"><text:span text:style-name="T164">a)</text:span><text:span text:style-name="T165"><text:s/></text:span><text:span text:style-name="T166">Prédio da Reitoria,</text:span><text:span text:style-name="T167"><text:s/>na Secretaria dos<text:s/></text:span><text:span text:style-name="T168">Gabinetes das P</text:span><text:span text:style-name="T169">ró</text:span><text:span text:style-name="T170">-reitorias,</text:span><text:span text:style-name="T171"><text:s/></text:span><text:span text:style-name="T172">Campus</text:span><text:span text:style-name="T173"><text:s/></text:span><text:span text:style-name="T174">Juiz de Fora,<text:s/></text:span><text:span text:style-name="T175">Rua José Lourenço Kelmer, s/n - São Pedro, Juiz de Fora - MG;</text:span><text:span text:style-name="T176"><text:s/>ou</text:span></text:p>
      <text:p text:style-name="P177"><text:s/></text:p>
      <text:p text:style-name="P178"><text:span text:style-name="T179">b) Sede administrativa da Universidade Federal de Juiz de Fora,<text:s/></text:span><text:span text:style-name="T180">Campus</text:span><text:span text:style-name="T181"><text:s/>Governador Valadares, Rua São Paulo, 745, Centro</text:span><text:span text:style-name="T182">,</text:span><text:span text:style-name="T183"><text:s/>Governador Valadares.</text:span></text:p>
      <text:p text:style-name="P184"/>
      <text:p text:style-name="P185"><text:span text:style-name="T186">10</text:span><text:span text:style-name="T187">.2</text:span><text:span text:style-name="T188"><text:s/></text:span><text:span text:style-name="T189">O</text:span><text:span text:style-name="T190"><text:s/>procedimento<text:s/></text:span><text:span text:style-name="T191">de heteroidentificação<text:s/></text:span><text:span text:style-name="T192">ser</text:span><text:span text:style-name="T193">á</text:span><text:span text:style-name="T194"><text:s/>realizado por meio de encontro presencial com a Comissão de heteroidentificação no<text:s/></text:span><text:span text:style-name="T195">C</text:span><text:span text:style-name="T196">ampus</text:span><text:span text:style-name="T197"><text:s/>de Juiz de Fora</text:span><text:span text:style-name="T198"><text:s/></text:span><text:span text:style-name="T199">e</text:span><text:span text:style-name="T200"><text:s/>de</text:span><text:span text:style-name="T201"><text:s/>forma telepresencial, mediante utilização de recursos de tecnologia de comunicação e apoio operacional disponibilizado</text:span><text:span text:style-name="T202"><text:s/></text:span><text:span text:style-name="T203">pelo respectivo órgão de gestão de pessoas<text:s/></text:span><text:span text:style-name="T204">d</text:span><text:span text:style-name="T205">o<text:s/></text:span><text:span text:style-name="T206">C</text:span><text:span text:style-name="T207">ampus</text:span><text:span text:style-name="T208"><text:s/>da UFJF</text:span><text:span text:style-name="T209"><text:s/>em</text:span><text:span text:style-name="T210"><text:s/>Governador Valadares.</text:span></text:p>
      <text:p text:style-name="P211"/>
      <text:p text:style-name="P212"><text:bookmark-start text:name="5"/>11<text:s/>Os candidatos que se autodeclararam<text:s/>pretos ou pardos<text:s/>e que manifestaram interesse em concorrer às vagas reservadas nos termos da Lei nº 12.990, de 9 de junho de 2014, que<text:bookmark-end text:name="5"/><text:s/>não comparecerem<text:s/>ao procedimento de heteroidentificação<text:s/>na data, horário e locais previstos no item<text:s/>10<text:s/>serão<text:s/>eliminados<text:s/>do concurso público, dispensada a convocação suplementar de candidatos não habilitados.</text:p>
      <text:p text:style-name="P213"/>
      <text:p text:style-name="P214">12 O procedimento de heteroidentificação será filmado e sua gravação será utilizada na análise de eventuais recursos interpostos pelos candidatos.</text:p>
      <text:p text:style-name="P215"/>
      <text:p text:style-name="P216">12.1 O candidato que recusar a realização da filmagem do procedimento para fins de heteroidentificação será eliminado do concurso público, dispensada a convocação suplementar de candidatos não habilitados.</text:p>
      <text:p text:style-name="P217"/>
      <text:p text:style-name="P218">13<text:s/>A comissão de heteroidentificação utilizará exclusivamente o critério fenotípico para aferição da condição declarada pelo candidato<text:bookmark-start text:name="1"/>.</text:p>
      <text:p text:style-name="P219"/>
      <text:p text:style-name="P220">13.1<text:s/>Serão<text:s/>consideradas as características fenotípicas do candidato ao tempo da realização do procedimento<text:s/>de heteroidentificação<text:bookmark-end text:name="1"/>.</text:p>
      <text:p text:style-name="P221"/>
      <text:p text:style-name="P222">13.2<text:s/>Não serão considerados, para os fins de análise, quaisquer registros ou documentos pretéritos eventualmente apresentados, inclusive imagem e certidões referentes a confirmação em procedimentos de heteroidentificação realizados em<text:s/>outros<text:s/>concursos públicos<text:s/>ou processos seletivos.</text:p>
      <text:p text:style-name="P223"/>
      <text:p text:style-name="P224">14<text:s/>A<text:s/>comissão de heteroidentificação, a ser designada por ato da Pró-Reitoria de Gestão de Pessoas,<text:s/>será composta por 5 (cinco) membros e suplentes, e<text:s/>deliberará pela maioria dos seus membros, sem a presença de candidato, sob forma de parecer motivado,<text:s/>de acesso restrito,<text:s/>que terá<text:s/>validade apenas para os respectivos concursos presentes no Edital nº<text:s/>106/2019-PROGEPE.</text:p>
      <text:p text:style-name="P225"/>
      <text:p text:style-name="P226"><text:span text:style-name="T227">14</text:span><text:span text:style-name="T228">.</text:span><text:span text:style-name="T229">1</text:span><text:span text:style-name="T230"><text:s/></text:span><text:bookmark-start text:name="4"/><text:span text:style-name="T231"> </text:span><text:span text:style-name="T232">O<text:s/></text:span><text:span text:style-name="T233">resultado provisório do procedimento de heteroidentificação será publicado<text:s/></text:span><text:bookmark-end text:name="4"/><text:span text:style-name="T234">no site<text:s/></text:span><text:a xlink:href="http://www.ufjf.br/concurso/" office:target-frame-name="_top" xlink:show="replace"><text:span text:style-name="T235">http://www.ufjf.br/concurso/</text:span></text:a><text:span text:style-name="T236"><text:s/>, na data provável de<text:s/></text:span><text:span text:style-name="T237">17</text:span><text:span text:style-name="T238"><text:s/>de<text:s/></text:span><text:span text:style-name="T239">dezembro</text:span><text:span text:style-name="T240"><text:s/>de 201</text:span><text:span text:style-name="T241">9</text:span><text:span text:style-name="T242">.</text:span></text:p>
      <text:p text:style-name="P243"/>
      <text:p text:style-name="P244"><text:span text:style-name="T245">14</text:span><text:span text:style-name="T246">.</text:span><text:span text:style-name="T247">2</text:span><text:span text:style-name="T248"><text:s/>Em face do resultado provisório será cabível recurso, o qual deverá ser enviado no dia<text:s/></text:span><text:span text:style-name="T249">18</text:span><text:span text:style-name="T250"><text:s/>de<text:s/></text:span><text:span text:style-name="T251">dezembro</text:span><text:span text:style-name="T252"><text:s/>de 201</text:span><text:span text:style-name="T253">9</text:span><text:span text:style-name="T254">,<text:s/></text:span><text:span text:style-name="T255">por e-mail, digitado em língua portugues</text:span><text:span text:style-name="T256">a</text:span><text:span text:style-name="T257">, para<text:s/></text:span><text:a xlink:href="mailto:concurso.docente@ufjf.edu.br" office:target-frame-name="_top" xlink:show="replace"><text:span text:style-name="T258">concurso.docente@ufjf.edu.br</text:span></text:a><text:span text:style-name="T259"><text:s/></text:span><text:span text:style-name="T260">,<text:s/></text:span><text:span text:style-name="T261">endereçada à comissão recursal,<text:s/></text:span><text:span text:style-name="T262">a qual será composta, caso exista recurso</text:span><text:span text:style-name="T263">,<text:s/></text:span><text:span text:style-name="T264">por 3 (três) integrantes</text:span><text:span text:style-name="T265">,</text:span><text:span text:style-name="T266"><text:s/>distintos dos membros da Comissão de heteroidentificação</text:span><text:span text:style-name="T267">.</text:span></text:p>
      <text:p text:style-name="P268"/>
      <text:p text:style-name="P269">14.3<text:s/>Em suas decisões, a comissão recursal deverá considerar a filmagem do procedimento para fins de heteroidentificação, o parecer emitido pela comissão<text:s/>de heteroidentificação<text:s/>e o conteúdo do recurso elaborado pelo candidato.</text:p>
      <text:p text:style-name="P270"/>
      <text:p text:style-name="P271"><text:span text:style-name="T272">14</text:span><text:span text:style-name="T273">.</text:span><text:span text:style-name="T274">4</text:span><text:span text:style-name="T275"><text:s/>A decisão final da<text:s/></text:span><text:span text:style-name="T276">c</text:span><text:span text:style-name="T277">omissão recursal será publicada dia<text:s/></text:span><text:span text:style-name="T278">20</text:span><text:span text:style-name="T279"><text:s/></text:span><text:span text:style-name="T280">de<text:s/></text:span><text:span text:style-name="T281">dezembro</text:span><text:span text:style-name="T282"><text:s/>de 201</text:span><text:span text:style-name="T283">9</text:span><text:span text:style-name="T284">, em face da qua</text:span><text:span text:style-name="T285">l</text:span><text:span text:style-name="T286"><text:s/>não serão cabíveis recursos</text:span><text:span text:style-name="T287">.</text:span></text:p>
      <text:p text:style-name="P288"/>
      <text:p text:style-name="P289"><text:span text:style-name="T290">15</text:span><text:span text:style-name="T291"><text:s/></text:span><text:span text:style-name="T292">Serão eliminados do concurso público os candidatos cujas autodeclarações não forem confirmadas em procedimento de heteroidentificação, ainda que tenham obtido nota suficiente para aprovação na ampla concorrência e independentemente de alegação de boa</text:span><text:span text:style-name="T293">‐</text:span><text:span text:style-name="T294">fé.</text:span></text:p>
      <text:p text:style-name="P295"/>
      <text:p text:style-name="P296"><text:bookmark-start text:name="_Hlk19177839"/>15.1 A eliminação de candidato por não confirmação da autodeclaração não enseja o dever de convocar suplementarmente candidatos não convocados para o procedimento de heteroidentificação.<text:bookmark-end text:name="_Hlk19177839"/></text:p>
      <text:p text:style-name="P297"/>
      <text:p text:style-name="P298">16<text:s/>Observadas as regras estabelecidas no Edital nº<text:s/>106/2019-PROGEPE, bem como o disposto neste Edital Complementar, aplica-se ao procedimento de heteroidentificação, no que couber,<text:s/>o disposto na Portaria Normativa nº 4, de 06 de abril de 2018.</text:p>
      <text:p text:style-name="P299"/>
      <text:p text:style-name="P300"><text:span text:style-name="T301">17</text:span><text:span text:style-name="T302"><text:s/></text:span><text:span text:style-name="T303">Os casos omissos serão encaminhados para apreciação e decisão da Pró-Reitora de<text:s/></text:span><text:span text:style-name="T304">Gestão de Pessoas<text:s/></text:span><text:span text:style-name="T305">da UFJF.</text:span></text:p>
      <text:p text:style-name="P306"/>
      <text:p text:style-name="P307">18<text:s/>As disposições contidas neste<text:s/>Edital<text:s/>Complementar<text:s/>integram o Edital nº<text:s/>106/2019-PROGEPE.</text:p>
      <text:p text:style-name="P308"/>
      <text:p text:style-name="P309"/>
      <text:p text:style-name="P310"/>
      <text:p text:style-name="P311"><text:span text:style-name="T312">Kátia Maria Silva de Oliveira e Castro</text:span></text:p>
      <text:p text:style-name="P313"><text:span text:style-name="T314">Pró-Reitora de<text:s/></text:span><text:span text:style-name="T315">Gestão de Pessoas da U</text:span><text:span text:style-name="T316">FJ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style:style style:name="RodapéChar" style:display-name="Rodapé Char" style:family="text"/>
    <style:style style:name="parag2" style:display-name="parag2"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7LVL1" style:family="text">
      <style:text-properties fo:font-weight="bold" style:font-weight-asian="bold" fo:color="#000000"/>
    </style:style>
    <style:style style:name="WW_CharLFO10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9</text:page-number></text:span></text:p></draw:text-box></draw:frame></text:p>
      </style:footer>
    </style:master-page>
    <style:master-page style:next-style-name="MP0" style:name="MPF0" style:page-layout-name="PL0">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1-29T15:50:00Z</meta:creation-date>
    <dc:date>2020-01-29T15:50:00Z</dc:date>
    <meta:print-date>2019-09-12T15:40:00Z</meta:print-date>
    <meta:template xlink:href="Normal" xlink:type="simple"/>
    <meta:editing-cycles>2</meta:editing-cycles>
    <meta:editing-duration>PT60S</meta:editing-duration>
    <meta:document-statistic meta:page-count="4" meta:paragraph-count="21" meta:word-count="1645" meta:character-count="10511" meta:row-count="74" meta:non-whitespace-character-count="8887"/>
  </office:meta>
</office:document-meta>
</file>