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/>
    </style:style>
    <style:style style:name="P101" style:parent-style-name="Corpodetexto21" style:family="paragraph">
      <style:paragraph-properties fo:line-height="100%" fo:margin-right="0.0986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2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103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105" style:parent-style-name="Fonteparág.padrão" style:family="text">
      <style:text-properties style:font-name="Arial" style:font-name-complex="Arial" style:font-size-complex="11pt"/>
    </style:style>
    <style:style style:name="T106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107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130,<text:s/>DE<text:s/>03<text:s/>DE<text:s/>SETEMBRO<text:s/>DE 2019</text:p>
      <text:p text:style-name="P14"/>
      <text:p text:style-name="P15">A Pró-Reitora de<text:s/>Gestão de Pessoas<text:s/>da Universidade Federal de Juiz de Fora (UFJF),<text:s/>no uso de suas atribuições e de suas competências delegadas através da Portaria nº 01, de 02/01/2017, resolve:</text:p>
      <text:p text:style-name="P16"/>
      <text:p text:style-name="P17"><text:span text:style-name="T18">1</text:span><text:span text:style-name="T19">- Retificar o Edital nº<text:s/></text:span><text:span text:style-name="T20">106</text:span><text:span text:style-name="T21">/201</text:span><text:span text:style-name="T22">9</text:span><text:span text:style-name="T23">,<text:s/></text:span><text:span text:style-name="T24">de<text:s/></text:span><text:span text:style-name="T25">24/07/2019</text:span><text:span text:style-name="T26">,</text:span><text:span text:style-name="T27"><text:s/>publicado no DOU de<text:s/></text:span><text:span text:style-name="T28">26/07/2019</text:span><text:span text:style-name="T29">, seção 3, páginas<text:s/></text:span><text:span text:style-name="T30">6</text:span><text:span text:style-name="T31">8</text:span><text:span text:style-name="T32"><text:s/>a 7</text:span><text:span text:style-name="T33">1</text:span><text:span text:style-name="T34">,<text:s/></text:span><text:span text:style-name="T35">retificado pelo Edital nº 111, de 07/08/2019, publicado no DOU de 08/08/2019,<text:s/></text:span><text:span text:style-name="T36">nos seguintes termos:</text:span></text:p>
      <text:p text:style-name="P37"><text:span text:style-name="T38">1.1</text:span><text:span text:style-name="T39"><text:s/></text:span><text:span text:style-name="T40">Concurso<text:s/></text:span><text:span text:style-name="T41">22</text:span><text:span text:style-name="T42">: Departamento de<text:s/></text:span><text:span text:style-name="T43">Ciências Farmacêuticas.<text:s/></text:span><text:span text:style-name="T44">Na letra<text:s/></text:span><text:span text:style-name="T45">d</text:span><text:span text:style-name="T46">)<text:s/></text:span><text:span text:style-name="T47">TITULAÇÃO EXIGIDA:<text:s/></text:span><text:span text:style-name="T48">onde se lê</text:span><text:span text:style-name="T49">:</text:span><text:span text:style-name="T50"><text:s/>Graduação:</text:span><text:span text:style-name="T51"><text:s/></text:span><text:span text:style-name="T52">Farmacêutico Generalista ou Farmacêutico com Habilitação em Indústria</text:span><text:span text:style-name="T53">”;<text:s/></text:span><text:span text:style-name="T54">leia-se:</text:span><text:span text:style-name="T55"><text:s/>“</text:span><text:span text:style-name="T56">Graduação: Farmácia”.</text:span></text:p>
      <text:p text:style-name="P57"><text:span text:style-name="T58">1.</text:span><text:span text:style-name="T59">2</text:span><text:span text:style-name="T60"><text:s/></text:span><text:span text:style-name="T61">Concurso<text:s/></text:span><text:span text:style-name="T62">23</text:span><text:span text:style-name="T63">: Departamento de<text:s/></text:span><text:span text:style-name="T64">Ciências Farmacêuticas.<text:s/></text:span><text:span text:style-name="T65">Na letra<text:s/></text:span><text:span text:style-name="T66">d</text:span><text:span text:style-name="T67">)<text:s/></text:span><text:span text:style-name="T68">TITULAÇÃO EXIGIDA:<text:s/></text:span><text:span text:style-name="T69">onde se lê</text:span><text:span text:style-name="T70">:</text:span><text:span text:style-name="T71"><text:s/>“Graduação:</text:span><text:span text:style-name="T72"><text:s/>Farmacêutico Generalista ou Farmacêutico com<text:s/></text:span><text:span text:style-name="T73">H</text:span><text:span text:style-name="T74">abilitação em Análises Clínicas</text:span><text:span text:style-name="T75">”;<text:s/></text:span><text:span text:style-name="T76">leia-se:</text:span><text:span text:style-name="T77"><text:s/>“</text:span><text:span text:style-name="T78">Graduação: Farmácia”.</text:span></text:p>
      <text:p text:style-name="P79"><text:span text:style-name="T80">1.</text:span><text:span text:style-name="T81">3</text:span><text:span text:style-name="T82"><text:s/></text:span><text:span text:style-name="T83">Concurso<text:s/></text:span><text:span text:style-name="T84">31</text:span><text:span text:style-name="T85">: Departamento de<text:s/></text:span><text:span text:style-name="T86">Ciências Farmacêuticas.<text:s/></text:span><text:span text:style-name="T87">Na letra<text:s/></text:span><text:span text:style-name="T88">d</text:span><text:span text:style-name="T89">)<text:s/></text:span><text:span text:style-name="T90">TITULAÇÃO EXIGIDA:<text:s/></text:span><text:span text:style-name="T91">onde se lê</text:span><text:span text:style-name="T92">:</text:span><text:span text:style-name="T93"><text:s/>“Graduação:</text:span><text:span text:style-name="T94"><text:s/></text:span><text:span text:style-name="T95">Farmacêutico Generalista ou Farmacêutico com Habilitação em Análises Clínicas</text:span><text:span text:style-name="T96">”;<text:s/></text:span><text:span text:style-name="T97">leia-se:</text:span><text:span text:style-name="T98"><text:s/>“</text:span><text:span text:style-name="T99">Graduação: Farmácia”.</text:span></text:p>
      <text:p text:style-name="P100"/>
      <text:p text:style-name="P101"/>
      <text:p text:style-name="P102"/>
      <text:p text:style-name="P103">KÁTIA MARIA SILVA DE OLIVEIRA E CASTRO</text:p>
      <text:h text:style-name="P104" text:outline-level="1"><text:span text:style-name="T105">Pró-Reitora de Gestão de Pessoas</text:span><text:span text:style-name="T106"><text:s/></text:span></text:h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0pt" style:font-size-asian="10pt"/>
    </style:style>
    <style:style style:name="WW_CharLFO22LVL2" style:family="text">
      <style:text-properties fo:font-weight="bold" style:font-weight-asian="bold" fo:font-size="10pt" style:font-size-asian="10pt"/>
    </style:style>
    <style:style style:name="WW_CharLFO22LVL3" style:family="text">
      <style:text-properties fo:font-weight="bold" style:font-weight-asian="bold" fo:font-size="10pt" style:font-size-asian="10pt"/>
    </style:style>
    <style:style style:name="WW_CharLFO22LVL4" style:family="text">
      <style:text-properties fo:font-weight="bold" style:font-weight-asian="bold" fo:font-size="10pt" style:font-size-asian="10pt"/>
    </style:style>
    <style:style style:name="WW_CharLFO22LVL5" style:family="text">
      <style:text-properties fo:font-weight="bold" style:font-weight-asian="bold" fo:font-size="10pt" style:font-size-asian="10pt"/>
    </style:style>
    <style:style style:name="WW_CharLFO22LVL6" style:family="text">
      <style:text-properties fo:font-weight="bold" style:font-weight-asian="bold" fo:font-size="10pt" style:font-size-asian="10pt"/>
    </style:style>
    <style:style style:name="WW_CharLFO22LVL7" style:family="text">
      <style:text-properties fo:font-weight="bold" style:font-weight-asian="bold" fo:font-size="10pt" style:font-size-asian="10pt"/>
    </style:style>
    <style:style style:name="WW_CharLFO22LVL8" style:family="text">
      <style:text-properties fo:font-weight="bold" style:font-weight-asian="bold" fo:font-size="10pt" style:font-size-asian="10pt"/>
    </style:style>
    <style:style style:name="WW_CharLFO22LVL9" style:family="text">
      <style:text-properties fo:font-weight="bold" style:font-weight-asian="bold" fo:font-size="10pt" style:font-size-asian="10pt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 style:font-weight-complex="bold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1-29T15:47:00Z</meta:creation-date>
    <dc:date>2020-01-29T15:47:00Z</dc:date>
    <meta:print-date>2019-09-03T18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376" meta:row-count="9" meta:non-whitespace-character-count="1163"/>
  </office:meta>
</office:document-meta>
</file>