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top="0.0277in" fo:margin-bottom="0.0666in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top="0.0277in" fo:margin-bottom="0.0666in" fo:line-height="115%" fo:margin-left="0.2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orpodetexto21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Corpodetexto21" style:family="paragraph">
      <style:paragraph-properties fo:line-height="100%" fo:margin-right="0.0986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71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72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73" style:parent-style-name="Corpodetexto21" style:family="paragraph">
      <style:paragraph-properties fo:margin-bottom="0.0416in" fo:line-height="100%" fo:margin-right="0.0986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P77" style:parent-style-name="Corpodetexto21" style:family="paragraph">
      <style:paragraph-properties fo:margin-bottom="0.0416in" fo:line-height="100%" fo:margin-right="0.0986in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style:snap-to-layout-grid="false" fo:text-align="justify" fo:margin-bottom="0.0416in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margin-bottom="0.0416in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8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fo:font-weight="bold" style:font-weight-asian="bold" style:font-weight-complex="bold" style:font-size-complex="11pt"/>
    </style:style>
    <style:style style:name="P109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10" style:parent-style-name="Fonteparág.padrão" style:family="text">
      <style:text-properties style:font-name="Arial" style:font-name-complex="Arial" style:font-size-complex="11pt"/>
    </style:style>
    <style:style style:name="T111" style:parent-style-name="Fonteparág.padrão" style:family="text">
      <style:text-properties style:font-name="Arial" style:font-name-complex="Arial" style:font-size-complex="11pt"/>
    </style:style>
    <style:style style:name="T112" style:parent-style-name="Fonteparág.padrão" style:family="text">
      <style:text-properties style:font-name="Arial" style:font-name-complex="Arial" style:font-size-complex="11pt"/>
    </style:style>
    <style:style style:name="T113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14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11,<text:s/>DE<text:s/>07<text:s/>DE<text:s/>AGOSTO<text:s/>DE 2019</text:p>
      <text:p text:style-name="P14"/>
      <text:p text:style-name="P15"><text:span text:style-name="T16">O Pró-reitor de Gestão de Pessoas da Universidade Federal de Juiz de Fora, em exercício,</text:span><text:span text:style-name="T17"><text:s/>no uso de suas atribuições</text:span><text:span text:style-name="T18"><text:s/></text:span><text:span text:style-name="T19">e de suas competências delegadas através da Portaria nº 01, de 02/01/2017</text:span><text:span text:style-name="T20">, resolve:</text:span></text:p>
      <text:p text:style-name="P21"/>
      <text:p text:style-name="P22"><text:span text:style-name="T23">1</text:span><text:span text:style-name="T24">- Retificar o Edital nº<text:s/></text:span><text:span text:style-name="T25">106</text:span><text:span text:style-name="T26">/201</text:span><text:span text:style-name="T27">9</text:span><text:span text:style-name="T28">,<text:s/></text:span><text:span text:style-name="T29">de<text:s/></text:span><text:span text:style-name="T30">24/07/2019</text:span><text:span text:style-name="T31">,</text:span><text:span text:style-name="T32"><text:s/>publicado no DOU de<text:s/></text:span><text:span text:style-name="T33">26/07/2019</text:span><text:span text:style-name="T34">, seção 3, páginas<text:s/></text:span><text:span text:style-name="T35">6</text:span><text:span text:style-name="T36">8</text:span><text:span text:style-name="T37"><text:s/>a 7</text:span><text:span text:style-name="T38">1</text:span><text:span text:style-name="T39">, nos seguintes termos:</text:span></text:p>
      <text:p text:style-name="P40"><text:span text:style-name="T41">1.1</text:span><text:span text:style-name="T42"><text:s/></text:span><text:span text:style-name="T43">Onde se lê:</text:span><text:span text:style-name="T44"><text:s/>“</text:span><text:span text:style-name="T45">...Concursos Públicos de Provas e Títulos de nºs 21 a 30 de 2019...”;<text:s/></text:span><text:span text:style-name="T46">leia-se:</text:span><text:span text:style-name="T47"><text:s/>“... Concursos Públicos de Provas e Títulos de nºs 21 a 31 de 2019...“.</text:span></text:p>
      <text:p text:style-name="P48"><text:span text:style-name="T49">1.2</text:span><text:span text:style-name="T50"><text:s/></text:span><text:span text:style-name="T51">No Anexo I,<text:s/></text:span><text:span text:style-name="T52">onde se lê:</text:span><text:span text:style-name="T53"><text:s/>“... Concursos públicos nºs 21 a 27...”;<text:s/></text:span><text:span text:style-name="T54">leia-se</text:span><text:span text:style-name="T55">:</text:span><text:span text:style-name="T56"><text:s/></text:span><text:span text:style-name="T57">“... Concursos públicos nºs 21 a 27 e 31...”;</text:span></text:p>
      <text:list text:style-name="LFO27" text:continue-numbering="true">
        <text:list-item>
          <text:list>
            <text:list-item>
              <text:p text:style-name="P58">Acrescentar no Anexo I, o concurso abaixo:</text:p>
            </text:list-item>
          </text:list>
        </text:list-item>
      </text:list>
      <text:p text:style-name="P59"/>
      <text:p text:style-name="P60"><text:span text:style-name="T61">FACULDADE DE FARMÁCIA -<text:s/></text:span><text:span text:style-name="T62">Campus<text:s/></text:span><text:span text:style-name="T63">Juiz de Fora</text:span></text:p>
      <text:p text:style-name="P64"><text:span text:style-name="T65">(Secretaria: Telefone: (32) 2102-3801/3802 <text:s text:c="2"/>E-mail: diretoria.farmacia@ufjf.edu.br)</text:span></text:p>
      <text:p text:style-name="P66"/>
      <text:p text:style-name="P67"><text:span text:style-name="T68">Concurso<text:s/></text:span><text:span text:style-name="T69">31</text:span><text:span text:style-name="T70"><text:s/>Departamento de Ciências Farmacêuticas</text:span></text:p>
      <text:p text:style-name="P71">Proc. nº 23071.013757/2019-43<text:s text:c="5"/>Vaga(s): <text:s/>01 (uma) <text:s text:c="12"/>Classe A: Professor Adjunto A</text:p>
      <text:p text:style-name="P72">Regime de Trabalho: 40 horas semanais, em tempo integral, com Dedicação Exclusiva.</text:p>
      <text:p text:style-name="P73"><text:span text:style-name="T74">a)</text:span><text:span text:style-name="T75"><text:s/>ÁREA DE CONHECIMENTO:<text:s/></text:span><text:span text:style-name="T76">Microbiologia Aplicada às Análises Clínicas, Atividade Orientada em Análises Clínicas e Estágio Supervisionado em Análises Clínicas.</text:span></text:p>
      <text:p text:style-name="P77"><text:span text:style-name="T78">b)</text:span><text:span text:style-name="T79"><text:s/>PROVAS: Escrita,<text:s/></text:span><text:span text:style-name="T80">Prática,<text:s/></text:span><text:span text:style-name="T81">de Didática, Títulos e de Projeto Acadêmico.</text:span></text:p>
      <text:p text:style-name="P82"><text:span text:style-name="T83">c)<text:s/></text:span><text:span text:style-name="T84">INSTALAÇÃO DA BANCA EXAMINADORA / INÍCIO DAS PROVAS:<text:s/></text:span><text:span text:style-name="T85">09/12/2019,<text:s/></text:span><text:span text:style-name="T86">às 0</text:span><text:span text:style-name="T87">8</text:span><text:span text:style-name="T88">:</text:span><text:span text:style-name="T89">00</text:span><text:span text:style-name="T90">h, n</text:span><text:span text:style-name="T91">o Anfiteatro da Faculdade de Farmácia<text:s/></text:span><text:span text:style-name="T92">- UFJF -<text:s/></text:span><text:span text:style-name="T93">Campus</text:span><text:span text:style-name="T94"><text:s/>Juiz de Fora.</text:span></text:p>
      <text:p text:style-name="P95"><text:span text:style-name="T96">d)</text:span><text:span text:style-name="T97"><text:s/>TITULAÇÃO EXIGIDA</text:span><text:span text:style-name="T98">:</text:span></text:p>
      <text:p text:style-name="P99">Graduação:<text:s/>Farmacêutico Generalista ou Farmacêutico com Habilitação em Análises Clínicas.</text:p>
      <text:p text:style-name="P100"><text:span text:style-name="T101">Pós-</text:span><text:span text:style-name="T102">Graduação: Doutorado<text:s/></text:span><text:span text:style-name="T103">em uma das grandes áreas de Ciências da Saúde ou Ciências Biológicas,<text:s/></text:span><text:span text:style-name="T104">de acordo com a Tabela CAPES.</text:span><text:span text:style-name="T105"><text:s/></text:span></text:p>
      <text:p text:style-name="P106"/>
      <text:p text:style-name="P107"/>
      <text:p text:style-name="P108">WARLESON PERES</text:p>
      <text:h text:style-name="P109" text:outline-level="1"><text:span text:style-name="T110">No exercício da Pró-</text:span><text:span text:style-name="T111">r</text:span><text:span text:style-name="T112">eitoria de Gestão de Pessoas</text:span><text:span text:style-name="T113"><text:s/></text:span></text:h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1-29T15:44:00Z</meta:creation-date>
    <dc:date>2020-01-29T15:44:00Z</dc:date>
    <meta:print-date>2018-12-19T12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4" meta:character-count="1943" meta:row-count="13" meta:non-whitespace-character-count="1642"/>
  </office:meta>
</office:document-meta>
</file>