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2958in" style:use-optimal-column-width="false"/>
    </style:style>
    <style:style style:name="TableColumn74" style:family="table-column">
      <style:table-column-properties style:column-width="0.2951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0.977in" style:use-optimal-column-width="false"/>
    </style:style>
    <style:style style:name="Table67" style:family="table">
      <style:table-properties style:width="6.5881in" fo:margin-left="-0.0055in" table:align="left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08in" fo:margin-left="0.077in" fo:margin-right="0.0638in" fo:text-indent="-0.0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861in" fo:margin-right="0.102in"/>
      <style:text-properties fo:font-weight="bold" style:font-weight-asian="bold" fo:font-size="8pt" style:font-size-asian="8pt"/>
    </style:style>
    <style:style style:name="TableCell8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4" style:parent-style-name="TableParagraph" style:family="paragraph">
      <style:paragraph-properties fo:text-align="center"/>
      <style:text-properties fo:font-weight="bold" style:font-weight-asian="bold" fo:font-size="8pt" style:font-size-asian="8pt"/>
    </style:style>
    <style:style style:name="TableCell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7" style:parent-style-name="TableParagraph" style:family="paragraph">
      <style:paragraph-properties fo:text-align="center" fo:margin-left="0.0708in" fo:margin-right="0.0618in">
        <style:tab-stops/>
      </style:paragraph-properties>
      <style:text-properties fo:font-weight="bold" style:font-weight-asian="bold" fo:font-size="8pt" style:font-size-asian="8pt"/>
    </style:style>
    <style:style style:name="TableCell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90" style:parent-style-name="TableParagraph" style:family="paragraph">
      <style:paragraph-properties fo:text-align="center" fo:margin-left="0.0729in" fo:margin-right="0.0618in">
        <style:tab-stops/>
      </style:paragraph-properties>
      <style:text-properties fo:font-weight="bold" style:font-weight-asian="bold" fo:font-size="8pt" style:font-size-asian="8pt"/>
    </style:style>
    <style:style style:name="TableCell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93" style:parent-style-name="TableParagraph" style:family="paragraph">
      <style:paragraph-properties fo:text-align="center" fo:margin-left="0.0548in" fo:margin-right="0.0423in">
        <style:tab-stops/>
      </style:paragraph-properties>
      <style:text-properties fo:font-weight="bold" style:font-weight-asian="bold" fo:font-size="8pt" style:font-size-asian="8pt"/>
    </style:style>
    <style:style style:name="TableCell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96" style:parent-style-name="TableParagraph" style:family="paragraph">
      <style:paragraph-properties fo:text-align="center" fo:margin-left="0.0729in" fo:margin-right="0.0625in">
        <style:tab-stops/>
      </style:paragraph-properties>
      <style:text-properties fo:font-weight="bold" style:font-weight-asian="bold" fo:font-size="8pt" style:font-size-asian="8pt"/>
    </style:style>
    <style:style style:name="TableCell9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99" style:parent-style-name="TableParagraph" style:family="paragraph">
      <style:paragraph-properties fo:text-align="center" fo:margin-left="0.052in" fo:margin-right="0.0409in">
        <style:tab-stops/>
      </style:paragraph-properties>
      <style:text-properties fo:font-weight="bold" style:font-weight-asian="bold" fo:font-size="8pt" style:font-size-asian="8pt"/>
    </style:style>
    <style:style style:name="TableCell10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102" style:parent-style-name="TableParagraph" style:family="paragraph">
      <style:paragraph-properties fo:text-align="center" fo:margin-left="0.0611in" fo:margin-right="0.05in">
        <style:tab-stops/>
      </style:paragraph-properties>
      <style:text-properties fo:font-weight="bold" style:font-weight-asian="bold" fo:font-size="8pt" style:font-size-asian="8pt"/>
    </style:style>
    <style:style style:name="TableRow103" style:family="table-row">
      <style:table-row-properties style:min-row-height="0.2256in" style:use-optimal-row-height="false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006in" style:line-height-at-least="0.125in" fo:margin-right="0.1527in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06in" fo:line-height="0.1277in" fo:margin-left="0.05in" fo:margin-right="0.1555in">
        <style:tab-stops/>
      </style:paragraph-properties>
      <style:text-properties fo:font-size="8pt" style:font-size-asian="8pt" style:font-size-complex="8pt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638in" fo:margin-left="0.009in">
        <style:tab-stops/>
      </style:paragraph-properties>
      <style:text-properties fo:font-size="8pt" style:font-size-asian="8pt" style:font-size-complex="8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659in" fo:margin-left="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widows="0" fo:orphans="0"/>
      <style:text-properties fo:font-size="12pt" style:font-size-asian="12pt" style:font-size-complex="12pt" fo:language="pt" fo:country="PT" style:language-asian="pt" style:country-asian="PT" style:language-complex="pt" style:country-complex="PT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638in" fo:margin-left="0.2583in" fo:margin-right="0.2479in">
        <style:tab-stops/>
      </style:paragraph-properties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color="#000000" fo:font-size="8pt" style:font-size-asian="8pt" style:font-size-complex="8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2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2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27" style:family="table-row">
      <style:table-row-properties style:min-row-height="0.481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659in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4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4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48" style:family="table-row">
      <style:table-row-properties style:min-row-height="0.481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6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6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69" style:family="table-row">
      <style:table-row-properties style:min-row-height="0.481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06in" style:line-height-at-least="0.125in" fo:margin-right="0.1527in"/>
      <style:text-properties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006in" fo:line-height="0.1277in" fo:margin-left="0.05in" fo:margin-right="0.1555in">
        <style:tab-stops/>
      </style:paragraph-properties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638in" fo:margin-left="0.009in">
        <style:tab-stops/>
      </style:paragraph-properties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659in" fo:margin-left="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638in" fo:margin-left="0.2583in" fo:margin-right="0.2479in">
        <style:tab-stops/>
      </style:paragraph-properties>
      <style:text-properties fo:font-size="8pt" style:font-size-asian="8pt" style:font-size-complex="8pt"/>
    </style:style>
    <style:style style:name="P186" style:parent-style-name="TableParagraph" style:family="paragraph">
      <style:paragraph-properties fo:text-align="center" fo:margin-top="0.0638in" fo:margin-left="0.2583in" fo:margin-right="0.2479in">
        <style:tab-stops/>
      </style:paragraph-properties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188" style:parent-style-name="Fonteparág.padrão" style:family="text">
      <style:text-properties fo:color="#000000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91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92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93" style:family="table-row">
      <style:table-row-properties style:min-row-height="0.481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034in"/>
      <style:text-properties style:font-weight-complex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34in"/>
      <style:text-properties style:font-weight-complex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48in"/>
      <style:text-properties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34in"/>
    </style:style>
    <style:style style:name="T210" style:parent-style-name="Fonteparág.padrão" style:family="text"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1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14" style:parent-style-name="TableParagraph" style:family="paragraph">
      <style:paragraph-properties fo:text-align="center" fo:margin-top="0.0048in"/>
      <style:text-properties fo:font-size="8pt" style:font-size-asian="8pt" style:font-size-complex="8pt"/>
    </style:style>
    <style:style style:name="TableRow215" style:family="table-row">
      <style:table-row-properties style:min-row-height="0.481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3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235" style:family="table-row">
      <style:table-row-properties style:min-row-height="0.481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659in"/>
      <style:text-properties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5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5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256" style:family="table-row">
      <style:table-row-properties style:min-row-height="0.481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659in"/>
      <style:text-properties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7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276" style:family="table-row">
      <style:table-row-properties style:min-row-height="0.2916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87" style:parent-style-name="Normal" style:family="paragraph">
      <style:paragraph-properties fo:text-align="justify"/>
      <style:text-properties fo:font-weight="bold" style:font-weight-asian="bold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91" style:parent-style-name="Default" style:family="paragraph">
      <style:paragraph-properties fo:text-align="justify" fo:margin-bottom="0.0187in" fo:line-height="115%"/>
    </style:style>
    <style:style style:name="T29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font-size="14.5pt" style:font-size-asian="14.5pt" style:font-size-complex="14.5pt"/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310" style:parent-style-name="Corpodetexto21" style:family="paragraph">
      <style:paragraph-properties fo:text-align="center" fo:margin-top="0.0416in" fo:margin-bottom="0.0416in" fo:line-height="100%" fo:margin-right="0.0986in"/>
      <style:text-properties style:font-name="Arial" style:font-name-complex="Arial" fo:font-weight="bold" style:font-weight-asian="bold" style:font-weight-complex="bold" style:font-size-complex="11pt"/>
    </style:style>
    <style:style style:name="P311" style:parent-style-name="Corpodetexto" style:family="paragraph">
      <style:paragraph-properties fo:text-align="center" fo:margin-right="-0.0006in"/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110/2019,<text:s/>DE<text:s/>07<text:s/>DE<text:s/>AGOSTO<text:s/>DE 2019</text:p>
      <text:p text:style-name="P14"/>
      <text:p text:style-name="P15"><text:span text:style-name="T16"><text:s text:c="3"/></text:span><text:span text:style-name="T17">O Pró-reitor de Gestão de Pessoas</text:span><text:span text:style-name="T18"><text:s/>da Universidade Federal de Juiz de Fora,<text:s/></text:span><text:span text:style-name="T19">em exercício</text:span><text:span text:style-name="T20">,</text:span><text:span text:style-name="T21"><text:s/>no uso de suas atribuições e de suas competências delegadas através da Portaria nº 01, de 02/01/2017, resolve</text:span><text:span text:style-name="T22">:</text:span></text:p>
      <text:p text:style-name="P23"/>
      <text:p text:style-name="P24"><text:span text:style-name="T25">1</text:span><text:span text:style-name="T26"><text:s/></text:span><text:span text:style-name="T27">-</text:span><text:span text:style-name="T28"><text:s/></text:span><text:span text:style-name="T29">Retificar o<text:s/></text:span><text:span text:style-name="T30">Edital nº<text:s/></text:span><text:span text:style-name="T31">65</text:span><text:span text:style-name="T32">/201</text:span><text:span text:style-name="T33">9</text:span><text:span text:style-name="T34">,<text:s/></text:span><text:span text:style-name="T35">de<text:s/></text:span><text:span text:style-name="T36">28</text:span><text:span text:style-name="T37">/</text:span><text:span text:style-name="T38">05</text:span><text:span text:style-name="T39">/201</text:span><text:span text:style-name="T40">9</text:span><text:span text:style-name="T41">,<text:s/></text:span><text:span text:style-name="T42">que rege os Concursos Públicos de Provas<text:s/></text:span><text:span text:style-name="T43">destinados ao Provimento de cargos de Técnico-Administrativos em Educação do Quadro de Pessoal Permanente da Universidade Federal de Juiz de Fora</text:span><text:span text:style-name="T44"><text:s/>no<text:s/></text:span><text:span text:style-name="T45">campus</text:span><text:span text:style-name="T46"><text:s/>de Juiz de Fora/MG e no<text:s/></text:span><text:span text:style-name="T47">campus</text:span><text:span text:style-name="T48"><text:s/>de Governador Valadares/MG</text:span><text:span text:style-name="T49">,<text:s/></text:span><text:span text:style-name="T50">publicado no DOU de<text:s/></text:span><text:span text:style-name="T51">29</text:span><text:span text:style-name="T52">/</text:span><text:span text:style-name="T53">05</text:span><text:span text:style-name="T54">/201</text:span><text:span text:style-name="T55">9</text:span><text:span text:style-name="T56">, seção 3, páginas<text:s/></text:span><text:span text:style-name="T57">80</text:span><text:span text:style-name="T58"><text:s/>a<text:s/></text:span><text:span text:style-name="T59">85</text:span><text:span text:style-name="T60">, nos seguintes termos:</text:span></text:p>
      <text:p text:style-name="P61"/>
      <text:p text:style-name="P62"><text:span text:style-name="T63">1.1</text:span><text:span text:style-name="T64"><text:s/></text:span><text:span text:style-name="T65">O quadro constante do item 2.2 passa a se constituir</text:span><text:span text:style-name="T66"><text:s/>da seguinte forma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AMPUS DE LOTAÇÃO</text:p>
          </table:table-cell>
          <table:table-cell table:style-name="TableCell80">
            <text:p text:style-name="P81">CARGO/ NÍVEL DE CLASSIFICAÇÃO/ CARGA HORÁRIA SEMANAL</text:p>
          </table:table-cell>
          <table:table-cell table:style-name="TableCell82">
            <text:p text:style-name="P83"/>
            <text:p text:style-name="P84">HABILITAÇÃO</text:p>
          </table:table-cell>
          <table:table-cell table:style-name="TableCell85">
            <text:p text:style-name="P86"/>
            <text:p text:style-name="P87">AC¹</text:p>
          </table:table-cell>
          <table:table-cell table:style-name="TableCell88">
            <text:p text:style-name="P89"/>
            <text:p text:style-name="P90">PcD²</text:p>
          </table:table-cell>
          <table:table-cell table:style-name="TableCell91">
            <text:p text:style-name="P92"/>
            <text:p text:style-name="P93">PP³</text:p>
          </table:table-cell>
          <table:table-cell table:style-name="TableCell94">
            <text:p text:style-name="P95"/>
            <text:p text:style-name="P96">TOTAL</text:p>
          </table:table-cell>
          <table:table-cell table:style-name="TableCell97">
            <text:p text:style-name="P98"/>
            <text:p text:style-name="P99">REMUNERAÇÃO*</text:p>
          </table:table-cell>
          <table:table-cell table:style-name="TableCell100">
            <text:p text:style-name="P101"/>
            <text:p text:style-name="P102">CONCURSO</text:p>
          </table:table-cell>
        </table:table-row>
        <table:table-row table:style-name="TableRow103">
          <table:table-cell table:style-name="TableCell104">
            <text:p text:style-name="P105">Juiz de Fora</text:p>
          </table:table-cell>
          <table:table-cell table:style-name="TableCell106">
            <text:p text:style-name="P107">Assistente em Administração/ Nível D/ 40h</text:p>
          </table:table-cell>
          <table:table-cell table:style-name="TableCell108">
            <text:p text:style-name="P109">Médio Profissionalizante ou Médio completo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11</text:p>
            <text:p text:style-name="P118"/>
          </table:table-cell>
          <table:table-cell table:style-name="TableCell119">
            <text:p text:style-name="P120"><text:span text:style-name="T121">R$</text:span><text:span text:style-name="T122">2.446,96</text:span></text:p>
          </table:table-cell>
          <table:table-cell table:style-name="TableCell123">
            <text:p text:style-name="P124">Nº01/2019</text:p>
            <text:p text:style-name="P125">Processo nº 23071.010090/2019-27</text:p>
            <text:p text:style-name="P126"/>
          </table:table-cell>
        </table:table-row>
        <table:table-row table:style-name="TableRow127">
          <table:table-cell table:style-name="TableCell128">
            <text:p text:style-name="P129">Juiz de Fora</text:p>
          </table:table-cell>
          <table:table-cell table:style-name="TableCell130">
            <text:p text:style-name="P131">Tradutor Intérprete de Linguagem de Sinais/Nível D/40h</text:p>
          </table:table-cell>
          <table:table-cell table:style-name="TableCell132">
            <text:p text:style-name="P133">Médio completo + proficiência em LIBRAS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R$ 2.446,96</text:p>
          </table:table-cell>
          <table:table-cell table:style-name="TableCell144">
            <text:p text:style-name="P145">Nº02/2019</text:p>
            <text:p text:style-name="P146">Processo nº 23071.010091/2019-71</text:p>
            <text:p text:style-name="P147"/>
          </table:table-cell>
        </table:table-row>
        <table:table-row table:style-name="TableRow148">
          <table:table-cell table:style-name="TableCell149">
            <text:p text:style-name="P150">Juiz de Fora</text:p>
          </table:table-cell>
          <table:table-cell table:style-name="TableCell151">
            <text:p text:style-name="P152">Analista de Tecnologia da Informação/Nível E/40h</text:p>
          </table:table-cell>
          <table:table-cell table:style-name="TableCell153">
            <text:p text:style-name="P154">Curso<text:s/>Superior na área de Tecnologia da Informação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R$ 4.180,66</text:p>
          </table:table-cell>
          <table:table-cell table:style-name="TableCell165">
            <text:p text:style-name="P166">Nº03/2019</text:p>
            <text:p text:style-name="P167">Processo nº 23071.010094/2019-13</text:p>
            <text:p text:style-name="P168"/>
          </table:table-cell>
        </table:table-row>
        <table:table-row table:style-name="TableRow169">
          <table:table-cell table:style-name="TableCell170">
            <text:p text:style-name="P171">Governador Valadares</text:p>
          </table:table-cell>
          <table:table-cell table:style-name="TableCell172">
            <text:p text:style-name="P173">Assistente em Administração/ Nível D/ 40h</text:p>
          </table:table-cell>
          <table:table-cell table:style-name="TableCell174">
            <text:p text:style-name="P175">Médio Profissionalizante ou Médio completo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/>
            <text:p text:style-name="P186"><text:span text:style-name="T187">R$</text:span><text:span text:style-name="T188">2.446,96</text:span></text:p>
          </table:table-cell>
          <table:table-cell table:style-name="TableCell189">
            <text:p text:style-name="P190">Nº04/2019</text:p>
            <text:p text:style-name="P191">Processo nº 23071.010095/2019-50</text:p>
            <text:p text:style-name="P192"/>
          </table:table-cell>
        </table:table-row>
        <table:table-row table:style-name="TableRow193">
          <table:table-cell table:style-name="TableCell194">
            <text:p text:style-name="P195">Governador Valadares</text:p>
          </table:table-cell>
          <table:table-cell table:style-name="TableCell196">
            <text:p text:style-name="P197">Analista de Tecnologia da Informação/Nível E/40h</text:p>
          </table:table-cell>
          <table:table-cell table:style-name="TableCell198">
            <text:p text:style-name="P199">Curso Superior na área de Tecnologia da Informação</text:p>
          </table:table-cell>
          <table:table-cell table:style-name="TableCell200">
            <text:p text:style-name="P201"><text:s/>1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<text:span text:style-name="T210">R$ 4.180,66</text:span></text:p>
          </table:table-cell>
          <table:table-cell table:style-name="TableCell211">
            <text:p text:style-name="P212">Nº05/2019</text:p>
            <text:p text:style-name="P213">Processo nº 23071.010096/2019-02</text:p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Juiz de Fora</text:p>
          </table:table-cell>
          <table:table-cell table:style-name="TableCell218">
            <text:p text:style-name="P219">Administrador/Nível E/40h</text:p>
          </table:table-cell>
          <table:table-cell table:style-name="TableCell220">
            <text:p text:style-name="P221">Curso de Bacharelado em Administração<text:s/>e Registro no Conselho Regional de Administração (CRA)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R$ 4.180,66</text:p>
          </table:table-cell>
          <table:table-cell table:style-name="TableCell232">
            <text:p text:style-name="P233">Nº06/2019</text:p>
            <text:p text:style-name="P234">Processo nº 23071.011194/2019-59</text:p>
          </table:table-cell>
        </table:table-row>
        <table:table-row table:style-name="TableRow235">
          <table:table-cell table:style-name="TableCell236">
            <text:p text:style-name="P237">Governador Valadares</text:p>
          </table:table-cell>
          <table:table-cell table:style-name="TableCell238">
            <text:p text:style-name="P239">Técnico de Tecnologia da Informação/Nível D/40h</text:p>
          </table:table-cell>
          <table:table-cell table:style-name="TableCell240">
            <text:p text:style-name="P241">Médio profissionalizante ou médio completo + curso técnico na área de informática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R$ 2.446,96</text:p>
          </table:table-cell>
          <table:table-cell table:style-name="TableCell252">
            <text:p text:style-name="P253">Nº07/2019</text:p>
            <text:p text:style-name="P254">Processo nº 23071.011195/2019-01</text:p>
            <text:p text:style-name="P255"/>
          </table:table-cell>
        </table:table-row>
        <table:table-row table:style-name="TableRow256">
          <table:table-cell table:style-name="TableCell257">
            <text:p text:style-name="P258">Governador Valadares</text:p>
          </table:table-cell>
          <table:table-cell table:style-name="TableCell259">
            <text:p text:style-name="P260">Médico/Área:<text:s/>Medicina de Família e Comunidade/<text:s/>Nível E/20h<text:s/></text:p>
          </table:table-cell>
          <table:table-cell table:style-name="TableCell261">
            <text:p text:style-name="P262">Curso Superior em Medicina<text:s/>com Especialização em Medicina da Família e Comunidade<text:s/>e Registro no Conselho Regional de Medicina (CRM)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R$ 4.180,66</text:p>
          </table:table-cell>
          <table:table-cell table:style-name="TableCell273">
            <text:p text:style-name="P274">Nº08/2019</text:p>
            <text:p text:style-name="P275">Processo nº 23071.013016/2019-62</text:p>
          </table:table-cell>
        </table:table-row>
        <table:table-row table:style-name="TableRow276">
          <table:table-cell table:style-name="TableCell277" table:number-columns-spanned="3">
            <text:p text:style-name="P278">Total</text:p>
          </table:table-cell>
          <table:covered-table-cell/>
          <table:covered-table-cell/>
          <table:table-cell table:style-name="TableCell279">
            <text:p text:style-name="P280">2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30</text:p>
          </table:table-cell>
          <table:table-cell>
            <text:p text:style-name="P286"/>
          </table:table-cell>
          <table:table-cell>
            <text:p text:style-name="P286"/>
          </table:table-cell>
        </table:table-row>
      </table:table>
      <text:p text:style-name="P287">Obs.: (1) AC - Ampla Concorrência, (2) PcD - Pessoa com Deficiência, (3) PP - Pretos ou Pardos</text:p>
      <text:p text:style-name="P288"><text:span text:style-name="T289">* Valores vigentes a partir de 1º de janeiro de 2017.</text:span></text:p>
      <text:p text:style-name="P290"/>
      <text:p text:style-name="P291"><text:span text:style-name="T292">1.2</text:span><text:span text:style-name="T293"><text:s/>No item 3.8.5.1,<text:s/></text:span><text:span text:style-name="T294">onde se lê:</text:span><text:span text:style-name="T295"><text:s/></text:span><text:span text:style-name="T296">“</text:span><text:span text:style-name="T297">...</text:span><text:span text:style-name="T298">deverá entrar em contato com a Fundação CEFETMINAS pelo telefone (31) 3214-5222 das 09h às 11h ou das 14h às 17h ou ainda</text:span><text:span text:style-name="T299">...</text:span><text:span text:style-name="T300"><text:s/></text:span><text:span text:style-name="T301">leia-se:</text:span><text:span text:style-name="T302"><text:s/>“</text:span><text:span text:style-name="T303">...</text:span><text:span text:style-name="T304"><text:s/>deverá entrar em contato com a Fundação CEFETMINAS pelo telefone (31) 3</text:span><text:span text:style-name="T305">3</text:span><text:span text:style-name="T306">14-5222 das 09h às 11h ou das 14h às 17h ou ainda...”</text:span></text:p>
      <text:p text:style-name="P307"/>
      <text:p text:style-name="P308"/>
      <text:p text:style-name="P309"/>
      <text:p text:style-name="P310">WARLESON PERES</text:p>
      <text:p text:style-name="P311">No exercício da Pró-reitoria de Gestão de Pessoas</text:p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Default" style:display-name="Default" style:family="paragraph">
      <style:paragraph-properties style:text-autospace="none"/>
      <style:text-properties style:font-name-asian="Cambria" fo:color="#000000" fo:font-size="12pt" style:font-size-asian="12pt" style:font-size-complex="12pt" style:language-asian="en" style:country-asian="US" fo:hyphenate="false"/>
    </style:style>
    <style:style style:name="MençãoPendente" style:display-name="Menção Pendente" style:family="text">
      <style:text-properties fo:color="#605E5C" fo:background-color="#E1DFDD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1-29T13:56:00Z</meta:creation-date>
    <dc:date>2020-01-29T13:56:00Z</dc:date>
    <meta:print-date>2019-07-16T18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133" meta:row-count="22" meta:non-whitespace-character-count="2649"/>
  </office:meta>
</office:document-meta>
</file>