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 fo:margin-bottom="0.0187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justify" fo:margin-bottom="0.0187in" fo:line-height="115%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4.5pt" style:font-size-asian="14.5pt" style:font-size-complex="14.5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Default" style:family="paragraph">
      <style:paragraph-properties fo:text-align="justify" fo:margin-bottom="0.0187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83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107/2019,<text:s/>DE<text:s/>30<text:s/>DE<text:s/>JULHO<text:s/>DE 2019</text:p>
      <text:p text:style-name="P14"/>
      <text:p text:style-name="P15"><text:s text:c="3"/>O Coordenador de Alocação e Movimentação de Pessoas no exercício da<text:s/>Pró-Reitoria de<text:s/>Gestão de Pessoas<text:s/>da Universidade Federal de Juiz de Fora (UFJF),<text:s/>no uso de suas atribuições e de suas competências delegadas através da Portaria nº 01, de 02/01/2017,<text:s/>resolve:</text:p>
      <text:p text:style-name="P16"/>
      <text:p text:style-name="P17"><text:span text:style-name="T18">1</text:span><text:span text:style-name="T19"><text:s/></text:span><text:span text:style-name="T20">-</text:span><text:span text:style-name="T21"><text:s/></text:span><text:span text:style-name="T22">Retificar o<text:s/></text:span><text:span text:style-name="T23">Edital nº<text:s/></text:span><text:span text:style-name="T24">65</text:span><text:span text:style-name="T25">/201</text:span><text:span text:style-name="T26">9</text:span><text:span text:style-name="T27">,<text:s/></text:span><text:span text:style-name="T28">de<text:s/></text:span><text:span text:style-name="T29">28</text:span><text:span text:style-name="T30">/</text:span><text:span text:style-name="T31">05</text:span><text:span text:style-name="T32">/201</text:span><text:span text:style-name="T33">9</text:span><text:span text:style-name="T34">,<text:s/></text:span><text:span text:style-name="T35">que rege os Concursos Públicos de Provas<text:s/></text:span><text:span text:style-name="T36">destinados ao Provimento de cargos de Técnico-Administrativos em Educação do Quadro de Pessoal Permanente da Universidade Federal de Juiz de Fora</text:span><text:span text:style-name="T37"><text:s/>no<text:s/></text:span><text:span text:style-name="T38">campus</text:span><text:span text:style-name="T39"><text:s/>de Juiz de Fora/MG e no<text:s/></text:span><text:span text:style-name="T40">campus</text:span><text:span text:style-name="T41"><text:s/>de Governador Valadares/MG</text:span><text:span text:style-name="T42">,</text:span><text:span text:style-name="T43"><text:s/></text:span><text:span text:style-name="T44">publicado no DOU de<text:s/></text:span><text:span text:style-name="T45">29</text:span><text:span text:style-name="T46">/</text:span><text:span text:style-name="T47">05</text:span><text:span text:style-name="T48">/201</text:span><text:span text:style-name="T49">9</text:span><text:span text:style-name="T50">, seção 3, páginas<text:s/></text:span><text:span text:style-name="T51">80</text:span><text:span text:style-name="T52"><text:s/>a<text:s/></text:span><text:span text:style-name="T53">85</text:span><text:span text:style-name="T54">, nos seguintes termos:</text:span></text:p>
      <text:p text:style-name="P55"/>
      <text:p text:style-name="P56"><text:span text:style-name="T57">1.</text:span><text:span text:style-name="T58">1</text:span><text:span text:style-name="T59"><text:s/></text:span><text:span text:style-name="T60">No item<text:s/></text:span><text:span text:style-name="T61">3.1</text:span><text:span text:style-name="T62">,</text:span><text:span text:style-name="T63"><text:s/>onde se lê:</text:span><text:span text:style-name="T64"><text:s/></text:span><text:span text:style-name="T65">“</text:span><text:span text:style-name="T66">...</text:span><text:span text:style-name="T67">no período entre às 9h do dia 15/07/2019 e 23h59min do dia 02/08/2019, considerando-se como horário oficial o de Brasília/DF</text:span><text:span text:style-name="T68">.</text:span><text:span text:style-name="T69">..”</text:span><text:span text:style-name="T70"><text:s/></text:span><text:span text:style-name="T71">leia-se:</text:span><text:span text:style-name="T72"><text:s/></text:span><text:span text:style-name="T73">“</text:span><text:span text:style-name="T74">...</text:span><text:span text:style-name="T75">no período entre às 9h do dia 15/07/2019 e 23h59min do dia<text:s/></text:span><text:span text:style-name="T76">15/08/2019,</text:span><text:span text:style-name="T77"><text:s/>considerando-se como horário oficial o de Brasília/DF</text:span><text:span text:style-name="T78">...”</text:span></text:p>
      <text:p text:style-name="P79"/>
      <text:p text:style-name="P80"/>
      <text:p text:style-name="P81">Rafael Lucas da Silva Santos</text:p>
      <text:p text:style-name="P82">Pró-Reitor de Gestão de Pessoas<text:s/>em substituição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Default" style:display-name="Default" style:family="paragraph">
      <style:paragraph-properties style:text-autospace="none"/>
      <style:text-properties style:font-name-asian="Cambria" fo:color="#000000" fo:font-size="12pt" style:font-size-asian="12pt" style:font-size-complex="12pt" style:language-asian="en" style:country-asian="US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1-29T13:56:00Z</meta:creation-date>
    <dc:date>2020-01-29T13:56:00Z</dc:date>
    <meta:print-date>2019-07-16T18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73" meta:row-count="8" meta:non-whitespace-character-count="1076"/>
  </office:meta>
</office:document-meta>
</file>