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justify"/>
    </style:style>
    <style:style style:name="P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Default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color="#FF0000"/>
    </style:style>
    <style:style style:name="P13" style:parent-style-name="Default" style:family="paragraph">
      <style:paragraph-properties fo:text-align="justify"/>
      <style:text-properties style:font-name="Calibri" style:font-name-complex="Calibri"/>
    </style:style>
    <style:style style:name="P14" style:parent-style-name="Default" style:family="paragraph">
      <style:paragraph-properties fo:text-align="justify"/>
      <style:text-properties style:font-name="Calibri" style:font-name-complex="Calibri"/>
    </style:style>
    <style:style style:name="P15" style:parent-style-name="Default" style:family="paragraph">
      <style:paragraph-properties fo:text-align="justify"/>
      <style:text-properties style:font-name="Calibri" style:font-name-complex="Calibri"/>
    </style:style>
    <style:style style:name="P16" style:parent-style-name="Default" style:list-style-name="LFO4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/>
    </style:style>
    <style:style style:name="P17" style:parent-style-name="Default" style:list-style-name="LFO4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/>
    </style:style>
    <style:style style:name="P18" style:parent-style-name="Default" style:list-style-name="LFO4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/>
    </style:style>
    <style:style style:name="P19" style:parent-style-name="Default" style:list-style-name="LFO4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/>
    </style:style>
    <style:style style:name="P20" style:parent-style-name="Default" style:list-style-name="LFO4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/>
    </style:style>
    <style:style style:name="P21" style:parent-style-name="Default" style:list-style-name="LFO4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/>
    </style:style>
    <style:style style:name="P22" style:parent-style-name="Default" style:list-style-name="LFO3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/>
    </style:style>
    <style:style style:name="P23" style:parent-style-name="Default" style:family="paragraph">
      <style:paragraph-properties fo:text-align="justify"/>
      <style:text-properties style:font-name="Calibri" style:font-name-complex="Calibri"/>
    </style:style>
    <style:style style:name="P24" style:parent-style-name="Default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8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29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30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31" style:parent-style-name="Default" style:family="paragraph">
      <style:paragraph-properties fo:text-align="justify" fo:margin-bottom="0.0187in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Hyperlink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37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38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39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40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41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42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43" style:parent-style-name="Default" style:family="paragraph">
      <style:paragraph-properties fo:text-align="justify" fo:margin-bottom="0.0187in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00%"/>
    </style:style>
    <style:style style:name="T54" style:parent-style-name="Fonteparág.padrão" style:family="text">
      <style:text-properties style:font-name-complex="Calibri"/>
    </style:style>
    <style:style style:name="T5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6" style:parent-style-name="Default" style:family="paragraph">
      <style:paragraph-properties fo:text-align="justify"/>
      <style:text-properties style:font-name="Calibri" style:font-name-complex="Calibri"/>
    </style:style>
    <style:style style:name="P57" style:parent-style-name="Default" style:family="paragraph">
      <style:paragraph-properties fo:text-align="justify"/>
      <style:text-properties style:font-name="Calibri" style:font-name-complex="Calibri"/>
    </style:style>
    <style:style style:name="P58" style:parent-style-name="Default" style:family="paragraph">
      <style:paragraph-properties fo:text-align="justify"/>
      <style:text-properties style:font-name="Calibri" style:font-name-complex="Calibri"/>
    </style:style>
    <style:style style:name="P59" style:parent-style-name="Default" style:family="paragraph">
      <style:paragraph-properties fo:text-align="justify"/>
      <style:text-properties style:font-name="Calibri" style:font-name-complex="Calibri"/>
    </style:style>
    <style:style style:name="P60" style:parent-style-name="Default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62" style:parent-style-name="Default" style:family="paragraph">
      <style:paragraph-properties fo:text-align="justify" fo:margin-bottom="0.0194in"/>
      <style:text-properties style:font-name="Calibri" style:font-name-complex="Calibri"/>
    </style:style>
    <style:style style:name="P63" style:parent-style-name="Default" style:family="paragraph">
      <style:paragraph-properties fo:text-align="justify" fo:margin-bottom="0.0194in"/>
      <style:text-properties style:font-name="Calibri" style:font-name-complex="Calibri"/>
    </style:style>
    <style:style style:name="P64" style:parent-style-name="Default" style:family="paragraph">
      <style:paragraph-properties fo:text-align="justify" fo:margin-bottom="0.0194in"/>
      <style:text-properties style:font-name="Calibri" style:font-name-complex="Calibri"/>
    </style:style>
    <style:style style:name="P65" style:parent-style-name="Default" style:family="paragraph">
      <style:paragraph-properties fo:text-align="justify" fo:margin-bottom="0.0194in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style:font-weight-complex="bold"/>
    </style:style>
    <style:style style:name="P70" style:parent-style-name="Default" style:family="paragraph">
      <style:paragraph-properties fo:text-align="justify" fo:margin-bottom="0.0194in"/>
      <style:text-properties style:font-name="Calibri" style:font-name-complex="Calibri"/>
    </style:style>
    <style:style style:name="P71" style:parent-style-name="Default" style:family="paragraph">
      <style:paragraph-properties fo:text-align="justify" fo:margin-bottom="0.0194in"/>
      <style:text-properties style:font-name="Calibri" style:font-name-complex="Calibri"/>
    </style:style>
    <style:style style:name="P72" style:parent-style-name="Default" style:family="paragraph">
      <style:paragraph-properties fo:text-align="justify" fo:margin-bottom="0.0194in"/>
      <style:text-properties style:font-name="Calibri" style:font-name-complex="Calibri"/>
    </style:style>
    <style:style style:name="P73" style:parent-style-name="Default" style:family="paragraph">
      <style:paragraph-properties fo:text-align="justify" fo:margin-bottom="0.0194in"/>
      <style:text-properties style:font-name="Calibri" style:font-name-complex="Calibri"/>
    </style:style>
    <style:style style:name="P74" style:parent-style-name="Default" style:family="paragraph">
      <style:paragraph-properties fo:text-align="justify"/>
      <style:text-properties style:font-name="Calibri" style:font-name-complex="Calibri"/>
    </style:style>
    <style:style style:name="P75" style:parent-style-name="Default" style:family="paragraph">
      <style:paragraph-properties fo:text-align="justify"/>
      <style:text-properties style:font-name="Calibri" style:font-name-complex="Calibri"/>
    </style:style>
    <style:style style:name="P76" style:parent-style-name="Default" style:family="paragraph">
      <style:paragraph-properties fo:text-align="justify"/>
      <style:text-properties style:font-name="Calibri" style:font-name-complex="Calibri"/>
    </style:style>
    <style:style style:name="P77" style:parent-style-name="Normal" style:family="paragraph">
      <style:paragraph-properties style:text-autospace="none" fo:text-align="justify" fo:margin-bottom="0in" fo:line-height="100%"/>
    </style:style>
    <style:style style:name="T78" style:parent-style-name="Fonteparág.padrão" style:family="text">
      <style:text-properties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-complex="Calibri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92" style:parent-style-name="Default" style:family="paragraph">
      <style:paragraph-properties fo:text-align="justify"/>
      <style:text-properties style:font-name="Calibri" style:font-name-complex="Calibri"/>
    </style:style>
    <style:style style:name="P93" style:parent-style-name="Default" style:family="paragraph">
      <style:paragraph-properties fo:text-align="justify"/>
      <style:text-properties style:font-name="Calibri" style:font-name-complex="Calibri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-complex="Calibri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Fonteparág.padrão" style:family="text">
      <style:text-properties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-complex="Calibri" fo:font-size="12pt" style:font-size-asian="12pt" style:font-size-complex="12pt"/>
    </style:style>
    <style:style style:name="T103" style:parent-style-name="Hyperlink" style:family="text">
      <style:text-properties style:font-name-complex="Calibri" fo:font-size="12pt" style:font-size-asian="12pt" style:font-size-complex="12pt"/>
    </style:style>
    <style:style style:name="P104" style:parent-style-name="Corpodetexto21" style:family="paragraph">
      <style:paragraph-properties fo:line-height="100%" fo:margin-right="0in"/>
      <style:text-properties style:font-name="Calibri" style:font-name-complex="Calibri" fo:font-size="12pt" style:font-size-asian="12pt" style:font-size-complex="12pt"/>
    </style:style>
    <style:style style:name="P105" style:parent-style-name="Corpodetexto21" style:family="paragraph">
      <style:paragraph-properties fo:line-height="100%" fo:margin-right="0in"/>
      <style:text-properties style:font-name="Calibri" style:font-name-complex="Calibri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9" style:parent-style-name="Fonteparág.padrão" style:family="text">
      <style:text-properties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-complex="Calibri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18" style:parent-style-name="Normal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21" style:parent-style-name="Normal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22" style:parent-style-name="Corpodetexto21" style:family="paragraph">
      <style:paragraph-properties fo:margin-right="0in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Fonteparág.padrão" style:family="text">
      <style:text-properties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-complex="Calibri" fo:font-size="12pt" style:font-size-asian="12pt" style:font-size-complex="12pt"/>
    </style:style>
    <style:style style:name="T152" style:parent-style-name="Fonteparág.padrão" style:family="text">
      <style:text-properties style:font-name-complex="Calibri" fo:font-size="12pt" style:font-size-asian="12pt" style:font-size-complex="12pt"/>
    </style:style>
    <style:style style:name="T153" style:parent-style-name="Fonteparág.padrão" style:family="text">
      <style:text-properties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-complex="Calibri" fo:font-size="12pt" style:font-size-asian="12pt" style:font-size-complex="12pt"/>
    </style:style>
    <style:style style:name="T155" style:parent-style-name="Fonteparág.padrão" style:family="text">
      <style:text-properties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-complex="Calibri" fo:font-size="12pt" style:font-size-asian="12pt" style:font-size-complex="12pt"/>
    </style:style>
    <style:style style:name="T159" style:parent-style-name="Fonteparág.padrão" style:family="text">
      <style:text-properties style:font-name-complex="Calibri" fo:font-size="12pt" style:font-size-asian="12pt" style:font-size-complex="12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-asian="Arial" style:font-name-complex="Calibri"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 fo:margin-bottom="0in" fo:line-height="100%"/>
    </style:style>
    <style:style style:name="T162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64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65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66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67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69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70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71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72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73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74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75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76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77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78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79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180" style:parent-style-name="Fonteparág.padrão" style:family="text">
      <style:text-properties style:font-name-complex="Calibri" fo:font-size="12pt" style:font-size-asian="12pt" style:font-size-complex="12pt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/>
    </style:style>
    <style:style style:name="T183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84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85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8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8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8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5" style:parent-style-name="Hyperlink" style:family="text">
      <style:text-properties style:font-name-complex="Calibri" fo:font-size="12pt" style:font-size-asian="12pt" style:font-size-complex="12pt"/>
    </style:style>
    <style:style style:name="T19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01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202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20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06" style:parent-style-name="Normal" style:family="paragraph">
      <style:paragraph-properties style:text-autospace="none" fo:text-align="justify" fo:margin-bottom="0in"/>
    </style:style>
    <style:style style:name="T207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208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209" style:parent-style-name="Fonteparág.padrão" style:family="text">
      <style:text-properties style:font-name-complex="Calibri" style:font-weight-complex="bold" fo:color="#000000" fo:font-size="12pt" style:font-size-asian="12pt" style:font-size-complex="12pt"/>
    </style:style>
    <style:style style:name="T210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1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12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213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214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215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216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217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218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TableColumn220" style:family="table-column">
      <style:table-column-properties style:column-width="1.6208in"/>
    </style:style>
    <style:style style:name="TableColumn221" style:family="table-column">
      <style:table-column-properties style:column-width="1.6569in"/>
    </style:style>
    <style:style style:name="TableColumn222" style:family="table-column">
      <style:table-column-properties style:column-width="1.3104in"/>
    </style:style>
    <style:style style:name="TableColumn223" style:family="table-column">
      <style:table-column-properties style:column-width="1.3104in"/>
    </style:style>
    <style:style style:name="Table219" style:family="table">
      <style:table-properties style:width="5.8986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23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 fo:background-color="#FF0000"/>
    </style:style>
    <style:style style:name="P324" style:parent-style-name="Normal" style:family="paragraph">
      <style:paragraph-properties fo:text-align="justify" fo:line-height="115%"/>
    </style:style>
    <style:style style:name="T325" style:parent-style-name="Fonteparág.padrão" style:family="text">
      <style:text-properties style:font-name-complex="Calibri" fo:font-size="12pt" style:font-size-asian="12pt" style:font-size-complex="12pt"/>
    </style:style>
    <style:style style:name="T326" style:parent-style-name="Fonteparág.padrão" style:family="text">
      <style:text-properties style:font-name-complex="Calibri" fo:font-size="12pt" style:font-size-asian="12pt" style:font-size-complex="12pt"/>
    </style:style>
    <style:style style:name="T327" style:parent-style-name="Fonteparág.padrão" style:family="text">
      <style:text-properties style:font-name-complex="Calibri" fo:font-size="12pt" style:font-size-asian="12pt" style:font-size-complex="12pt"/>
    </style:style>
    <style:style style:name="T328" style:parent-style-name="Fonteparág.padrão" style:family="text">
      <style:text-properties style:font-name-complex="Calibri" fo:font-size="12pt" style:font-size-asian="12pt" style:font-size-complex="12pt"/>
    </style:style>
    <style:style style:name="T329" style:parent-style-name="Fonteparág.padrão" style:family="text">
      <style:text-properties style:font-name-complex="Calibri" fo:font-size="12pt" style:font-size-asian="12pt" style:font-size-complex="12pt"/>
    </style:style>
    <style:style style:name="T33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31" style:parent-style-name="Fonteparág.padrão" style:family="text">
      <style:text-properties style:font-name-complex="Calibri" fo:font-size="12pt" style:font-size-asian="12pt" style:font-size-complex="12pt"/>
    </style:style>
    <style:style style:name="T332" style:parent-style-name="Fonteparág.padrão" style:family="text">
      <style:text-properties style:font-name-complex="Calibri" fo:font-size="12pt" style:font-size-asian="12pt" style:font-size-complex="12pt"/>
    </style:style>
    <style:style style:name="P333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34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35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36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37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38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39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40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 fo:background-color="#FFFF00"/>
    </style:style>
    <style:style style:name="P341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42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43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44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45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46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47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48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49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50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51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52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53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54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55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56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57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58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59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 fo:background-color="#FFFF00"/>
    </style:style>
    <style:style style:name="P360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361" style:parent-style-name="Normal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6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/>
    </style:style>
    <style:style style:name="P36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/>
    </style:style>
    <style:style style:name="P36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/>
    </style:style>
    <style:style style:name="P36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/>
    </style:style>
    <style:style style:name="P366" style:parent-style-name="Default" style:family="paragraph">
      <style:paragraph-properties fo:text-align="justify" fo:margin-bottom="0.0187in"/>
      <style:text-properties style:font-name="Calibri" style:font-name-complex="Calibri" fo:background-color="#FF00FF"/>
    </style:style>
    <style:style style:name="P367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368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369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370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371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372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373" style:parent-style-name="Default" style:family="paragraph">
      <style:paragraph-properties fo:text-align="justify" fo:margin-bottom="0.0187in"/>
    </style:style>
    <style:style style:name="T374" style:parent-style-name="Fonteparág.padrão" style:family="text">
      <style:text-properties style:font-name="Calibri" style:font-name-complex="Calibri"/>
    </style:style>
    <style:style style:name="T375" style:parent-style-name="Fonteparág.padrão" style:family="text">
      <style:text-properties style:font-name="Calibri" style:font-name-complex="Calibri"/>
    </style:style>
    <style:style style:name="T376" style:parent-style-name="Fonteparág.padrão" style:family="text">
      <style:text-properties style:font-name="Calibri" style:font-name-complex="Calibri"/>
    </style:style>
    <style:style style:name="T377" style:parent-style-name="Fonteparág.padrão" style:family="text">
      <style:text-properties style:font-name="Calibri" style:font-name-complex="Calibri"/>
    </style:style>
    <style:style style:name="T378" style:parent-style-name="Fonteparág.padrão" style:family="text">
      <style:text-properties style:font-name="Calibri" style:font-name-complex="Calibri"/>
    </style:style>
    <style:style style:name="T379" style:parent-style-name="Fonteparág.padrão" style:family="text">
      <style:text-properties style:font-name="Calibri" style:font-name-complex="Calibri"/>
    </style:style>
    <style:style style:name="T380" style:parent-style-name="Fonteparág.padrão" style:family="text">
      <style:text-properties style:font-name="Calibri" style:font-name-complex="Calibri"/>
    </style:style>
    <style:style style:name="P381" style:parent-style-name="Default" style:family="paragraph">
      <style:paragraph-properties fo:text-align="justify" fo:margin-bottom="0.0187in"/>
      <style:text-properties style:font-name="Calibri" style:font-name-complex="Calibri" style:use-window-font-color="true"/>
    </style:style>
    <style:style style:name="P382" style:parent-style-name="Default" style:family="paragraph">
      <style:paragraph-properties fo:text-align="justify" fo:margin-bottom="0.0187in"/>
      <style:text-properties style:font-name="Calibri" style:font-name-complex="Calibri" style:use-window-font-color="true"/>
    </style:style>
    <style:style style:name="P383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384" style:parent-style-name="Default" style:family="paragraph">
      <style:paragraph-properties fo:text-align="justify" fo:margin-bottom="0.0194in"/>
      <style:text-properties style:font-name="Calibri" style:font-name-complex="Calibri"/>
    </style:style>
    <style:style style:name="P385" style:parent-style-name="Default" style:family="paragraph">
      <style:paragraph-properties fo:text-align="justify" fo:margin-bottom="0.0194in"/>
      <style:text-properties style:font-name="Calibri" style:font-name-complex="Calibri"/>
    </style:style>
    <style:style style:name="P386" style:parent-style-name="Default" style:family="paragraph">
      <style:paragraph-properties fo:text-align="justify" fo:margin-bottom="0.0194in"/>
      <style:text-properties style:font-name="Calibri" style:font-name-complex="Calibri"/>
    </style:style>
    <style:style style:name="P38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8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8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9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9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9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9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9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9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9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9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9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9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0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0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0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0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olumn405" style:family="table-column">
      <style:table-column-properties style:column-width="4.784in" style:use-optimal-column-width="false"/>
    </style:style>
    <style:style style:name="TableColumn406" style:family="table-column">
      <style:table-column-properties style:column-width="1.1166in" style:use-optimal-column-width="false"/>
    </style:style>
    <style:style style:name="Table404" style:family="table">
      <style:table-properties style:width="5.9006in" fo:margin-left="0.075in" table:align="left"/>
    </style:style>
    <style:style style:name="TableRow407" style:family="table-row">
      <style:table-row-properties style:min-row-height="0.0833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Times New Roman" style:font-name-complex="Calibri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-asian="Times New Roman" style:font-name-complex="Calibri" style:font-weight-complex="bold"/>
    </style:style>
    <style:style style:name="TableRow413" style:family="table-row">
      <style:table-row-properties style:min-row-height="0.2638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-asian="Times New Roman" style:font-name-complex="Calibri"/>
    </style:style>
    <style:style style:name="TableRow418" style:family="table-row">
      <style:table-row-properties style:min-row-height="0.1805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Times New Roman" style:font-name-complex="Calibri"/>
    </style:style>
    <style:style style:name="TableRow423" style:family="table-row">
      <style:table-row-properties style:min-row-height="0.1666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Times New Roman" style:font-name-complex="Calibri"/>
    </style:style>
    <style:style style:name="TableRow428" style:family="table-row">
      <style:table-row-properties style:min-row-height="0.1666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-asian="Times New Roman" style:font-name-complex="Calibri"/>
    </style:style>
    <style:style style:name="TableRow433" style:family="table-row">
      <style:table-row-properties style:min-row-height="0.2638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complex="Calibri" fo:color="#000000" fo:font-size="12pt" style:font-size-asian="12pt" style:font-size-complex="12pt"/>
    </style:style>
    <style:style style:name="P436" style:parent-style-name="Normal" style:family="paragraph">
      <style:paragraph-properties fo:text-align="center"/>
    </style:style>
    <style:style style:name="T43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-asian="Times New Roman" style:font-name-complex="Calibri"/>
    </style:style>
    <style:style style:name="P44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4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4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4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4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4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4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4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4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4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5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5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5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53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45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5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TableColumn457" style:family="table-column">
      <style:table-column-properties style:column-width="4.784in" style:use-optimal-column-width="false"/>
    </style:style>
    <style:style style:name="TableColumn458" style:family="table-column">
      <style:table-column-properties style:column-width="1.1166in" style:use-optimal-column-width="false"/>
    </style:style>
    <style:style style:name="Table456" style:family="table">
      <style:table-properties style:width="5.9006in" fo:margin-left="0.075in" table:align="left"/>
    </style:style>
    <style:style style:name="TableRow459" style:family="table-row">
      <style:table-row-properties style:min-row-height="0.0833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Times New Roman" style:font-name-complex="Calibri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Times New Roman" style:font-name-complex="Calibri"/>
    </style:style>
    <style:style style:name="TableRow464" style:family="table-row">
      <style:table-row-properties style:min-row-height="0.2638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Times New Roman" style:font-name-complex="Calibri"/>
    </style:style>
    <style:style style:name="TableRow469" style:family="table-row">
      <style:table-row-properties style:min-row-height="0.1805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-asian="Times New Roman" style:font-name-complex="Calibri"/>
    </style:style>
    <style:style style:name="TableRow474" style:family="table-row">
      <style:table-row-properties style:min-row-height="0.1666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-asian="Times New Roman" style:font-name-complex="Calibri"/>
    </style:style>
    <style:style style:name="TableRow479" style:family="table-row">
      <style:table-row-properties style:min-row-height="0.1666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-asian="Times New Roman" style:font-name-complex="Calibri"/>
    </style:style>
    <style:style style:name="TableRow484" style:family="table-row">
      <style:table-row-properties style:min-row-height="0.2638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-asian="Times New Roman" style:font-name-complex="Calibri"/>
    </style:style>
    <style:style style:name="TableRow489" style:family="table-row">
      <style:table-row-properties style:min-row-height="0.2638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Times New Roman" style:font-name-complex="Calibri"/>
    </style:style>
    <style:style style:name="P492" style:parent-style-name="Normal" style:family="paragraph">
      <style:paragraph-properties fo:text-align="center"/>
      <style:text-properties style:font-name-asian="Times New Roman" style:font-name-complex="Calibri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-asian="Times New Roman" style:font-name-complex="Calibri"/>
    </style:style>
    <style:style style:name="P49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96" style:parent-style-name="Normal" style:family="paragraph">
      <style:paragraph-properties style:text-autospace="none" fo:text-align="justify" fo:margin-bottom="0in" fo:line-height="100%"/>
    </style:style>
    <style:style style:name="T49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9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9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0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0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0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0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0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0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06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50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08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50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1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1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1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13" style:parent-style-name="Normal" style:family="paragraph">
      <style:paragraph-properties style:text-autospace="none" fo:text-align="justify" fo:margin-bottom="0in" fo:line-height="100%"/>
    </style:style>
    <style:style style:name="T51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1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16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51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18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51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2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2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2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2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2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2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2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2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2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29" style:parent-style-name="Normal" style:family="paragraph">
      <style:paragraph-properties style:text-autospace="none" fo:text-align="justify" fo:margin-bottom="0in" fo:line-height="100%"/>
    </style:style>
    <style:style style:name="T53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3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32" style:parent-style-name="Hyperlink" style:family="text">
      <style:text-properties style:font-name-complex="Calibri"/>
    </style:style>
    <style:style style:name="T53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3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3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3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3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3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3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4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4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4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43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4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4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4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47" style:parent-style-name="Default" style:family="paragraph">
      <style:paragraph-properties fo:text-align="justify" fo:margin-bottom="0.0187in"/>
      <style:text-properties style:font-name="Calibri" style:font-name-complex="Calibri" style:use-window-font-color="true"/>
    </style:style>
    <style:style style:name="P548" style:parent-style-name="Default" style:family="paragraph">
      <style:paragraph-properties fo:text-align="justify" fo:margin-bottom="0.0187in"/>
      <style:text-properties style:font-name="Calibri" style:font-name-complex="Calibri" style:use-window-font-color="true"/>
    </style:style>
    <style:style style:name="P549" style:parent-style-name="Default" style:family="paragraph">
      <style:paragraph-properties fo:text-align="justify"/>
      <style:text-properties style:font-name="Calibri" style:font-name-complex="Calibri"/>
    </style:style>
    <style:style style:name="P550" style:parent-style-name="Default" style:family="paragraph">
      <style:paragraph-properties fo:text-align="justify"/>
      <style:text-properties style:font-name="Calibri" style:font-name-complex="Calibri"/>
    </style:style>
    <style:style style:name="P551" style:parent-style-name="Default" style:family="paragraph">
      <style:paragraph-properties fo:text-align="justify"/>
      <style:text-properties style:font-name="Calibri" style:font-name-complex="Calibri"/>
    </style:style>
    <style:style style:name="P552" style:parent-style-name="Default" style:family="paragraph">
      <style:paragraph-properties fo:text-align="justify"/>
      <style:text-properties style:font-name="Calibri" style:font-name-asian="Times New Roman" style:font-name-complex="Calibri" fo:background-color="#FFFF00"/>
    </style:style>
    <style:style style:name="P553" style:parent-style-name="Default" style:family="paragraph">
      <style:paragraph-properties fo:text-align="justify"/>
      <style:text-properties style:font-name="Calibri" style:font-name-asian="Times New Roman" style:font-name-complex="Calibri"/>
    </style:style>
    <style:style style:name="P554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55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556" style:parent-style-name="Default" style:family="paragraph">
      <style:paragraph-properties fo:text-align="justify"/>
      <style:text-properties style:font-name="Calibri" style:font-name-complex="Calibri"/>
    </style:style>
    <style:style style:name="P557" style:parent-style-name="Default" style:family="paragraph">
      <style:paragraph-properties fo:text-align="justify"/>
      <style:text-properties style:font-name="Calibri" style:font-name-complex="Calibri"/>
    </style:style>
    <style:style style:name="P558" style:parent-style-name="Normal" style:family="paragraph">
      <style:paragraph-properties fo:margin-bottom="0in" fo:line-height="100%"/>
    </style:style>
    <style:style style:name="T55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6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61" style:parent-style-name="Fonteparág.padrão" style:family="text">
      <style:text-properties style:font-name-complex="Calibri" fo:font-size="12pt" style:font-size-asian="12pt" style:font-size-complex="12pt"/>
    </style:style>
    <style:style style:name="P5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63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64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65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6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67" style:parent-style-name="Corpodetexto2" style:family="paragraph">
      <style:paragraph-properties fo:margin-bottom="0in" fo:line-height="100%"/>
    </style:style>
    <style:style style:name="T5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1" style:parent-style-name="Fort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72" style:parent-style-name="Fort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73" style:parent-style-name="Forte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76" style:parent-style-name="Corpodetexto2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Column578" style:family="table-column">
      <style:table-column-properties style:column-width="0.5875in" style:use-optimal-column-width="false"/>
    </style:style>
    <style:style style:name="TableColumn579" style:family="table-column">
      <style:table-column-properties style:column-width="1.1548in" style:use-optimal-column-width="false"/>
    </style:style>
    <style:style style:name="TableColumn580" style:family="table-column">
      <style:table-column-properties style:column-width="0.6041in" style:use-optimal-column-width="false"/>
    </style:style>
    <style:style style:name="TableColumn581" style:family="table-column">
      <style:table-column-properties style:column-width="1.2673in" style:use-optimal-column-width="false"/>
    </style:style>
    <style:style style:name="TableColumn582" style:family="table-column">
      <style:table-column-properties style:column-width="1.259in" style:use-optimal-column-width="false"/>
    </style:style>
    <style:style style:name="TableColumn583" style:family="table-column">
      <style:table-column-properties style:column-width="0.9062in" style:use-optimal-column-width="false"/>
    </style:style>
    <style:style style:name="TableColumn584" style:family="table-column">
      <style:table-column-properties style:column-width="0.6618in" style:use-optimal-column-width="false"/>
    </style:style>
    <style:style style:name="TableColumn585" style:family="table-column">
      <style:table-column-properties style:column-width="0.0118in" style:use-optimal-column-width="false"/>
    </style:style>
    <style:style style:name="Table577" style:family="table">
      <style:table-properties style:width="6.4527in" fo:margin-left="0in" table: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589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text-autospace="none" fo:text-align="center" fo:line-height="100%"/>
      <style:text-properties style:font-name-complex="Calibri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text-autospace="none" fo:text-align="center" fo:line-height="100%"/>
      <style:text-properties style:font-name-complex="Calibri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text-autospace="none" fo:text-align="center" fo:line-height="100%"/>
      <style:text-properties style:font-name-complex="Calibri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text-autospace="none" fo:text-align="center" fo:line-height="100%"/>
      <style:text-properties style:font-name-complex="Calibri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text-autospace="none" fo:text-align="center" fo:line-height="100%"/>
      <style:text-properties style:font-name-complex="Calibri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text-autospace="none" fo:text-align="center" fo:line-height="100%"/>
      <style:text-properties style:font-name-complex="Calibri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08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09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text-autospace="none" fo:text-align="center" fo:margin-bottom="0in" fo:line-height="100%"/>
    </style:style>
    <style:style style:name="T6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text-autospace="none" fo:text-align="end" fo:margin-bottom="0in" fo:line-height="100%"/>
    </style:style>
    <style:style style:name="T61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text-autospace="none" fo:text-align="end" fo:margin-bottom="0in" fo:line-height="100%"/>
      <style:text-properties style:font-name-complex="Calibri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P623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24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25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26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style:text-autospace="none" fo:text-align="end" fo:margin-bottom="0in" fo:line-height="100%"/>
    </style:style>
    <style:style style:name="T63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text-autospace="none" fo:text-align="end" fo:margin-bottom="0in" fo:line-height="100%"/>
      <style:text-properties style:font-name-complex="Calibri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P635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36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37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38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text-autospace="none" fo:text-align="end" fo:margin-bottom="0in" fo:line-height="100%"/>
    </style:style>
    <style:style style:name="T64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text-autospace="none" fo:text-align="end" fo:margin-bottom="0in" fo:line-height="100%"/>
      <style:text-properties style:font-name-complex="Calibri" fo:font-size="10pt" style:font-size-asian="10pt" style:font-size-complex="10pt"/>
    </style:style>
    <style:style style:name="P646" style:parent-style-name="Corpodetexto2" style:family="paragraph">
      <style:paragraph-properties fo:margin-bottom="0in" fo:line-height="100%"/>
      <style:text-properties style:font-name="Calibri" style:font-name-complex="Calibri"/>
    </style:style>
    <style:style style:name="TableColumn648" style:family="table-column">
      <style:table-column-properties style:column-width="0.7881in" style:use-optimal-column-width="false"/>
    </style:style>
    <style:style style:name="TableColumn649" style:family="table-column">
      <style:table-column-properties style:column-width="0.9618in" style:use-optimal-column-width="false"/>
    </style:style>
    <style:style style:name="TableColumn650" style:family="table-column">
      <style:table-column-properties style:column-width="0.484in" style:use-optimal-column-width="false"/>
    </style:style>
    <style:style style:name="TableColumn651" style:family="table-column">
      <style:table-column-properties style:column-width="1.0847in" style:use-optimal-column-width="false"/>
    </style:style>
    <style:style style:name="TableColumn652" style:family="table-column">
      <style:table-column-properties style:column-width="1.2375in" style:use-optimal-column-width="false"/>
    </style:style>
    <style:style style:name="TableColumn653" style:family="table-column">
      <style:table-column-properties style:column-width="0.8909in" style:use-optimal-column-width="false"/>
    </style:style>
    <style:style style:name="TableColumn654" style:family="table-column">
      <style:table-column-properties style:column-width="0.9479in" style:use-optimal-column-width="false"/>
    </style:style>
    <style:style style:name="Table647" style:family="table">
      <style:table-properties style:width="6.3951in" fo:margin-left="0in" table:align="center"/>
    </style:style>
    <style:style style:name="TableRow655" style:family="table-row">
      <style:table-row-properties style:min-row-height="0.2791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658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Row659" style:family="table-row">
      <style:table-row-properties style:min-row-height="0.35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text-autospace="none" fo:text-align="center" fo:line-height="100%"/>
      <style:text-properties style:font-name-complex="Calibri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text-autospace="none" fo:text-align="center" fo:line-height="100%"/>
      <style:text-properties style:font-name-complex="Calibri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text-align="center" fo:line-height="100%"/>
      <style:text-properties style:font-name-complex="Calibri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text-autospace="none" fo:text-align="center" fo:line-height="100%"/>
      <style:text-properties style:font-name-complex="Calibri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text-autospace="none" fo:text-align="center" fo:line-height="100%"/>
      <style:text-properties style:font-name-complex="Calibri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text-autospace="none" fo:text-align="center" fo:line-height="100%"/>
      <style:text-properties style:font-name-complex="Calibri" fo:font-size="10pt" style:font-size-asian="10pt" style:font-size-complex="10pt"/>
    </style:style>
    <style:style style:name="TableRow672" style:family="table-row">
      <style:table-row-properties style:min-row-height="0.1847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77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678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text-autospace="none" fo:text-align="end" fo:margin-bottom="0in" fo:line-height="100%"/>
    </style:style>
    <style:style style:name="T68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text-autospace="none" fo:text-align="end" fo:margin-bottom="0in" fo:line-height="100%"/>
      <style:text-properties style:font-name-complex="Calibri" fo:font-size="10pt" style:font-size-asian="10pt" style:font-size-complex="10pt"/>
    </style:style>
    <style:style style:name="TableRow690" style:family="table-row">
      <style:table-row-properties style:min-row-height="0.1875in" style:use-optimal-row-height="false"/>
    </style:style>
    <style:style style:name="P691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92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93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694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text-autospace="none" fo:text-align="end" fo:margin-bottom="0in" fo:line-height="100%"/>
    </style:style>
    <style:style style:name="T69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text-autospace="none" fo:text-align="end" fo:margin-bottom="0in" fo:line-height="100%"/>
      <style:text-properties style:font-name-complex="Calibri" fo:font-size="10pt" style:font-size-asian="10pt" style:font-size-complex="10pt"/>
    </style:style>
    <style:style style:name="TableRow702" style:family="table-row">
      <style:table-row-properties style:min-row-height="0.1902in" style:use-optimal-row-height="false"/>
    </style:style>
    <style:style style:name="P703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04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05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706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text-autospace="none" fo:text-align="end" fo:margin-bottom="0in" fo:line-height="100%"/>
    </style:style>
    <style:style style:name="T7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text-autospace="none" fo:text-align="end" fo:margin-bottom="0in" fo:line-height="100%"/>
      <style:text-properties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715" style:parent-style-name="Normal" style:family="paragraph">
      <style:paragraph-properties fo:text-align="justify" fo:margin-bottom="0in" fo:line-height="100%"/>
    </style:style>
    <style:style style:name="T716" style:parent-style-name="Fonteparág.padrão" style:family="text">
      <style:text-properties style:font-name-complex="Calibri" fo:font-size="12pt" style:font-size-asian="12pt" style:font-size-complex="12pt"/>
    </style:style>
    <style:style style:name="T717" style:parent-style-name="Fonteparág.padrão" style:family="text">
      <style:text-properties style:font-name-complex="Calibri" fo:font-size="12pt" style:font-size-asian="12pt" style:font-size-complex="12pt"/>
    </style:style>
    <style:style style:name="T718" style:parent-style-name="Fonteparág.padrão" style:family="text">
      <style:text-properties style:font-name-complex="Calibri" fo:font-size="12pt" style:font-size-asian="12pt" style:font-size-complex="12pt"/>
    </style:style>
    <style:style style:name="T719" style:parent-style-name="Fonteparág.padrão" style:family="text">
      <style:text-properties style:font-name-complex="Calibri" fo:font-size="12pt" style:font-size-asian="12pt" style:font-size-complex="12pt"/>
    </style:style>
    <style:style style:name="T720" style:parent-style-name="Hyperlink" style:family="text">
      <style:text-properties style:font-name-complex="Calibri" style:font-weight-complex="bold" style:use-window-font-color="true" fo:font-size="12pt" style:font-size-asian="12pt" style:font-size-complex="12pt" style:text-underline-type="none"/>
    </style:style>
    <style:style style:name="T721" style:parent-style-name="Hyperlink" style:family="text">
      <style:text-properties style:font-name-complex="Calibri" style:font-weight-complex="bold" style:use-window-font-color="true" fo:font-size="12pt" style:font-size-asian="12pt" style:font-size-complex="12pt" style:text-underline-type="none"/>
    </style:style>
    <style:style style:name="T722" style:parent-style-name="Hyperlink" style:family="text">
      <style:text-properties style:font-name-complex="Calibri" style:font-weight-complex="bold" style:use-window-font-color="true" fo:font-size="12pt" style:font-size-asian="12pt" style:font-size-complex="12pt" style:text-underline-type="none"/>
    </style:style>
    <style:style style:name="T723" style:parent-style-name="Fonteparág.padrão" style:family="text">
      <style:text-properties style:font-name-complex="Calibri" fo:font-size="12pt" style:font-size-asian="12pt" style:font-size-complex="12pt"/>
    </style:style>
    <style:style style:name="P724" style:parent-style-name="Corpodetexto2" style:family="paragraph">
      <style:paragraph-properties fo:margin-bottom="0in" fo:line-height="100%"/>
      <style:text-properties style:font-name="Calibri" style:font-name-complex="Calibri"/>
    </style:style>
    <style:style style:name="TableColumn726" style:family="table-column">
      <style:table-column-properties style:column-width="2.0666in" style:use-optimal-column-width="false"/>
    </style:style>
    <style:style style:name="TableColumn727" style:family="table-column">
      <style:table-column-properties style:column-width="2.0673in" style:use-optimal-column-width="false"/>
    </style:style>
    <style:style style:name="TableColumn728" style:family="table-column">
      <style:table-column-properties style:column-width="2.0673in" style:use-optimal-column-width="false"/>
    </style:style>
    <style:style style:name="Table725" style:family="table">
      <style:table-properties style:width="6.2013in" fo:margin-left="0in" table:align="center"/>
    </style:style>
    <style:style style:name="TableRow729" style:family="table-row">
      <style:table-row-properties style:min-row-height="0.3111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style:text-autospace="none" fo:text-align="center"/>
      <style:text-properties style:font-name-complex="Calibri" fo:font-weight="bold" style:font-weight-asian="bold" fo:font-size="10pt" style:font-size-asian="10pt" style:font-size-complex="10pt"/>
    </style:style>
    <style:style style:name="TableRow732" style:family="table-row">
      <style:table-row-properties style:min-row-height="0.3111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text-autospace="none" fo:text-align="center"/>
      <style:text-properties style:font-name-complex="Calibri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text-autospace="none" fo:text-align="center"/>
      <style:text-properties style:font-name-complex="Calibri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text-autospace="none" fo:text-align="center"/>
      <style:text-properties style:font-name-complex="Calibri" fo:font-size="10pt" style:font-size-asian="10pt" style:font-size-complex="10pt"/>
    </style:style>
    <style:style style:name="TableRow739" style:family="table-row">
      <style:table-row-properties style:min-row-height="0.3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text-autospace="none" fo:text-align="center"/>
      <style:text-properties style:font-name-complex="Calibri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text-autospace="none" fo:text-align="center"/>
      <style:text-properties style:font-name-complex="Calibri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text-autospace="none" fo:text-align="center"/>
    </style:style>
    <style:style style:name="T7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47" style:parent-style-name="Normal" style:family="paragraph">
      <style:paragraph-properties style:text-autospace="none"/>
      <style:text-properties style:font-name-complex="Calibri" fo:font-weight="bold" style:font-weight-asian="bold"/>
    </style:style>
    <style:style style:name="TableColumn749" style:family="table-column">
      <style:table-column-properties style:column-width="2.077in" style:use-optimal-column-width="false"/>
    </style:style>
    <style:style style:name="TableColumn750" style:family="table-column">
      <style:table-column-properties style:column-width="2.0777in" style:use-optimal-column-width="false"/>
    </style:style>
    <style:style style:name="TableColumn751" style:family="table-column">
      <style:table-column-properties style:column-width="2.0777in" style:use-optimal-column-width="false"/>
    </style:style>
    <style:style style:name="Table748" style:family="table">
      <style:table-properties style:width="6.2326in" fo:margin-left="0in" table:align="cente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text-autospace="none" fo:text-align="center"/>
      <style:text-properties style:font-name-complex="Calibri" fo:font-weight="bold" style:font-weight-asian="bold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text-autospace="none" fo:text-align="center"/>
      <style:text-properties style:font-name-complex="Calibri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text-autospace="none" fo:text-align="center"/>
      <style:text-properties style:font-name-complex="Calibri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text-autospace="none" fo:text-align="center"/>
      <style:text-properties style:font-name-complex="Calibri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text-autospace="none" fo:text-align="center"/>
      <style:text-properties style:font-name-complex="Calibri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text-autospace="none" fo:text-align="center"/>
      <style:text-properties style:font-name-complex="Calibri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text-autospace="none" fo:text-align="center"/>
      <style:text-properties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770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771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00FF"/>
    </style:style>
    <style:style style:name="P772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77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color="#FF0000"/>
    </style:style>
    <style:style style:name="P77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/>
    </style:style>
    <style:style style:name="P775" style:parent-style-name="Default" style:family="paragraph">
      <style:paragraph-properties fo:text-align="justify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color="#FF0000"/>
    </style:style>
    <style:style style:name="P777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78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79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80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81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82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83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84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85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86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87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88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89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90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91" style:parent-style-name="Default" style:family="paragraph">
      <style:paragraph-properties fo:text-align="justify"/>
      <style:text-properties style:font-name="Calibri" style:font-name-complex="Calibri"/>
    </style:style>
    <style:style style:name="P792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93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94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95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96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97" style:parent-style-name="Default" style:family="paragraph">
      <style:paragraph-properties fo:text-align="justify"/>
      <style:text-properties style:font-name="Calibri" style:font-name-complex="Calibri"/>
    </style:style>
    <style:style style:name="P798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799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00" style:parent-style-name="Default" style:family="paragraph">
      <style:paragraph-properties fo:text-align="justify"/>
      <style:text-properties style:font-name="Calibri" style:font-name-complex="Calibri"/>
    </style:style>
    <style:style style:name="P80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802" style:parent-style-name="Default" style:family="paragraph">
      <style:paragraph-properties fo:text-align="justify"/>
      <style:text-properties style:font-name="Calibri" style:font-name-complex="Calibri"/>
    </style:style>
    <style:style style:name="P803" style:parent-style-name="Default" style:family="paragraph">
      <style:text-properties style:font-name="Calibri" style:font-name-complex="Calibri"/>
    </style:style>
    <style:style style:name="P804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05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06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07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08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09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10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11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12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13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14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15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16" style:parent-style-name="Default" style:family="paragraph">
      <style:text-properties style:font-name="Calibri" style:font-name-complex="Calibri"/>
    </style:style>
    <style:style style:name="P817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18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19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20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21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22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23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24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25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26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27" style:parent-style-name="Default" style:family="paragraph">
      <style:paragraph-properties fo:text-align="justify"/>
      <style:text-properties style:font-name="Calibri" style:font-name-complex="Calibri" fo:background-color="#FFFF00"/>
    </style:style>
    <style:style style:name="P828" style:parent-style-name="Default" style:family="paragraph">
      <style:paragraph-properties fo:text-align="justify"/>
      <style:text-properties style:font-name="Calibri" style:font-name-complex="Calibri"/>
    </style:style>
    <style:style style:name="P829" style:parent-style-name="Default" style:family="paragraph">
      <style:paragraph-properties fo:text-align="justify"/>
      <style:text-properties style:font-name="Calibri" style:font-name-complex="Calibri"/>
    </style:style>
    <style:style style:name="P830" style:parent-style-name="Default" style:family="paragraph">
      <style:paragraph-properties fo:text-align="justify"/>
      <style:text-properties style:font-name="Calibri" style:font-name-complex="Calibri"/>
    </style:style>
    <style:style style:name="P831" style:parent-style-name="Default" style:family="paragraph">
      <style:paragraph-properties fo:text-align="justify"/>
      <style:text-properties style:font-name="Calibri" style:font-name-complex="Calibri"/>
    </style:style>
    <style:style style:name="P832" style:parent-style-name="Default" style:family="paragraph">
      <style:paragraph-properties fo:text-align="justify"/>
      <style:text-properties style:font-name="Calibri" style:font-name-complex="Calibri"/>
    </style:style>
    <style:style style:name="P833" style:parent-style-name="Default" style:family="paragraph">
      <style:paragraph-properties fo:text-align="justify"/>
      <style:text-properties style:font-name="Calibri" style:font-name-complex="Calibri"/>
    </style:style>
    <style:style style:name="P834" style:parent-style-name="Default" style:family="paragraph">
      <style:paragraph-properties fo:text-align="justify"/>
      <style:text-properties style:font-name="Calibri" style:font-name-complex="Calibri"/>
    </style:style>
    <style:style style:name="P835" style:parent-style-name="Default" style:family="paragraph">
      <style:paragraph-properties fo:text-align="justify"/>
      <style:text-properties style:font-name="Calibri" style:font-name-complex="Calibri"/>
    </style:style>
    <style:style style:name="P836" style:parent-style-name="Default" style:family="paragraph">
      <style:paragraph-properties fo:text-align="justify"/>
      <style:text-properties style:font-name="Calibri" style:font-name-complex="Calibri" fo:background-color="#FFFF00"/>
    </style:style>
    <style:style style:name="P837" style:parent-style-name="Default" style:family="paragraph">
      <style:paragraph-properties fo:text-align="justify"/>
      <style:text-properties style:font-name="Calibri" style:font-name-complex="Calibri"/>
    </style:style>
    <style:style style:name="P838" style:parent-style-name="Default" style:family="paragraph">
      <style:paragraph-properties fo:text-align="justify"/>
      <style:text-properties style:font-name="Calibri" style:font-name-complex="Calibri"/>
    </style:style>
    <style:style style:name="P839" style:parent-style-name="Default" style:family="paragraph">
      <style:paragraph-properties fo:text-align="justify"/>
    </style:style>
    <style:style style:name="T840" style:parent-style-name="Fonteparág.padrão" style:family="text">
      <style:text-properties style:font-name="Calibri" style:font-name-complex="Calibri" fo:color="#000000"/>
    </style:style>
    <style:style style:name="T841" style:parent-style-name="Fonteparág.padrão" style:family="text">
      <style:text-properties style:font-name="Calibri" style:font-name-complex="Calibri" fo:color="#000000"/>
    </style:style>
    <style:style style:name="T842" style:parent-style-name="Fonteparág.padrão" style:family="text">
      <style:text-properties style:font-name="Calibri" style:font-name-complex="Calibri" fo:color="#000000"/>
    </style:style>
    <style:style style:name="T843" style:parent-style-name="Fonteparág.padrão" style:family="text">
      <style:text-properties style:font-name="Calibri" style:font-name-complex="Calibri" fo:color="#000000"/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color="#FF0000"/>
    </style:style>
    <style:style style:name="P845" style:parent-style-name="Default" style:family="paragraph">
      <style:paragraph-properties fo:text-align="justify"/>
      <style:text-properties style:font-name="Calibri" style:font-name-complex="Calibri"/>
    </style:style>
    <style:style style:name="P846" style:parent-style-name="Default" style:family="paragraph">
      <style:paragraph-properties fo:text-align="justify"/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849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50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51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52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53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54" style:parent-style-name="Default" style:family="paragraph">
      <style:paragraph-properties fo:text-align="justify" fo:margin-bottom="0.0187in"/>
    </style:style>
    <style:style style:name="T855" style:parent-style-name="Fonteparág.padrão" style:family="text">
      <style:text-properties style:font-name="Calibri" style:font-name-complex="Calibri" fo:color="#000000"/>
    </style:style>
    <style:style style:name="T856" style:parent-style-name="Fonteparág.padrão" style:family="text">
      <style:text-properties style:font-name="Calibri" style:font-name-complex="Calibri" fo:color="#000000"/>
    </style:style>
    <style:style style:name="T857" style:parent-style-name="Fonteparág.padrão" style:family="text">
      <style:text-properties style:font-name="Calibri" style:font-name-complex="Calibri" fo:font-weight="bold" style:font-weight-asian="bold" style:font-weight-complex="bold" fo:color="#FF0000"/>
    </style:style>
    <style:style style:name="P858" style:parent-style-name="Default" style:family="paragraph">
      <style:paragraph-properties fo:text-align="justify" fo:margin-bottom="0.0187in"/>
      <style:text-properties style:font-name="Calibri" style:font-name-complex="Calibri" fo:color="#000000"/>
    </style:style>
    <style:style style:name="P859" style:parent-style-name="Default" style:family="paragraph">
      <style:paragraph-properties fo:text-align="justify" fo:margin-bottom="0.0187in"/>
    </style:style>
    <style:style style:name="T860" style:parent-style-name="Fonteparág.padrão" style:family="text">
      <style:text-properties style:font-name="Calibri" style:font-name-complex="Calibri" fo:color="#000000"/>
    </style:style>
    <style:style style:name="T861" style:parent-style-name="Fonteparág.padrão" style:family="text">
      <style:text-properties style:font-name="Calibri" style:font-name-complex="Calibri" fo:color="#000000"/>
    </style:style>
    <style:style style:name="T862" style:parent-style-name="Fonteparág.padrão" style:family="text">
      <style:text-properties style:font-name="Calibri" style:font-name-complex="Calibri" fo:color="#000000"/>
    </style:style>
    <style:style style:name="T863" style:parent-style-name="Fonteparág.padrão" style:family="text">
      <style:text-properties style:font-name="Calibri" style:font-name-complex="Calibri" fo:color="#000000"/>
    </style:style>
    <style:style style:name="T864" style:parent-style-name="Fonteparág.padrão" style:family="text">
      <style:text-properties style:font-name="Calibri" style:font-name-complex="Calibri" fo:color="#000000"/>
    </style:style>
    <style:style style:name="T865" style:parent-style-name="Fonteparág.padrão" style:family="text">
      <style:text-properties style:font-name="Calibri" style:font-name-complex="Calibri" fo:color="#000000"/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color="#FF0000"/>
    </style:style>
    <style:style style:name="P867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68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69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70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71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72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73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74" style:parent-style-name="Default" style:family="paragraph">
      <style:paragraph-properties fo:text-align="justify"/>
      <style:text-properties style:font-name="Calibri" style:font-name-complex="Calibri"/>
    </style:style>
    <style:style style:name="P875" style:parent-style-name="Default" style:family="paragraph">
      <style:paragraph-properties fo:text-align="justify"/>
      <style:text-properties style:font-name="Calibri" style:font-name-complex="Calibri"/>
    </style:style>
    <style:style style:name="P876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77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78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79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80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81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82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83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84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85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86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87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88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89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90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91" style:parent-style-name="Default" style:family="paragraph">
      <style:paragraph-properties fo:text-align="justify"/>
      <style:text-properties style:font-name="Calibri" style:font-name-complex="Calibri"/>
    </style:style>
    <style:style style:name="P892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93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894" style:parent-style-name="Default" style:family="paragraph">
      <style:paragraph-properties fo:text-align="justify"/>
      <style:text-properties style:font-name="Calibri" style:font-name-complex="Calibri"/>
    </style:style>
    <style:style style:name="P895" style:parent-style-name="Default" style:family="paragraph">
      <style:paragraph-properties fo:text-align="justify"/>
      <style:text-properties style:font-name="Calibri" style:font-name-complex="Calibri"/>
    </style:style>
    <style:style style:name="P896" style:parent-style-name="Default" style:family="paragraph">
      <style:paragraph-properties fo:text-align="justify"/>
      <style:text-properties style:font-name="Calibri" style:font-name-complex="Calibri"/>
    </style:style>
    <style:style style:name="P897" style:parent-style-name="Default" style:family="paragraph">
      <style:paragraph-properties fo:text-align="justify"/>
      <style:text-properties style:font-name="Calibri" style:font-name-complex="Calibri"/>
    </style:style>
    <style:style style:name="P898" style:parent-style-name="Default" style:family="paragraph">
      <style:paragraph-properties fo:text-align="justify"/>
      <style:text-properties style:font-name="Calibri" style:font-name-complex="Calibri"/>
    </style:style>
    <style:style style:name="P899" style:parent-style-name="Default" style:family="paragraph">
      <style:paragraph-properties fo:text-align="justify" fo:margin-bottom="0.0187in"/>
      <style:text-properties style:font-name="Calibri" style:font-name-complex="Calibri"/>
    </style:style>
    <style:style style:name="P900" style:parent-style-name="Default" style:family="paragraph">
      <style:paragraph-properties fo:text-align="center" fo:margin-bottom="0.0187in"/>
      <style:text-properties style:font-name="Calibri" style:font-name-complex="Calibri"/>
    </style:style>
    <style:style style:name="P901" style:parent-style-name="Default" style:family="paragraph">
      <style:paragraph-properties fo:text-align="center" fo:margin-bottom="0.0187in"/>
      <style:text-properties style:font-name="Calibri" style:font-name-complex="Calibri"/>
    </style:style>
    <style:style style:name="P902" style:parent-style-name="Default" style:family="paragraph">
      <style:paragraph-properties fo:text-align="center" fo:margin-bottom="0.0187in"/>
    </style:style>
    <style:style style:name="T90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9">EDITAL<text:s/>NORMATIVO Nº<text:s/>147, DE 15<text:s/>DE<text:s/>OUTUBRO<text:s/>DE 2019</text:p>
      <text:p text:style-name="P10">ESTABELECE<text:s/>CONDIÇÕES GERAIS PARA REALIZAÇÃO DE PROCESSOS<text:s/>SELETIVOS<text:s/>SIMPLIFICADOS<text:s/>PARA CONTRATAÇÃO DE PROFESSOR SUBSTITUTO</text:p>
      <text:p text:style-name="P11"><text:span text:style-name="T12">(Retificado pelo Edital nº 2/2020)</text:span></text:p>
      <text:p text:style-name="P13"/>
      <text:p text:style-name="P14">A Pró-Reitora de Gestão de Pessoas da Universidade Federal de Juiz de Fora (UFJF), no uso de suas atribuições e de suas competências delegadas através da Portaria nº 01, de 02/01/2017<text:s/>torna público o presente Edital que norteará a realização de Processos<text:s/>Seletivos<text:s/>Simplificados<text:s/>de provas e títulos, destinados<text:s/>à contratação de Professor Substituto, na forma dos atos autorizativos e normativos abaixo:</text:p>
      <text:p text:style-name="P15"/>
      <text:list text:style-name="LFO4" text:continue-numbering="true">
        <text:list-item>
          <text:p text:style-name="P16">Lei nº 8.745, de 09/12/1993;</text:p>
        </text:list-item>
        <text:list-item>
          <text:p text:style-name="P17">Decreto nº 7.485, de 18/05/2011, alteração pelo Decreto n° 8.259, de 29/05/2014;</text:p>
        </text:list-item>
        <text:list-item>
          <text:p text:style-name="P18">Lei nº 12.772, de 28/12/2012;</text:p>
        </text:list-item>
        <text:list-item>
          <text:p text:style-name="P19">Portaria MEC nº 243 de 03/03/2011;</text:p>
        </text:list-item>
        <text:list-item>
          <text:p text:style-name="P20">Resolução CEPE nº 22/1998<text:s/>(Magistério<text:s/>Superior) ou Resolução CEPE nº 10/1993 (Magistério no<text:s/>Ensino<text:s/>Básico,<text:s/>Técnico e<text:s/>Tecnológico);<text:s/></text:p>
        </text:list-item>
        <text:list-item>
          <text:p text:style-name="P21">Portaria UFJF nº 986, de 30/12/2009;</text:p>
        </text:list-item>
      </text:list>
      <text:list text:style-name="LFO3" text:continue-numbering="true">
        <text:list-item>
          <text:p text:style-name="P22">Portaria nº 1.329, de 1/12/2015</text:p>
        </text:list-item>
      </text:list>
      <text:p text:style-name="P23"/>
      <text:p text:style-name="P24"><text:span text:style-name="T25">1. DAS CONDIÇ</text:span><text:span text:style-name="T26">Õ</text:span><text:span text:style-name="T27">ES PRELIMINARES DO PROCESSO SELETIVO SIMPLIFICADO<text:s/></text:span></text:p>
      <text:p text:style-name="P28"/>
      <text:p text:style-name="P29">1.1.<text:s/>Cada<text:s/>Processo Seletivo Simplificado será<text:s/>regido<text:s/>por este Edital de Condições Gerais e pelo<text:s/>respectivo<text:s/>Edital<text:s/>de Abertura, que será<text:s/>publicado especificamente para cada<text:s/>seleção.</text:p>
      <text:p text:style-name="P30"/>
      <text:p text:style-name="P31"><text:span text:style-name="T32">1.2. Para fins deste edital considera-se<text:s/></text:span><text:span text:style-name="T33">http://www.ufjf.br/concurso/</text:span><text:span text:style-name="T34"><text:s/></text:span><text:span text:style-name="T35">como o endereço eletrônico de Processo Seletivo Simplificado.<text:s/></text:span></text:p>
      <text:p text:style-name="P36"/>
      <text:p text:style-name="P37">1.3. O Edital de Abertura, com as condições específicas do Processo Seletivo Simplificado, será publicado<text:s/>em extrato<text:s/>no Diário Oficial da União (DOU) e,<text:s/>também,<text:s/>será<text:s/>disponibilizado<text:s/>integralmente<text:s/>no endereço eletrônico.<text:s/></text:p>
      <text:p text:style-name="P38"/>
      <text:p text:style-name="P39">1.4.<text:s/>É de inteira responsabilidade do candidato acompanhar a publicação de todos os editais e comunicados referentes ao Processo Seletivo Simplificado, bem como de todos os atos e informações específicas de cada seleção que forem publicados por afixação nos quadros de avisos destinados a tal fim, na Unidade Acadêmica na qual for realizado o certame.</text:p>
      <text:p text:style-name="P40"/>
      <text:soft-page-break/>
      <text:p text:style-name="P41">1.5. O Edital de Abertura conterá<text:s/>informações quanto à área<text:s/>de conhecimento, requisito básico, quantidade de vagas,<text:s/>provas<text:s/>que serão aplicadas no<text:s/>Processo Seletivo Simplificado,<text:s/>local e data de<text:s/>inscrições no certame e de<text:s/>instalação da Banca Examinadora,<text:s/>bem como o regime de trabalho semanal do contrato.<text:s/></text:p>
      <text:p text:style-name="P42"/>
      <text:p text:style-name="P43"><text:span text:style-name="T44">1.6. É faculta</text:span><text:span text:style-name="T45">do</text:span><text:span text:style-name="T46"><text:s/>à<text:s/></text:span><text:span text:style-name="T47">UFJF</text:span><text:span text:style-name="T48"><text:s/>propor aos candidatos aprovados e excedentes ao número de vagas previstas no Edital de Abertura contratação para lotação em outros Departamento</text:span><text:span text:style-name="T49">s</text:span><text:span text:style-name="T50"><text:s/></text:span><text:span text:style-name="T51">nos quais exista vaga na área em que se deu sua habilitação e classificação no Processo Seletivo Simplificado.<text:s/></text:span></text:p>
      <text:p text:style-name="P52"/>
      <text:p text:style-name="P53"><text:span text:style-name="T54">1.7.<text:s/></text:span><text:span text:style-name="T55">A definição da área/subárea de conhecimento do Processo Seletivo não determina ou vincula a atuação do professor, após o ingresso, à área específica ou disciplina(s) no âmbito do Departamento.</text:span></text:p>
      <text:p text:style-name="P56">1.7.1<text:s/>Nos limites legais, o<text:s/>Departamento poderá atribuir<text:s/>atividades acadêmicas<text:s/>de áreas e subáreas correlatas.</text:p>
      <text:p text:style-name="P57"/>
      <text:p text:style-name="P58">1.8. A jornada de trabalho poderá ocorrer durante o turno diurno e/ou noturno, nos termos da lei e de acordo com as necessidades da instituição.<text:s/></text:p>
      <text:p text:style-name="P59"/>
      <text:p text:style-name="P60"><text:span text:style-name="T61">2. DAS DISPOSIÇÕES GERAIS SOBRE A INSCRIÇÃO<text:s/></text:span></text:p>
      <text:p text:style-name="P62"/>
      <text:p text:style-name="P63">2.1. O período, o local,<text:s/>e o<text:s/>horário<text:s/>das inscrições<text:s/>no Processo Seletivo Simplificado serão definidos no Edital de Abertura.</text:p>
      <text:p text:style-name="P64"/>
      <text:p text:style-name="P65"><text:span text:style-name="T66">2.2</text:span><text:span text:style-name="T67">.</text:span><text:span text:style-name="T68"><text:s/></text:span><text:span text:style-name="T69">Não será cobrada taxa de inscrição.</text:span></text:p>
      <text:p text:style-name="P70"/>
      <text:p text:style-name="P71">2.3.<text:s/>Os requerimentos de inscrição e respectiva documentação poderão ser enviados<text:s/>pela<text:s/>via postal, desde que recebidos no setor responsável pelos serviços de protocolo do respectivo Processo Seletivo Simplificado, dentro do período de inscrições fixado<text:s/>no<text:s/>Edital de Abertura, arcando o candidato com os eventuais riscos oriundos desta modalidade de inscrição, em quaisquer hipóteses em que a entrega não seja feita na data limite e no(s) endereço(s) indicado(s).</text:p>
      <text:p text:style-name="P72"/>
      <text:p text:style-name="P73">2.3.1.<text:s/>Na inscrição<text:s/>realizada via postal deverá constar<text:s/>no<text:s/>respectivo envelope utilizado para envio dos documentos de inscrição, obrigatoriamente, como “destinatário” o Departamento e a Unidade Acadêmica aos quais a seleção está vinculada, o número do Edital<text:s/>de Abertura e<text:s/>o número da<text:s/>seleção, com o endereço para o qual está sendo enviada a inscrição.<text:s/></text:p>
      <text:p text:style-name="P74"/>
      <text:p text:style-name="P75">2.4. A inscrição poderá ser feita por terceiros, mediante procuração simples.<text:s/></text:p>
      <text:p text:style-name="P76"/>
      <text:p text:style-name="P77"><text:span text:style-name="T78">2.5.</text:span><text:span text:style-name="T79"><text:s/></text:span><text:span text:style-name="T80">A inscrição implica o compromisso tácito por parte do candidato<text:s/></text:span><text:span text:style-name="T81">em</text:span><text:span text:style-name="T82"><text:s/>aceitar as condições estabelecidas para a realização do<text:s/></text:span><text:span text:style-name="T83">P</text:span><text:span text:style-name="T84">rocesso<text:s/></text:span><text:span text:style-name="T85">S</text:span><text:span text:style-name="T86">eletivo</text:span><text:span text:style-name="T87"><text:s/>Simplificado</text:span><text:span text:style-name="T88">, fixadas neste Edital</text:span><text:span text:style-name="T89"><text:s/>de Condições Gerais</text:span><text:span text:style-name="T90">, no Edital de Abertura, e nos demais atos normativos, dos quais não poderá ser alegado desconhecimento.</text:span></text:p>
      <text:p text:style-name="P91"/>
      <text:p text:style-name="P92">2.6. A qualquer tempo, poderão ser anuladas a inscrição, as provas, e a contratação do candidato, se constatada falsidade em qualquer declaração e/ou<text:s/>qualquer irregularidade nas provas ou em documentos apresentados, ou em situações que caracterizem vício na realização do Processo Seletivo Simplificado.</text:p>
      <text:p text:style-name="P93"/>
      <text:p text:style-name="P94"><text:span text:style-name="T95">2.</text:span><text:span text:style-name="T96">7</text:span><text:span text:style-name="T97">.<text:s/></text:span><text:span text:style-name="T98">No ato da inscrição, deverão ser entregues ou enviados via postal os seguintes documentos:</text:span></text:p>
      <text:p text:style-name="P99"><text:span text:style-name="T100">a) Ficha de Inscrição em Processo Seletivo Simplificado</text:span><text:span text:style-name="T101"><text:s/>(formulário RH-704)</text:span><text:span text:style-name="T102"><text:s/>preenchida, disponível em<text:s/></text:span><text:a xlink:href="http://www.ufjf.br/prorh/formularios/selecao-de-professores-substitutos-e-visitantes/" office:target-frame-name="_top" xlink:show="replace"><text:span text:style-name="T103">http://www.ufjf.br/prorh/formularios/selecao-de-professores-substitutos-e-visitantes/</text:span></text:a></text:p>
      <text:p text:style-name="P104">b) cópia simples de documento de identidade;</text:p>
      <text:p text:style-name="P105">c) cópia simples de documento que comprove a titulação, habilitação<text:s/>e demais requisitos<text:s/>exigidos<text:s/>no respectivo Edital de Abertura;</text:p>
      <text:p text:style-name="P106"><text:span text:style-name="T107">d</text:span><text:span text:style-name="T108">)</text:span><text:span text:style-name="T109"><text:s/>requerimento de atendimento especial</text:span><text:span text:style-name="T110"><text:s/>(</text:span><text:span text:style-name="T111">F</text:span><text:span text:style-name="T112">ormulário RH-706),<text:s/></text:span><text:span text:style-name="T113">para aqueles que</text:span><text:span text:style-name="T114"><text:s/></text:span><text:span text:style-name="T115">necessitarem</text:span><text:span text:style-name="T116">.</text:span></text:p>
      <text:p text:style-name="P117"/>
      <text:p text:style-name="P118">2.8.<text:s/>Será indeferida a inscrição do candidato que não satisfizer as condições exigidas neste Edital<text:s/>de Condições Gerais<text:s/>e no Edital de Abertura,<text:s/>sendo sua análise<text:s/>de<text:s/>competência<text:s/>do<text:s/>Chefe de Departamento.<text:s/></text:p>
      <text:p text:style-name="P119"/>
      <text:p text:style-name="P120">2.9.<text:s/><text:bookmark-start text:name="_Hlk529877125"/>No prazo de até 2 (dois) dias úteis contados do término das inscrições, o resultado do deferimento/indeferimento será publicado, por afixação, na Secretaria da Unidade Acadêmica.<text:bookmark-end text:name="_Hlk529877125"/><text:s/></text:p>
      <text:p text:style-name="P121"/>
      <text:p text:style-name="P122"><text:span text:style-name="T123">2.</text:span><text:span text:style-name="T124">10</text:span><text:span text:style-name="T125">.</text:span><text:span text:style-name="T126"><text:s/></text:span><text:span text:style-name="T127">Caberá recurso</text:span><text:span text:style-name="T128"><text:s/>contra os atos de deferimento/indeferimento de inscrição,</text:span><text:span text:style-name="T129"><text:s/>a ser interposto no prazo de<text:s/></text:span><text:span text:style-name="T130">1 (um) dia<text:s/></text:span><text:span text:style-name="T131">út</text:span><text:span text:style-name="T132">il</text:span><text:span text:style-name="T133">, contado a partir da divulgação do<text:s/></text:span><text:span text:style-name="T134">referido ato</text:span><text:span text:style-name="T135">. O recurso deverá ser interposto pessoalmente ou por terceiro, no mesmo local da inscrição da seleção pretendida</text:span><text:span text:style-name="T136">, no horário de funcionamento do respectivo setor.</text:span><text:span text:style-name="T137"><text:s/></text:span></text:p>
      <text:p text:style-name="P138"/>
      <text:p text:style-name="P139"><text:span text:style-name="T140">2.</text:span><text:span text:style-name="T141">10</text:span><text:span text:style-name="T142">.</text:span><text:span text:style-name="T143">1</text:span><text:span text:style-name="T144">.</text:span><text:span text:style-name="T145"><text:s/>Os interessados poderão, também, enviar seus recursos através d</text:span><text:span text:style-name="T146">o endereço eletrônico previsto no Edital de Abertura</text:span><text:span text:style-name="T147">, sendo<text:s/></text:span><text:span text:style-name="T148">de<text:s/></text:span><text:span text:style-name="T149">exclusiva<text:s/></text:span><text:span text:style-name="T150">responsabilidade do candidato<text:s/></text:span><text:span text:style-name="T151">o</text:span><text:span text:style-name="T152"><text:s/>teor,<text:s/></text:span><text:span text:style-name="T153">a</text:span><text:span text:style-name="T154"><text:s/>legibilidade e<text:s/></text:span><text:span text:style-name="T155">a</text:span><text:span text:style-name="T156"><text:s/>confirmação</text:span><text:span text:style-name="T157"><text:s/></text:span><text:span text:style-name="T158">do<text:s/></text:span><text:span text:style-name="T159">recebimento do documento, respeitado o prazo previsto no subitem anterior.</text:span></text:p>
      <text:p text:style-name="P160"/>
      <text:p text:style-name="P161"><text:span text:style-name="T162">2.</text:span><text:span text:style-name="T163">10</text:span><text:span text:style-name="T164">.2</text:span><text:span text:style-name="T165">.</text:span><text:span text:style-name="T166"><text:s/>Serão divulgados os resultados dos eventuais</text:span><text:span text:style-name="T167"><text:s/>r</text:span><text:span text:style-name="T168">ecursos contra os<text:s/></text:span><text:span text:style-name="T169">a</text:span><text:span text:style-name="T170">tos de<text:s/></text:span><text:span text:style-name="T171">d</text:span><text:span text:style-name="T172">eferimento/</text:span><text:span text:style-name="T173">i</text:span><text:span text:style-name="T174">ndeferimento de inscrição<text:s/></text:span><text:span text:style-name="T175">até<text:s/></text:span><text:span text:style-name="T176">o<text:s/></text:span><text:span text:style-name="T177">segundo</text:span><text:span text:style-name="T178"><text:s/>dia útil seguinte ao término do<text:s/></text:span><text:soft-page-break/><text:span text:style-name="T179">prazo para interposição dos referidos recursos, através de afixação na Secretaria da Unidade Acadêmica</text:span><text:span text:style-name="T180">.</text:span></text:p>
      <text:p text:style-name="P181"/>
      <text:p text:style-name="P182"><text:span text:style-name="T183">2.</text:span><text:span text:style-name="T184">11</text:span><text:span text:style-name="T185">.</text:span><text:span text:style-name="T186"><text:s/></text:span><text:span text:style-name="T187">No ato da inscrição, o candidato</text:span><text:span text:style-name="T188"><text:s/></text:span><text:span text:style-name="T189">que necessitar de atendimento especial nos dias<text:s/></text:span><text:span text:style-name="T190">das provas</text:span><text:span text:style-name="T191">, deverá requerê-lo por escrito</text:span><text:span text:style-name="T192">, mediante preenchimento de formulário próprio</text:span><text:span text:style-name="T193"><text:s/>(RH-706)</text:span><text:span text:style-name="T194"><text:s/>disponibilizado no endereço<text:s/></text:span><text:a xlink:href="http://www.ufjf.br/progepe/formularios/concurso-docente/selecao-de-professores-substitutos-e-visitantes/" office:target-frame-name="_top" xlink:show="replace"><text:span text:style-name="T195">http://www.ufjf.br/progepe/formularios/concurso-docente/selecao-de-professores-substitutos-e-visitantes/</text:span></text:a><text:span text:style-name="T196">.</text:span></text:p>
      <text:p text:style-name="P197"/>
      <text:p text:style-name="P198">2.11.1<text:s/>O candidato deverá<text:s/>fundamentar<text:s/>seu pedido,<text:s/>indicando claramente quais os recursos especiais necessários a tal atendimento,<text:s/>e anexar, se couber,<text:s/>laudo médico atestando<text:s/>sua necessidade.</text:p>
      <text:p text:style-name="P199"/>
      <text:p text:style-name="P200">2.11.2.<text:s/>O Chefe do Departamento<text:s/>responsável pela<text:s/>respectiva seleção, atendidas a razoabilidade e as<text:s/>possibilidades<text:s/>de atendimento, deferirá ou não,<text:s/>o<text:s/>requerimento, em caráter irrecorrível.</text:p>
      <text:p text:style-name="P201"/>
      <text:p text:style-name="P202">2.11.3.<text:s/>A não solicitação de condições especiais no ato da inscrição implica sua não concessão no dia da realização das provas.<text:s/></text:p>
      <text:p text:style-name="P203"/>
      <text:p text:style-name="P204">2.11.4<text:s/>Em caso de amamentação, a candidata deverá trazer acompanhante para a criança.<text:s/></text:p>
      <text:p text:style-name="P205"/>
      <text:p text:style-name="P206"><text:span text:style-name="T207">2.</text:span><text:span text:style-name="T208">12</text:span><text:span text:style-name="T209">.</text:span><text:span text:style-name="T210"><text:s/></text:span><text:span text:style-name="T211">As pessoas com deficiência, que pretendam fazer uso das prerrogativas que lhes são facultadas pelo art. 37, VIII, da Constituição Federal de 1988 e pelo art.1º do Decreto nº 9.508/2018, têm assegurado o direito de se inscrever nos Processos Seletivos Simplificados, em igualdade de condições com os demais candidatos, no que se refere ao processo avaliativo, aos critérios de aprovação, e à nota mínima exigida para todos os demais candidatos, desde que a deficiência de que são portadoras seja compatível com as atribuições da função.</text:span></text:p>
      <text:p text:style-name="P212"/>
      <text:p text:style-name="P213">2.12.1. Consideram-se pessoas com deficiência aquelas que se enquadram nas categorias discriminadas no art.<text:s/>2º da Lei nº 13.146/2015, no art. 4º do Decreto nº 3.298/1999, bem como na Súmula 377, do STJ.</text:p>
      <text:p text:style-name="P214"/>
      <text:p text:style-name="P215">2.12.2. Das vagas previstas<text:s/>no Edital de Abertura<text:s/>e das que vierem a ser criadas durante o prazo de validade da seleção,<text:s/>serão ofertadas no mínimo<text:s/>10% (dez<text:s/>por cento), conforme previsto no Art.1º, §1º do Decreto nº 9.508/2018.</text:p>
      <text:p text:style-name="P216"/>
      <text:p text:style-name="P217">2.12.2.1 A<text:s/>convocação dos candidatos, em cada Edital de Abertura, observará à sistemática estabelecida na seguinte tabela: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Ordem de convocação</text:p>
          </table:table-cell>
          <table:table-cell table:style-name="TableCell227">
            <text:p text:style-name="P228">Tipo de vaga</text:p>
          </table:table-cell>
          <table:table-cell table:style-name="TableCell229">
            <text:p text:style-name="P230">Ordem de convocação</text:p>
          </table:table-cell>
          <table:table-cell table:style-name="TableCell231">
            <text:p text:style-name="P232">Tipo de vaga</text:p>
          </table:table-cell>
        </table:table-row>
        <table:table-row table:style-name="TableRow233">
          <table:table-cell table:style-name="TableCell234">
            <text:p text:style-name="P235">1ª</text:p>
          </table:table-cell>
          <table:table-cell table:style-name="TableCell236">
            <text:p text:style-name="P237">Ampla</text:p>
          </table:table-cell>
          <table:table-cell table:style-name="TableCell238">
            <text:p text:style-name="P239">11ª</text:p>
          </table:table-cell>
          <table:table-cell table:style-name="TableCell240">
            <text:p text:style-name="P241">Pessoa com deficiência</text:p>
          </table:table-cell>
        </table:table-row>
        <table:table-row table:style-name="TableRow242">
          <table:table-cell table:style-name="TableCell243">
            <text:p text:style-name="P244">2ª</text:p>
          </table:table-cell>
          <table:table-cell table:style-name="TableCell245">
            <text:p text:style-name="P246">Ampla</text:p>
          </table:table-cell>
          <table:table-cell table:style-name="TableCell247">
            <text:p text:style-name="P248">12ª</text:p>
          </table:table-cell>
          <table:table-cell table:style-name="TableCell249">
            <text:p text:style-name="P250">Ampla</text:p>
          </table:table-cell>
        </table:table-row>
        <table:table-row table:style-name="TableRow251">
          <table:table-cell table:style-name="TableCell252">
            <text:p text:style-name="P253">3ª</text:p>
          </table:table-cell>
          <table:table-cell table:style-name="TableCell254">
            <text:p text:style-name="P255">Ampla</text:p>
          </table:table-cell>
          <table:table-cell table:style-name="TableCell256">
            <text:p text:style-name="P257">13ª</text:p>
          </table:table-cell>
          <table:table-cell table:style-name="TableCell258">
            <text:p text:style-name="P259">Ampla</text:p>
          </table:table-cell>
        </table:table-row>
        <table:table-row table:style-name="TableRow260">
          <table:table-cell table:style-name="TableCell261">
            <text:p text:style-name="P262">4ª</text:p>
          </table:table-cell>
          <table:table-cell table:style-name="TableCell263">
            <text:p text:style-name="P264">Ampla</text:p>
          </table:table-cell>
          <table:table-cell table:style-name="TableCell265">
            <text:p text:style-name="P266">14ª</text:p>
          </table:table-cell>
          <table:table-cell table:style-name="TableCell267">
            <text:p text:style-name="P268">Ampla</text:p>
          </table:table-cell>
        </table:table-row>
        <table:table-row table:style-name="TableRow269">
          <table:table-cell table:style-name="TableCell270">
            <text:p text:style-name="P271">5ª</text:p>
          </table:table-cell>
          <table:table-cell table:style-name="TableCell272">
            <text:p text:style-name="P273">Pessoa com deficiência</text:p>
          </table:table-cell>
          <table:table-cell table:style-name="TableCell274">
            <text:p text:style-name="P275">15ª</text:p>
          </table:table-cell>
          <table:table-cell table:style-name="TableCell276">
            <text:p text:style-name="P277">Ampla</text:p>
          </table:table-cell>
        </table:table-row>
        <table:table-row table:style-name="TableRow278">
          <table:table-cell table:style-name="TableCell279">
            <text:p text:style-name="P280">6ª</text:p>
          </table:table-cell>
          <table:table-cell table:style-name="TableCell281">
            <text:p text:style-name="P282">Ampla</text:p>
          </table:table-cell>
          <table:table-cell table:style-name="TableCell283">
            <text:p text:style-name="P284">16ª</text:p>
          </table:table-cell>
          <table:table-cell table:style-name="TableCell285">
            <text:p text:style-name="P286">Ampla</text:p>
          </table:table-cell>
        </table:table-row>
        <table:table-row table:style-name="TableRow287">
          <table:table-cell table:style-name="TableCell288">
            <text:p text:style-name="P289">7ª</text:p>
          </table:table-cell>
          <table:table-cell table:style-name="TableCell290">
            <text:p text:style-name="P291">Ampla</text:p>
          </table:table-cell>
          <table:table-cell table:style-name="TableCell292">
            <text:p text:style-name="P293">17ª</text:p>
          </table:table-cell>
          <table:table-cell table:style-name="TableCell294">
            <text:p text:style-name="P295">Ampla</text:p>
          </table:table-cell>
        </table:table-row>
        <table:table-row table:style-name="TableRow296">
          <table:table-cell table:style-name="TableCell297">
            <text:p text:style-name="P298">8ª</text:p>
          </table:table-cell>
          <table:table-cell table:style-name="TableCell299">
            <text:p text:style-name="P300">Ampla</text:p>
          </table:table-cell>
          <table:table-cell table:style-name="TableCell301">
            <text:p text:style-name="P302">18ª</text:p>
          </table:table-cell>
          <table:table-cell table:style-name="TableCell303">
            <text:p text:style-name="P304">Ampla</text:p>
          </table:table-cell>
        </table:table-row>
        <table:table-row table:style-name="TableRow305">
          <table:table-cell table:style-name="TableCell306">
            <text:p text:style-name="P307">9ª</text:p>
          </table:table-cell>
          <table:table-cell table:style-name="TableCell308">
            <text:p text:style-name="P309">Ampla</text:p>
          </table:table-cell>
          <table:table-cell table:style-name="TableCell310">
            <text:p text:style-name="P311">19ª</text:p>
          </table:table-cell>
          <table:table-cell table:style-name="TableCell312">
            <text:p text:style-name="P313">Ampla</text:p>
          </table:table-cell>
        </table:table-row>
        <table:table-row table:style-name="TableRow314">
          <table:table-cell table:style-name="TableCell315">
            <text:p text:style-name="P316">10ª</text:p>
          </table:table-cell>
          <table:table-cell table:style-name="TableCell317">
            <text:p text:style-name="P318">Ampla</text:p>
          </table:table-cell>
          <table:table-cell table:style-name="TableCell319">
            <text:p text:style-name="P320">20ª</text:p>
          </table:table-cell>
          <table:table-cell table:style-name="TableCell321">
            <text:p text:style-name="P322">Ampla</text:p>
          </table:table-cell>
        </table:table-row>
      </table:table>
      <text:p text:style-name="P323"/>
      <text:p text:style-name="P324"><text:span text:style-name="T325">2.</text:span><text:span text:style-name="T326">12</text:span><text:span text:style-name="T327">.3.<text:s/></text:span><text:span text:style-name="T328">Observados os limites legais, c</text:span><text:span text:style-name="T329">aso a aplicação do percentual previsto no item<text:s/></text:span><text:span text:style-name="T330">2.12.2</text:span><text:span text:style-name="T331"><text:s/>deste Edital de Condições Gerais resulte em quantitativo fracionado, o número da reserva imediata de vaga(s) para pessoas com deficiência será aumentado para o primeiro número inteiro subsequente</text:span><text:span text:style-name="T332">.</text:span></text:p>
      <text:p text:style-name="P333">2.12.4. No ato da inscrição, o candidato interessado em concorrer às vagas que forem (ou que futuramente vierem a ser) destinadas a pessoas com deficiência deverá fazer expressa opção a respeito e <text:s/>anexar a via original do Laudo Médico, somente em língua portuguesa, emitido até 03 (três) meses antes da data de início do período de inscrição, que deverá conter, de forma legível:<text:s/></text:p>
      <text:p text:style-name="P334">a) a espécie e o grau ou nível de deficiência, com expressa referência ao código correspondente da Classificação Internacional de Doença (CID), bem como a provável causa da deficiência;</text:p>
      <text:p text:style-name="P335">b) o nome do Médico e seu número de inscrição no respectivo Conselho Regional.</text:p>
      <text:p text:style-name="P336"/>
      <text:p text:style-name="P337">2.12.4.1. O candidato que, no ato da inscrição, não se declarar Pessoa com Deficiência e/ou não encaminhar a documentação solicitada no item<text:s/>2.12.4, perderá a prerrogativa de concorrer na condição de candidato com deficiência.</text:p>
      <text:p text:style-name="P338"/>
      <text:p text:style-name="P339">2.12.5. Caso exista mais de um candidato com deficiência aprovado para a vaga reservada à(s) pessoa(s) com deficiência prevista(s) no Edital<text:s/>de Abertura, a que se refere o item<text:s/>2.12.2, o preenchimento dessa(s) vaga(s) observará a ordem de classificação da respectiva seleção.</text:p>
      <text:p text:style-name="P340"/>
      <text:soft-page-break/>
      <text:p text:style-name="P341">2.12.6. Observadas as demais disposições, fica estabelecido que a(s) vaga(s) com reserva imediata, se houver,<text:s/>será(ão) destinada(s) ao(s) candidato(s) declarado(s) pessoa com deficiência, aprovado(s) na respectiva seleção, ainda que a sua nota final seja inferior à(s) nota(s) dos demais candidatos.</text:p>
      <text:p text:style-name="P342"/>
      <text:p text:style-name="P343">2.12.7. Observadas as demais disposições, fica estabelecido que a convocação para vaga(s) remanescente(s),<text:s/>em cada<text:s/>Edital de<text:s/>Abertura, que poderão surgir durante a sua validade, também observará o percentual mínimo estabelecido no<text:s/>item<text:s/>2.12.2. Caso haja candidato com deficiência aprovado na respectiva seleção, a vaga deverá ser destinada<text:s/>ao respectivo candidato, ainda que a sua nota seja inferior às notas dos demais candidatos.</text:p>
      <text:p text:style-name="P344"/>
      <text:p text:style-name="P345">2.12.8. Posteriormente à realização do processo seletivo, caso haja convocação de candidatos com deficiência aprovados visando à contratação, esses serão submetidos a avaliação por equipe multiprofissional da Unidade SIASS/PROGEPE da UFJF, que terá decisão final sobre a condição do mesmo.</text:p>
      <text:p text:style-name="P346"/>
      <text:p text:style-name="P347">2.12.8.1. Os candidatos convocados para avaliação pela equipe multiprofissional a que se refere o item<text:s/>2.12.8<text:s/>deverão comparecer munidos de documento oficial de identificação com foto e comprovação da condição de deficiência mediante apresentação de Laudo Médico original, somente em língua portuguesa, emitido até 03 (três) meses antes da convocação, que deverá conter, de forma legível:</text:p>
      <text:p text:style-name="P348">a) a espécie e o grau ou nível de deficiência, com expressa referência ao código correspondente da Classificação Internacional de Doença (CID), bem como a provável causa da deficiência;</text:p>
      <text:p text:style-name="P349">b) o nome do Médico e seu número de inscrição no respectivo Conselho Regional.</text:p>
      <text:p text:style-name="P350"/>
      <text:p text:style-name="P351">2.12.9. A avaliação a ser realizada pela Unidade SIASS/PROGEPE da UFJF, a que se refere o item<text:s/>2.12.8, verificará se a deficiência se enquadra na previsão do art. 4º, do Decreto Federal nº 3.298/1999, do art.2º da Lei nº 13.146/2015 ou na Súmula 377 do STJ, assim como, se há compatibilidade ou não da deficiência com as atribuições da função temporária a ser ocupada.</text:p>
      <text:p text:style-name="P352"/>
      <text:p text:style-name="P353">2.12.9.1. O procedimento de avaliação que trata o item<text:s/>2.12.8<text:s/>observará ainda as seguintes disposições:</text:p>
      <text:p text:style-name="P354">a) a data e o horário para que o candidato com deficiência se apresente para o exame constará do ato de convocação; se o candidato não comparecer no prazo estipulado, será excluído da reserva de vagas para pessoas com deficiência;</text:p>
      <text:p text:style-name="P355">b) a avaliação de que trata o presente item terá caráter terminativo;</text:p>
      <text:soft-page-break/>
      <text:p text:style-name="P356">c) não haverá segunda chamada para esta avaliação, em qualquer caso;</text:p>
      <text:p text:style-name="P357">d) verificada a incompatibilidade entre a deficiência e as atribuições, o candidato será eliminado do certame;</text:p>
      <text:p text:style-name="P358">e) será excluído da reserva de vagas para pessoas com deficiência o candidato cuja deficiência não se fizer constatada na forma do art. 2º da Lei nº 13.146/2015, do art. 4º e seus incisos, do Decreto Federal nº 3.298/1999 e Súmula 377 do STJ.</text:p>
      <text:p text:style-name="P359"/>
      <text:p text:style-name="P360">2.12.10. As vagas que não forem ocupadas por falta de candidatos deficientes, ou por reprovação no processo seletivo, ou na avaliação por equipe multiprofissional, serão preenchidas pelos demais candidatos com estrita observância à ordem classificatória dos aprovados por seleção.</text:p>
      <text:p text:style-name="P361"/>
      <text:p text:style-name="P362"/>
      <text:p text:style-name="P363"/>
      <text:p text:style-name="P364"/>
      <text:p text:style-name="P365">3. DA BANCA EXAMINADORA</text:p>
      <text:p text:style-name="P366"/>
      <text:p text:style-name="P367">3.1.<text:s/>O processo seletivo simplificado para contratação de Professor Substituto será realizado por Banca Examinadora, designada pelo respectivo Departamento,<text:s/>composta de 3 (três) docentes,<text:s/>ainda<text:s/>que inativos.</text:p>
      <text:p text:style-name="P368"/>
      <text:p text:style-name="P369">3.2. A<text:s/>composição da<text:s/>Banca Examinadora do Processo Seletivo Simplificado<text:s/>será divulgada por afixação, na Secretaria da Unidade Acadêmica,<text:s/>no prazo de<text:s/>até<text:s/>3<text:s/>(três) dias, contados do<text:s/>dia da<text:s/>publicação do<text:s/>deferimento/indeferimento das inscrições.</text:p>
      <text:p text:style-name="P370"/>
      <text:p text:style-name="P371">3.3. É vedada a participação, nas Bancas Examinadoras, de cônjuge, companheiro ou parente colateral por consanguinidade ou afinidade, até o terceiro grau<text:s/>de candidato que teve o requerimento de inscrição deferido.</text:p>
      <text:p text:style-name="P372"/>
      <text:p text:style-name="P373"><text:span text:style-name="T374">3.3.1 O candidato poderá solicitar impugnação justificada</text:span><text:span text:style-name="T375">, com base no item 3.3,</text:span><text:span text:style-name="T376"><text:s/>de membros da Banca Examinadora no prazo de</text:span><text:span text:style-name="T377"><text:s/>até</text:span><text:span text:style-name="T378"><text:s/>01 (um) dia útil após a afixação</text:span><text:span text:style-name="T379"><text:s/>na Secretaria da Unidade Acadêmica</text:span><text:span text:style-name="T380"><text:s/>da referida banca.</text:span></text:p>
      <text:p text:style-name="P381"/>
      <text:p text:style-name="P382">3.3.2 Uma vez recebida a solicitação de impugnação a que se refere o item 3.3.1, o<text:s/>Chefe do respectivo<text:s/>Departamento analisará o pedido e decidirá, de forma irrecorrível, quanto à existência de hipótese de impedimento prevista no item 3.3.</text:p>
      <text:p text:style-name="P383"/>
      <text:p text:style-name="P384">3.4.<text:s/>Caso seja verificado o impedimento, nos termos do item 3.3, caberá ao Departamento proceder a substituição do(s) respectivo(s) membro(s) impedido(s), não podendo o(s) substituto(s) incorrer nas hipóteses de impedimento.</text:p>
      <text:p text:style-name="P385"/>
      <text:p text:style-name="P386">3.5.<text:s/><text:s/>Os membros da Banca Examinadora que estejam sujeitos às restrições mencionadas no item 3.3 deverão comunicar o fato ao Departamento e se abster de participar do Processo Seletivo Simplificado.<text:s/></text:p>
      <text:p text:style-name="P387"/>
      <text:p text:style-name="P388">4. DAS PROVAS DO PROCESSO SELETIVO SIMPLIFICADO</text:p>
      <text:p text:style-name="P389"/>
      <text:p text:style-name="P390">4.1.<text:s/>A Fase de Julgamento (mérito acadêmico) das seleções poderá compreender as seguintes provas: Escrita,<text:s/>Prática, Didática, de Títulos e de Entrevista.</text:p>
      <text:p text:style-name="P391"/>
      <text:p text:style-name="P392">4.2. Os Pontos/Programas de cada Seleção serão disponibilizados, no ato da inscrição, nas Secretarias das Unidades Acadêmicas às quais cada Departamento está vinculado.</text:p>
      <text:p text:style-name="P393"/>
      <text:p text:style-name="P394">4.3.<text:s/>A<text:s/>Prova<text:s/>Escrita, de caráter eliminatório, será realizada para todos os candidatos simultaneamente, e consistirá em questão ou questões propostas pela Banca Examinadora elaboradas de acordo com o ponto do programa sorteado publicamente.</text:p>
      <text:p text:style-name="P395"/>
      <text:p text:style-name="P396">4.3.1<text:s/>A Prova Escrita terá duração total de 5 (cinco) horas, sendo a primeira hora destinada à livre consulta individual em material impresso próprio de cada candidato.</text:p>
      <text:p text:style-name="P397"/>
      <text:p text:style-name="P398">4.3.2 Na redação da Prova Escrita, só poderão ser utilizadas as anotações manuscritas feitas durante a hora de consulta, em folhas previamente rubricadas pelo Chefe de Departamento ou por um dos membros da Banca, que serão anexadas às folhas de redação do candidato.</text:p>
      <text:p text:style-name="P399"/>
      <text:p text:style-name="P400">4.3.3 As folhas de redação da Prova Escrita, assim como anotações manuscritas feitas durante a hora de consulta não conterão a identificação do respectivo candidato, sendo identificadas apenas depois da atribuição das notas pela Banca Examinadora.</text:p>
      <text:p text:style-name="P401"/>
      <text:p text:style-name="P402">4.3.4 A avaliação da Prova Escrita observará os seguintes<text:s/>critérios avaliativos e parâmetros de pontuação:</text:p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Critérios avaliativos</text:p>
          </table:table-cell>
          <table:table-cell table:style-name="TableCell410">
            <text:p text:style-name="P411"><text:span text:style-name="T412">Parâmetros de Pontuação</text:span></text:p>
          </table:table-cell>
        </table:table-row>
        <table:table-row table:style-name="TableRow413">
          <table:table-cell table:style-name="TableCell414">
            <text:p text:style-name="P415">a) Conhecimento sobre o tema, inclusive quanto à sua atualidade em relação ao estado de arte da área de conhecimento objeto<text:s/>do processo seletivo.</text:p>
          </table:table-cell>
          <table:table-cell table:style-name="TableCell416">
            <text:p text:style-name="P417">De 0 (zero) a<text:s/>4<text:s/>(quatro) pontos</text:p>
          </table:table-cell>
        </table:table-row>
        <table:table-row table:style-name="TableRow418">
          <table:table-cell table:style-name="TableCell419">
            <text:p text:style-name="P420">b)<text:s/>Adequada distribuição e sistematização dos assuntos e/ou tópicos específicos pertinentes ao tema.</text:p>
          </table:table-cell>
          <table:table-cell table:style-name="TableCell421">
            <text:p text:style-name="P422">De 0 (zero) a 2 (dois) pontos</text:p>
          </table:table-cell>
        </table:table-row>
        <text:soft-page-break/>
        <table:table-row table:style-name="TableRow423">
          <table:table-cell table:style-name="TableCell424">
            <text:p text:style-name="P425">c)<text:s/>Capacidade de análise e de síntese.</text:p>
          </table:table-cell>
          <table:table-cell table:style-name="TableCell426">
            <text:p text:style-name="P427">De 0 (zero) a 2 (dois) pontos</text:p>
          </table:table-cell>
        </table:table-row>
        <table:table-row table:style-name="TableRow428">
          <table:table-cell table:style-name="TableCell429">
            <text:p text:style-name="P430">d)<text:s/>Capacidade de expressão e clareza na exposição do tema, considerando também o uso adequado da linguagem.</text:p>
          </table:table-cell>
          <table:table-cell table:style-name="TableCell431">
            <text:p text:style-name="P432">De 0 (zero) a<text:s/>2<text:s/>(dois) pontos</text:p>
          </table:table-cell>
        </table:table-row>
        <table:table-row table:style-name="TableRow433">
          <table:table-cell table:style-name="TableCell434">
            <text:p text:style-name="P435"/>
            <text:p text:style-name="P436"><text:span text:style-name="T437">Total (a+b+c+d)</text:span></text:p>
          </table:table-cell>
          <table:table-cell table:style-name="TableCell438">
            <text:p text:style-name="P439">De 0 (zero) a 10(dez) pontos.</text:p>
          </table:table-cell>
        </table:table-row>
      </table:table>
      <text:p text:style-name="P440"/>
      <text:p text:style-name="P441">4.4.<text:s/>A Prova Prática, de caráter eliminatório,<text:s/>consistirá na execução individual de atividade(s) por cada candidato, com base em 1 (um) ponto escolhido mediante sorteio público realizado 1 (uma) hora antes do início da<text:s/>respectiva<text:s/>prova, ou com base em um roteiro único de atividades divulgado no Edital de abertura.</text:p>
      <text:p text:style-name="P442"/>
      <text:p text:style-name="P443">4.4.1 A Prova Prática será gravada em vídeo pela própria Banca Examinadora, para fins de registro e/ou avaliação do desempenho dos candidatos, em pelo menos 2 (duas) unidades de mídia eletrônica para cada<text:s/>Processo Seletivo, sendo que 1 (uma) delas será acondicionada em envelope<text:s/>e<text:s/>juntada<text:s/>nos autos do respectivo processo, quando do encaminhamento do mesmo à Reitoria para a Fase de Homologação, e a(s) outra(s) ser(ão) arquivada(s) no Departamento.</text:p>
      <text:p text:style-name="P444">4.5.<text:s/>A Prova Didática, de caráter eliminatório,<text:s/>será<text:s/>realizada individualmente por cada candidato, consistirá em preleção oral, com duração de 50 (cinquenta) minutos, que terá por tema 1 (um) ponto escolhido mediante sorteio público realizado com, no mínimo, 24 (vinte e quatro) horas de antecedência.</text:p>
      <text:p text:style-name="P445"/>
      <text:p text:style-name="P446">4.5.1 A inobservância da duração<text:s/>da Prova Didática não constitui fator de eliminação de<text:s/>candidato, podendo a Banca Examinadora despontuá-lo nos critérios avaliativos constantes das alíneas “b” e “c” do item 4.5.3.</text:p>
      <text:p text:style-name="P447"/>
      <text:p text:style-name="P448">4.5.2<text:s/>Caso o número de candidatos inscritos a serem submetidos à Prova Didática seja superior a<text:s/>1 (um), observar-se-á o seguinte:</text:p>
      <text:p text:style-name="P449"/>
      <text:p text:style-name="P450">4.5.2.1 Todos<text:s/>os<text:s/>candidatos serão distribuídos, mediante sorteio, em grupos de<text:s/>até<text:s/>4 (quatro) candidatos por um dos turnos diários – manhã, tarde ou noite;</text:p>
      <text:p text:style-name="P451"/>
      <text:p text:style-name="P452">4.5.2.2 Serão realizados tantos sorteios dos respectivos pontos quantos forem os grupos de candidatos distribuídos por turno diário, devendo a Banca sortear o ponto para cada turno com antecedência mínima de 24 horas, e sempre com a mesma antecedência para todos os grupos e candidatos.</text:p>
      <text:p text:style-name="P453"/>
      <text:p text:style-name="P454">4.5.3<text:s/>A avaliação da Prova<text:s/>Didática<text:s/>observará os seguintes critérios avaliativos e parâmetros de pontuação:</text:p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Critérios avaliativos</text:p>
          </table:table-cell>
          <table:table-cell table:style-name="TableCell462">
            <text:p text:style-name="P463">Parâmetros de Pontuação<text:s/></text:p>
          </table:table-cell>
        </table:table-row>
        <table:table-row table:style-name="TableRow464">
          <table:table-cell table:style-name="TableCell465">
            <text:p text:style-name="P466">a) Conhecimento sobre o tema, em especial quanto aos seus aspectos essenciais e à sua atualidade em relação ao estado de arte da área de conhecimento objeto do Processo Seletivo.</text:p>
          </table:table-cell>
          <table:table-cell table:style-name="TableCell467">
            <text:p text:style-name="P468">De 0 (zero) a 2 (dois) pontos</text:p>
          </table:table-cell>
        </table:table-row>
        <table:table-row table:style-name="TableRow469">
          <table:table-cell table:style-name="TableCell470">
            <text:p text:style-name="P471">b) Adequada distribuição e sistematização dos assuntos e/ou tópicos específicos pertinentes ao tema, bem como adequado aproveitamento do tempo da preleção.</text:p>
          </table:table-cell>
          <table:table-cell table:style-name="TableCell472">
            <text:p text:style-name="P473">De 0 (zero) a 2 (dois) pontos</text:p>
          </table:table-cell>
        </table:table-row>
        <table:table-row table:style-name="TableRow474">
          <table:table-cell table:style-name="TableCell475">
            <text:p text:style-name="P476">c) Capacidade de análise e de síntese;</text:p>
          </table:table-cell>
          <table:table-cell table:style-name="TableCell477">
            <text:p text:style-name="P478">De 0 (zero) a 2 (dois) pontos</text:p>
          </table:table-cell>
        </table:table-row>
        <table:table-row table:style-name="TableRow479">
          <table:table-cell table:style-name="TableCell480">
            <text:p text:style-name="P481">d) Capacidade de expressão,<text:s/>segurança e clareza na exposição do tema, considerando também o uso adequado da linguagem;</text:p>
          </table:table-cell>
          <table:table-cell table:style-name="TableCell482">
            <text:p text:style-name="P483">De 0 (zero) a 2 (dois) pontos</text:p>
          </table:table-cell>
        </table:table-row>
        <table:table-row table:style-name="TableRow484">
          <table:table-cell table:style-name="TableCell485">
            <text:p text:style-name="P486">e) Domínio e utilização eficiente dos recursos didáticos escolhidos.</text:p>
          </table:table-cell>
          <table:table-cell table:style-name="TableCell487">
            <text:p text:style-name="P488">De 0 (zero) a 2 (dois) pontos</text:p>
          </table:table-cell>
        </table:table-row>
        <table:table-row table:style-name="TableRow489">
          <table:table-cell table:style-name="TableCell490">
            <text:p text:style-name="P491"/>
            <text:p text:style-name="P492">Total (a+b+c+d+e)</text:p>
          </table:table-cell>
          <table:table-cell table:style-name="TableCell493">
            <text:p text:style-name="P494">De 0 (zero) a 10 (dez) pontos.</text:p>
          </table:table-cell>
        </table:table-row>
      </table:table>
      <text:p text:style-name="P495"/>
      <text:p text:style-name="P496"><text:span text:style-name="T497">4.6</text:span><text:span text:style-name="T498">.</text:span><text:span text:style-name="T499"><text:s/>A<text:s/></text:span><text:span text:style-name="T500">P</text:span><text:span text:style-name="T501">rova de<text:s/></text:span><text:span text:style-name="T502">T</text:span><text:span text:style-name="T503">ítulos</text:span><text:span text:style-name="T504">,<text:s/></text:span><text:span text:style-name="T505">de caráter classificatório, constará da análise do<text:s/></text:span><text:span text:style-name="T506">curriculum</text:span><text:span text:style-name="T507"><text:s/></text:span><text:span text:style-name="T508">vitae</text:span><text:span text:style-name="T509">, devidamente comprovado</text:span><text:span text:style-name="T510">.</text:span></text:p>
      <text:p text:style-name="P511"/>
      <text:p text:style-name="P512">4.6.1<text:s/>Nos<text:s/>Processos Seletivos de<text:s/>Professor<text:s/>Substituto<text:s/>serão<text:s/>observados<text:s/>os seguintes aspectos na<text:s/>Prova de Títulos:</text:p>
      <text:p text:style-name="P513"><text:span text:style-name="T514">a)</text:span><text:span text:style-name="T515"><text:s/>Formação Universitária - cursos e estágios de pós-graduação<text:s/></text:span><text:span text:style-name="T516">stricto</text:span><text:span text:style-name="T517"><text:s/>e<text:s/></text:span><text:span text:style-name="T518">lato sensu</text:span><text:span text:style-name="T519">, de aperfeiçoamento, atualização, extensão e graduação, oferecidos por Instituições de Ensino Superior e reconhecidos por seus órgãos competentes.<text:s/></text:span></text:p>
      <text:p text:style-name="P520">b)<text:s/>Produção Científica - trabalhos de natureza científica, técnica, artística e cultural de autoria do candidato, publicados em livros ou periódicos, bem como outros de comunicação ou expressão escrita ou não escrita, devidamente comprovados.<text:s/></text:p>
      <text:p text:style-name="P521">c)<text:s/>Atividade Profissional - exercício do magistério de grau superior<text:s/>e/ou magistério de 1º ou 2º graus, exercício de monitoria no mesmo grau, de funções ou cargos de natureza acadêmica ou experiência profissional correlata.</text:p>
      <text:p text:style-name="P522"/>
      <text:p text:style-name="P523">4.6.2<text:s/>Não serão considerados<text:s/>Títulos, para efeito de pontuação:<text:s/></text:p>
      <text:p text:style-name="P524">a)<text:s/>o simples desempenho de função pública;<text:s/></text:p>
      <text:p text:style-name="P525">b)<text:s/>condição de sócio de entidade;<text:s/></text:p>
      <text:p text:style-name="P526">c)<text:s/>os concedidos como honraria;<text:s/>e,</text:p>
      <text:soft-page-break/>
      <text:p text:style-name="P527">d) o título mínimo exigido para inscrição no Processo Seletivo.</text:p>
      <text:p text:style-name="P528"/>
      <text:p text:style-name="P529"><text:span text:style-name="T530">4.6.3 A Avaliação dos Títulos será realizada observando os critérios de pontuação estabelecidos em Resolução própria de cada Conselho de Unidade, disponíveis em</text:span><text:span text:style-name="T531">:<text:s/></text:span><text:a xlink:href="http://www.ufjf.br/concurso/concurso-docentes/resolucao-dos-criterios-para-prova-de-titulos/" office:target-frame-name="_top" xlink:show="replace"><text:span text:style-name="T532">http://www.ufjf.br/concurso/concurso-docentes/resolucao-dos-criterios-para-prova-de-titulos/</text:span></text:a><text:span text:style-name="T533">.</text:span></text:p>
      <text:p text:style-name="P534"/>
      <text:p text:style-name="P535">4.7.<text:s/>A<text:s/>Prova de<text:s/>Entrevista, de caráter classificatório<text:s/>para seleção de Professor Substituto da carreira do Magistério Superior e de caráter eliminatório e classificatório para seleção de Professor Substituto da carreira do Magistério do Ensino Básico, Técnico e Tecnológico, consistirá em processo amplo de investigação, com base em exposição oral do candidato e debates com a Banca Examinadora sobre temas pertinentes ao campo de aplicação da disciplina, conjunto de disciplinas ou disciplinas afins, seus objetivos, bibliografia, metodologia e aspectos relacionados a ela e a seu campo de ensino e pesquisa.</text:p>
      <text:p text:style-name="P536"/>
      <text:p text:style-name="P537">4.7.1 Na<text:s/>Prova de Entrevista, a Banca Examinadora<text:s/>também<text:s/>avaliará a<text:s/>experiência e pertinência dos interesses básicos do candidato no campo de conhecimento a que se aplica o Departamento ao qual pretende vincular-se.</text:p>
      <text:p text:style-name="P538"/>
      <text:p text:style-name="P539">4.7.2 A<text:s/>Prova de Entrevista terá a duração máxima de 1 (uma) hora, processando-se segundo critérios de pontuação estabelecidos pela Banca Examinadora e de conhecimento prévio dos candidatos.</text:p>
      <text:p text:style-name="P540"/>
      <text:p text:style-name="P541">4.8.<text:s/>A relação das provas, bem como as datas, horários e locais da instalação da Banca Examinadora serão divulgados nos Editais de Abertura<text:s/>das respectivas seleções.</text:p>
      <text:p text:style-name="P542"/>
      <text:p text:style-name="P543">4.9.<text:s/>As datas e os horários das provas serão informados pela Banca Examinadora logo após a sua instalação, com a divulgação do Cronograma Inicial da(s) primeira(s) prova(s) e do Cronograma Final, relativo às demais provas do Processo Seletivo.</text:p>
      <text:p text:style-name="P544"/>
      <text:p text:style-name="P545">4.10.<text:s/>As provas poderão ser realizadas imediatamente após a instalação da Banca Examinadora.</text:p>
      <text:p text:style-name="P546"/>
      <text:p text:style-name="P547">4.11.<text:s/>O candidato que não estiver presente no horário e local divulgado para<text:s/>instalação da Banca Examinadora e para<text:s/>início da<text:s/>realização de quaisquer das<text:s/>provas<text:s/>do<text:s/>Processo Seletivo Simplificado<text:s/>estará automaticamente eliminado<text:s/>do certame.</text:p>
      <text:p text:style-name="P548"><text:s/></text:p>
      <text:p text:style-name="P549">4.12.<text:s/>Todos os horários estabelecidos, ou que a Banca Examinadora vier a estabelecer, terão como referência o horário de Brasília.<text:s/></text:p>
      <text:p text:style-name="P550"/>
      <text:soft-page-break/>
      <text:p text:style-name="P551">4.13.<text:s/>Será considerado reprovado o candidato que obtiver nota inferior a 7 (sete) em<text:s/>alguma das provas de cunho eliminatório.</text:p>
      <text:p text:style-name="P552"/>
      <text:p text:style-name="P553">4.14. Após a publicação do resultado de cada prova, o candidato poderá solicitar vista ou cópia da gravação de sua prova, mediante requerimento escrito endereçado à Chefia do Departamento, sendo vedada a obtenção de vista ou cópia de<text:s/>prova realizada por outro candidato.</text:p>
      <text:p text:style-name="P554"/>
      <text:p text:style-name="P555">4.14.1. Após o protocolo do requerimento, o Chefe do Departamento concederá a vista e/ou a cópia solicitada pelo candidato no dia útil subsequente.</text:p>
      <text:p text:style-name="P556"/>
      <text:p text:style-name="P557"/>
      <text:p text:style-name="P558"><text:span text:style-name="T559">5.<text:s/></text:span><text:span text:style-name="T560">DA REMUNERAÇÃO</text:span><text:span text:style-name="T561"><text:s/></text:span></text:p>
      <text:p text:style-name="P562"/>
      <text:p text:style-name="P563">5.1 A remuneração do professor contratado será paga em parcela única composta por: Vencimento Básico (VB) e Retribuição por Titulação (RT), se houver a exigência do título no Edital de Abertura.</text:p>
      <text:p text:style-name="P564"/>
      <text:p text:style-name="P565">5.1.1. Os aprovados, no ato da admissão, serão enquadrados de acordo com a titulação exigida<text:s/>como<text:s/>requisito básico, nos termos das Notas Técnicas nº 487/2009 e 492/2009, do Ministério do Planejamento, Desenvolvimento e Gestão, sendo vedada alteração posterior (Orientação Normativa nº 05/2009 - MP).</text:p>
      <text:p text:style-name="P566"/>
      <text:p text:style-name="P567"><text:span text:style-name="T568">5.2</text:span><text:span text:style-name="T569"><text:s/></text:span><text:span text:style-name="T570">Tabela de Remuneração, conforme a Lei nº 12.772, de 28/12/2012, para a Carreira de Magistério Superior (Alterada pela<text:s/></text:span><text:span text:style-name="T571">Lei<text:s/></text:span><text:span text:style-name="T572">n</text:span><text:span text:style-name="T573">º 12.863, de 24/09/2013</text:span><text:span text:style-name="T574">)</text:span><text:span text:style-name="T575">.</text:span>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8">
            <text:p text:style-name="P588">Vencimento Básico + Retribuição por Titulação (se exigida no Edital<text:s/>de Abertura)</text:p>
            <text:p text:style-name="P589">para o Regime de 40 horas sema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Classe</text:p>
          </table:table-cell>
          <table:table-cell table:style-name="TableCell593">
            <text:p text:style-name="P594">Denominação</text:p>
          </table:table-cell>
          <table:table-cell table:style-name="TableCell595">
            <text:p text:style-name="P596">Nível</text:p>
          </table:table-cell>
          <table:table-cell table:style-name="TableCell597">
            <text:p text:style-name="P598">Vencimento Básico em R$</text:p>
          </table:table-cell>
          <table:table-cell table:style-name="TableCell599" table:number-columns-spanned="2">
            <text:p text:style-name="P600">Retribuição por titulação em R$</text:p>
          </table:table-cell>
          <table:covered-table-cell/>
          <table:table-cell table:style-name="TableCell601">
            <text:p text:style-name="P602">Total em R$</text:p>
          </table:table-cell>
          <table:table-cell>
            <text:p text:style-name="P602"/>
          </table:table-cell>
        </table:table-row>
        <table:table-row table:style-name="TableRow603">
          <table:table-cell table:style-name="TableCell604" table:number-rows-spanned="3">
            <text:p text:style-name="P605">A</text:p>
          </table:table-cell>
          <table:table-cell table:style-name="TableCell606" table:number-rows-spanned="3">
            <text:p text:style-name="P607">Adjunto A</text:p>
            <text:p text:style-name="P608">Assistente A</text:p>
            <text:p text:style-name="P609">Auxiliar</text:p>
          </table:table-cell>
          <table:table-cell table:style-name="TableCell610" table:number-rows-spanned="3">
            <text:p text:style-name="P611">1</text:p>
          </table:table-cell>
          <table:table-cell table:style-name="TableCell612" table:number-rows-spanned="3">
            <text:p text:style-name="P613"><text:span text:style-name="T614">3.130,85</text:span></text:p>
          </table:table-cell>
          <table:table-cell table:style-name="TableCell615">
            <text:p text:style-name="P616">Doutorado</text:p>
          </table:table-cell>
          <table:table-cell table:style-name="TableCell617">
            <text:p text:style-name="P618"><text:span text:style-name="T619">2.700,36</text:span></text:p>
          </table:table-cell>
          <table:table-cell table:style-name="TableCell620">
            <text:p text:style-name="P621">5.831,21</text:p>
          </table:table-cell>
          <table:table-cell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Mestrado</text:p>
          </table:table-cell>
          <table:table-cell table:style-name="TableCell629">
            <text:p text:style-name="P630"><text:span text:style-name="T631">1.174,07</text:span></text:p>
          </table:table-cell>
          <table:table-cell table:style-name="TableCell632">
            <text:p text:style-name="P633">4.304,92</text:p>
          </table:table-cell>
          <table:table-cell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Especialização</text:p>
          </table:table-cell>
          <table:table-cell table:style-name="TableCell641">
            <text:p text:style-name="P642"><text:span text:style-name="T643">469,63</text:span></text:p>
          </table:table-cell>
          <table:table-cell table:style-name="TableCell644">
            <text:p text:style-name="P645">3.600,48</text:p>
          </table:table-cell>
          <table:table-cell>
            <text:p text:style-name="P645"/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7">
            <text:p text:style-name="P657">Vencimento Básico + Retribuição por Titulação (se exigida<text:s/>no Edital de Abertura)</text:p>
            <text:p text:style-name="P658">para o Regime de 20 horas sema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Classe</text:p>
          </table:table-cell>
          <table:table-cell table:style-name="TableCell662">
            <text:p text:style-name="P663">Denominação</text:p>
          </table:table-cell>
          <table:table-cell table:style-name="TableCell664">
            <text:p text:style-name="P665">Nível</text:p>
          </table:table-cell>
          <table:table-cell table:style-name="TableCell666">
            <text:p text:style-name="P667">Vencimento Básico em R$</text:p>
          </table:table-cell>
          <table:table-cell table:style-name="TableCell668" table:number-columns-spanned="2">
            <text:p text:style-name="P669">Retribuição por titulação em R$<text:s/></text:p>
          </table:table-cell>
          <table:covered-table-cell/>
          <table:table-cell table:style-name="TableCell670">
            <text:p text:style-name="P671">Total em R$</text:p>
          </table:table-cell>
        </table:table-row>
        <table:table-row table:style-name="TableRow672">
          <table:table-cell table:style-name="TableCell673" table:number-rows-spanned="3">
            <text:p text:style-name="P674">A</text:p>
          </table:table-cell>
          <table:table-cell table:style-name="TableCell675" table:number-rows-spanned="3">
            <text:p text:style-name="P676">Adjunto A</text:p>
            <text:p text:style-name="P677">Assistente A</text:p>
            <text:p text:style-name="P678">Auxiliar</text:p>
          </table:table-cell>
          <table:table-cell table:style-name="TableCell679" table:number-rows-spanned="3">
            <text:p text:style-name="P680">1</text:p>
          </table:table-cell>
          <table:table-cell table:style-name="TableCell681" table:number-rows-spanned="3">
            <text:p text:style-name="P682">2.236,32</text:p>
          </table:table-cell>
          <table:table-cell table:style-name="TableCell683">
            <text:p text:style-name="P684">Doutorado</text:p>
          </table:table-cell>
          <table:table-cell table:style-name="TableCell685">
            <text:p text:style-name="P686"><text:span text:style-name="T687">1.285,89</text:span></text:p>
          </table:table-cell>
          <table:table-cell table:style-name="TableCell688">
            <text:p text:style-name="P689">3.522,21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Mestrado</text:p>
          </table:table-cell>
          <table:table-cell table:style-name="TableCell697">
            <text:p text:style-name="P698"><text:span text:style-name="T699">559,08</text:span></text:p>
          </table:table-cell>
          <table:table-cell table:style-name="TableCell700">
            <text:p text:style-name="P701">2.795,40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Especialização</text:p>
          </table:table-cell>
          <table:table-cell table:style-name="TableCell709">
            <text:p text:style-name="P710"><text:span text:style-name="T711">223,63</text:span></text:p>
          </table:table-cell>
          <table:table-cell table:style-name="TableCell712">
            <text:p text:style-name="P713">2.459,95</text:p>
          </table:table-cell>
        </table:table-row>
      </table:table>
      <text:p text:style-name="P714"/>
      <text:soft-page-break/>
      <text:p text:style-name="P715"><text:span text:style-name="T716">5.</text:span><text:span text:style-name="T717">3</text:span><text:span text:style-name="T718"><text:s/></text:span><text:span text:style-name="T719">Tabela de Remuneração, conforme a <text:s/>Lei nº 12.772, de 28/12/2012, para a Carreira de Ensino Básico, Técnico e Tecnológico (Alterada pela<text:s/></text:span><text:a xlink:href="http://legislacao.planalto.gov.br/legisla/legislacao.nsf/Viw_Identificacao/lei%2012.863-2013?OpenDocument" office:target-frame-name="_top" xlink:show="replace"><text:span text:style-name="T720">Lei<text:s/></text:span><text:span text:style-name="T721">n</text:span><text:span text:style-name="T722">º 12.863, de 24/09/2013.</text:span></text:a><text:span text:style-name="T723">)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3">
            <text:p text:style-name="P731">Remuneração<text:s/>para o Regime de 40 horas semanais<text:s/></text:p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Classe</text:p>
          </table:table-cell>
          <table:table-cell table:style-name="TableCell735">
            <text:p text:style-name="P736">Nível</text:p>
          </table:table-cell>
          <table:table-cell table:style-name="TableCell737">
            <text:p text:style-name="P738">Vencimento Básico em R$</text:p>
          </table:table-cell>
        </table:table-row>
        <table:table-row table:style-name="TableRow739">
          <table:table-cell table:style-name="TableCell740">
            <text:p text:style-name="P741">D I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<text:span text:style-name="T746">3.130,85</text:span></text:p>
          </table:table-cell>
        </table:table-row>
      </table:table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3">
            <text:p text:style-name="P754">Remuneração<text:s/>para o Regime de 20 horas semanais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Classe</text:p>
          </table:table-cell>
          <table:table-cell table:style-name="TableCell758">
            <text:p text:style-name="P759">Nível</text:p>
          </table:table-cell>
          <table:table-cell table:style-name="TableCell760">
            <text:p text:style-name="P761">Vencimento Básico em R$</text:p>
          </table:table-cell>
        </table:table-row>
        <table:table-row table:style-name="TableRow762">
          <table:table-cell table:style-name="TableCell763">
            <text:p text:style-name="P764">D I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2.236,32</text:p>
          </table:table-cell>
        </table:table-row>
      </table:table>
      <text:p text:style-name="P769"/>
      <text:p text:style-name="P770">5.4 Os valores da remuneração especificados nos itens 5.2 e 5.3 serão acrescidos de auxílio-alimentação e de auxílio-transporte nos termos da legislação vigente.</text:p>
      <text:p text:style-name="P771"/>
      <text:p text:style-name="P772">5.4.1 Os valores especificados nos itens 5.2 e 5.3<text:s/>e os auxílios<text:s/>serão atualizados<text:s/>de acordo com a legislação vigente.</text:p>
      <text:p text:style-name="P773"/>
      <text:p text:style-name="P774">6. DOS PROCEDIMENTOS NOS DIAS DE REALIZAÇÃO DAS PROVAS</text:p>
      <text:p text:style-name="P775"><text:span text:style-name="T776"><text:s/></text:span></text:p>
      <text:p text:style-name="P777">6.1. É de responsabilidade exclusiva do candidato a identificação correta de seu local de prova e o comparecimento no horário determinado portando documento original de identificação<text:s/>com foto.<text:s/></text:p>
      <text:p text:style-name="P778"/>
      <text:p text:style-name="P779">6.2. Por ocasião da realização das provas, o candidato que não apresentar documento de identificação original<text:s/>com foto<text:s/>será eliminado do Processo Seletivo Simplificado.</text:p>
      <text:p text:style-name="P780"/>
      <text:p text:style-name="P781">6.2.1 Serão considerados Documentos de Identificação: as carteiras, cédulas ou documentos de identidade expedidos por órgãos públicos autorizados; Passaporte, Carteira Nacional de Habilitação – CNH (com foto); carteira de trabalho com foto digitalizada, carteiras expedidas por ordens ou conselhos criados por lei federal ou controladores do exercício profissional, desde que contenham foto, o número de identidade que lhes deu origem e a impressão digital. A Carteira de Estrangeiro ou Passaporte Visado são documentos válidos para candidato estrangeiro.<text:s/></text:p>
      <text:p text:style-name="P782">6.2.2 Não serão aceitas cópias dos documentos citados, ainda que autenticadas, ou quaisquer outros documentos não constantes deste edital.<text:s/></text:p>
      <text:p text:style-name="P783">6.2.3 O documento de identificação deverá estar em perfeita condição a fim de permitir, com clareza, a identificação do candidato.<text:s/></text:p>
      <text:p text:style-name="P784">6.2.4 Não serão aceitos documentos ilegíveis, não identificáveis e/ou danificados.<text:s/></text:p>
      <text:soft-page-break/>
      <text:p text:style-name="P785">6.2.5 Não serão aceitos, por serem documentos destinados a outros fins: Protocolos, Certidão de Nascimento, Título Eleitoral, Carteira Nacional de Habilitação emitida anteriormente à Lei Federal n.º 9.503/1997, Carteira de Estudante, Crachás, Identidade Funcional de natureza pública ou privada.</text:p>
      <text:p text:style-name="P786"/>
      <text:p text:style-name="P787">6.3. Não será admitido o ingresso de candidato no local de realização das provas<text:s/>ou da instalação da Banca Examinadora<text:s/>após o horário fixado para o seu início.<text:s/></text:p>
      <text:p text:style-name="P788"/>
      <text:p text:style-name="P789">6.4. Não haverá segunda chamada para as provas. O não comparecimento a quaisquer das provas<text:s/>e à instalação da Banca Examinadora<text:s/>implicará eliminação do candidato.<text:s/></text:p>
      <text:p text:style-name="P790"/>
      <text:p text:style-name="P791">6.5. Terá suas provas anuladas e será eliminado do Processo Seletivo Simplificado o candidato que, durante a realização de qualquer uma das provas:<text:s/></text:p>
      <text:p text:style-name="P792">a)<text:s/>usar ou tentar usar meios fraudulentos e(ou) ilegais para a sua realização;<text:s/></text:p>
      <text:p text:style-name="P793">b)<text:s/>for surpreendido dando e(ou) recebendo auxílio para a execução de quaisquer das provas;<text:s/></text:p>
      <text:p text:style-name="P794">c)<text:s/>utilizar-se de equipamentos que não forem expressamente permitidos;<text:s/></text:p>
      <text:p text:style-name="P795">d)<text:s/>comunicar-se com outro candidato durante a realização das provas;<text:s/></text:p>
      <text:p text:style-name="P796">e)<text:s/>faltar com o devido respeito para com quaisquer membros da equipe de aplicação das provas, as autoridades presentes e<text:s/>(ou) outros candidatos;<text:s/></text:p>
      <text:p text:style-name="P797">f)<text:s/>utilizar ou tentar utilizar meios fraudulentos, para obter aprovação própria ou de terceiros, em qualquer etapa do Processo Seletivo Simplificado.<text:s/></text:p>
      <text:p text:style-name="P798"/>
      <text:p text:style-name="P799">6.6.<text:s/>Caso seja constatado, após as provas, o uso de qualquer meio ilícito por parte do candidato, suas provas serão anuladas e ele será eliminado do Processo Seletivo Simplificado.<text:s/></text:p>
      <text:p text:style-name="P800"/>
      <text:p text:style-name="P801">7. DA CLASSIFICAÇÃO FINAL<text:s/>E DA HOMOLOGAÇÃO DO RESULTADO<text:s/>DO PROCESSO SELETIVO SIMPLIFICADO<text:s/></text:p>
      <text:p text:style-name="P802"/>
      <text:p text:style-name="P803">7.1. O resultado final do Processo Seletivo Simplificado<text:s/>será publicado, por afixação, na Secretaria da Unidade Acadêmica.</text:p>
      <text:p text:style-name="P804"/>
      <text:p text:style-name="P805">7.2.<text:s/>Em relação<text:s/>à<text:s/>seleção de Professor Substituto da carreira do Magistério Superior, a<text:s/>nota final de cada candidato<text:s/>será<text:s/>calculada<text:s/>por meio de média ponderada,<text:s/>através da aplicação<text:s/>dos seguintes<text:s/>pesos:</text:p>
      <text:p text:style-name="P806"><text:s/>a)<text:s/>Prova Didática -<text:s/>peso<text:s/>3 (três);</text:p>
      <text:p text:style-name="P807"><text:s/>b)<text:s/>Prova Escrita<text:s/>ou Prática -<text:s/>peso<text:s/>4 (quatro);<text:s/></text:p>
      <text:p text:style-name="P808"><text:s/>c) Prova de<text:s/>Títulos -<text:s/>peso 2 (dois);</text:p>
      <text:p text:style-name="P809"><text:s/>d) Prova de Entrevista<text:s/>-<text:s/>peso<text:s/>1 (um).</text:p>
      <text:p text:style-name="P810"/>
      <text:p text:style-name="P811">7.3 Em relação<text:s/>à seleção de Professor Substituto da carreira do Magistério do Ensino Básico, Técnico e Tecnológico, a nota final de cada candidato será calculada por meio de média ponderada,<text:s/>através da aplicação dos seguintes pesos:</text:p>
      <text:p text:style-name="P812"><text:s/>a) Prova Didática - peso 4 (quatro);</text:p>
      <text:p text:style-name="P813"><text:s/>b) Prova Escrita ou Prática - peso 3 (três);<text:s/></text:p>
      <text:p text:style-name="P814"><text:s/>c) Prova de Títulos - peso 2 (dois);</text:p>
      <text:p text:style-name="P815"><text:s/>d) Prova de Entrevista - peso 1 (um).</text:p>
      <text:p text:style-name="P816"/>
      <text:p text:style-name="P817">7.4. Em caso de empate na classificação de candidatos aprovados, o desempate se fará pela aplicação dos seguintes critérios, com a ordem de preferência pelo candidato:<text:s/></text:p>
      <text:p text:style-name="P818">I – de idade mais elevada, no caso de candidato(s) com idade igual ou superior a 60 (sessenta) anos (Lei n. 10.741/2003, arts. 1º e 27, Parágrafo Único);<text:s/></text:p>
      <text:p text:style-name="P819">II – que tiver obtido a maior nota, na ordem decrescente das Provas:<text:s/></text:p>
      <text:p text:style-name="P820">a)<text:s/>de<text:s/>Títulos;<text:s/></text:p>
      <text:p text:style-name="P821">b) Escrita;<text:s/></text:p>
      <text:p text:style-name="P822">c) Prática, quando houver; e<text:s/></text:p>
      <text:p text:style-name="P823">d) Didática;<text:s/></text:p>
      <text:p text:style-name="P824">III – que tiver<text:s/>a<text:s/>maior idade.</text:p>
      <text:p text:style-name="P825"/>
      <text:p text:style-name="P826">7.5<text:s/>Compete à Pró-Reitoria de Gestão de Pessoas (PROGEPE) as atividades de controle de regularidade formal dos atos e procedimentos em geral, culminando com a prática dos atos de<text:s/>homologação e/ou<text:s/>anulação (parcial ou total) de atos ou procedimentos que porventura impliquem em efetivo e concreto prejuízo de interessado(s), incluída a própria UFJF, mediante<text:s/>portaria a ser publicada no Diário Oficial da União (DOU).</text:p>
      <text:p text:style-name="P827"/>
      <text:p text:style-name="P828">7.6<text:s/>O candidato poderá apresentar,<text:s/>em<text:s/>até<text:s/>2<text:s/>(dois) dias<text:s/>úteis, contado<text:s/>da afixação<text:s/>mencionada no item<text:s/>7.1,<text:s/>recurso por ato que implique efetivo e concreto prejuízo a direito subjetivo seu,<text:s/>a ser protocolado na<text:s/>Secretaria da respectiva Unidade Acadêmica,<text:s/>devendo conter, no mínimo, a identificação do candidato, os fundamentos do recurso e os pedidos.</text:p>
      <text:p text:style-name="P829"/>
      <text:p text:style-name="P830">7.6.1 O recurso interposto será<text:s/>encaminhado pela Unidade Acadêmica e será<text:s/>analisado e decidido pela<text:s/>PROGEPE, no prazo de 30 (trinta) dias, podendo esta Pró-Reitoria<text:s/>prorrogá-lo, nos termos do Art.49 da Lei nº 9.784/1999.</text:p>
      <text:p text:style-name="P831">7.6.2 Na análise dos recursos, a PROGEPE poderá<text:s/>solicitar informações aos órgãos acadêmicos envolvidos.<text:s/></text:p>
      <text:p text:style-name="P832"/>
      <text:p text:style-name="P833">7.7.<text:s/>Não caberão recursos contra atos que sejam de natureza acadêmica – como, no caso, os atos de avaliação próprios das provas aplicadas na Fase de Julgamento –<text:s/>por se tratarem de matéria discricionária (de mérito administrativo-acadêmico).</text:p>
      <text:p text:style-name="P834"/>
      <text:p text:style-name="P835">7.8.<text:s/>Verificada a ocorrência de fraude ou falsidade em prova documental ou em declarações apresentadas, a PROGEPE considerará que a exigência (requisito) não<text:s/>estará<text:s/>satisfeita, e o ato praticado será considerado sem efeito (sendo, assim, anulado), devendo a PROGEPE dar conhecimento do fato ao Ministério Público (Decreto nº 83.936/1979, Art. nº 10, Parágrafo Único).</text:p>
      <text:p text:style-name="P836"/>
      <text:p text:style-name="P837">7.9.<text:s/>Os atos de homologação do Processo Seletivo Simplificado serão formalizados mediante Portaria da PROGEPE, a serem publicadas no DOU, das quais<text:s/>constarão também as relações dos candidatos aprovados por ordem de classificação.<text:s/></text:p>
      <text:p text:style-name="P838"/>
      <text:p text:style-name="P839"><text:span text:style-name="T840">7.10. Enquanto não houver publicação de Portaria de Homologação, as seleções poderão ser revogadas</text:span><text:span text:style-name="T841">/anuladas</text:span><text:span text:style-name="T842">, não gerando direito subjetivo aos candidatos.</text:span><text:span text:style-name="T843"><text:s/></text:span><text:span text:style-name="T844">(Retificado pelo Edital nº 2/2020)</text:span></text:p>
      <text:p text:style-name="P845"/>
      <text:p text:style-name="P846"><text:span text:style-name="T847">8</text:span><text:span text:style-name="T848">. DAS DISPOSIÇÕES GERAIS<text:s/></text:span></text:p>
      <text:p text:style-name="P849"/>
      <text:p text:style-name="P850">8.1. O Processo Seletivo Simplificado terá validade de<text:s/>01<text:s/>(um) ano, contado da data de publicação da<text:s/>portaria de<text:s/>homologação do resultado<text:s/>da respectiva seleção<text:s/>no Diário Oficial da União.<text:s/></text:p>
      <text:p text:style-name="P851"/>
      <text:p text:style-name="P852">8.2. As vagas que<text:s/>surgirem<text:s/>posteriormente, no prazo de validade do Processo Seletivo Simplificado,<text:s/>serão<text:s/>preenchidas de acordo com a classificação dos candidatos aprovados.</text:p>
      <text:p text:style-name="P853"/>
      <text:p text:style-name="P854"><text:span text:style-name="T855">8.3. A contratação dos candidatos aprovados vincula-se aos limites estabelecidos pelo Ministério da Educação nos bancos de professor-equivalente e pela Lei Orçamentária Anual.</text:span><text:span text:style-name="T856"><text:s/></text:span><text:span text:style-name="T857">(Retificado pelo Edital nº 2/2020)</text:span></text:p>
      <text:p text:style-name="P858"/>
      <text:p text:style-name="P859"><text:span text:style-name="T860">8</text:span><text:span text:style-name="T861">.3.</text:span><text:span text:style-name="T862">1.</text:span><text:span text:style-name="T863"><text:s/>A contratação dos candidatos aprovados vincula-se</text:span><text:span text:style-name="T864">, além daquilo que determina o item 8.3,</text:span><text:span text:style-name="T865"><text:s/>ao limite de vagas disponibilizadas no Edital de Abertura.<text:s/></text:span><text:span text:style-name="T866">(Retificado pelo Edital nº 2/2020)</text:span></text:p>
      <text:p text:style-name="P867"/>
      <text:p text:style-name="P868">8.4.<text:s/>Os<text:s/>demais<text:s/>candidatos aprovados terão direito somente à observância da ordem de sua classificação,<text:s/>de acordo com a portaria de homologação.<text:s/></text:p>
      <text:p text:style-name="P869"/>
      <text:p text:style-name="P870">8.5. A convocação do candidato para celebração do contrato será realizada por comunicação pessoal dirigida ao candidato,<text:s/>ou<text:s/>por e-mail, utilizando-se do endereço do correio eletrônico indicado pelo candidato em sua ficha de inscrição.</text:p>
      <text:p text:style-name="P871"/>
      <text:soft-page-break/>
      <text:p text:style-name="P872">8.5.1 Os candidatos habilitados deverão manter atualizados os seus endereços residencial e eletrônico junto ao<text:s/>Departamento<text:s/>e à PROGEPE, durante o prazo de vigência do Processo Seletivo Simplificado.<text:s/></text:p>
      <text:p text:style-name="P873"/>
      <text:p text:style-name="P874">8.6. A inscrição do candidato implicará aceitação das normas do Processo Seletivo Simplificado contidas neste edital e em outros editais e comunicados eventualmente publicados.<text:s/></text:p>
      <text:p text:style-name="P875"/>
      <text:p text:style-name="P876">8.7.<text:s/>Observado o disposto na legislação vigente, poderão ser contratados como Professor Substituto os servidores da Administração direta ou indireta da União, bem como empregados ou servidores de suas subsidiárias e controladas, desde que comprovada compatibilidade de horário<text:s/>e demais requisitos legais.<text:s/></text:p>
      <text:p text:style-name="P877"/>
      <text:p text:style-name="P878">8.8.<text:s/>Somente será realizado o contrato do candidato, se estiverem atendidos os requisitos previstos na legislação vigente, como os do Art. 5° da Lei nº 8.112/1990 e demais normas aplicáveis.</text:p>
      <text:p text:style-name="P879"/>
      <text:p text:style-name="P880">8.9.<text:s/>Os<text:s/>títulos e<text:s/>diplomas a serem apresentados deverão ser de cursos reconhecidos pelo MEC, nos termos da legislação vigente, e, quando expedidos por instituições de ensino estrangeiras, deverão estar reconhecidos/revalidados,<text:s/>conforme os<text:s/>§§<text:s/>2º<text:s/>e 3º<text:s/>do art. 48, da Lei nº 9.394, de 20 de dezembro de 1996.</text:p>
      <text:p text:style-name="P881"/>
      <text:p text:style-name="P882">8.10.<text:s/>Os candidatos que já firmaram contrato administrativo com base na Lei nº 8.745/1993 poderão ser novamente contratados, desde que já tenha decorrido 24 (vinte e quatro) meses do encerramento do contrato anterior em qualquer área do território nacional.<text:s/></text:p>
      <text:p text:style-name="P883"/>
      <text:p text:style-name="P884">8.11.<text:s/>Observados os Princípios da Economicidade e da Razoabilidade, facultar-se-á à UFJF, após o preenchimento das vagas dispostas no<text:s/>respectivo<text:s/>Edital<text:s/>de Abertura<text:s/>e diante da eventual necessidade de provimento de novos quantitativos de vagas, contratar candidatos aprovados em Regime de Trabalho diverso do especificado em cada Seleção.</text:p>
      <text:p text:style-name="P885"/>
      <text:p text:style-name="P886">8.12.<text:s/>Os candidatos contratados poderão ter seu Regime de Trabalho alterado após o início da vigência do contrato, de acordo com<text:s/>o interesse institucional,<text:s/>a<text:s/>disponibilidade financeira e orçamentária, a anuência do contratado<text:s/>e<text:s/>a<text:s/>possibilidade operacional para a realização do ato.</text:p>
      <text:p text:style-name="P887"/>
      <text:p text:style-name="P888">8.12.1<text:s/>A<text:s/>alteração do Regime de Trabalho<text:s/>acarretará<text:s/>a adequação<text:s/>da respectiva remuneração.</text:p>
      <text:p text:style-name="P889"/>
      <text:soft-page-break/>
      <text:p text:style-name="P890">8.13.<text:s/>Todos os atos e as informações específicas de cada seleção serão publicadas por afixação em quadro de avisos destinado para tal fim, na Unidade Acadêmica na qual for realizado o certame, sendo de inteira responsabilidade de cada candidato manter-se informado sobre o andamento da seleção.</text:p>
      <text:p text:style-name="P891"/>
      <text:p text:style-name="P892">8.14.<text:s/>As despesas decorrentes da participação em todas as fases e em todos os procedimentos do Processo Seletivo Simplificado correrão<text:s/>por<text:s/>conta do candidato, que não terá direito a alojamento, alimentação, transporte e/ou ressarcimento de despesas.<text:s/></text:p>
      <text:p text:style-name="P893"/>
      <text:p text:style-name="P894">8.15.<text:s/>O<text:s/>candidato convocado deverá<text:s/>estar quite com as obrigações legais, apresentar<text:s/>a documentação<text:s/>solicitada<text:s/>e seguir os procedimentos estabelecidos pelos órgãos da UFJF<text:s/>sob pena da não efetivação da contratação.</text:p>
      <text:p text:style-name="P895"/>
      <text:p text:style-name="P896">8.16.<text:s/>As ocorrências não previstas neste edital, os casos omissos e os casos duvidosos serão resolvidos, em caráter irrecorrível, pela Pró-Reitoria de Gestão de Pessoas.</text:p>
      <text:p text:style-name="P897"/>
      <text:p text:style-name="P898">8.17.<text:s/>Este Edital Normativo passa a vigorar e a ser aplicado aos processos seletivos divulgados a partir da data da sua publicação no Diário Oficial da União.</text:p>
      <text:p text:style-name="P899"/>
      <text:p text:style-name="P900"/>
      <text:p text:style-name="P901">Kátia Maria Silva de Oliveira e Castro</text:p>
      <text:p text:style-name="P902"><text:span text:style-name="T903">Pró-Reitora de Gestão de Pessoas da 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ABNTtextocomum" style:display-name="ABNT texto comum" style:family="paragraph" style:parent-style-name="Normal">
      <style:paragraph-properties fo:text-align="justify" fo:margin-bottom="0in" fo:line-height="150%" fo:text-indent="0.4923in"/>
      <style:text-properties style:font-name="Arial" fo:font-size="12pt" style:font-size-asian="12pt" fo:hyphenate="false"/>
    </style:style>
    <style:style style:name="ABNTtextocomumChar" style:display-name="ABNT texto comum Char" style:family="text" style:parent-style-name="Fonteparág.padrão">
      <style:text-properties style:font-name="Arial" fo:font-size="12pt" style:font-size-asian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21" style:display-name="Corpo de texto 21" style:family="paragraph" style:parent-style-name="Normal">
      <style:paragraph-properties fo:text-align="justify" fo:margin-bottom="0in" style:line-height-at-least="0.1666in" fo:margin-right="0.0979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text-transform="none" style:text-line-through-type="none" text:display="true" fo:color="#000000" style:text-position="0% 100%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style:language-asian="pt" style:country-asian="BR"/>
    </style:style>
    <style:style style:name="P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92361in" svg:height="0.84028in" style:rel-width="scale" style:rel-height="scale"><draw:image xlink:href="media/image1.wmf" xlink:type="simple" xlink:show="embed" xlink:actuate="onLoad"/><svg:title/><svg:desc/></draw:frame></text:span></text:p>
        <text:p text:style-name="P4">MINISTÉRIO DA EDUCAÇÃO</text:p>
        <text:p text:style-name="P5">UNIVERSIDADE FEDERAL DE<text:s/>JUIZ DE FORA</text:p>
        <text:p text:style-name="P6">PRÓ-REITORIA DE<text:s/>GESTÃO DE PESSOAS</text:p>
        <text:p text:style-name="P7"/>
      </style:header>
      <style:footer>
        <text:p text:style-name="P8"><text:page-number text:fixed="false">16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0-01-28T16:25:00Z</meta:creation-date>
    <dc:date>2020-01-28T16:25:00Z</dc:date>
    <meta:print-date>2018-12-18T20:06:00Z</meta:print-date>
    <meta:template xlink:href="Normal" xlink:type="simple"/>
    <meta:editing-cycles>2</meta:editing-cycles>
    <meta:editing-duration>PT0S</meta:editing-duration>
    <meta:document-statistic meta:page-count="18" meta:paragraph-count="74" meta:word-count="5826" meta:character-count="37213" meta:row-count="262" meta:non-whitespace-character-count="31461"/>
  </office:meta>
</office:document-meta>
</file>