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9" style:parent-style-name="Normal" style:family="paragraph">
      <style:paragraph-properties style:text-autospace="none" fo:text-align="justify" fo:margin-bottom="0in" fo:line-height="100%" fo:text-indent="0.3937in"/>
      <style:text-properties style:font-name-complex="Calibri" fo:font-weight="bold" style:font-weight-asian="bold" style:font-weight-complex="bold" fo:color="#C00000" fo:font-size="12pt" style:font-size-asian="12pt" style:font-size-complex="12pt"/>
    </style:style>
    <style:style style:name="P10" style:parent-style-name="Normal" style:family="paragraph">
      <style:paragraph-properties style:text-autospace="none" fo:text-align="justify" fo:margin-bottom="0in" fo:line-height="100%" fo:text-indent="0.3937in"/>
    </style:style>
    <style:style style:name="T1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4" style:parent-style-name="Fonteparág.padrão" style:family="text">
      <style:text-properties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8" style:parent-style-name="Fonteparág.padrão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1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1" style:parent-style-name="Normal" style:family="paragraph">
      <style:paragraph-properties style:text-autospace="none" fo:text-align="justify" fo:margin-bottom="0in" fo:line-height="100%" fo:text-indent="0.3937in"/>
      <style:text-properties style:font-name-complex="Calibri" fo:color="#000000" fo:font-size="12pt" style:font-size-asian="12pt" style:font-size-complex="12pt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4" style:parent-style-name="Normal" style:family="paragraph">
      <style:paragraph-properties style:text-autospace="none" fo:text-align="justify" fo:margin-bottom="0in" fo:line-height="100%"/>
    </style:style>
    <style:style style:name="T2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6" style:parent-style-name="Fonteparág.padrão" style:family="text">
      <style:text-properties style:font-name-complex="Calibri" fo:color="#0000FF" fo:font-size="12pt" style:font-size-asian="12pt" style:font-size-complex="12pt"/>
    </style:style>
    <style:style style:name="T27" style:parent-style-name="Fonteparág.padrão" style:family="text">
      <style:text-properties style:font-name-complex="Calibri" fo:color="#0000FF" fo:font-size="12pt" style:font-size-asian="12pt" style:font-size-complex="12pt"/>
    </style:style>
    <style:style style:name="T2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5" style:parent-style-name="Normal" style:family="paragraph">
      <style:paragraph-properties style:text-autospace="none" fo:text-align="justify" fo:margin-bottom="0in" fo:line-height="100%"/>
    </style:style>
    <style:style style:name="T3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7" style:parent-style-name="Fonteparág.padrão" style:family="text">
      <style:text-properties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9" style:parent-style-name="Fonteparág.padrão" style:family="text">
      <style:text-properties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1" style:parent-style-name="Fonteparág.padrão" style:family="text">
      <style:text-properties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3" style:parent-style-name="Fonteparág.padrão" style:family="text">
      <style:text-properties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6" style:parent-style-name="Fonteparág.padrão" style:family="text">
      <style:text-properties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8" style:parent-style-name="Fonteparág.padrão" style:family="text">
      <style:text-properties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52" style:parent-style-name="Normal" style:family="paragraph">
      <style:paragraph-properties style:text-autospace="none" fo:text-align="justify" fo:margin-bottom="0in" fo:line-height="100%"/>
    </style:style>
    <style:style style:name="T5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8" style:parent-style-name="Fonteparág.padrão" style:family="text">
      <style:text-properties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0" style:parent-style-name="Fonteparág.padrão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T6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71" style:parent-style-name="Normal" style:family="paragraph">
      <style:paragraph-properties style:text-autospace="none" fo:text-align="justify" fo:margin-bottom="0in" fo:line-height="100%"/>
    </style:style>
    <style:style style:name="T7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3" style:parent-style-name="Fonteparág.padrão" style:family="text">
      <style:text-properties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79" style:parent-style-name="Normal" style:family="paragraph">
      <style:paragraph-properties style:text-autospace="none" fo:text-align="justify" fo:margin-bottom="0in" fo:line-height="100%"/>
    </style:style>
    <style:style style:name="T8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2" style:parent-style-name="Fonteparág.padrão" style:family="text">
      <style:text-properties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4" style:parent-style-name="Fonteparág.padrão" style:family="text">
      <style:text-properties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7" style:parent-style-name="Fonteparág.padrão" style:family="text">
      <style:text-properties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89" style:parent-style-name="Normal" style:family="paragraph">
      <style:paragraph-properties style:text-autospace="none" fo:text-align="justify" fo:margin-bottom="0in" fo:line-height="100%"/>
    </style:style>
    <style:style style:name="T9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7" style:parent-style-name="Hyperlink" style:family="text">
      <style:text-properties style:font-name-complex="Calibri" style:use-window-font-color="true" fo:font-size="12pt" style:font-size-asian="12pt" style:font-size-complex="12pt" style:text-underline-type="none"/>
    </style:style>
    <style:style style:name="T98" style:parent-style-name="Hyperlink" style:family="text">
      <style:text-properties style:font-name-complex="Calibri" fo:font-size="12pt" style:font-size-asian="12pt" style:font-size-complex="12pt"/>
    </style:style>
    <style:style style:name="T9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00" style:parent-style-name="Normal" style:family="paragraph">
      <style:paragraph-properties style:text-autospace="none" fo:text-align="justify" fo:margin-bottom="0in" fo:line-height="100%"/>
    </style:style>
    <style:style style:name="T10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1" style:parent-style-name="Fonteparág.padrão" style:family="text">
      <style:text-properties style:font-name-complex="Calibri" fo:font-size="12pt" style:font-size-asian="12pt" style:font-size-complex="12pt"/>
    </style:style>
    <style:style style:name="T11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3" style:parent-style-name="Fonteparág.padrão" style:family="text">
      <style:text-properties style:font-name-complex="Calibri" fo:font-size="12pt" style:font-size-asian="12pt" style:font-size-complex="12pt"/>
    </style:style>
    <style:style style:name="T11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7" style:parent-style-name="Fonteparág.padrão" style:family="text">
      <style:text-properties style:font-name-complex="Calibri" fo:font-size="12pt" style:font-size-asian="12pt" style:font-size-complex="12pt"/>
    </style:style>
    <style:style style:name="T11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19" style:parent-style-name="Normal" style:family="paragraph">
      <style:paragraph-properties style:text-autospace="none" fo:text-align="justify" fo:margin-bottom="0in" fo:line-height="100%"/>
    </style:style>
    <style:style style:name="T12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3" style:parent-style-name="Fonteparág.padrão" style:family="text">
      <style:text-properties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5" style:parent-style-name="Fonteparág.padrão" style:family="text">
      <style:text-properties style:font-name-complex="Calibri" fo:font-size="12pt" style:font-size-asian="12pt" style:font-size-complex="12pt"/>
    </style:style>
    <style:style style:name="T12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9" style:parent-style-name="Fonteparág.padrão" style:family="text">
      <style:text-properties style:font-name-complex="Calibri" fo:font-size="12pt" style:font-size-asian="12pt" style:font-size-complex="12pt"/>
    </style:style>
    <style:style style:name="T13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00%"/>
    </style:style>
    <style:style style:name="T13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35" style:parent-style-name="Fonteparág.padrão" style:family="text">
      <style:text-properties style:font-name-complex="Calibri" fo:font-size="12pt" style:font-size-asian="12pt" style:font-size-complex="12pt"/>
    </style:style>
    <style:style style:name="T13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37" style:parent-style-name="Fonteparág.padrão" style:family="text">
      <style:text-properties style:font-name-complex="Calibri" fo:font-size="12pt" style:font-size-asian="12pt" style:font-size-complex="12pt"/>
    </style:style>
    <style:style style:name="T13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39" style:parent-style-name="Fonteparág.padrão" style:family="text">
      <style:text-properties style:font-name-complex="Calibri" fo:font-size="12pt" style:font-size-asian="12pt" style:font-size-complex="12pt"/>
    </style:style>
    <style:style style:name="T14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00%"/>
    </style:style>
    <style:style style:name="T14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43" style:parent-style-name="Hyperlink" style:family="text">
      <style:text-properties style:font-name-complex="Calibri" fo:font-size="12pt" style:font-size-asian="12pt" style:font-size-complex="12pt"/>
    </style:style>
    <style:style style:name="T144" style:parent-style-name="Hyperlink" style:family="text">
      <style:text-properties style:font-name-complex="Calibri" fo:color="#000000" fo:font-size="12pt" style:font-size-asian="12pt" style:font-size-complex="12pt" style:text-underline-type="none"/>
    </style:style>
    <style:style style:name="P145" style:parent-style-name="Normal" style:family="paragraph">
      <style:paragraph-properties fo:text-align="justify" fo:margin-bottom="0in" fo:line-height="100%"/>
    </style:style>
    <style:style style:name="T14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47" style:parent-style-name="Fonteparág.padrão" style:family="text">
      <style:text-properties style:font-name-complex="Calibri" fo:font-size="12pt" style:font-size-asian="12pt" style:font-size-complex="12pt"/>
    </style:style>
    <style:style style:name="T14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00%"/>
    </style:style>
    <style:style style:name="T15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51" style:parent-style-name="Fonteparág.padrão" style:family="text">
      <style:text-properties style:font-name-complex="Calibri" fo:font-size="12pt" style:font-size-asian="12pt" style:font-size-complex="12pt"/>
    </style:style>
    <style:style style:name="T15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53" style:parent-style-name="Fonteparág.padrão" style:family="text">
      <style:text-properties style:font-name-complex="Calibri" fo:font-size="12pt" style:font-size-asian="12pt" style:font-size-complex="12pt"/>
    </style:style>
    <style:style style:name="T15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55" style:parent-style-name="Fonteparág.padrão" style:family="text">
      <style:text-properties style:font-name-complex="Calibri" fo:font-size="12pt" style:font-size-asian="12pt" style:font-size-complex="12pt"/>
    </style:style>
    <style:style style:name="T15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5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5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6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6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6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6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6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6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-complex="Calibri" fo:color="#000000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-complex="Calibri" fo:color="#000000" fo:font-size="12pt" style:font-size-asian="12pt" style:font-size-complex="12pt"/>
    </style:style>
    <style:style style:name="P169" style:parent-style-name="Normal" style:family="paragraph">
      <style:paragraph-properties fo:text-align="center"/>
      <style:text-properties style:font-name-complex="Calibri" fo:color="#000000" fo:font-size="12pt" style:font-size-asian="12pt" style:font-size-complex="12pt"/>
    </style:style>
    <style:style style:name="P170" style:parent-style-name="Normal" style:family="paragraph">
      <style:paragraph-properties fo:text-align="center"/>
      <style:text-properties style:font-name-complex="Calibri" fo:font-weight="bold" style:font-weight-asian="bold" fo:color="#000000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/>
    </style:style>
    <style:style style:name="T17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3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74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7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6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7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8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7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0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81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8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3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8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5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8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7" style:parent-style-name="Normal" style:family="paragraph">
      <style:paragraph-properties fo:text-align="justify" fo:margin-bottom="0in" fo:line-height="100%"/>
    </style:style>
    <style:style style:name="T188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8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0" style:parent-style-name="Normal" style:family="paragraph">
      <style:paragraph-properties fo:text-align="justify" fo:margin-bottom="0in" fo:line-height="100%"/>
    </style:style>
    <style:style style:name="T191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9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3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9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5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9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7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98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9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0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20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2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203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</style:style>
    <style:style style:name="T20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07" style:parent-style-name="Fonteparág.padrão" style:family="text">
      <style:text-properties style:font-name-complex="Calibri" fo:font-size="12pt" style:font-size-asian="12pt" style:font-size-complex="12pt"/>
    </style:style>
    <style:style style:name="T20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09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</style:style>
    <style:style style:name="T21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1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1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</style:style>
    <style:style style:name="T21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16" style:parent-style-name="Fonteparág.padrão" style:family="text">
      <style:text-properties style:font-name-complex="Calibri" fo:font-size="12pt" style:font-size-asian="12pt" style:font-size-complex="12pt"/>
    </style:style>
    <style:style style:name="T21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18" style:parent-style-name="Fonteparág.padrão" style:family="text">
      <style:text-properties style:font-name-complex="Calibri" fo:font-size="12pt" style:font-size-asian="12pt" style:font-size-complex="12pt"/>
    </style:style>
    <style:style style:name="T21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0" style:parent-style-name="Fonteparág.padrão" style:family="text">
      <style:text-properties style:font-name-complex="Calibri" fo:font-size="12pt" style:font-size-asian="12pt" style:font-size-complex="12pt"/>
    </style:style>
    <style:style style:name="T22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7" style:parent-style-name="Fonteparág.padrão" style:family="text">
      <style:text-properties style:font-name-complex="Calibri" fo:font-size="12pt" style:font-size-asian="12pt" style:font-size-complex="12pt"/>
    </style:style>
    <style:style style:name="T22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9" style:parent-style-name="Fonteparág.padrão" style:family="text">
      <style:text-properties style:font-name-complex="Calibri" fo:font-size="12pt" style:font-size-asian="12pt" style:font-size-complex="12pt"/>
    </style:style>
    <style:style style:name="T23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1" style:parent-style-name="Fonteparág.padrão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T23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4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41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42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/>
    </style:style>
    <style:style style:name="P24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7">EDITAL DE ABERTURA<text:s/>Nº<text:s/>16, DE<text:s/>30<text:s/>DE<text:s/>JANEIRO<text:s/>DE 2020</text:p>
      <text:p text:style-name="P8">PROCESSO SELETIVO<text:s/>SIMPLIFICADO PARA CONTRATAÇÃO DE PROFESSOR SUBSTITUTO</text:p>
      <text:p text:style-name="P9"/>
      <text:p text:style-name="P10"><text:span text:style-name="T11">O Coordenador de Alocação e Movimentação de Pessoas no exercício da Pró-Reitoria de Gestão de Pessoas da Universidade Federal de Juiz de Fora, no uso das atribuições e competências que lhe são conferidas pelas disposições legais e estatutárias</text:span><text:span text:style-name="T12">, comunica que estarão abertas as inscrições do Processo Seletivo Simplificado para Contratação de Professor Substituto, para o<text:s/></text:span><text:span text:style-name="T13">Departamento de<text:s/></text:span><text:span text:style-name="T14">Artes e Design</text:span><text:span text:style-name="T15">,<text:s/></text:span><text:span text:style-name="T16">Instituto de Artes e Design</text:span><text:span text:style-name="T17">,<text:s/></text:span><text:span text:style-name="T18">Campus</text:span><text:span text:style-name="T19"><text:s/>Juiz de Fora,<text:s/></text:span><text:span text:style-name="T20">com validade de um ano contado a partir da publicação da homologação do resultado no Diário Oficial da União.</text:span></text:p>
      <text:p text:style-name="P21"/>
      <text:p text:style-name="P22">1 DAS DISPOSIÇÕES PRELIMINARES</text:p>
      <text:p text:style-name="P23">1.1 O Processo Seletivo Simplificado será regido por este edital e pelo Edital Normativo de Condições Gerais nº 147/2019 – UFJF, publicado no Diário Oficial da União de 16 de outubro de 2019, e suas retificações, disponibilizados no endereço eletrônico de concursos da UFJF.</text:p>
      <text:p text:style-name="P24"><text:span text:style-name="T25">1.1.1 Para fins deste edital considera-se<text:s/></text:span><text:span text:style-name="T26">http://www.ufjf.br/concurso</text:span><text:span text:style-name="T27"><text:s/></text:span><text:span text:style-name="T28">como</text:span><text:span text:style-name="T29"><text:s/></text:span><text:span text:style-name="T30">o endereço eletrônico de concursos</text:span><text:span text:style-name="T31"><text:s/>e seleções</text:span><text:span text:style-name="T32">.</text:span></text:p>
      <text:p text:style-name="P33"/>
      <text:p text:style-name="P34">2 DA INSCRIÇÃO</text:p>
      <text:p text:style-name="P35"><text:span text:style-name="T36">2.1 Período de Inscrição: de<text:s/></text:span><text:span text:style-name="T37">07</text:span><text:span text:style-name="T38">/</text:span><text:span text:style-name="T39">0</text:span><text:span text:style-name="T40">2/20</text:span><text:span text:style-name="T41">20</text:span><text:span text:style-name="T42"><text:s/>a<text:s/></text:span><text:span text:style-name="T43">1</text:span><text:span text:style-name="T44">3</text:span><text:span text:style-name="T45">/</text:span><text:span text:style-name="T46">0</text:span><text:span text:style-name="T47">2/20</text:span><text:span text:style-name="T48">20</text:span><text:span text:style-name="T49"><text:s/>(exceto feriados, recessos e finais</text:span><text:span text:style-name="T50"><text:s/></text:span><text:span text:style-name="T51">de semana).</text:span></text:p>
      <text:p text:style-name="P52"><text:span text:style-name="T53">2.</text:span><text:span text:style-name="T54">2</text:span><text:span text:style-name="T55"><text:s/>Local</text:span><text:span text:style-name="T56">:<text:s/></text:span><text:span text:style-name="T57">Secretaria d</text:span><text:span text:style-name="T58">o Instituto de Artes e Design</text:span><text:span text:style-name="T59"><text:s/>da UFJF -<text:s/></text:span><text:span text:style-name="T60">Campus</text:span><text:span text:style-name="T61"><text:s/>Juiz de Fora</text:span><text:span text:style-name="T62">,</text:span><text:span text:style-name="T63"><text:s/></text:span><text:bookmark-start text:name="_Hlk24645733"/><text:span text:style-name="T64">Rua José Lourenço Kelmer, s/n</text:span><text:bookmark-end text:name="_Hlk24645733"/><text:span text:style-name="T65">,</text:span><text:span text:style-name="T66"><text:s/>São Pedro</text:span><text:span text:style-name="T67">,<text:s/></text:span><text:span text:style-name="T68">Juiz de Fora, MG</text:span><text:span text:style-name="T69">,<text:s/></text:span><text:span text:style-name="T70">CEP: 36036-900.</text:span></text:p>
      <text:p text:style-name="P71"><text:span text:style-name="T72">Horário de inscrição:<text:s/></text:span><text:span text:style-name="T73">7</text:span><text:span text:style-name="T74">h às 19</text:span><text:span text:style-name="T75">h</text:span><text:span text:style-name="T76">,<text:s/></text:span><text:span text:style-name="T77">no horário de Brasília</text:span><text:span text:style-name="T78">.</text:span></text:p>
      <text:p text:style-name="P79"><text:span text:style-name="T80">2.3 Publicação do deferimento/indeferimento das inscrições:<text:s/></text:span><text:span text:style-name="T81">1</text:span><text:span text:style-name="T82">4</text:span><text:span text:style-name="T83">/</text:span><text:span text:style-name="T84">02</text:span><text:span text:style-name="T85">/</text:span><text:span text:style-name="T86">20</text:span><text:span text:style-name="T87">20</text:span><text:span text:style-name="T88">.</text:span></text:p>
      <text:p text:style-name="P89"><text:span text:style-name="T90">2.</text:span><text:span text:style-name="T91">4</text:span><text:span text:style-name="T92"><text:s/>Recurso</text:span><text:span text:style-name="T93">s</text:span><text:span text:style-name="T94"><text:s/>contra atos de deferimento/indeferimento de inscriç</text:span><text:span text:style-name="T95">ões</text:span><text:span text:style-name="T96"><text:s/>poderão ser interpostos presencialmente, no endereço e horário acima, ou através do endereço eletrônico</text:span><text:span text:style-name="T97"><text:s/></text:span><text:span text:style-name="T98">secretaria.iad@ufjf.edu.br</text:span><text:span text:style-name="T99">.</text:span></text:p>
      <text:p text:style-name="P100"><text:span text:style-name="T101">2.4.1 Data para a interposição<text:s/></text:span><text:span text:style-name="T102">de</text:span><text:span text:style-name="T103"><text:s/>recurso</text:span><text:span text:style-name="T104">s</text:span><text:span text:style-name="T105"><text:s/>contra<text:s/></text:span><text:span text:style-name="T106">atos de</text:span><text:span text:style-name="T107"><text:s/>deferimento/indeferimento de inscriç</text:span><text:span text:style-name="T108">ões</text:span><text:span text:style-name="T109">:<text:s/></text:span><text:span text:style-name="T110">1</text:span><text:span text:style-name="T111">7</text:span><text:span text:style-name="T112">/</text:span><text:span text:style-name="T113">0</text:span><text:span text:style-name="T114">2</text:span><text:span text:style-name="T115">/</text:span><text:span text:style-name="T116">20</text:span><text:span text:style-name="T117">020</text:span><text:span text:style-name="T118">.</text:span></text:p>
      <text:p text:style-name="P119"><text:span text:style-name="T120">2.4.2 Data para a publicação do resultado dos recursos contra<text:s/></text:span><text:span text:style-name="T121">atos de</text:span><text:span text:style-name="T122"><text:s/>deferimento/indeferimento de inscrições:<text:s/></text:span><text:span text:style-name="T123">18</text:span><text:span text:style-name="T124">/</text:span><text:span text:style-name="T125">0</text:span><text:span text:style-name="T126">2</text:span><text:span text:style-name="T127">/</text:span><text:span text:style-name="T128">20</text:span><text:span text:style-name="T129">20</text:span><text:span text:style-name="T130">.</text:span></text:p>
      <text:p text:style-name="P131"/>
      <text:p text:style-name="P132">3 DA BANCA EXAMINADORA</text:p>
      <text:p text:style-name="P133"><text:span text:style-name="T134">3.1 Data de publicação da composição da Banca Examinadora: 1</text:span><text:span text:style-name="T135">9</text:span><text:span text:style-name="T136">/</text:span><text:span text:style-name="T137">0</text:span><text:span text:style-name="T138">2/20</text:span><text:span text:style-name="T139">20</text:span><text:span text:style-name="T140">.</text:span></text:p>
      <text:p text:style-name="P141"><text:span text:style-name="T142">3.2 Impugnações relativas à composição da Banca Examinadora poderão ser interpostas presencialmente, no endereço e horário constantes do item 2.2, ou através do endereço eletrônico<text:s/></text:span><text:span text:style-name="T143">secretaria.iad@ufjf.edu.br</text:span><text:span text:style-name="T144">.</text:span></text:p>
      <text:p text:style-name="P145"><text:span text:style-name="T146">3.2.1 Data para a interposição de impugnações da Banca Examinadora:<text:s/></text:span><text:span text:style-name="T147">20</text:span><text:span text:style-name="T148">/02/2019.</text:span></text:p>
      <text:soft-page-break/>
      <text:p text:style-name="P149"><text:span text:style-name="T150">3.2.2 Data para a publicação do resultado das impugnações, e, se couber, nova composição da Banca Examinadora:<text:s/></text:span><text:span text:style-name="T151">21</text:span><text:span text:style-name="T152">/</text:span><text:span text:style-name="T153">0</text:span><text:span text:style-name="T154">2/20</text:span><text:span text:style-name="T155">20</text:span><text:span text:style-name="T156">.</text:span></text:p>
      <text:p text:style-name="P157"/>
      <text:p text:style-name="P158">4<text:s/>DAS DISPOSIÇÕES GERAIS</text:p>
      <text:p text:style-name="P159">4.1<text:s/>O número de vagas, os requisitos básicos, as provas, a área de conhecimento, a data,<text:s/>o<text:s/>horário e<text:s/>o<text:s/>local de instalação da Banca Examinadora e o regime de trabalho são os especificados no Anexo deste edital.</text:p>
      <text:p text:style-name="P160">4.2 O candidato poderá apresentar, em até 2 (dois) dias úteis, contado da publicação do resultado final do Processo Seletivo Simplificado, nos termos do item 7.1 do Edital Normativo nº 147/2019, recurso por ato que implique efetivo e concreto prejuízo a direito subjetivo seu, a ser protocolado na Secretaria da respectiva Unidade Acadêmica,</text:p>
      <text:p text:style-name="P161">devendo conter, no mínimo, a identificação do candidato, os fundamentos do recurso e os pedidos, conforme item 7.6 e seguintes do referido Edital Normativo.</text:p>
      <text:p text:style-name="P162">4.2.1 Não se aplica o disposto neste item aos recursos contra atos de deferimento/indeferimento de inscrição.</text:p>
      <text:p text:style-name="P163">4.3<text:s/>As ocorrências não previstas neste edital, os casos omissos e os casos duvidosos<text:s/>serão resolvidos, em caráter irrecorrível, pela Pró-Reitoria de Gestão<text:s/>de Pessoas ou pela<text:s/>Unidade Acadêmica responsável, no que a<text:s/>cada um couber.</text:p>
      <text:p text:style-name="P164"/>
      <text:p text:style-name="P165"/>
      <text:p text:style-name="P166"/>
      <text:p text:style-name="P167">Rafael Lucas da Silva Santos</text:p>
      <text:p text:style-name="P168">Coordenador de Alocação e Movimentação de Pessoas</text:p>
      <text:p text:style-name="P169">no exercício da Pró-Reitoria de Gestão de Pessoas</text:p>
      <text:p text:style-name="P170">ANEXO</text:p>
      <text:p text:style-name="P171"><text:bookmark-start text:name="_Hlk532989756"/><text:span text:style-name="T172">INSTITUTO DE ARTES E DESIGN</text:span><text:span text:style-name="T173"><text:s/></text:span><text:bookmark-end text:name="_Hlk532989756"/><text:span text:style-name="T174">- Contato(s): (</text:span><text:span text:style-name="T175">32</text:span><text:span text:style-name="T176">)<text:s/></text:span><text:span text:style-name="T177">2102</text:span><text:span text:style-name="T178">-</text:span><text:span text:style-name="T179">3350</text:span><text:span text:style-name="T180"><text:s/>/<text:s/></text:span><text:span text:style-name="T181">(</text:span><text:span text:style-name="T182">32</text:span><text:span text:style-name="T183">)<text:s/></text:span><text:span text:style-name="T184">2102</text:span><text:span text:style-name="T185">-</text:span><text:span text:style-name="T186">3351</text:span></text:p>
      <text:p text:style-name="P187"><text:span text:style-name="T188">Departamento de<text:s/></text:span><text:span text:style-name="T189">Artes e Design</text:span></text:p>
      <text:p text:style-name="P190"><text:span text:style-name="T191">Processo nº 23071.</text:span><text:span text:style-name="T192">000964</text:span><text:span text:style-name="T193">/</text:span><text:span text:style-name="T194">2020</text:span><text:span text:style-name="T195">-</text:span><text:span text:style-name="T196">71</text:span><text:span text:style-name="T197"><text:s text:c="3"/></text:span><text:span text:style-name="T198">Nº de vaga(s):<text:s/></text:span><text:span text:style-name="T199">01</text:span><text:span text:style-name="T200"><text:s/>(</text:span><text:span text:style-name="T201">uma</text:span><text:span text:style-name="T202">)</text:span><text:span text:style-name="T203"><text:s text:c="3"/></text:span></text:p>
      <text:p text:style-name="P204">Regime de Trabalho: 40 horas semanais</text:p>
      <text:p text:style-name="P205"><text:span text:style-name="T206">a) ÁREA DE CONCENTRAÇÃO:<text:s/></text:span><text:span text:style-name="T207">Fotografia Instrumental e Vídeo Instrumental</text:span><text:span text:style-name="T208">.</text:span></text:p>
      <text:p text:style-name="P209">b) PROVAS: Títulos<text:s/>e<text:s/>Entrevista.<text:s/></text:p>
      <text:p text:style-name="P210"><text:span text:style-name="T211">c) TITULAÇÃO EXIGIDA:</text:span><text:span text:style-name="T212"><text:s/></text:span><text:bookmark-start text:name="Unnamed1"/><text:span text:style-name="T213">Graduação em Educação Artística ou Artes ou Interdisciplinar em Artes e Design ou Comunicação ou Rádio e TV ou Jornalismo ou Publicidade e Propaganda; com Mestrado em Artes ou Artes Visuais ou Audiovisual ou Comunicação ou Imagem e Som ou Cinema ou Fotografia ou Artes e Vídeo.</text:span><text:bookmark-end text:name="Unnamed1"/></text:p>
      <text:p text:style-name="P214"><text:span text:style-name="T215">d) INSTALAÇÃO DA BANCA EXAMINADORA / INÍCIO DAS PROVAS:<text:s/></text:span><text:span text:style-name="T216">27</text:span><text:span text:style-name="T217">/</text:span><text:span text:style-name="T218">02</text:span><text:span text:style-name="T219">/20</text:span><text:span text:style-name="T220">20</text:span><text:span text:style-name="T221">, às<text:s/></text:span><text:span text:style-name="T222">9</text:span><text:span text:style-name="T223">h,</text:span><text:span text:style-name="T224"><text:s/>n</text:span><text:span text:style-name="T225">a</text:span><text:span text:style-name="T226"><text:s/>Secretaria d</text:span><text:span text:style-name="T227">o Instituto de Artes e Design</text:span><text:span text:style-name="T228"><text:s/>-</text:span><text:span text:style-name="T229"><text:s/>IAD -<text:s/></text:span><text:span text:style-name="T230"><text:s/></text:span><text:span text:style-name="T231">Campus</text:span><text:span text:style-name="T232"><text:s/>Juiz de Fora</text:span><text:span text:style-name="T233">,</text:span><text:span text:style-name="T234"><text:s/>Rua José Lourenço Kelmer, s/n</text:span><text:span text:style-name="T235">,</text:span><text:span text:style-name="T236"><text:s/>São Pedro</text:span><text:span text:style-name="T237">,</text:span><text:span text:style-name="T238"><text:s/>Juiz de Fora, MG</text:span><text:span text:style-name="T239">,<text:s/></text:span><text:span text:style-name="T240">CEP: 36036-900.</text:span></text:p>
      <text:p text:style-name="P241"/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ABNTtextocomum" style:display-name="ABNT texto comum" style:family="paragraph" style:parent-style-name="Normal">
      <style:paragraph-properties fo:text-align="justify" fo:margin-bottom="0in" fo:line-height="150%" fo:text-indent="0.4923in"/>
      <style:text-properties style:font-name="Arial" fo:font-size="12pt" style:font-size-asian="12pt" fo:hyphenate="false"/>
    </style:style>
    <style:style style:name="ABNTtextocomumChar" style:display-name="ABNT texto comum Char" style:family="text" style:parent-style-name="Fonteparág.padrão">
      <style:text-properties style:font-name="Arial" fo:font-size="12pt" style:font-size-asian="12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orpodetexto21" style:display-name="Corpo de texto 21" style:family="paragraph" style:parent-style-name="Normal">
      <style:paragraph-properties fo:text-align="justify" fo:margin-bottom="0in" style:line-height-at-least="0.1666in" fo:margin-right="0.0979in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2" style:display-name="Corpo de texto 2" style:family="paragraph" style:parent-style-name="Normal">
      <style:paragraph-properties fo:text-align="justify" fo:margin-bottom="0.0833in" fo:line-height="2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nkdaInternet" style:display-name="Link da Internet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text-transform="none" style:text-line-through-type="none" style:text-outline="false" fo:text-shadow="none" style:font-relief="none" text:display="true" style:text-position="0% 100%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NewRomanPS-BoldM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style:language-asian="pt" style:country-asian="BR"/>
    </style:style>
    <style:style style:name="P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92361in" svg:height="0.84028in" style:rel-width="scale" style:rel-height="scale"><draw:image xlink:href="media/image1.wmf" xlink:type="simple" xlink:show="embed" xlink:actuate="onLoad"/><svg:title/><svg:desc/></draw:frame></text:span></text:p>
        <text:p text:style-name="P4">MINISTÉRIO DA EDUCAÇÃO</text:p>
        <text:p text:style-name="P5">UNIVERSIDADE FEDERAL DE<text:s/>JUIZ DE FORA</text:p>
        <text:p text:style-name="P6">PRÓ-REITORIA DE<text:s/>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0-01-31T13:48:00Z</meta:creation-date>
    <dc:date>2020-01-31T13:48:00Z</dc:date>
    <meta:print-date>2019-01-23T19:41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06" meta:character-count="4510" meta:row-count="31" meta:non-whitespace-character-count="3813"/>
  </office:meta>
</office:document-meta>
</file>