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PS-BoldMT" svg:font-family="TimesNewRomanPS-BoldMT" style:font-family-generic="roman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roman" svg:panose-1="0 0 0 0 0 0 0 0 0 0"/>
    <style:font-face style:name="FreeSans" svg:font-family="Free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8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9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0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1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2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3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 fo:text-indent="0.3937in"/>
      <style:text-properties style:font-name-complex="Calibri" fo:font-weight="bold" style:font-weight-asian="bold" style:font-weight-complex="bold" fo:color="#C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 fo:text-indent="0.3937in"/>
    </style:style>
    <style:style style:name="T1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0" style:parent-style-name="Fonteparág.padrão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2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 fo:text-indent="0.3937in"/>
      <style:text-properties style:font-name-complex="Calibri" fo:color="#000000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7" style:parent-style-name="Fonteparág.padrão" style:family="text">
      <style:text-properties style:font-name-complex="Calibri" fo:color="#0000FF" fo:font-size="12pt" style:font-size-asian="12pt" style:font-size-complex="12pt"/>
    </style:style>
    <style:style style:name="T2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5" style:parent-style-name="Fonteparág.padrão" style:family="text"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T3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5" style:parent-style-name="Fonteparág.padrão" style:family="text">
      <style:text-properties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8" style:parent-style-name="Fonteparág.padrão" style:family="text">
      <style:text-properties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-complex="Calibri" fo:color="#000000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  <style:text-properties style:font-name-complex="Calibri" fo:color="#000000" fo:font-size="12pt" style:font-size-asian="12pt" style:font-size-complex="12pt"/>
    </style:style>
    <style:style style:name="P74" style:parent-style-name="Normal" style:family="paragraph">
      <style:paragraph-properties fo:text-align="center"/>
      <style:text-properties style:font-name-complex="Calibri" fo:color="#000000" fo:font-size="12pt" style:font-size-asian="12pt" style:font-size-complex="12pt"/>
    </style:style>
    <style:style style:name="P75" style:parent-style-name="Normal" style:family="paragraph">
      <style:paragraph-properties fo:text-align="center"/>
      <style:text-properties style:font-name-complex="Calibri" fo:font-weight="bold" style:font-weight-asian="bold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78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79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</style:style>
    <style:style style:name="T9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6" style:parent-style-name="Fonteparág.padrão" style:family="text"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T97" style:parent-style-name="Fonteparág.padrão" style:family="text"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T9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/>
      <text:p text:style-name="P6"><text:span text:style-name="T7">EDITAL DE ABERTURA Nº<text:s/></text:span><text:span text:style-name="T8">14</text:span><text:span text:style-name="T9">, DE<text:s/></text:span><text:span text:style-name="T10">30</text:span><text:span text:style-name="T11"><text:s/>DE<text:s/></text:span><text:span text:style-name="T12">JANEIRO</text:span><text:span text:style-name="T13"><text:s/>DE 2020</text:span></text:p>
      <text:p text:style-name="P14"><text:span text:style-name="T15">PROCESSO SELETIVO SIMPLIFICADO PARA CONTRATAÇÃO DE PROFESSOR SUBSTITUTO</text:span></text:p>
      <text:p text:style-name="P16"/>
      <text:p text:style-name="P17"><text:span text:style-name="T18">O Coordenador de Alocação e Movimentação de Pessoas no exercício da Pró-Reitoria de Gestão de Pessoas da Universidade Federal de Juiz de Fora, no uso das atribuições e competências que lhe são conferidas pelas disposições legais e estatutárias</text:span><text:span text:style-name="T19">, comunica que estarão abertas as inscrições do Processo Seletivo Simplificado para Contratação de Professor Substituto, para o Departamento de Direito, Instituto de Ciências Sociais Aplicadas (ICSA),<text:s/></text:span><text:span text:style-name="T20">Campus</text:span><text:span text:style-name="T21"><text:s/>Governador Valadares, com validade de um ano contado a partir da publicação da homologação do resultado no Diário Oficial da União.</text:span></text:p>
      <text:p text:style-name="P22"/>
      <text:p text:style-name="P23">1 DAS DISPOSIÇÕES PRELIMINARES</text:p>
      <text:p text:style-name="P24">1.1 O Processo Seletivo Simplificado será regido por este edital e pelo Edital Normativo de Condições Gerais nº 147/2019 – UFJF, publicado no Diário Oficial da União de 16 de outubro de 2019, e suas retificações, disponibilizados no endereço eletrônico de concursos da UFJF.</text:p>
      <text:p text:style-name="P25"><text:span text:style-name="T26">1.1.1 Para fins deste edital considera-se<text:s/></text:span><text:span text:style-name="T27">http://www.ufjf.br/concurso<text:s/></text:span><text:span text:style-name="T28">como o endereço eletrônico de concursos e seleções.</text:span></text:p>
      <text:p text:style-name="P29"/>
      <text:p text:style-name="P30">2 DA INSCRIÇÃO</text:p>
      <text:p text:style-name="P31"><text:span text:style-name="T32">2.1 Período de Inscrição: de 03/02/2020 a 07/02/2020 (exceto feriados, recessos e finais de semana).</text:span></text:p>
      <text:p text:style-name="P33"><text:span text:style-name="T34">2.2 Local: Secretaria do Instituto de Ciências Sociais Aplicadas (ICSA), Avenida Doutor Raimundo Monteiro de Rezende, nº 330, Sala 300 (Prédio da Faculdade Pitágoras) – UFJF –<text:s/></text:span><text:span text:style-name="T35">Campus</text:span><text:span text:style-name="T36"><text:s/>Governador Valadares, Centro, Gove</text:span><text:bookmark-start text:name="_Hlk24645733"/><text:span text:style-name="T37">rna</text:span><text:bookmark-end text:name="_Hlk24645733"/><text:span text:style-name="T38">dor Valadares, MG, CEP: 35010-173.</text:span></text:p>
      <text:p text:style-name="P39"><text:span text:style-name="T40">Horário de inscrição: 8h às 18h, no horário de Brasília.</text:span></text:p>
      <text:p text:style-name="P41"><text:span text:style-name="T42">2.3 Publicação do deferimento/indeferimento das inscrições: 10/02/2020.</text:span></text:p>
      <text:p text:style-name="P43"><text:span text:style-name="T44">2.4 Recursos contra atos de deferimento/indeferimento de inscrições poderão ser interpostos presencialmente, no endereço e horário acima, ou através do endereço eletrônico</text:span><text:span text:style-name="T45"><text:s/></text:span><text:span text:style-name="T46">secretaria.sociais.gv@ufjf.edu.br</text:span><text:span text:style-name="T47">.</text:span></text:p>
      <text:p text:style-name="P48"><text:span text:style-name="T49">2.4.1 Data para a interposição de recursos contra atos de deferimento/indeferimento de inscrições: 11/02/2020.</text:span></text:p>
      <text:p text:style-name="P50"><text:span text:style-name="T51">2.4.2 Data para a publicação do resultado dos recursos contra atos de deferimento/indeferimento de inscrições: 12/02/2020.</text:span></text:p>
      <text:p text:style-name="P52"/>
      <text:p text:style-name="P53">3 DA BANCA EXAMINADORA</text:p>
      <text:p text:style-name="P54"><text:span text:style-name="T55">3.1 Data de publicação da composição da Banca Examinadora: 13/02/2020.</text:span></text:p>
      <text:p text:style-name="P56"><text:span text:style-name="T57">3.2 Impugnações relativas à composição da Banca Examinadora poderão ser interpostas presencialmente, no endereço e horário constantes do item 2.2, ou através do endereço eletrônico<text:s/></text:span><text:span text:style-name="T58">secretaria.sociais.gv@ufjf.edu.br</text:span></text:p>
      <text:soft-page-break/>
      <text:p text:style-name="P59"><text:span text:style-name="T60">3.2.1 Data para a interposição de impugnações da Banca Examinadora: 14/02/2020.</text:span></text:p>
      <text:p text:style-name="P61"><text:span text:style-name="T62">3.2.2 Data para a publicação do resultado das impugnações, e, se couber, nova composição da Banca Examinadora: 17/02/2020.</text:span></text:p>
      <text:p text:style-name="P63"/>
      <text:p text:style-name="P64">4 DAS DISPOSIÇÕES GERAIS</text:p>
      <text:p text:style-name="P65">4.1 O número de vagas, os requisitos básicos, as provas, a área de conhecimento, a data, o horário e o local de instalação da Banca Examinadora e o regime de trabalho são os especificados no Anexo deste edital.</text:p>
      <text:p text:style-name="P66">4.2 O candidato poderá apresentar, em até 2 (dois) dias úteis, contado da publicação do resultado final do Processo Seletivo Simplificado, nos termos do item 7.1 do Edital Normativo nº 147/2019, recurso por ato que implique efetivo e concreto prejuízo a direito subjetivo seu, a ser protocolado na Secretaria da respectiva Unidade Acadêmica,</text:p>
      <text:p text:style-name="P67">devendo conter, no mínimo, a identificação do candidato, os fundamentos do recurso e os pedidos, conforme item 7.6 e seguintes do referido Edital Normativo.</text:p>
      <text:p text:style-name="P68">4.2.1 Não se aplica o disposto neste item aos recursos contra atos de deferimento/indeferimento de inscrição.</text:p>
      <text:p text:style-name="P69">4.3 As ocorrências não previstas neste edital, os casos omissos e os casos duvidosos serão resolvidos, em caráter irrecorrível, pela Pró-Reitoria de Gestão de Pessoas ou pela Unidade Acadêmica responsável, no que a cada um couber.</text:p>
      <text:p text:style-name="P70"/>
      <text:p text:style-name="P71"/>
      <text:p text:style-name="P72">Rafael Lucas da Silva Santos</text:p>
      <text:p text:style-name="P73">Coordenador de Alocação e Movimentação de Pessoas</text:p>
      <text:p text:style-name="P74">no exercício da Pró-Reitoria de Gestão de Pessoas</text:p>
      <text:p text:style-name="P75">ANEXO</text:p>
      <text:p text:style-name="P76"><text:span text:style-name="T77">INSTITUTO DE CIÊNCIAS SOCIAIS APLICADAS</text:span><text:bookmark-start text:name="_Hlk532989756"/><text:span text:style-name="T78"><text:s/></text:span><text:bookmark-end text:name="_Hlk532989756"/><text:span text:style-name="T79">- Contato(s): (33) 3301 1000 (RAMAL 1955)</text:span></text:p>
      <text:p text:style-name="P80"><text:span text:style-name="T81">Departamento de Direito</text:span></text:p>
      <text:p text:style-name="P82"><text:span text:style-name="T83">Processo nº 23071.000340/2020-54 <text:s text:c="2"/></text:span></text:p>
      <text:p text:style-name="P84"><text:span text:style-name="T85">Nº de vaga(s): 01 (uma) <text:s text:c="2"/></text:span></text:p>
      <text:p text:style-name="P86"><text:span text:style-name="T87">Regime de Trabalho: 40 horas semanais</text:span></text:p>
      <text:p text:style-name="P88"><text:span text:style-name="T89">a) ÁREA DE CONCENTRAÇÃO: Direito Penal, Direito Processual Penal e Prática Penal.</text:span></text:p>
      <text:p text:style-name="P90"><text:span text:style-name="T91">b) PROVAS: Escrita. Didática. Títulos. Entrevista.</text:span></text:p>
      <text:p text:style-name="P92"><text:span text:style-name="T93">c) TITULAÇÃO EXIGIDA: Graduação em Direito, com especialização em qualquer área do conhecimento e registro ativo na Ordem dos Advogados do Brasil – OAB.</text:span></text:p>
      <text:p text:style-name="P94"><text:span text:style-name="T95">d) INSTALAÇÃO DA BANCA EXAMINADORA / INÍCIO DAS PROVAS: 18/02/2020, às 7h30, na Avenida Doutor Raimundo Monteiro de Rezende, n. 330, 3º andar, Centro (Prédio da Faculdade Pitágoras) – UFJF –<text:s/></text:span><text:span text:style-name="T96">C</text:span><text:span text:style-name="T97">ampus</text:span><text:span text:style-name="T98"><text:s/>Governador Valadares</text:span><text:span text:style-name="T99">, Governador Valadares, MG, CEP: 35010-173.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PS-BoldMT" svg:font-family="TimesNewRomanPS-BoldMT" style:font-family-generic="roman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roman" svg:panose-1="0 0 0 0 0 0 0 0 0 0"/>
    <style:font-face style:name="FreeSans" svg:font-family="Free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/>
      <style:text-properties fo:color="#00000A" fo:font-size="11pt" style:font-size-asian="11pt" fo:hyphenate="false"/>
    </style:style>
    <style:style style:name="Fonteparág.padrão" style:display-name="Fonte parág. padrão" style:family="text"/>
    <style:style style:name="ABNTtextocomumChar" style:display-name="ABNT texto comum Char" style:family="text" style:parent-style-name="Fonteparág.padrão">
      <style:text-properties style:font-name="Arial" fo:font-size="12pt" style:font-size-asian="12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nkdaInternet" style:display-name="Link da Internet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RecuodecorpodetextoChar" style:display-name="Recuo de corpo de texto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text-transform="none" fo:font-variant="normal" style:text-line-through-type="none" style:text-outline="false" fo:text-shadow="none" style:font-relief="none" text:display="true" style:text-position="0% 100%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Calibri" style:font-name-complex="TimesNewRomanPS-BoldMT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Free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FreeSans" fo:hyphenate="false"/>
    </style:style>
    <style:style style:name="ABNTtextocomum" style:display-name="ABNT texto comum" style:family="paragraph" style:parent-style-name="Normal">
      <style:paragraph-properties fo:text-align="justify" fo:margin-bottom="0in" fo:line-height="150%" fo:text-indent="0.4923in"/>
      <style:text-properties style:font-name="Arial" fo:font-size="12pt" style:font-size-asian="12pt" fo:hyphenate="false"/>
    </style:style>
    <style:style style:name="Default" style:display-name="Default" style:family="paragraph">
      <style:paragraph-properties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justify" fo:margin-bottom="0in" style:line-height-at-least="0.1666in" fo:margin-right="0.0979in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Corpodetexto2" style:display-name="Corpo de texto 2" style:family="paragraph" style:parent-style-name="Normal">
      <style:paragraph-properties fo:text-align="justify" fo:margin-bottom="0.0833in" fo:line-height="2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orpodetextorecuado" style:display-name="Corpo de texto recuad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2361in" svg:height="0.84028in" style:rel-width="scale" style:rel-height="scale"><draw:image xlink:href="media/image1.wmf" xlink:type="simple" xlink:show="embed" xlink:actuate="onLoad"/><svg:title/><svg:desc/></draw:frame></text:p>
        <text:p text:style-name="P3">MINISTÉRIO DA EDUCAÇÃO</text:p>
        <text:p text:style-name="P4">UNIVERSIDADE FEDERAL DE JUIZ DE FORA</text:p>
        <text:p text:style-name="P5">PRÓ-REITO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0-01-31T13:47:00Z</meta:creation-date>
    <dc:date>2020-01-31T13:47:00Z</dc:date>
    <meta:print-date>2020-01-24T15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12" meta:character-count="4553" meta:row-count="32" meta:non-whitespace-character-count="3850"/>
  </office:meta>
</office:document-meta>
</file>