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C00000" fo:font-size="12pt" style:font-size-asian="12pt" style:font-size-complex="12pt" fo:background-color="#FFFF00"/>
    </style:style>
    <style:style style:name="P9" style:parent-style-name="Normal" style:family="paragraph">
      <style:paragraph-properties fo:text-align="justify" fo:margin-bottom="0in" fo:line-height="100%" fo:text-indent="0.3937in"/>
    </style:style>
    <style:style style:name="T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7" style:parent-style-name="Fonteparág.padrão" style:family="text">
      <style:text-properties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LinkdaInternet" style:family="text">
      <style:text-properties style:font-name-complex="Calibri" fo:color="#000000" fo:font-size="12pt" style:font-size-asian="12pt" style:font-size-complex="12pt" style:text-underline-type="none"/>
    </style:style>
    <style:style style:name="T55" style:parent-style-name="LinkdaInternet" style:family="text">
      <style:text-properties style:font-name-complex="Calibri" fo:color="#000000" fo:font-size="12pt" style:font-size-asian="12pt" style:font-size-complex="12pt" style:text-underline-type="none"/>
    </style:style>
    <style:style style:name="T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3" style:parent-style-name="LinkdaInternet" style:family="text">
      <style:text-properties style:font-name-complex="Calibri" fo:color="#000000" fo:font-size="12pt" style:font-size-asian="12pt" style:font-size-complex="12pt"/>
    </style:style>
    <style:style style:name="T74" style:parent-style-name="LinkdaInternet" style:family="text">
      <style:text-properties style:font-name-complex="Calibri" fo:color="#000000" fo:font-size="12pt" style:font-size-asian="12pt" style:font-size-complex="12pt"/>
    </style:style>
    <style:style style:name="T7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96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97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</style:style>
    <style:style style:name="T9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0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0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5" style:parent-style-name="Normal" style:family="paragraph">
      <style:paragraph-properties fo:text-align="justify" fo:margin-bottom="0in" fo:line-height="100%"/>
    </style:style>
    <style:style style:name="T1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9" style:parent-style-name="Fonteparág.padrão" style:family="text">
      <style:text-properties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1" style:parent-style-name="Fonteparág.padrão" style:family="text">
      <style:text-properties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6">EDITAL DE ABERTURA Nº<text:s/>9, DE<text:s/>23<text:s/>DE<text:s/>JANEIRO<text:s/>DE 2020</text:p>
      <text:p text:style-name="P7">PROCESSO SELETIVO SIMPLIFICADO PARA CONTRATAÇÃO DE PROFESSOR SUBSTITUTO</text:p>
      <text:p text:style-name="P8"/>
      <text:p text:style-name="P9"><text:span text:style-name="T10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1">, comunica que estarão abertas as inscrições do Processo Seletivo Simplificado para Contratação de Professor Substituto, para o Departamento de Medicina, Instituto de Ciências da Vida,<text:s/></text:span><text:span text:style-name="T12">Campus</text:span><text:span text:style-name="T13"><text:s/>Governador Valadares, com validade de um ano contado a partir da publicação da homologação do resultado no Diário Oficial da União.</text:span></text:p>
      <text:p text:style-name="P14"/>
      <text:p text:style-name="P15">1 DAS DISPOSIÇÕES PRELIMINARES</text:p>
      <text:p text:style-name="P16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17"><text:span text:style-name="T18">1.1.1 Para fins deste edital considera-se<text:s/></text:span><text:span text:style-name="T19">http://www.ufjf.br/concurso<text:s/></text:span><text:span text:style-name="T20">como o endereço eletrônico de concursos e seleções.</text:span></text:p>
      <text:p text:style-name="P21"/>
      <text:p text:style-name="P22">2 DA INSCRIÇÃO</text:p>
      <text:p text:style-name="P23"><text:span text:style-name="T24">2.1 Período de Inscrição: de<text:s/></text:span><text:span text:style-name="T25">27</text:span><text:span text:style-name="T26">/01/2020 a<text:s/></text:span><text:span text:style-name="T27">04</text:span><text:span text:style-name="T28">/0</text:span><text:span text:style-name="T29">2</text:span><text:span text:style-name="T30">/2020 (exceto feriados, recessos e finais de semana).</text:span></text:p>
      <text:p text:style-name="P31"><text:span text:style-name="T32">2.2 Local: Secretaria do Departamento de Medicina da UFJF - Campus Governador Valadares</text:span><text:bookmark-start text:name="_Hlk24645733"/><text:bookmark-end text:name="_Hlk24645733"/><text:span text:style-name="T33">,<text:s/></text:span><text:span text:style-name="T34">Rua Jair Rodrigues Coelho, 211</text:span><text:span text:style-name="T35">,<text:s/></text:span><text:span text:style-name="T36">Vila Bretas</text:span><text:span text:style-name="T37">,<text:s/></text:span><text:span text:style-name="T38">Governador Valadares</text:span><text:span text:style-name="T39"><text:s/>-<text:s/></text:span><text:span text:style-name="T40">MG.</text:span></text:p>
      <text:p text:style-name="P41"><text:span text:style-name="T42">CEP: 35032-620</text:span></text:p>
      <text:p text:style-name="P43"><text:span text:style-name="T44">Horário de inscrição: 7h às 19h, no horário de Brasília.</text:span></text:p>
      <text:p text:style-name="P45"><text:span text:style-name="T46">2.3 Publicação do deferimento/indeferimento das inscrições:<text:s/></text:span><text:span text:style-name="T47">05</text:span><text:span text:style-name="T48">/0</text:span><text:span text:style-name="T49">2</text:span><text:span text:style-name="T50">/2020.</text:span></text:p>
      <text:p text:style-name="P51"><text:span text:style-name="T52">2.4 Recursos contra atos de deferimento/indeferimento de inscrições poderão ser interpostos presencialmente, no endereço e horário acima, ou através do endereço eletrônico</text:span><text:span text:style-name="T53"><text:s/></text:span><text:a xlink:href="mailto:secretaria.medicina.gv@ufjf.edu.br" office:target-frame-name="_top" xlink:show="replace"><text:span text:style-name="T54">secretaria.medicina.gv@ufjf.edu.br</text:span></text:a><text:span text:style-name="T55"><text:s/></text:span><text:span text:style-name="T56">.</text:span></text:p>
      <text:p text:style-name="P57"><text:span text:style-name="T58">2.4.1 Data para a interposição de recursos contra atos de deferimento/indeferimento de inscrições:<text:s/></text:span><text:span text:style-name="T59">06</text:span><text:span text:style-name="T60">/0</text:span><text:span text:style-name="T61">2</text:span><text:span text:style-name="T62">/2020.</text:span></text:p>
      <text:p text:style-name="P63"><text:span text:style-name="T64">2.4.2 Data para a publicação do resultado dos recursos contra atos de deferimento/indeferimento de inscrições:<text:s/></text:span><text:span text:style-name="T65">07</text:span><text:span text:style-name="T66">/02/2020.</text:span></text:p>
      <text:p text:style-name="P67"/>
      <text:p text:style-name="P68">3 DA BANCA EXAMINADORA</text:p>
      <text:p text:style-name="P69"><text:span text:style-name="T70">3.1 Data de publicação da composição da Banca Examinadora: 10/02/2020.</text:span></text:p>
      <text:p text:style-name="P71"><text:span text:style-name="T72">3.2 Impugnações relativas à composição da Banca Examinadora poderão ser interpostas presencialmente, no endereço e horário constantes do item 2.2, ou através do endereço eletrônico<text:s/></text:span><text:a xlink:href="mailto:secretaria.medicina.gv@ufjf.edu.br" office:target-frame-name="_top" xlink:show="replace"><text:span text:style-name="T73">secretaria.medicina.gv@ufjf.edu.br</text:span></text:a><text:span text:style-name="T74"><text:s/></text:span><text:span text:style-name="T75">.</text:span></text:p>
      <text:soft-page-break/>
      <text:p text:style-name="P76"><text:span text:style-name="T77">3.2.1 Data para a interposição de impugnações da Banca Examinadora: 1</text:span><text:span text:style-name="T78">1</text:span><text:span text:style-name="T79">/02/2020.</text:span></text:p>
      <text:p text:style-name="P80"><text:span text:style-name="T81">3.2.2 Data para a publicação do resultado das impugnações, e, se couber, nova composição da Banca Examinadora: 1</text:span><text:span text:style-name="T82">2</text:span><text:span text:style-name="T83">/02/2020.</text:span></text:p>
      <text:p text:style-name="P84"/>
      <text:p text:style-name="P85">4 DAS DISPOSIÇÕES GERAIS</text:p>
      <text:p text:style-name="P86">4.1 O número de vagas, os requisitos básicos, as provas, a área de conhecimento, a data, o horário e o local de instalação da Banca Examinadora e o regime de trabalho são os especificados no Anexo deste edital.</text:p>
      <text:p text:style-name="P87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88">devendo conter, no mínimo, a identificação do candidato, os fundamentos do recurso e os pedidos, conforme item 7.6 e seguintes do referido Edital Normativo.</text:p>
      <text:p text:style-name="P89">4.2.1 Não se aplica o disposto neste item aos recursos contra atos de deferimento/indeferimento de inscrição.</text:p>
      <text:p text:style-name="P90">4.3 As ocorrências não previstas neste edital, os casos omissos e os casos duvidosos serão resolvidos, em caráter irrecorrível, pela Pró-Reitoria de Gestão de Pessoas ou pela Unidade Acadêmica responsável, no que a cada um couber.</text:p>
      <text:p text:style-name="P91"/>
      <text:p text:style-name="P92"/>
      <text:p text:style-name="P93">Rafael Lucas da Silva Santos</text:p>
      <text:p text:style-name="P94">Coordenador de Alocação e Movimentação de Pessoas</text:p>
      <text:p text:style-name="P95">no exercício da Pró-Reitoria de Gestão de Pessoas</text:p>
      <text:p text:style-name="P96"/>
      <text:p text:style-name="P97">ANEXO</text:p>
      <text:p text:style-name="P98"><text:span text:style-name="T99">INSTITUTO DE CIÊNCIAS DA VIDA</text:span><text:bookmark-start text:name="_Hlk532989756"/><text:span text:style-name="T100"><text:s/></text:span><text:bookmark-end text:name="_Hlk532989756"/><text:span text:style-name="T101">- Contato: (33) 3301-1000 / Ramal 1585</text:span></text:p>
      <text:p text:style-name="P102"/>
      <text:p text:style-name="P103"><text:span text:style-name="T104">Departamento de Medicina</text:span></text:p>
      <text:p text:style-name="P105"><text:span text:style-name="T106">Processo n. 23071.022874/2019-06 <text:s text:c="2"/>Nº de vaga: 01 (uma vaga) <text:s text:c="2"/></text:span></text:p>
      <text:p text:style-name="P107"><text:span text:style-name="T108">Regime de Trabalho: 20 horas semanais</text:span></text:p>
      <text:p text:style-name="P109"><text:span text:style-name="T110">a) ÁREA DE CONCENTRAÇÃO: Reumatologia</text:span></text:p>
      <text:p text:style-name="P111"><text:span text:style-name="T112">b) PROVAS: Escrita. Didática. Títulos. Entrevista.<text:s/></text:span></text:p>
      <text:p text:style-name="P113"><text:span text:style-name="T114">c) TITULAÇÃO EXIGIDA: Graduação em Medicina.</text:span></text:p>
      <text:p text:style-name="P115"><text:span text:style-name="T116">d) INSTALAÇÃO DA BANCA EXAMINADORA / INÍCIO DAS PROVAS: 17/02/2020, às 8h, na: Sala 308, Unipac, Rua Jair Rodrigues Coelho, n</text:span><text:span text:style-name="T117">º</text:span><text:span text:style-name="T118"><text:s/>211</text:span><text:span text:style-name="T119">,<text:s/></text:span><text:span text:style-name="T120">Vila Bretas</text:span><text:span text:style-name="T121">,<text:s/></text:span><text:span text:style-name="T122">Governador Valadares, MG.</text:span><text:span text:style-name="T123"><text:s/></text:span><text:span text:style-name="T124">CEP: 35032-200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roman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color="#00000A" fo:font-size="11pt" style:font-size-asian="11pt" fo:hyphenate="false"/>
    </style:style>
    <style:style style:name="Fonteparág.padrão" style:display-name="Fonte parág. padrão" style:family="text"/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text-transform="none" fo:font-variant="normal" style:text-line-through-type="none" style:text-outline="false" fo:text-shadow="none" style:font-relief="none" text:display="true" style:text-position="0% 100%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Calibri" style:font-name-complex="TimesNewRomanPS-BoldMT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Free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recuado" style:display-name="Corpo de texto recuad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p>
        <text:p text:style-name="P3">MINISTÉRIO DA EDUCAÇÃO</text:p>
        <text:p text:style-name="P4">UNIVERSIDADE FEDERAL DE JUIZ DE FORA</text:p>
        <text:p text:style-name="P5"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0-01-29T13:30:00Z</meta:creation-date>
    <dc:date>2020-01-29T13:30:00Z</dc:date>
    <meta:print-date>2019-01-23T19:4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80" meta:character-count="4350" meta:row-count="30" meta:non-whitespace-character-count="3678"/>
  </office:meta>
</office:document-meta>
</file>