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PS-BoldMT" svg:font-family="TimesNewRomanPS-BoldMT" style:font-family-generic="roman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roman" svg:panose-1="0 0 0 0 0 0 0 0 0 0"/>
    <style:font-face style:name="FreeSans" svg:font-family="Free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 fo:text-indent="0.3937in"/>
      <style:text-properties style:font-name-complex="Calibri" fo:font-weight="bold" style:font-weight-asian="bold" style:font-weight-complex="bold" fo:color="#C00000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 fo:text-indent="0.3937in"/>
    </style:style>
    <style:style style:name="T1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" style:parent-style-name="Fonteparág.padrão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1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 fo:text-indent="0.3937in"/>
      <style:text-properties style:font-name-complex="Calibri" fo:color="#000000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9" style:parent-style-name="Fonteparág.padrão" style:family="text">
      <style:text-properties style:font-name-complex="Calibri" fo:color="#0000FF" fo:font-size="12pt" style:font-size-asian="12pt" style:font-size-complex="12pt"/>
    </style:style>
    <style:style style:name="T2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8" style:parent-style-name="Fonteparág.padrão" style:family="text"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T2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9" style:parent-style-name="Fonteparág.padrão" style:family="text">
      <style:text-properties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</style:style>
    <style:style style:name="T5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style:font-name-complex="Calibri" fo:color="#000000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-complex="Calibri" fo:color="#000000" fo:font-size="12pt" style:font-size-asian="12pt" style:font-size-complex="12pt"/>
    </style:style>
    <style:style style:name="P67" style:parent-style-name="Normal" style:family="paragraph">
      <style:paragraph-properties fo:text-align="center"/>
      <style:text-properties style:font-name-complex="Calibri" fo:color="#000000" fo:font-size="12pt" style:font-size-asian="12pt" style:font-size-complex="12pt"/>
    </style:style>
    <style:style style:name="P68" style:parent-style-name="Normal" style:family="paragraph">
      <style:paragraph-properties fo:text-align="center"/>
      <style:text-properties style:font-name-complex="Calibri" fo:font-weight="bold" style:font-weight-asian="bold" fo:color="#000000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-complex="Calibri" fo:font-weight="bold" style:font-weight-asian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72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73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74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75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80" style:parent-style-name="Fonteparág.padrão" style:family="text">
      <style:text-properties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/>
    </style:style>
    <style:style style:name="T8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6" style:parent-style-name="Fonteparág.padrão" style:family="text"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T9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6">EDITAL DE ABERTURA Nº<text:s/>7, DE<text:s/>23<text:s/>DE<text:s/>JANEIRO<text:s/>DE 2020</text:p>
      <text:p text:style-name="P7">PROCESSO SELETIVO SIMPLIFICADO PARA CONTRATAÇÃO DE PROFESSOR SUBSTITUTO</text:p>
      <text:p text:style-name="P8"/>
      <text:p text:style-name="P9"><text:span text:style-name="T10">O Coordenador de Alocação e Movimentação de Pessoas no exercício da Pró-Reitoria de Gestão de Pessoas da Universidade Federal de Juiz de Fora, no uso das atribuições e competências que lhe são conferidas pelas disposições legais e estatutárias</text:span><text:span text:style-name="T11">, comunica que estarão abertas as inscrições do Processo Seletivo Simplificado para Contratação de Professor Substituto, para o Departamento de Direito, Instituto de Ciências Sociais Aplicadas (ICSA),<text:s/></text:span><text:span text:style-name="T12">Campus</text:span><text:span text:style-name="T13"><text:s/>Governador Valadares, com validade de um ano contado a partir da publicação da homologação do resultado no Diário Oficial da União.</text:span></text:p>
      <text:p text:style-name="P14"/>
      <text:p text:style-name="P15">1 DAS DISPOSIÇÕES PRELIMINARES</text:p>
      <text:p text:style-name="P16">1.1 O Processo Seletivo Simplificado será regido por este edital e pelo Edital Normativo de Condições Gerais nº 147/2019 – UFJF, publicado no Diário Oficial da União de 16 de outubro de 2019, e suas retificações, disponibilizados no endereço eletrônico de concursos da UFJF.</text:p>
      <text:p text:style-name="P17"><text:span text:style-name="T18">1.1.1 Para fins deste edital considera-se<text:s/></text:span><text:span text:style-name="T19">http://www.ufjf.br/concurso<text:s/></text:span><text:span text:style-name="T20">como o endereço eletrônico de concursos e seleções.</text:span></text:p>
      <text:p text:style-name="P21"/>
      <text:p text:style-name="P22">2 DA INSCRIÇÃO</text:p>
      <text:p text:style-name="P23"><text:span text:style-name="T24">2.1 Período de Inscrição: de 27/01/2020 a 04/02/2020 (exceto feriados, recessos e finais de semana).</text:span></text:p>
      <text:p text:style-name="P25"><text:span text:style-name="T26">2.2 Local: Secretaria do Instituto de Ciências Sociais Aplicadas (ICSA)</text:span><text:bookmark-start text:name="_Hlk24645733"/><text:span text:style-name="T27">, Avenida Doutor Raimundo Monteiro de Rezende, n. 330, Sala 300 (Prédio da Faculdade Pitágoras) – UFJF –<text:s/></text:span><text:span text:style-name="T28">Campus</text:span><text:span text:style-name="T29"><text:s/>Governador Valadares</text:span><text:bookmark-end text:name="_Hlk24645733"/><text:span text:style-name="T30">, Centro, Governador Valadares - MG. CEP: 35010-173.</text:span></text:p>
      <text:p text:style-name="P31"><text:span text:style-name="T32">Horário de inscrição:<text:s/></text:span><text:span text:style-name="T33">das<text:s/></text:span><text:span text:style-name="T34">8h às 18h, no horário de Brasília.</text:span></text:p>
      <text:p text:style-name="P35"><text:span text:style-name="T36">2.3 Publicação do deferimento/indeferimento das inscrições: 05/02/2020.</text:span></text:p>
      <text:p text:style-name="P37"><text:span text:style-name="T38">2.4 Recursos contra atos de deferimento/indeferimento de inscrições poderão ser interpostos presencialmente, no endereço e horário acima, ou através do endereço eletrônico</text:span><text:span text:style-name="T39"><text:s/></text:span><text:span text:style-name="T40">depto.direito.gv@ufjf.edu.br.</text:span></text:p>
      <text:p text:style-name="P41"><text:span text:style-name="T42">2.4.1 Data para a interposição de recursos contra atos de deferimento/indeferimento de inscrições: 06/02/2020.</text:span></text:p>
      <text:p text:style-name="P43"><text:span text:style-name="T44">2.4.2 Data para a publicação do resultado dos recursos contra atos de deferimento/indeferimento de inscrições: 07/02/2020.</text:span></text:p>
      <text:p text:style-name="P45"/>
      <text:p text:style-name="P46">3 DA BANCA EXAMINADORA</text:p>
      <text:p text:style-name="P47"><text:span text:style-name="T48">3.1 Data de publicação da composição da Banca Examinadora: 10/02/2020.</text:span></text:p>
      <text:p text:style-name="P49"><text:span text:style-name="T50">3.2 Impugnações relativas à composição da Banca Examinadora poderão ser interpostas presencialmente, no endereço e horário constantes do item 2.2, ou através do endereço eletrônico depto.direito.gv@ufj.edu.br</text:span><text:span text:style-name="T51">.</text:span></text:p>
      <text:soft-page-break/>
      <text:p text:style-name="P52"><text:span text:style-name="T53">3.2.1 Data para a interposição de impugnações da Banca Examinadora: 11/02/2020.</text:span></text:p>
      <text:p text:style-name="P54"><text:span text:style-name="T55">3.2.2 Data para a publicação do resultado das impugnações, e, se couber, nova composição da Banca Examinadora: 12/02/2020.</text:span></text:p>
      <text:p text:style-name="P56"/>
      <text:p text:style-name="P57">4 DAS DISPOSIÇÕES GERAIS</text:p>
      <text:p text:style-name="P58">4.1 O número de vagas, os requisitos básicos, as provas, a área de conhecimento, a data, o horário e o local de instalação da Banca Examinadora e o regime de trabalho são os especificados no Anexo deste edital.</text:p>
      <text:p text:style-name="P59">4.2 O candidato poderá apresentar, em até 2 (dois) dias úteis, contado da publicação do resultado final do Processo Seletivo Simplificado, nos termos do item 7.1 do Edital Normativo nº 147/2019, recurso por ato que implique efetivo e concreto prejuízo a direito subjetivo seu, a ser protocolado na Secretaria da respectiva Unidade Acadêmica,</text:p>
      <text:p text:style-name="P60">devendo conter, no mínimo, a identificação do candidato, os fundamentos do recurso e os pedidos, conforme item 7.6 e seguintes do referido Edital Normativo.</text:p>
      <text:p text:style-name="P61">4.2.1 Não se aplica o disposto neste item aos recursos contra atos de deferimento/indeferimento de inscrição.</text:p>
      <text:p text:style-name="P62">4.3 As ocorrências não previstas neste edital, os casos omissos e os casos duvidosos serão resolvidos, em caráter irrecorrível, pela Pró-Reitoria de Gestão de Pessoas ou pela Unidade Acadêmica responsável, no que a cada um couber.</text:p>
      <text:p text:style-name="P63"/>
      <text:p text:style-name="P64"/>
      <text:p text:style-name="P65">Rafael Lucas da Silva Santos</text:p>
      <text:p text:style-name="P66">Coordenador de Alocação e Movimentação de Pessoas</text:p>
      <text:p text:style-name="P67">no exercício da Pró-Reitoria de Gestão de Pessoas</text:p>
      <text:p text:style-name="P68"/>
      <text:p text:style-name="P69">ANEXO</text:p>
      <text:p text:style-name="P70"><text:span text:style-name="T71">INSTITUTO DE CIÊNCIAS SOCIAIS APLICADAS</text:span><text:bookmark-start text:name="_Hlk532989756"/><text:span text:style-name="T72"><text:s/></text:span><text:bookmark-end text:name="_Hlk532989756"/><text:span text:style-name="T73">- Contato(s): (33) 3301</text:span><text:span text:style-name="T74">-</text:span><text:span text:style-name="T75">1000 (RAMAL 1955)</text:span></text:p>
      <text:p text:style-name="P76"><text:bookmark-start text:name="__DdeLink__688_1890679930"/><text:span text:style-name="T77">Departamento de Direito</text:span></text:p>
      <text:p text:style-name="P78"><text:span text:style-name="T79">Processo nº 23071.022841/2019-58 <text:s text:c="2"/></text:span><text:span text:style-name="T80"><text:s/></text:span><text:span text:style-name="T81">Nº de vaga(s): 01 (uma) <text:s text:c="2"/></text:span></text:p>
      <text:p text:style-name="P82"><text:span text:style-name="T83">Regime de Trabalho: 40 horas semanais</text:span></text:p>
      <text:p text:style-name="P84"><text:span text:style-name="T85">a) ÁREA DE CONCENTRAÇÃO: Direito Empresarial.</text:span></text:p>
      <text:p text:style-name="P86"><text:span text:style-name="T87">b) PROVAS: Escrita. Didática. Títulos. Entrevista.</text:span></text:p>
      <text:p text:style-name="P88"><text:span text:style-name="T89">c) TITULAÇÃO EXIGIDA: Graduação em Direito, com<text:s/></text:span><text:span text:style-name="T90">E</text:span><text:span text:style-name="T91">specialização em qualquer área do conhecimento e<text:s/></text:span><text:span text:style-name="T92">R</text:span><text:span text:style-name="T93">egistro ativo na Ordem dos Advogados do Brasil – OAB.</text:span></text:p>
      <text:p text:style-name="P94"><text:span text:style-name="T95">d) INSTALAÇÃO DA BANCA EXAMINADORA / INÍCIO DAS PROVAS: 13/02/2020, às 7h30, na Avenida Doutor Raimundo Monteiro de Rezende, n. 330, 3º andar, Centro (Prédio da Faculdade Pitágoras) – UFJF –<text:s/></text:span><text:span text:style-name="T96">Campus</text:span><text:bookmark-end text:name="__DdeLink__688_1890679930"/><text:span text:style-name="T97"><text:s/>Governador Valadares.</text:span></text:p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PS-BoldMT" svg:font-family="TimesNewRomanPS-BoldMT" style:font-family-generic="roman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roman" svg:panose-1="0 0 0 0 0 0 0 0 0 0"/>
    <style:font-face style:name="FreeSans" svg:font-family="Free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/>
      <style:text-properties fo:color="#00000A" fo:font-size="11pt" style:font-size-asian="11pt" fo:hyphenate="false"/>
    </style:style>
    <style:style style:name="Fonteparág.padrão" style:display-name="Fonte parág. padrão" style:family="text"/>
    <style:style style:name="ABNTtextocomumChar" style:display-name="ABNT texto comum Char" style:family="text" style:parent-style-name="Fonteparág.padrão">
      <style:text-properties style:font-name="Arial" fo:font-size="12pt" style:font-size-asian="12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LinkdaInternet" style:display-name="Link da Internet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RecuodecorpodetextoChar" style:display-name="Recuo de corpo de texto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text-transform="none" fo:font-variant="normal" style:text-line-through-type="none" style:text-outline="false" fo:text-shadow="none" style:font-relief="none" text:display="true" style:text-position="0% 100%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Calibri" style:font-name-complex="TimesNewRomanPS-BoldMT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Free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FreeSans" fo:hyphenate="false"/>
    </style:style>
    <style:style style:name="ABNTtextocomum" style:display-name="ABNT texto comum" style:family="paragraph" style:parent-style-name="Normal">
      <style:paragraph-properties fo:text-align="justify" fo:margin-bottom="0in" fo:line-height="150%" fo:text-indent="0.4923in"/>
      <style:text-properties style:font-name="Arial" fo:font-size="12pt" style:font-size-asian="12pt" fo:hyphenate="false"/>
    </style:style>
    <style:style style:name="Default" style:display-name="Default" style:family="paragraph">
      <style:paragraph-properties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justify" fo:margin-bottom="0in" style:line-height-at-least="0.1666in" fo:margin-right="0.0979in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Corpodetexto2" style:display-name="Corpo de texto 2" style:family="paragraph" style:parent-style-name="Normal">
      <style:paragraph-properties fo:text-align="justify" fo:margin-bottom="0.0833in" fo:line-height="2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Corpodetextorecuado" style:display-name="Corpo de texto recuad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92361in" svg:height="0.84028in" style:rel-width="scale" style:rel-height="scale"><draw:image xlink:href="media/image1.wmf" xlink:type="simple" xlink:show="embed" xlink:actuate="onLoad"/><svg:title/><svg:desc/></draw:frame></text:p>
        <text:p text:style-name="P3">MINISTÉRIO DA EDUCAÇÃO</text:p>
        <text:p text:style-name="P4">UNIVERSIDADE FEDERAL DE JUIZ DE FORA</text:p>
        <text:p text:style-name="P5">PRÓ-REITO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0-01-29T13:30:00Z</meta:creation-date>
    <dc:date>2020-01-29T13:30:00Z</dc:date>
    <meta:print-date>2020-01-09T16:0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700" meta:character-count="4473" meta:row-count="31" meta:non-whitespace-character-count="3781"/>
  </office:meta>
</office:document-meta>
</file>