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 fo:text-indent="0.3937in"/>
    </style:style>
    <style:style style:name="T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" style:parent-style-name="Fonteparág.padrão" style:family="text">
      <style:text-properties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5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4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35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</style:style>
    <style:style style:name="T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6" style:parent-style-name="Fonteparág.padrão" style:family="text">
      <style:text-properties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/>
    </style:style>
    <style:style style:name="T6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5" style:parent-style-name="Fonteparág.padrão" style:family="text">
      <style:text-properties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7" style:parent-style-name="Fonteparág.padrão" style:family="text">
      <style:text-properties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0" style:parent-style-name="Fonteparág.padrão" style:family="text">
      <style:text-properties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2" style:parent-style-name="Fonteparág.padrão" style:family="text">
      <style:text-properties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4" style:parent-style-name="Fonteparág.padrão" style:family="text">
      <style:text-properties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7" style:parent-style-name="Fonteparág.padrão" style:family="text">
      <style:text-properties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9" style:parent-style-name="Fonteparág.padrão" style:family="text">
      <style:text-properties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/>
    </style:style>
    <style:style style:name="T8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7" style:parent-style-name="Fonteparág.padrão" style:family="text">
      <style:text-properties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</style:style>
    <style:style style:name="T9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4" style:parent-style-name="Fonteparág.padrão" style:family="text">
      <style:text-properties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/>
    </style:style>
    <style:style style:name="T10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7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108" style:parent-style-name="Hyperlink" style:family="text">
      <style:text-properties style:font-name-complex="Calibri" fo:font-size="12pt" style:font-size-asian="12pt" style:font-size-complex="12pt"/>
    </style:style>
    <style:style style:name="T109" style:parent-style-name="Hyperlink" style:family="text">
      <style:text-properties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7" style:parent-style-name="Fonteparág.padrão" style:family="text">
      <style:text-properties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 fo:line-height="100%"/>
    </style:style>
    <style:style style:name="T1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3" style:parent-style-name="Fonteparág.padrão" style:family="text">
      <style:text-properties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9" style:parent-style-name="Fonteparág.padrão" style:family="text">
      <style:text-properties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5" style:parent-style-name="Fonteparág.padrão" style:family="text">
      <style:text-properties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7" style:parent-style-name="Fonteparág.padrão" style:family="text">
      <style:text-properties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3" style:parent-style-name="Hyperlink" style:family="text">
      <style:text-properties style:font-name-complex="Calibri" fo:font-size="12pt" style:font-size-asian="12pt" style:font-size-complex="12pt"/>
    </style:style>
    <style:style style:name="T154" style:parent-style-name="Hyperlink" style:family="text">
      <style:text-properties style:font-name-complex="Calibri" fo:color="#000000" fo:font-size="12pt" style:font-size-asian="12pt" style:font-size-complex="12pt" style:text-underline-type="none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7" style:parent-style-name="Fonteparág.padrão" style:family="text">
      <style:text-properties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9" style:parent-style-name="Fonteparág.padrão" style:family="text">
      <style:text-properties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1" style:parent-style-name="Fonteparág.padrão" style:family="text">
      <style:text-properties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5" style:parent-style-name="Fonteparág.padrão" style:family="text">
      <style:text-properties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9" style:parent-style-name="Fonteparág.padrão" style:family="text">
      <style:text-properties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80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181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182" style:parent-style-name="Normal" style:family="paragraph">
      <style:paragraph-properties fo:text-align="center"/>
      <style:text-properties style:font-name-complex="Calibri"/>
    </style:style>
    <style:style style:name="P183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84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0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0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0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0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1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1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1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1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1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1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3" style:parent-style-name="Fonteparág.padrão" style:family="text">
      <style:text-properties style:font-name-complex="Calibri" fo:font-size="12pt" style:font-size-asian="12pt" style:font-size-complex="12pt"/>
    </style:style>
    <style:style style:name="T2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9" style:parent-style-name="Fonteparág.padrão" style:family="text">
      <style:text-properties style:font-name-complex="Calibri" fo:font-size="12pt" style:font-size-asian="12pt" style:font-size-complex="12pt"/>
    </style:style>
    <style:style style:name="T230" style:parent-style-name="Fonteparág.padrão" style:family="text">
      <style:text-properties style:font-name-complex="Calibri" fo:font-size="12pt" style:font-size-asian="12pt" style:font-size-complex="12pt"/>
    </style:style>
    <style:style style:name="T231" style:parent-style-name="Fonteparág.padrão" style:family="text">
      <style:text-properties style:font-name-complex="Calibri" fo:font-size="12pt" style:font-size-asian="12pt" style:font-size-complex="12pt"/>
    </style:style>
    <style:style style:name="T232" style:parent-style-name="Fonteparág.padrão" style:family="text">
      <style:text-properties style:font-name-complex="Calibri" fo:font-size="12pt" style:font-size-asian="12pt" style:font-size-complex="12pt"/>
    </style:style>
    <style:style style:name="T233" style:parent-style-name="Fonteparág.padrão" style:family="text">
      <style:text-properties style:font-name-complex="Calibri" fo:font-size="12pt" style:font-size-asian="12pt" style:font-size-complex="12pt"/>
    </style:style>
    <style:style style:name="T234" style:parent-style-name="Fonteparág.padrão" style:family="text">
      <style:text-properties style:font-name-complex="Calibri" fo:font-size="12pt" style:font-size-asian="12pt" style:font-size-complex="12pt"/>
    </style:style>
    <style:style style:name="T235" style:parent-style-name="Fonteparág.padrão" style:family="text">
      <style:text-properties style:font-name-complex="Calibri" fo:font-size="12pt" style:font-size-asian="12pt" style:font-size-complex="12pt"/>
    </style:style>
    <style:style style:name="T236" style:parent-style-name="Fonteparág.padrão" style:family="text">
      <style:text-properties style:font-name-complex="Calibri" fo:font-size="12pt" style:font-size-asian="12pt" style:font-size-complex="12pt"/>
    </style:style>
    <style:style style:name="T237" style:parent-style-name="Fonteparág.padrão" style:family="text">
      <style:text-properties style:font-name-complex="Calibri" fo:font-size="12pt" style:font-size-asian="12pt" style:font-size-complex="12pt"/>
    </style:style>
    <style:style style:name="T238" style:parent-style-name="Fonteparág.padrão" style:family="text">
      <style:text-properties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-complex="Calibri" fo:font-size="12pt" style:font-size-asian="12pt" style:font-size-complex="12pt"/>
    </style:style>
    <style:style style:name="T240" style:parent-style-name="Fonteparág.padrão" style:family="text">
      <style:text-properties style:font-name-complex="Calibri" fo:font-size="12pt" style:font-size-asian="12pt" style:font-size-complex="12pt"/>
    </style:style>
    <style:style style:name="T241" style:parent-style-name="Fonteparág.padrão" style:family="text">
      <style:text-properties style:font-name-complex="Calibri" fo:font-size="12pt" style:font-size-asian="12pt" style:font-size-complex="12pt"/>
    </style:style>
    <style:style style:name="T242" style:parent-style-name="Fonteparág.padrão" style:family="text">
      <style:text-properties style:font-name-complex="Calibri" fo:font-size="12pt" style:font-size-asian="12pt" style:font-size-complex="12pt"/>
    </style:style>
    <style:style style:name="T243" style:parent-style-name="Fonteparág.padrão" style:family="text">
      <style:text-properties style:font-name-complex="Calibri" fo:font-size="12pt" style:font-size-asian="12pt" style:font-size-complex="12pt"/>
    </style:style>
    <style:style style:name="T244" style:parent-style-name="Fonteparág.padrão" style:family="text">
      <style:text-properties style:font-name-complex="Calibri" fo:font-size="12pt" style:font-size-asian="12pt" style:font-size-complex="12pt"/>
    </style:style>
    <style:style style:name="T245" style:parent-style-name="Fonteparág.padrão" style:family="text">
      <style:text-properties style:font-name-complex="Calibri" fo:font-size="12pt" style:font-size-asian="12pt" style:font-size-complex="12pt"/>
    </style:style>
    <style:style style:name="T246" style:parent-style-name="Fonteparág.padrão" style:family="text">
      <style:text-properties style:font-name-complex="Calibri" fo:font-size="12pt" style:font-size-asian="12pt" style:font-size-complex="12pt"/>
    </style:style>
    <style:style style:name="T247" style:parent-style-name="Fonteparág.padrão" style:family="text">
      <style:text-properties style:font-name-complex="Calibri" fo:font-size="12pt" style:font-size-asian="12pt" style:font-size-complex="12pt"/>
    </style:style>
    <style:style style:name="T248" style:parent-style-name="Fonteparág.padrão" style:family="text">
      <style:text-properties style:font-name-complex="Calibri" fo:font-size="12pt" style:font-size-asian="12pt" style:font-size-complex="12pt"/>
    </style:style>
    <style:style style:name="T249" style:parent-style-name="Fonteparág.padrão" style:family="text">
      <style:text-properties style:font-name-complex="Calibri" fo:font-size="12pt" style:font-size-asian="12pt" style:font-size-complex="12pt"/>
    </style:style>
    <style:style style:name="T250" style:parent-style-name="Fonteparág.padrão" style:family="text">
      <style:text-properties style:font-name-complex="Calibri" fo:font-size="12pt" style:font-size-asian="12pt" style:font-size-complex="12pt"/>
    </style:style>
    <style:style style:name="T251" style:parent-style-name="Fonteparág.padrão" style:family="text">
      <style:text-properties style:font-name-complex="Calibri" fo:font-size="12pt" style:font-size-asian="12pt" style:font-size-complex="12pt"/>
    </style:style>
    <style:style style:name="T25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55" style:parent-style-name="Fonteparág.padrão" style:family="text">
      <style:text-properties style:font-name-complex="Calibri" fo:font-size="12pt" style:font-size-asian="12pt" style:font-size-complex="12pt"/>
    </style:style>
    <style:style style:name="T25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5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59" style:parent-style-name="Fonteparág.padrão" style:family="text">
      <style:text-properties style:font-name-complex="Calibri" fo:font-size="12pt" style:font-size-asian="12pt" style:font-size-complex="12pt"/>
    </style:style>
    <style:style style:name="T26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1" style:parent-style-name="Fonteparág.padrão" style:family="text">
      <style:text-properties style:font-name-complex="Calibri" fo:font-size="12pt" style:font-size-asian="12pt" style:font-size-complex="12pt"/>
    </style:style>
    <style:style style:name="T2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5" style:parent-style-name="Fonteparág.padrão" style:family="text">
      <style:text-properties style:font-name-complex="Calibri" fo:font-size="12pt" style:font-size-asian="12pt" style:font-size-complex="12pt"/>
    </style:style>
    <style:style style:name="T26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7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26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9" style:parent-style-name="Fonteparág.padrão" style:family="text">
      <style:text-properties style:font-name-complex="Calibri" fo:font-size="12pt" style:font-size-asian="12pt" style:font-size-complex="12pt"/>
    </style:style>
    <style:style style:name="T27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1" style:parent-style-name="Fonteparág.padrão" style:family="text">
      <style:text-properties style:font-name-complex="Calibri" fo:font-size="12pt" style:font-size-asian="12pt" style:font-size-complex="12pt"/>
    </style:style>
    <style:style style:name="T272" style:parent-style-name="Fonteparág.padrão" style:family="text">
      <style:text-properties style:font-name-complex="Calibri" fo:font-size="12pt" style:font-size-asian="12pt" style:font-size-complex="12pt"/>
    </style:style>
    <style:style style:name="T273" style:parent-style-name="Fonteparág.padrão" style:family="text">
      <style:text-properties style:font-name-complex="Calibri" fo:font-size="12pt" style:font-size-asian="12pt" style:font-size-complex="12pt"/>
    </style:style>
    <style:style style:name="T274" style:parent-style-name="Fonteparág.padrão" style:family="text">
      <style:text-properties style:font-name-complex="Calibri" fo:font-size="12pt" style:font-size-asian="12pt" style:font-size-complex="12pt"/>
    </style:style>
    <style:style style:name="T275" style:parent-style-name="Fonteparág.padrão" style:family="text">
      <style:text-properties style:font-name-complex="Calibri" fo:font-size="12pt" style:font-size-asian="12pt" style:font-size-complex="12pt"/>
    </style:style>
    <style:style style:name="T27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80" style:parent-style-name="Fonteparág.padrão" style:family="text">
      <style:text-properties style:font-name-complex="Calibri" fo:font-size="12pt" style:font-size-asian="12pt" style:font-size-complex="12pt"/>
    </style:style>
    <style:style style:name="T28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82" style:parent-style-name="Fonteparág.padrão" style:family="text">
      <style:text-properties style:font-name-complex="Calibri" fo:font-size="12pt" style:font-size-asian="12pt" style:font-size-complex="12pt"/>
    </style:style>
    <style:style style:name="T283" style:parent-style-name="Fonteparág.padrão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7">EDITAL DE ABERTURA<text:s/>Nº<text:s/>6, DE<text:s/>23<text:s/>DE<text:s/>JANEIRO<text:s/>DE 2020</text:p>
      <text:p text:style-name="P8">PROCESSO SELETIVO<text:s/>SIMPLIFICADO PARA CONTRATAÇÃO DE PROFESSOR SUBSTITUTO</text:p>
      <text:p text:style-name="P9"/>
      <text:p text:style-name="P10"><text:span text:style-name="T11">O Coordenador de Alocação e Movimentação de Pessoas no exercício da Pró-Reitoria de Gestão de Pessoas da Universidade Federal de Juiz de Fora, no uso das atribuições e competências que lhe são conferidas pelas disposições legais e estatutárias</text:span><text:span text:style-name="T12">, comunica que estarão abertas as inscrições do Processo Seletivo Simplificado para Contratação de Professor Substituto, para o<text:s/></text:span><text:span text:style-name="T13">Departamento de<text:s/></text:span><text:span text:style-name="T14">Ciências Contábeis</text:span><text:span text:style-name="T15">,<text:s/></text:span><text:span text:style-name="T16">I</text:span><text:span text:style-name="T17">nstituto de<text:s/></text:span><text:span text:style-name="T18">C</text:span><text:span text:style-name="T19">iências<text:s/></text:span><text:span text:style-name="T20">S</text:span><text:span text:style-name="T21">ociais<text:s/></text:span><text:span text:style-name="T22">A</text:span><text:span text:style-name="T23">plicadas (ICSA)</text:span><text:span text:style-name="T24">,<text:s/></text:span><text:span text:style-name="T25">Campus</text:span><text:span text:style-name="T26"><text:s/>Governador Valadares</text:span><text:span text:style-name="T27">,<text:s/></text:span><text:span text:style-name="T28">com validade de um ano contado a partir da publicação da homologação do resultado no Diário Oficial da União.</text:span></text:p>
      <text:p text:style-name="P29"/>
      <text:p text:style-name="P30">1 DAS DISPOSIÇÕES PRELIMINARES</text:p>
      <text:p text:style-name="P31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32"><text:span text:style-name="T33">1.1.1 Para fins deste edital considera-se<text:s/></text:span><text:span text:style-name="T34">http://www.ufjf.br/concurso</text:span><text:span text:style-name="T35"><text:s/></text:span><text:span text:style-name="T36">como</text:span><text:span text:style-name="T37"><text:s/></text:span><text:span text:style-name="T38">o endereço eletrônico de concursos</text:span><text:span text:style-name="T39"><text:s/>e seleções</text:span><text:span text:style-name="T40">.</text:span></text:p>
      <text:p text:style-name="P41"/>
      <text:p text:style-name="P42">2 DA INSCRIÇÃO</text:p>
      <text:p text:style-name="P43"><text:span text:style-name="T44">2.1 Período de Inscrição: de<text:s/></text:span><text:span text:style-name="T45">2</text:span><text:span text:style-name="T46">7</text:span><text:span text:style-name="T47">/</text:span><text:span text:style-name="T48">01</text:span><text:span text:style-name="T49">/20</text:span><text:span text:style-name="T50">20</text:span><text:span text:style-name="T51"><text:s/>a<text:s/></text:span><text:span text:style-name="T52">04</text:span><text:span text:style-name="T53">/0</text:span><text:span text:style-name="T54">2</text:span><text:span text:style-name="T55">/20</text:span><text:span text:style-name="T56">20</text:span><text:span text:style-name="T57"><text:s/>(exceto feriados, recessos e finais</text:span><text:span text:style-name="T58"><text:s/></text:span><text:span text:style-name="T59">de semana).</text:span></text:p>
      <text:p text:style-name="P60"><text:span text:style-name="T61">2.</text:span><text:span text:style-name="T62">2</text:span><text:span text:style-name="T63"><text:s/>Local</text:span><text:span text:style-name="T64">:<text:s/></text:span><text:span text:style-name="T65">Secretaria da Graduação do ICSA -<text:s/></text:span><text:span text:style-name="T66">Campus</text:span><text:span text:style-name="T67"><text:s/>Governador Valadares</text:span><text:span text:style-name="T68">,</text:span><text:span text:style-name="T69"><text:s/></text:span><text:span text:style-name="T70">Av. Dr.º Raimundo Monteiro Rezende - 330, Prédio da Faculdade Pitágoras - 3º Andar, sala 300</text:span><text:span text:style-name="T71">,<text:s/></text:span><text:span text:style-name="T72">Centro</text:span><text:span text:style-name="T73">,<text:s/></text:span><text:span text:style-name="T74">Governador Valadares</text:span><text:span text:style-name="T75"><text:s/>-<text:s/></text:span><text:span text:style-name="T76">MG.CEP: 3</text:span><text:span text:style-name="T77">5.010</text:span><text:span text:style-name="T78">-</text:span><text:span text:style-name="T79">17</text:span><text:span text:style-name="T80">3</text:span><text:span text:style-name="T81">.</text:span></text:p>
      <text:p text:style-name="P82"><text:span text:style-name="T83">Horário de inscrição:<text:s/></text:span><text:bookmark-start text:name="_Hlk30683855"/><text:span text:style-name="T84">das<text:s/></text:span><text:span text:style-name="T85">7</text:span><text:span text:style-name="T86">h às 1</text:span><text:span text:style-name="T87">9</text:span><text:span text:style-name="T88">h</text:span><text:bookmark-end text:name="_Hlk30683855"/><text:span text:style-name="T89">,<text:s/></text:span><text:span text:style-name="T90">no horário de Brasília</text:span><text:span text:style-name="T91">.</text:span></text:p>
      <text:p text:style-name="P92"><text:span text:style-name="T93">2.3 Publicação do deferimento/indeferimento das inscrições:<text:s/></text:span><text:span text:style-name="T94">05/02</text:span><text:span text:style-name="T95">/</text:span><text:span text:style-name="T96">20</text:span><text:span text:style-name="T97">20</text:span><text:span text:style-name="T98">.</text:span></text:p>
      <text:p text:style-name="P99"><text:span text:style-name="T100">2.</text:span><text:span text:style-name="T101">4</text:span><text:span text:style-name="T102"><text:s/>Recurso</text:span><text:span text:style-name="T103">s</text:span><text:span text:style-name="T104"><text:s/>contra atos de deferimento/indeferimento de inscriç</text:span><text:span text:style-name="T105">ões</text:span><text:span text:style-name="T106"><text:s/>poderão ser interpostos presencialmente, no endereço e horário acima, ou através do endereço eletrônico</text:span><text:span text:style-name="T107"><text:s/></text:span><text:a xlink:href="mailto:secretaria.sociais.gv@ufjf.edu.br" office:target-frame-name="_top" xlink:show="replace"><text:span text:style-name="T108">secretaria.sociais.gv@ufjf.edu.br</text:span></text:a><text:span text:style-name="T109"><text:s/></text:span><text:span text:style-name="T110">.</text:span></text:p>
      <text:p text:style-name="P111"><text:span text:style-name="T112">2.4.1 Data para a interposição<text:s/></text:span><text:span text:style-name="T113">de</text:span><text:span text:style-name="T114"><text:s/>recurso</text:span><text:span text:style-name="T115">s</text:span><text:span text:style-name="T116"><text:s/>contra<text:s/></text:span><text:span text:style-name="T117">atos de</text:span><text:span text:style-name="T118"><text:s/>deferimento/indeferimento de inscriç</text:span><text:span text:style-name="T119">ões</text:span><text:span text:style-name="T120">:<text:s/></text:span><text:span text:style-name="T121">06</text:span><text:span text:style-name="T122">/</text:span><text:span text:style-name="T123">0</text:span><text:span text:style-name="T124">2</text:span><text:span text:style-name="T125">/</text:span><text:span text:style-name="T126">20</text:span><text:span text:style-name="T127">20</text:span><text:span text:style-name="T128">.</text:span></text:p>
      <text:p text:style-name="P129"><text:span text:style-name="T130">2.4.2 Data para a publicação do resultado dos recursos contra<text:s/></text:span><text:span text:style-name="T131">atos de</text:span><text:span text:style-name="T132"><text:s/>deferimento/indeferimento de inscrições:<text:s/></text:span><text:span text:style-name="T133">07</text:span><text:span text:style-name="T134">/</text:span><text:span text:style-name="T135">0</text:span><text:span text:style-name="T136">2</text:span><text:span text:style-name="T137">/</text:span><text:span text:style-name="T138">20</text:span><text:span text:style-name="T139">20</text:span><text:span text:style-name="T140">.</text:span></text:p>
      <text:p text:style-name="P141"/>
      <text:p text:style-name="P142">3 DA BANCA EXAMINADORA</text:p>
      <text:p text:style-name="P143"><text:span text:style-name="T144">3.1 Data de publicação da composição da Banca Examinadora:<text:s/></text:span><text:span text:style-name="T145">10</text:span><text:span text:style-name="T146">/0</text:span><text:span text:style-name="T147">2</text:span><text:span text:style-name="T148">/20</text:span><text:span text:style-name="T149">20</text:span><text:span text:style-name="T150">.</text:span></text:p>
      <text:p text:style-name="P151"><text:span text:style-name="T152">3.2 Impugnações relativas à composição da Banca Examinadora poderão ser interpostas presencialmente, no endereço e horário constantes do item 2.2, ou através do endereço eletrônico<text:s/></text:span><text:span text:style-name="T153">secretaria.sociais.gv@ufjf.edu.br<text:s/></text:span><text:span text:style-name="T154">l.</text:span></text:p>
      <text:soft-page-break/>
      <text:p text:style-name="P155"><text:span text:style-name="T156">3.2.1 Data para a interposição de impugnações da Banca Examinadora:<text:s/></text:span><text:span text:style-name="T157">11</text:span><text:span text:style-name="T158">/0</text:span><text:span text:style-name="T159">2</text:span><text:span text:style-name="T160">/20</text:span><text:span text:style-name="T161">20</text:span><text:span text:style-name="T162">.</text:span></text:p>
      <text:p text:style-name="P163"><text:span text:style-name="T164">3.2.2 Data para a publicação do resultado das impugnações, e, se couber, nova composição da Banca Examinadora:<text:s/></text:span><text:span text:style-name="T165">12</text:span><text:span text:style-name="T166">/0</text:span><text:span text:style-name="T167">2</text:span><text:span text:style-name="T168">/20</text:span><text:span text:style-name="T169">20</text:span><text:span text:style-name="T170">.</text:span></text:p>
      <text:p text:style-name="P171"/>
      <text:p text:style-name="P172">4<text:s/>DAS DISPOSIÇÕES GERAIS</text:p>
      <text:p text:style-name="P173">4.1<text:s/>O número de vagas, os requisitos básicos, as provas, a área de conhecimento, a data,<text:s/>o<text:s/>horário e<text:s/>o<text:s/>local de instalação da Banca Examinadora e o regime de trabalho são os especificados no Anexo deste edital.</text:p>
      <text:p text:style-name="P174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175">devendo conter, no mínimo, a identificação do candidato, os fundamentos do recurso e os pedidos, conforme item 7.6 e seguintes do referido Edital Normativo.</text:p>
      <text:p text:style-name="P176">4.2.1 Não se aplica o disposto neste item aos recursos contra atos de deferimento/indeferimento de inscrição.</text:p>
      <text:p text:style-name="P177">4.3<text:s/>As ocorrências não previstas neste edital, os casos omissos e os casos duvidosos<text:s/>serão resolvidos, em caráter irrecorrível, pela Pró-Reitoria de Gestão<text:s/>de Pessoas ou pela<text:s/>Unidade Acadêmica responsável, no que a<text:s/>cada um couber.</text:p>
      <text:p text:style-name="P178"/>
      <text:p text:style-name="P179"/>
      <text:p text:style-name="P180">Rafael Lucas da Silva Santos</text:p>
      <text:p text:style-name="P181">Coordenador de Alocação e Movimentação de Pessoas</text:p>
      <text:p text:style-name="P182">no exercício da<text:s/>Pró-Reitoria de Gestão de Pessoas</text:p>
      <text:p text:style-name="P183"/>
      <text:p text:style-name="P184">ANEXO</text:p>
      <text:p text:style-name="P185"><text:bookmark-start text:name="_Hlk532989756"/><text:span text:style-name="T186">INSTITUTO DE CIÊNCIAS SOCIAIS APLICADAS</text:span><text:span text:style-name="T187"><text:s/></text:span><text:bookmark-end text:name="_Hlk532989756"/><text:span text:style-name="T188">- Contato(s): (</text:span><text:span text:style-name="T189">33</text:span><text:span text:style-name="T190">)<text:s/></text:span><text:span text:style-name="T191">3301</text:span><text:span text:style-name="T192">-</text:span><text:span text:style-name="T193">1000</text:span><text:span text:style-name="T194">, Ramal<text:s/></text:span><text:span text:style-name="T195">1950</text:span><text:span text:style-name="T196"><text:s/>/<text:s/></text:span><text:span text:style-name="T197">(</text:span><text:span text:style-name="T198">35</text:span><text:span text:style-name="T199">)<text:s/></text:span><text:span text:style-name="T200">99227</text:span><text:span text:style-name="T201">-</text:span><text:span text:style-name="T202">8877</text:span></text:p>
      <text:p text:style-name="P203"><text:span text:style-name="T204">Departamento de<text:s/></text:span><text:span text:style-name="T205">Ciências Contábeis</text:span></text:p>
      <text:p text:style-name="P206"><text:span text:style-name="T207">Processo nº 23071.</text:span><text:span text:style-name="T208">022205</text:span><text:span text:style-name="T209">/</text:span><text:span text:style-name="T210">2019</text:span><text:span text:style-name="T211">-</text:span><text:span text:style-name="T212">26</text:span><text:span text:style-name="T213"><text:s text:c="3"/></text:span><text:span text:style-name="T214">Nº de vaga(s):<text:s/></text:span><text:span text:style-name="T215">01</text:span><text:span text:style-name="T216"><text:s/>(</text:span><text:span text:style-name="T217">uma</text:span><text:span text:style-name="T218">)</text:span><text:span text:style-name="T219"><text:s text:c="3"/></text:span></text:p>
      <text:p text:style-name="P220">Regime de Trabalho:<text:s/><text:s/>40 horas semanais</text:p>
      <text:p text:style-name="P221"><text:span text:style-name="T222">a) ÁREA DE CONCENTRAÇÃO:<text:s/></text:span><text:span text:style-name="T223">Contabilidade Avançada, Contabilidade Geral e Contabilidade Tributária</text:span><text:span text:style-name="T224">.</text:span></text:p>
      <text:p text:style-name="P225">b) PROVAS: Didática.<text:s/>Títulos. Entrevista.<text:s/></text:p>
      <text:p text:style-name="P226"><text:span text:style-name="T227">c) TITULAÇÃO EXIGIDA:</text:span><text:span text:style-name="T228"><text:s/></text:span><text:span text:style-name="T229">Bacharelado em Ciências Contábeis</text:span><text:span text:style-name="T230">;</text:span><text:span text:style-name="T231"><text:s/>com<text:s/></text:span><text:span text:style-name="T232">Especialização<text:s/></text:span><text:span text:style-name="T233">em Contabilidade ou<text:s/></text:span><text:span text:style-name="T234">C</text:span><text:span text:style-name="T235">ontabilidade<text:s/></text:span><text:span text:style-name="T236">P</text:span><text:span text:style-name="T237">ública</text:span><text:span text:style-name="T238"><text:s/></text:span><text:span text:style-name="T239">ou<text:s/></text:span><text:span text:style-name="T240">A</text:span><text:span text:style-name="T241">dministração ou<text:s/></text:span><text:span text:style-name="T242">A</text:span><text:span text:style-name="T243">dministração<text:s/></text:span><text:span text:style-name="T244">P</text:span><text:span text:style-name="T245">ública ou<text:s/></text:span><text:span text:style-name="T246">E</text:span><text:span text:style-name="T247">conomia ou<text:s/></text:span><text:span text:style-name="T248">G</text:span><text:span text:style-name="T249">estão<text:s/></text:span><text:span text:style-name="T250">F</text:span><text:span text:style-name="T251">inanceira</text:span><text:span text:style-name="T252">.</text:span></text:p>
      <text:p text:style-name="P253"><text:span text:style-name="T254">d) INSTALAÇÃO DA BANCA EXAMINADORA / INÍCIO DAS PROVAS:<text:s/></text:span><text:span text:style-name="T255">13</text:span><text:span text:style-name="T256">/</text:span><text:span text:style-name="T257">02</text:span><text:span text:style-name="T258">/20</text:span><text:span text:style-name="T259">20</text:span><text:span text:style-name="T260">, às<text:s/></text:span><text:span text:style-name="T261">8</text:span><text:span text:style-name="T262">h,</text:span><text:span text:style-name="T263"><text:s/>no</text:span><text:span text:style-name="T264"><text:s/></text:span><text:span text:style-name="T265">Prédio do Pitágoras, 3º andar, sala 303</text:span><text:span text:style-name="T266"><text:s/>-<text:s/></text:span><text:span text:style-name="T267">Campus</text:span><text:span text:style-name="T268"><text:s/></text:span><text:span text:style-name="T269">Governador Valadares</text:span><text:span text:style-name="T270">,<text:s/></text:span><text:span text:style-name="T271">Av. Dr.º Raimundo Monteiro Rezende - 330, Prédio da Faculdade Pitágoras - 3º Andar, sala 303</text:span><text:span text:style-name="T272">,<text:s/></text:span><text:span text:style-name="T273">Centro</text:span><text:span text:style-name="T274">,<text:s/></text:span><text:span text:style-name="T275">Governador Valadares</text:span><text:span text:style-name="T276"><text:s/>-<text:s/></text:span><text:span text:style-name="T277">MG.</text:span><text:span text:style-name="T278"><text:s/></text:span><text:span text:style-name="T279">CEP: 3</text:span><text:span text:style-name="T280">5010</text:span><text:span text:style-name="T281">-</text:span><text:span text:style-name="T282">173</text:span><text:span text:style-name="T2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text-transform="none" style:text-line-through-type="none" style:text-outline="false" fo:text-shadow="none" style:font-relief="none" text:display="true" style:text-position="0% 100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NewRomanPS-Bold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<text:s/>JUIZ DE FORA</text:p>
        <text:p text:style-name="P6">PRÓ-REITORIA DE<text:s/>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1-29T13:29:00Z</meta:creation-date>
    <dc:date>2020-01-29T13:29:00Z</dc:date>
    <meta:print-date>2019-01-23T19:4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5" meta:character-count="4700" meta:row-count="33" meta:non-whitespace-character-count="3974"/>
  </office:meta>
</office:document-meta>
</file>