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 fo:text-indent="0.3937in"/>
    </style:style>
    <style:style style:name="T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7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</style:style>
    <style:style style:name="T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5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6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</style:style>
    <style:style style:name="T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1" style:parent-style-name="Fonteparág.padrão" style:family="text">
      <style:text-properties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8" style:parent-style-name="Fonteparág.padrão" style:family="text">
      <style:text-properties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0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6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6" style:parent-style-name="Fonteparág.padrão" style:family="text">
      <style:text-properties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/>
    </style:style>
    <style:style style:name="T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0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91" style:parent-style-name="Hyperlink" style:family="text">
      <style:text-properties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 fo:line-height="100%"/>
    </style:style>
    <style:style style:name="T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3" style:parent-style-name="Fonteparág.padrão" style:family="text">
      <style:text-properties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 fo:margin-bottom="0in" fo:line-height="100%"/>
    </style:style>
    <style:style style:name="T1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8" style:parent-style-name="Fonteparág.padrão" style:family="text">
      <style:text-properties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6" style:parent-style-name="Fonteparág.padrão" style:family="text">
      <style:text-properties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8" style:parent-style-name="Fonteparág.padrão" style:family="text">
      <style:text-properties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2" style:parent-style-name="Hyperlink" style:family="text">
      <style:text-properties style:font-name-complex="Calibri" fo:font-size="12pt" style:font-size-asian="12pt" style:font-size-complex="12pt"/>
    </style:style>
    <style:style style:name="T133" style:parent-style-name="Hyperlink" style:family="text">
      <style:text-properties style:font-name-complex="Calibri" fo:color="#000000" fo:font-size="12pt" style:font-size-asian="12pt" style:font-size-complex="12pt" style:text-underline-type="none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6" style:parent-style-name="Fonteparág.padrão" style:family="text">
      <style:text-properties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8" style:parent-style-name="Fonteparág.padrão" style:family="text">
      <style:text-properties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0" style:parent-style-name="Fonteparág.padrão" style:family="text">
      <style:text-properties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4" style:parent-style-name="Fonteparág.padrão" style:family="text">
      <style:text-properties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6" style:parent-style-name="Fonteparág.padrão" style:family="text">
      <style:text-properties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8" style:parent-style-name="Fonteparág.padrão" style:family="text">
      <style:text-properties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9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160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161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162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6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6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9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3" style:parent-style-name="Fonteparág.padrão" style:family="text">
      <style:text-properties style:font-name-complex="Calibri" fo:font-size="12pt" style:font-size-asian="12pt" style:font-size-complex="12pt"/>
    </style:style>
    <style:style style:name="T204" style:parent-style-name="Fonteparág.padrão" style:family="text">
      <style:text-properties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-complex="Calibri" fo:font-size="12pt" style:font-size-asian="12pt" style:font-size-complex="12pt"/>
    </style:style>
    <style:style style:name="T20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1" style:parent-style-name="Fonteparág.padrão" style:family="text">
      <style:text-properties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7" style:parent-style-name="Fonteparág.padrão" style:family="text">
      <style:text-properties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9" style:parent-style-name="Fonteparág.padrão" style:family="text">
      <style:text-properties style:font-name-complex="Calibri" fo:font-size="12pt" style:font-size-asian="12pt" style:font-size-complex="12pt"/>
    </style:style>
    <style:style style:name="T2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1" style:parent-style-name="Fonteparág.padrão" style:family="text">
      <style:text-properties style:font-name-complex="Calibri" fo:font-size="12pt" style:font-size-asian="12pt" style:font-size-complex="12pt"/>
    </style:style>
    <style:style style:name="T2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7" style:parent-style-name="Fonteparág.padrão" style:family="text">
      <style:text-properties style:font-name-complex="Calibri" fo:font-size="12pt" style:font-size-asian="12pt" style:font-size-complex="12pt"/>
    </style:style>
    <style:style style:name="T2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9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2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7">EDITAL DE ABERTURA<text:s/>Nº<text:s/>5, DE<text:s/>23<text:s/>DE<text:s/>JANEIRO<text:s/>DE 2020</text:p>
      <text:p text:style-name="P8">PROCESSO SELETIVO<text:s/>SIMPLIFICADO PARA CONTRATAÇÃO DE PROFESSOR SUBSTITUTO</text:p>
      <text:p text:style-name="P9"/>
      <text:p text:style-name="P10"><text:span text:style-name="T11">O Coordenador de Alocação e Movimentação de Pessoas no exercício da Pró-Reitoria de Gestão de Pessoas da Universidade Federal de Juiz de Fora, no uso das atribuições e competências que lhe são conferidas pelas disposições legais e estatutárias</text:span><text:span text:style-name="T12">, comunica que estarão abertas as inscrições do Processo Seletivo Simplificado para Contratação de Professor Substituto, para o<text:s/></text:span><text:span text:style-name="T13">Departamento de Construção Civil</text:span><text:span text:style-name="T14">,<text:s/></text:span><text:span text:style-name="T15">Faculdade de Engenharia</text:span><text:span text:style-name="T16">,<text:s/></text:span><text:span text:style-name="T17">Campus</text:span><text:span text:style-name="T18"><text:s/>Juiz de Fora,<text:s/></text:span><text:span text:style-name="T19">com validade de um ano contado a partir da publicação da homologação do resultado no Diário Oficial da União.</text:span></text:p>
      <text:p text:style-name="P20"/>
      <text:p text:style-name="P21">1 DAS DISPOSIÇÕES PRELIMINARES</text:p>
      <text:p text:style-name="P22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23"><text:span text:style-name="T24">1.1.1 Para fins deste edital considera-se<text:s/></text:span><text:span text:style-name="T25">http://www.ufjf.br/concurso</text:span><text:span text:style-name="T26"><text:s/></text:span><text:span text:style-name="T27">como</text:span><text:span text:style-name="T28"><text:s/></text:span><text:span text:style-name="T29">o endereço eletrônico de concursos</text:span><text:span text:style-name="T30"><text:s/>e seleções</text:span><text:span text:style-name="T31">.</text:span></text:p>
      <text:p text:style-name="P32"/>
      <text:p text:style-name="P33">2 DA INSCRIÇÃO</text:p>
      <text:p text:style-name="P34"><text:span text:style-name="T35">2.1 Período de Inscrição:<text:s/></text:span><text:bookmark-start text:name="_Hlk30683643"/><text:span text:style-name="T36">de<text:s/></text:span><text:span text:style-name="T37">27</text:span><text:span text:style-name="T38">/</text:span><text:span text:style-name="T39">01</text:span><text:span text:style-name="T40">/</text:span><text:span text:style-name="T41">2020</text:span><text:span text:style-name="T42"><text:s/>a<text:s/></text:span><text:span text:style-name="T43">31</text:span><text:span text:style-name="T44">/</text:span><text:span text:style-name="T45">01</text:span><text:span text:style-name="T46">/</text:span><text:span text:style-name="T47">2020</text:span><text:span text:style-name="T48"><text:s/></text:span><text:bookmark-end text:name="_Hlk30683643"/><text:span text:style-name="T49">(exceto feriados, recessos e finais</text:span><text:span text:style-name="T50"><text:s/></text:span><text:span text:style-name="T51">de semana).</text:span></text:p>
      <text:p text:style-name="P52"><text:span text:style-name="T53">2.</text:span><text:span text:style-name="T54">2</text:span><text:span text:style-name="T55"><text:s/>Local</text:span><text:span text:style-name="T56">:<text:s/></text:span><text:span text:style-name="T57">Secretaria da Faculdade<text:s/></text:span><text:span text:style-name="T58">de Engenharia</text:span><text:span text:style-name="T59"><text:s/>da UFJF -<text:s/></text:span><text:span text:style-name="T60">Campus</text:span><text:span text:style-name="T61"><text:s/>Juiz de Fora</text:span><text:bookmark-start text:name="_Hlk24645733"/><text:span text:style-name="T62">,<text:s/></text:span><text:span text:style-name="T63">Rua José Lourenço Kelmer, s/n</text:span><text:bookmark-end text:name="_Hlk24645733"/><text:span text:style-name="T64">.</text:span><text:span text:style-name="T65">,<text:s/></text:span><text:span text:style-name="T66">São Pedro</text:span><text:span text:style-name="T67">,<text:s/></text:span><text:span text:style-name="T68">Juiz de Fora</text:span><text:span text:style-name="T69"><text:s/>-<text:s/></text:span><text:span text:style-name="T70">MG.</text:span><text:span text:style-name="T71"><text:s/></text:span><text:span text:style-name="T72">CEP: 36036-900.</text:span></text:p>
      <text:p text:style-name="P73">Horário de inscrição:<text:s/><text:bookmark-start text:name="_Hlk30683619"/>das<text:s/>9h às 12h e das 13h às 18h<text:bookmark-end text:name="_Hlk30683619"/>,<text:s/>no horário de Brasília.</text:p>
      <text:p text:style-name="P74"><text:span text:style-name="T75">2.3 Publicação do deferimento/indeferimento das inscrições:<text:s/></text:span><text:span text:style-name="T76">04</text:span><text:span text:style-name="T77">/</text:span><text:span text:style-name="T78">02</text:span><text:span text:style-name="T79">/</text:span><text:span text:style-name="T80">2020</text:span><text:span text:style-name="T81">.</text:span></text:p>
      <text:p text:style-name="P82"><text:span text:style-name="T83">2.</text:span><text:span text:style-name="T84">4</text:span><text:span text:style-name="T85"><text:s/>Recurso</text:span><text:span text:style-name="T86">s</text:span><text:span text:style-name="T87"><text:s/>contra atos de deferimento/indeferimento de inscriç</text:span><text:span text:style-name="T88">ões</text:span><text:span text:style-name="T89"><text:s/>poderão ser interpostos presencialmente, no endereço e horário acima, ou através do endereço eletrônico</text:span><text:span text:style-name="T90"><text:s/></text:span><text:span text:style-name="T91">secretaria@engenharia.ufjf.br</text:span><text:span text:style-name="T92">.</text:span></text:p>
      <text:p text:style-name="P93"><text:span text:style-name="T94">2.4.1 Data para a interposição<text:s/></text:span><text:span text:style-name="T95">de</text:span><text:span text:style-name="T96"><text:s/>recurso</text:span><text:span text:style-name="T97">s</text:span><text:span text:style-name="T98"><text:s/>contra<text:s/></text:span><text:span text:style-name="T99">atos de</text:span><text:span text:style-name="T100"><text:s/>deferimento/indeferimento de inscriç</text:span><text:span text:style-name="T101">ões</text:span><text:span text:style-name="T102">:<text:s/></text:span><text:span text:style-name="T103">0</text:span><text:span text:style-name="T104">5</text:span><text:span text:style-name="T105">/</text:span><text:span text:style-name="T106">02</text:span><text:span text:style-name="T107">/</text:span><text:span text:style-name="T108">2020</text:span><text:span text:style-name="T109">.</text:span></text:p>
      <text:p text:style-name="P110"><text:span text:style-name="T111">2.4.2 Data para a publicação do resultado dos recursos contra<text:s/></text:span><text:span text:style-name="T112">atos de</text:span><text:span text:style-name="T113"><text:s/>deferimento/indeferimento de inscrições:<text:s/></text:span><text:span text:style-name="T114">07</text:span><text:span text:style-name="T115">/</text:span><text:span text:style-name="T116">02</text:span><text:span text:style-name="T117">/</text:span><text:span text:style-name="T118">2020</text:span><text:span text:style-name="T119">.</text:span></text:p>
      <text:p text:style-name="P120"/>
      <text:p text:style-name="P121">3 DA BANCA EXAMINADORA</text:p>
      <text:p text:style-name="P122"><text:span text:style-name="T123">3.1 Data de publicação da composição da Banca Examinadora:<text:s/></text:span><text:span text:style-name="T124">14</text:span><text:span text:style-name="T125">/</text:span><text:span text:style-name="T126">02</text:span><text:span text:style-name="T127">/</text:span><text:span text:style-name="T128">2020</text:span><text:span text:style-name="T129">.</text:span></text:p>
      <text:p text:style-name="P130"><text:span text:style-name="T131">3.2 Impugnações relativas à composição da Banca Examinadora poderão ser interpostas presencialmente, no endereço e horário constantes do item 2.2, ou através do endereço eletrônico<text:s/></text:span><text:span text:style-name="T132">secretaria@engenharia.ufjf.br</text:span><text:span text:style-name="T133">.</text:span></text:p>
      <text:p text:style-name="P134"><text:span text:style-name="T135">3.2.1 Data para a interposição de impugnações da Banca Examinadora:<text:s/></text:span><text:span text:style-name="T136">17</text:span><text:span text:style-name="T137">/</text:span><text:span text:style-name="T138">02</text:span><text:span text:style-name="T139">/</text:span><text:span text:style-name="T140">2020</text:span><text:span text:style-name="T141">.</text:span></text:p>
      <text:soft-page-break/>
      <text:p text:style-name="P142"><text:span text:style-name="T143">3.2.2 Data para a publicação do resultado das impugnações, e, se couber, nova composição da Banca Examinadora:<text:s/></text:span><text:span text:style-name="T144">18</text:span><text:span text:style-name="T145">/</text:span><text:span text:style-name="T146">02</text:span><text:span text:style-name="T147">/</text:span><text:span text:style-name="T148">2020</text:span><text:span text:style-name="T149">.</text:span></text:p>
      <text:p text:style-name="P150"/>
      <text:p text:style-name="P151">4<text:s/>DAS DISPOSIÇÕES GERAIS</text:p>
      <text:p text:style-name="P152">4.1<text:s/>O número de vagas, os requisitos básicos, as provas, a área de conhecimento, a data,<text:s/>o<text:s/>horário e<text:s/>o<text:s/>local de instalação da Banca Examinadora e o regime de trabalho são os especificados no Anexo deste edital.</text:p>
      <text:p text:style-name="P153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154">devendo conter, no mínimo, a identificação do candidato, os fundamentos do recurso e os pedidos, conforme item 7.6 e seguintes do referido Edital Normativo.</text:p>
      <text:p text:style-name="P155">4.2.1 Não se aplica o disposto neste item aos recursos contra atos de deferimento/indeferimento de inscrição.</text:p>
      <text:p text:style-name="P156">4.3<text:s/>As ocorrências não previstas neste edital, os casos omissos e os casos duvidosos<text:s/>serão resolvidos, em caráter irrecorrível, pela Pró-Reitoria de Gestão<text:s/>de Pessoas ou pela<text:s/>Unidade Acadêmica responsável, no que a<text:s/>cada um couber.</text:p>
      <text:p text:style-name="P157"/>
      <text:p text:style-name="P158"/>
      <text:p text:style-name="P159">Rafael Lucas da Silva Santos</text:p>
      <text:p text:style-name="P160">Coordenador de Alocação e Movimentação de Pessoas</text:p>
      <text:p text:style-name="P161">no exercício da<text:s/>Pró-Reitoria de Gestão de Pessoas</text:p>
      <text:p text:style-name="P162"/>
      <text:p text:style-name="P163">ANEXO</text:p>
      <text:p text:style-name="P164"><text:bookmark-start text:name="_Hlk532989756"/><text:span text:style-name="T165">FACULDADE DE ENGENHARIA</text:span><text:span text:style-name="T166"><text:s/></text:span><text:bookmark-end text:name="_Hlk532989756"/><text:span text:style-name="T167">- Contato(s): (</text:span><text:span text:style-name="T168">32</text:span><text:span text:style-name="T169">)<text:s/></text:span><text:span text:style-name="T170">2102</text:span><text:span text:style-name="T171">-</text:span><text:span text:style-name="T172">3400</text:span><text:span text:style-name="T173"><text:s/>/<text:s/></text:span><text:span text:style-name="T174">(</text:span><text:span text:style-name="T175">32</text:span><text:span text:style-name="T176">)<text:s/></text:span><text:span text:style-name="T177">2102</text:span><text:span text:style-name="T178">-</text:span><text:span text:style-name="T179">3402</text:span></text:p>
      <text:p text:style-name="P180"/>
      <text:p text:style-name="P181"><text:span text:style-name="T182">Departamento de<text:s/></text:span><text:span text:style-name="T183">Construção Civil</text:span></text:p>
      <text:p text:style-name="P184"><text:span text:style-name="T185">Processo nº 23071.</text:span><text:span text:style-name="T186">0</text:span><text:span text:style-name="T187">00279</text:span><text:span text:style-name="T188">/</text:span><text:span text:style-name="T189">2020</text:span><text:span text:style-name="T190">-</text:span><text:span text:style-name="T191">45</text:span><text:span text:style-name="T192"><text:s text:c="3"/></text:span><text:span text:style-name="T193">Nº de vaga(s):<text:s/></text:span><text:span text:style-name="T194">01</text:span><text:span text:style-name="T195"><text:s/>(</text:span><text:span text:style-name="T196">uma vaga</text:span><text:span text:style-name="T197">)</text:span><text:span text:style-name="T198"><text:s text:c="3"/></text:span></text:p>
      <text:p text:style-name="P199">Regime de Trabalho: 40 horas semanais</text:p>
      <text:p text:style-name="P200"><text:span text:style-name="T201">a) ÁREA DE CONCENTRAÇÃO</text:span><text:span text:style-name="T202">:<text:s/></text:span><text:span text:style-name="T203">Tecnologia I: Materiais; Tecnologia I</text:span><text:span text:style-name="T204">I</text:span><text:span text:style-name="T205">: Técnicas Construtivas</text:span><text:span text:style-name="T206">.</text:span></text:p>
      <text:p text:style-name="P207">b) PROVAS: Escrita. Didática. Títulos. Entrevista.</text:p>
      <text:p text:style-name="P208"><text:span text:style-name="T209">c) TITULAÇÃO EXIGIDA:</text:span><text:span text:style-name="T210"><text:s/></text:span><text:span text:style-name="T211">Graduação em Engenharia Civil</text:span><text:span text:style-name="T212">; com<text:s/></text:span><text:span text:style-name="T213">Mestrado em Engenharia Civil ou Mestrado em Ambiente Construído</text:span><text:span text:style-name="T214">.</text:span></text:p>
      <text:p text:style-name="P215"><text:span text:style-name="T216">d) INSTALAÇÃO DA BANCA EXAMINADORA / INÍCIO DAS PROVAS:<text:s/></text:span><text:span text:style-name="T217">10</text:span><text:span text:style-name="T218">/</text:span><text:span text:style-name="T219">03</text:span><text:span text:style-name="T220">/</text:span><text:span text:style-name="T221">2020</text:span><text:span text:style-name="T222">, às<text:s/></text:span><text:span text:style-name="T223">9</text:span><text:span text:style-name="T224">h,</text:span><text:span text:style-name="T225"><text:s/></text:span><text:span text:style-name="T226">na<text:s/></text:span><text:span text:style-name="T227">Faculdade de Engenharia - Sala da Congregação</text:span><text:span text:style-name="T228"><text:s/>-<text:s/></text:span><text:span text:style-name="T229">Campus</text:span><text:span text:style-name="T230"><text:s/>Juiz de Fora</text:span><text:span text:style-name="T231">,<text:s/></text:span><text:span text:style-name="T232">Rua José Lourenço Kelmer, s/n.</text:span><text:span text:style-name="T233">,<text:s/></text:span><text:span text:style-name="T234">São Pedro</text:span><text:span text:style-name="T235">,<text:s/></text:span><text:span text:style-name="T236">Juiz de Fora</text:span><text:span text:style-name="T237"><text:s/>-<text:s/></text:span><text:span text:style-name="T238">MG.</text:span><text:span text:style-name="T239"><text:s/></text:span><text:span text:style-name="T240">CEP: 36036-900.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text-transform="none" style:text-line-through-type="none" text:display="true" style:use-window-font-color="true" style:text-position="0% 100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NewRomanPS-Bold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style:language-asian="pt" style:country-asian="BR"/>
    </style:style>
    <style:style style:name="P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<text:s/>JUIZ DE FORA</text:p>
        <text:p text:style-name="P6">PRÓ-REITORIA DE<text:s/>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1-29T13:29:00Z</meta:creation-date>
    <dc:date>2020-01-29T13:29:00Z</dc:date>
    <meta:print-date>2019-01-23T19:4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87" meta:character-count="4390" meta:row-count="30" meta:non-whitespace-character-count="3711"/>
  </office:meta>
</office:document-meta>
</file>