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00%"/>
      <style:text-properties style:font-name="TimesNewRomanPS-BoldMT" style:font-name-complex="TimesNewRomanPS-BoldMT" fo:font-weight="bold" style:font-weight-asian="bold" style:font-weight-complex="bold" fo:color="#000000" fo:font-size="12pt" style:font-size-asian="12pt" style:font-size-complex="12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style:text-autospace="none" fo:text-align="center" fo:margin-bottom="0in" fo:line-height="100%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 fo:margin-bottom="0in" fo:line-height="100%" fo:text-indent="0.3937in"/>
      <style:text-properties style:font-name-complex="Calibri" fo:color="#000000" fo:font-size="12pt" style:font-size-asian="12pt" style:font-size-complex="12pt"/>
    </style:style>
    <style:style style:name="P10" style:parent-style-name="Normal" style:family="paragraph">
      <style:paragraph-properties style:text-autospace="none" fo:text-align="justify" fo:margin-bottom="0in" fo:line-height="100%" fo:text-indent="0.3937in"/>
    </style:style>
    <style:style style:name="T1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4" style:parent-style-name="Fonteparág.padrão" style:family="text">
      <style:text-properties style:font-name-complex="Calibri" fo:font-size="12pt" style:font-size-asian="12pt" style:font-size-complex="12pt"/>
    </style:style>
    <style:style style:name="T15" style:parent-style-name="Fonteparág.padrão" style:family="text">
      <style:text-properties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-complex="Calibri" fo:font-size="12pt" style:font-size-asian="12pt" style:font-size-complex="12pt"/>
    </style:style>
    <style:style style:name="T17" style:parent-style-name="Fonteparág.padrão" style:family="text">
      <style:text-properties style:font-name-complex="Calibri" fo:font-size="12pt" style:font-size-asian="12pt" style:font-size-complex="12pt"/>
    </style:style>
    <style:style style:name="T1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9" style:parent-style-name="Fonteparág.padrão" style:family="text">
      <style:text-properties style:font-name-complex="Calibri" fo:font-size="12pt" style:font-size-asian="12pt" style:font-size-complex="12pt"/>
    </style:style>
    <style:style style:name="T2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1" style:parent-style-name="Fonteparág.padrão" style:family="text">
      <style:text-properties style:font-name-complex="Calibri" fo:font-style="italic" style:font-style-asian="italic" fo:color="#000000" fo:font-size="12pt" style:font-size-asian="12pt" style:font-size-complex="12pt"/>
    </style:style>
    <style:style style:name="T2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 fo:margin-bottom="0in" fo:line-height="100%" fo:text-indent="0.3937in"/>
      <style:text-properties style:font-name-complex="Calibri" fo:color="#000000" fo:font-size="12pt" style:font-size-asian="12pt" style:font-size-complex="12pt"/>
    </style:style>
    <style:style style:name="P2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 fo:margin-bottom="0in" fo:line-height="100%"/>
    </style:style>
    <style:style style:name="T2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9" style:parent-style-name="Fonteparág.padrão" style:family="text">
      <style:text-properties style:font-name-complex="Calibri" fo:color="#0000FF" fo:font-size="12pt" style:font-size-asian="12pt" style:font-size-complex="12pt"/>
    </style:style>
    <style:style style:name="T30" style:parent-style-name="Fonteparág.padrão" style:family="text">
      <style:text-properties style:font-name-complex="Calibri" fo:color="#0000FF" fo:font-size="12pt" style:font-size-asian="12pt" style:font-size-complex="12pt"/>
    </style:style>
    <style:style style:name="T3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3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38" style:parent-style-name="Normal" style:family="paragraph">
      <style:paragraph-properties style:text-autospace="none" fo:text-align="justify" fo:margin-bottom="0in" fo:line-height="100%"/>
    </style:style>
    <style:style style:name="T3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0" style:parent-style-name="Fonteparág.padrão" style:family="text">
      <style:text-properties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3" style:parent-style-name="Fonteparág.padrão" style:family="text">
      <style:text-properties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5" style:parent-style-name="Fonteparág.padrão" style:family="text">
      <style:text-properties style:font-name-complex="Calibri" fo:font-size="12pt" style:font-size-asian="12pt" style:font-size-complex="12pt"/>
    </style:style>
    <style:style style:name="T4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7" style:parent-style-name="Fonteparág.padrão" style:family="text">
      <style:text-properties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49" style:parent-style-name="Fonteparág.padrão" style:family="text">
      <style:text-properties style:font-name-complex="Calibri" fo:font-size="12pt" style:font-size-asian="12pt" style:font-size-complex="12pt"/>
    </style:style>
    <style:style style:name="T5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1" style:parent-style-name="Fonteparág.padrão" style:family="text">
      <style:text-properties style:font-name-complex="Calibri" fo:font-size="12pt" style:font-size-asian="12pt" style:font-size-complex="12pt"/>
    </style:style>
    <style:style style:name="T5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55" style:parent-style-name="Normal" style:family="paragraph">
      <style:paragraph-properties style:text-autospace="none" fo:text-align="justify" fo:margin-bottom="0in" fo:line-height="100%"/>
    </style:style>
    <style:style style:name="T5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5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1" style:parent-style-name="Fonteparág.padrão" style:family="text">
      <style:text-properties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3" style:parent-style-name="Fonteparág.padrão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T6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6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75" style:parent-style-name="Normal" style:family="paragraph">
      <style:paragraph-properties style:text-autospace="none" fo:text-align="justify" fo:margin-bottom="0in" fo:line-height="100%"/>
    </style:style>
    <style:style style:name="T7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78" style:parent-style-name="Fonteparág.padrão" style:family="text">
      <style:text-properties style:font-name-complex="Calibri" fo:font-size="12pt" style:font-size-asian="12pt" style:font-size-complex="12pt"/>
    </style:style>
    <style:style style:name="T7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82" style:parent-style-name="Normal" style:family="paragraph">
      <style:paragraph-properties style:text-autospace="none" fo:text-align="justify" fo:margin-bottom="0in" fo:line-height="100%"/>
    </style:style>
    <style:style style:name="T8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4" style:parent-style-name="Fonteparág.padrão" style:family="text">
      <style:text-properties style:font-name-complex="Calibri" fo:font-size="12pt" style:font-size-asian="12pt" style:font-size-complex="12pt"/>
    </style:style>
    <style:style style:name="T8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89" style:parent-style-name="Fonteparág.padrão" style:family="text">
      <style:text-properties style:font-name-complex="Calibri" fo:font-size="12pt" style:font-size-asian="12pt" style:font-size-complex="12pt"/>
    </style:style>
    <style:style style:name="T9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91" style:parent-style-name="Normal" style:family="paragraph">
      <style:paragraph-properties style:text-autospace="none" fo:text-align="justify" fo:margin-bottom="0in" fo:line-height="100%"/>
    </style:style>
    <style:style style:name="T9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99" style:parent-style-name="Hyperlink" style:family="text">
      <style:text-properties style:font-name-complex="Calibri" style:use-window-font-color="true" fo:font-size="12pt" style:font-size-asian="12pt" style:font-size-complex="12pt" style:text-underline-type="none"/>
    </style:style>
    <style:style style:name="T100" style:parent-style-name="Fonteparág.padrão" style:family="text">
      <style:text-properties style:font-name-complex="Calibri" fo:font-size="12pt" style:font-size-asian="12pt" style:font-size-complex="12pt"/>
    </style:style>
    <style:style style:name="T10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02" style:parent-style-name="Normal" style:family="paragraph">
      <style:paragraph-properties style:text-autospace="none" fo:text-align="justify" fo:margin-bottom="0in" fo:line-height="100%"/>
    </style:style>
    <style:style style:name="T10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0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2" style:parent-style-name="Fonteparág.padrão" style:family="text">
      <style:text-properties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17" style:parent-style-name="Fonteparág.padrão" style:family="text">
      <style:text-properties style:font-name-complex="Calibri" fo:font-size="12pt" style:font-size-asian="12pt" style:font-size-complex="12pt"/>
    </style:style>
    <style:style style:name="T11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19" style:parent-style-name="Normal" style:family="paragraph">
      <style:paragraph-properties style:text-autospace="none" fo:text-align="justify" fo:margin-bottom="0in" fo:line-height="100%"/>
    </style:style>
    <style:style style:name="T12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3" style:parent-style-name="Fonteparág.padrão" style:family="text">
      <style:text-properties style:font-name-complex="Calibri" fo:font-size="12pt" style:font-size-asian="12pt" style:font-size-complex="12pt"/>
    </style:style>
    <style:style style:name="T12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28" style:parent-style-name="Fonteparág.padrão" style:family="text">
      <style:text-properties style:font-name-complex="Calibri" fo:font-size="12pt" style:font-size-asian="12pt" style:font-size-complex="12pt"/>
    </style:style>
    <style:style style:name="T12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3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00%"/>
    </style:style>
    <style:style style:name="T13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34" style:parent-style-name="Fonteparág.padrão" style:family="text">
      <style:text-properties style:font-name-complex="Calibri" fo:font-size="12pt" style:font-size-asian="12pt" style:font-size-complex="12pt"/>
    </style:style>
    <style:style style:name="T13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36" style:parent-style-name="Fonteparág.padrão" style:family="text">
      <style:text-properties style:font-name-complex="Calibri" fo:font-size="12pt" style:font-size-asian="12pt" style:font-size-complex="12pt"/>
    </style:style>
    <style:style style:name="T13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38" style:parent-style-name="Normal" style:family="paragraph">
      <style:paragraph-properties fo:text-align="justify" fo:margin-bottom="0in" fo:line-height="100%"/>
    </style:style>
    <style:style style:name="T13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40" style:parent-style-name="Fonteparág.padrão" style:family="text">
      <style:text-properties style:font-name-complex="Calibri" fo:font-size="12pt" style:font-size-asian="12pt" style:font-size-complex="12pt"/>
    </style:style>
    <style:style style:name="T141" style:parent-style-name="Hyperlink" style:family="text">
      <style:text-properties style:font-name-complex="Calibri" fo:color="#000000" fo:font-size="12pt" style:font-size-asian="12pt" style:font-size-complex="12pt" style:text-underline-type="none"/>
    </style:style>
    <style:style style:name="P142" style:parent-style-name="Normal" style:family="paragraph">
      <style:paragraph-properties fo:text-align="justify" fo:margin-bottom="0in" fo:line-height="100%"/>
    </style:style>
    <style:style style:name="T14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44" style:parent-style-name="Fonteparág.padrão" style:family="text">
      <style:text-properties style:font-name-complex="Calibri" fo:font-size="12pt" style:font-size-asian="12pt" style:font-size-complex="12pt"/>
    </style:style>
    <style:style style:name="T14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46" style:parent-style-name="Fonteparág.padrão" style:family="text">
      <style:text-properties style:font-name-complex="Calibri" fo:font-size="12pt" style:font-size-asian="12pt" style:font-size-complex="12pt"/>
    </style:style>
    <style:style style:name="T14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</style:style>
    <style:style style:name="T14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50" style:parent-style-name="Fonteparág.padrão" style:family="text">
      <style:text-properties style:font-name-complex="Calibri" fo:font-size="12pt" style:font-size-asian="12pt" style:font-size-complex="12pt"/>
    </style:style>
    <style:style style:name="T15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152" style:parent-style-name="Fonteparág.padrão" style:family="text">
      <style:text-properties style:font-name-complex="Calibri" fo:font-size="12pt" style:font-size-asian="12pt" style:font-size-complex="12pt"/>
    </style:style>
    <style:style style:name="T15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154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55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59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60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62" style:parent-style-name="Normal" style:family="paragraph">
      <style:paragraph-properties style:text-autospace="none"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-complex="Calibri" fo:color="#000000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  <style:text-properties style:font-name-complex="Calibri" fo:color="#000000" fo:font-size="12pt" style:font-size-asian="12pt" style:font-size-complex="12pt"/>
    </style:style>
    <style:style style:name="P165" style:parent-style-name="Normal" style:family="paragraph">
      <style:paragraph-properties fo:text-align="center"/>
      <style:text-properties style:font-name-complex="Calibri" fo:color="#000000" fo:font-size="12pt" style:font-size-asian="12pt" style:font-size-complex="12pt"/>
    </style:style>
    <style:style style:name="P166" style:parent-style-name="Normal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167" style:parent-style-name="Normal" style:family="paragraph">
      <style:paragraph-properties fo:text-align="center"/>
      <style:text-properties style:font-name-complex="Calibri" fo:font-weight="bold" style:font-weight-asian="bold" fo:color="#000000" fo:font-size="12pt" style:font-size-asian="12pt" style:font-size-complex="12pt"/>
    </style:style>
    <style:style style:name="P168" style:parent-style-name="Normal" style:family="paragraph">
      <style:paragraph-properties fo:text-align="justify" fo:margin-bottom="0in" fo:line-height="100%"/>
    </style:style>
    <style:style style:name="T169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0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71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72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7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74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7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7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78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79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8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81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82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83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8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P186" style:parent-style-name="Normal" style:family="paragraph">
      <style:paragraph-properties fo:text-align="justify" fo:margin-bottom="0in" fo:line-height="100%"/>
    </style:style>
    <style:style style:name="T187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88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justify" fo:margin-bottom="0in" fo:line-height="100%"/>
    </style:style>
    <style:style style:name="T190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91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92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93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9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95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96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97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198" style:parent-style-name="Fonteparág.padrão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P199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color="#000000" fo:font-size="12pt" style:font-size-asian="12pt" style:font-size-complex="12pt"/>
    </style:style>
    <style:style style:name="P200" style:parent-style-name="Normal" style:family="paragraph">
      <style:paragraph-properties fo:text-align="justify" fo:margin-bottom="0in" fo:line-height="100%"/>
    </style:style>
    <style:style style:name="T20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02" style:parent-style-name="Fonteparág.padrão" style:family="text">
      <style:text-properties style:font-name-complex="Calibri" fo:font-size="12pt" style:font-size-asian="12pt" style:font-size-complex="12pt"/>
    </style:style>
    <style:style style:name="T203" style:parent-style-name="Fonteparág.padrão" style:family="text">
      <style:text-properties style:font-name-complex="Calibri" fo:font-size="12pt" style:font-size-asian="12pt" style:font-size-complex="12pt"/>
    </style:style>
    <style:style style:name="T20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05" style:parent-style-name="Normal" style:family="paragraph">
      <style:paragraph-properties fo:text-align="justify" fo:margin-bottom="0in" fo:line-height="100%"/>
      <style:text-properties style:font-name-complex="Calibri" fo:color="#000000" fo:font-size="12pt" style:font-size-asian="12pt" style:font-size-complex="12pt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0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09" style:parent-style-name="Fonteparág.padrão" style:family="text">
      <style:text-properties style:font-name-complex="Calibri" fo:font-size="12pt" style:font-size-asian="12pt" style:font-size-complex="12pt"/>
    </style:style>
    <style:style style:name="T210" style:parent-style-name="Fonteparág.padrão" style:family="text">
      <style:text-properties style:font-name-complex="Calibri" fo:font-size="12pt" style:font-size-asian="12pt" style:font-size-complex="12pt"/>
    </style:style>
    <style:style style:name="T211" style:parent-style-name="Fonteparág.padrão" style:family="text">
      <style:text-properties style:font-name-complex="Calibri" fo:font-size="12pt" style:font-size-asian="12pt" style:font-size-complex="12pt"/>
    </style:style>
    <style:style style:name="T212" style:parent-style-name="Fonteparág.padrão" style:family="text">
      <style:text-properties style:font-name-complex="Calibri" fo:font-size="12pt" style:font-size-asian="12pt" style:font-size-complex="12pt"/>
    </style:style>
    <style:style style:name="T213" style:parent-style-name="Fonteparág.padrão" style:family="text">
      <style:text-properties style:font-name-complex="Calibri" fo:font-size="12pt" style:font-size-asian="12pt" style:font-size-complex="12pt"/>
    </style:style>
    <style:style style:name="T214" style:parent-style-name="Fonteparág.padrão" style:family="text">
      <style:text-properties style:font-name-complex="Calibri" fo:font-size="12pt" style:font-size-asian="12pt" style:font-size-complex="12pt"/>
    </style:style>
    <style:style style:name="T21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P216" style:parent-style-name="Normal" style:family="paragraph">
      <style:paragraph-properties fo:text-align="justify" fo:margin-bottom="0in" fo:line-height="100%"/>
    </style:style>
    <style:style style:name="T21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1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19" style:parent-style-name="Fonteparág.padrão" style:family="text">
      <style:text-properties style:font-name-complex="Calibri" fo:font-size="12pt" style:font-size-asian="12pt" style:font-size-complex="12pt"/>
    </style:style>
    <style:style style:name="T22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3" style:parent-style-name="Fonteparág.padrão" style:family="text">
      <style:text-properties style:font-name-complex="Calibri" fo:font-size="12pt" style:font-size-asian="12pt" style:font-size-complex="12pt"/>
    </style:style>
    <style:style style:name="T22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2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0" style:parent-style-name="Fonteparág.padrão" style:family="text">
      <style:text-properties style:font-name-complex="Calibri" fo:font-size="12pt" style:font-size-asian="12pt" style:font-size-complex="12pt"/>
    </style:style>
    <style:style style:name="T23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2" style:parent-style-name="Fonteparág.padrão" style:family="text">
      <style:text-properties style:font-name-complex="Calibri" fo:font-size="12pt" style:font-size-asian="12pt" style:font-size-complex="12pt"/>
    </style:style>
    <style:style style:name="T23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4" style:parent-style-name="Fonteparág.padrão" style:family="text">
      <style:text-properties style:font-name-complex="Calibri" fo:font-style="italic" style:font-style-asian="italic" style:font-style-complex="italic" fo:color="#000000" fo:font-size="12pt" style:font-size-asian="12pt" style:font-size-complex="12pt"/>
    </style:style>
    <style:style style:name="T235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6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7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8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39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40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41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42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43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44" style:parent-style-name="Fonteparág.padrão" style:family="text">
      <style:text-properties style:font-name-complex="Calibri" fo:color="#000000" fo:font-size="12pt" style:font-size-asian="12pt" style:font-size-complex="12pt"/>
    </style:style>
    <style:style style:name="T245" style:parent-style-name="Fonteparág.padrão" style:family="text">
      <style:text-properties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7">EDITAL DE ABERTURA<text:s/>Nº<text:s/>4, DE<text:s/>23<text:s/>DE<text:s/>JANEIRO<text:s/>DE 2020</text:p>
      <text:p text:style-name="P8">PROCESSO SELETIVO<text:s/>SIMPLIFICADO PARA CONTRATAÇÃO DE PROFESSOR SUBSTITUTO</text:p>
      <text:p text:style-name="P9"/>
      <text:p text:style-name="P10"><text:span text:style-name="T11">O Coordenador de Alocação e Movimentação de Pessoas no exercício da Pró-Reitoria de Gestão de Pessoas da Universidade Federal de Juiz de Fora, no uso das atribuições e competências que lhe são conferidas pelas disposições legais e estatutárias</text:span><text:span text:style-name="T12">, comunica que estarão abertas as inscrições do Processo Seletivo Simplificado para Contratação de Professor Substituto, para o<text:s/></text:span><text:span text:style-name="T13">Departamento de<text:s/></text:span><text:span text:style-name="T14">Ciência</text:span><text:span text:style-name="T15">s</text:span><text:span text:style-name="T16"><text:s/>Administrativa</text:span><text:span text:style-name="T17">s</text:span><text:span text:style-name="T18">,<text:s/></text:span><text:span text:style-name="T19">Faculdade de Administração e Ciências Contábeis</text:span><text:span text:style-name="T20">,<text:s/></text:span><text:span text:style-name="T21">Campus</text:span><text:span text:style-name="T22"><text:s/>Juiz de Fora,<text:s/></text:span><text:span text:style-name="T23">com validade de um ano contado a partir da publicação da homologação do resultado no Diário Oficial da União.</text:span></text:p>
      <text:p text:style-name="P24"/>
      <text:p text:style-name="P25">1 DAS DISPOSIÇÕES PRELIMINARES</text:p>
      <text:p text:style-name="P26">1.1 O Processo Seletivo Simplificado será regido por este edital e pelo Edital Normativo de Condições Gerais nº 147/2019 – UFJF, publicado no Diário Oficial da União de 16 de outubro de 2019, e suas retificações, disponibilizados no endereço eletrônico de concursos da UFJF.</text:p>
      <text:p text:style-name="P27"><text:span text:style-name="T28">1.1.1 Para fins deste edital considera-se<text:s/></text:span><text:span text:style-name="T29">http://www.ufjf.br/concurso</text:span><text:span text:style-name="T30"><text:s/></text:span><text:span text:style-name="T31">como</text:span><text:span text:style-name="T32"><text:s/></text:span><text:span text:style-name="T33">o endereço eletrônico de concursos</text:span><text:span text:style-name="T34"><text:s/>e seleções</text:span><text:span text:style-name="T35">.</text:span></text:p>
      <text:p text:style-name="P36"/>
      <text:p text:style-name="P37">2 DA INSCRIÇÃO</text:p>
      <text:p text:style-name="P38"><text:span text:style-name="T39">2.1 Período de Inscrição: de<text:s/></text:span><text:span text:style-name="T40">2</text:span><text:span text:style-name="T41">7</text:span><text:span text:style-name="T42">/0</text:span><text:span text:style-name="T43">1</text:span><text:span text:style-name="T44">/20</text:span><text:span text:style-name="T45">20</text:span><text:span text:style-name="T46"><text:s/>a<text:s/></text:span><text:span text:style-name="T47">31</text:span><text:span text:style-name="T48">/0</text:span><text:span text:style-name="T49">1</text:span><text:span text:style-name="T50">/20</text:span><text:span text:style-name="T51">20</text:span><text:span text:style-name="T52"><text:s/>(exceto feriados, recessos e finais</text:span><text:span text:style-name="T53"><text:s/></text:span><text:span text:style-name="T54">de semana).</text:span></text:p>
      <text:p text:style-name="P55"><text:span text:style-name="T56">2.</text:span><text:span text:style-name="T57">2</text:span><text:span text:style-name="T58"><text:s/>Local</text:span><text:span text:style-name="T59">:<text:s/></text:span><text:span text:style-name="T60">Secretaria da Faculdade<text:s/></text:span><text:span text:style-name="T61">de Administração e Ciências Contábeis</text:span><text:span text:style-name="T62"><text:s/>da UFJF -<text:s/></text:span><text:span text:style-name="T63">Campus</text:span><text:span text:style-name="T64"><text:s/>Juiz de Fora</text:span><text:span text:style-name="T65">,</text:span><text:span text:style-name="T66"><text:s/>Rua José Lourenço Kelmer, s/n.</text:span><text:span text:style-name="T67">,<text:s/></text:span><text:span text:style-name="T68">São Pedro</text:span><text:span text:style-name="T69">,<text:s/></text:span><text:span text:style-name="T70">Juiz de Fora</text:span><text:span text:style-name="T71"><text:s/>-<text:s/></text:span><text:span text:style-name="T72">MG.</text:span><text:span text:style-name="T73"><text:s/></text:span></text:p>
      <text:p text:style-name="P74">CEP: 36036-900.</text:p>
      <text:p text:style-name="P75"><text:span text:style-name="T76">Horário de inscrição:<text:s/></text:span><text:span text:style-name="T77">das<text:s/></text:span><text:span text:style-name="T78">8h às 18h30</text:span><text:span text:style-name="T79">,<text:s/></text:span><text:span text:style-name="T80">no horário de Brasília</text:span><text:span text:style-name="T81">.</text:span></text:p>
      <text:p text:style-name="P82"><text:span text:style-name="T83">2.3 Publicação do deferimento/indeferimento das inscrições:<text:s/></text:span><text:span text:style-name="T84">04</text:span><text:span text:style-name="T85">/</text:span><text:span text:style-name="T86">02</text:span><text:span text:style-name="T87">/</text:span><text:span text:style-name="T88">20</text:span><text:span text:style-name="T89">20</text:span><text:span text:style-name="T90">.</text:span></text:p>
      <text:p text:style-name="P91"><text:span text:style-name="T92">2.</text:span><text:span text:style-name="T93">4</text:span><text:span text:style-name="T94"><text:s/>Recurso</text:span><text:span text:style-name="T95">s</text:span><text:span text:style-name="T96"><text:s/>contra atos de deferimento/indeferimento de inscriç</text:span><text:span text:style-name="T97">ões</text:span><text:span text:style-name="T98"><text:s/>poderão ser interpostos presencialmente, no endereço e horário acima, ou através do endereço eletrônico</text:span><text:span text:style-name="T99"><text:s/></text:span><text:span text:style-name="T100">departamento.cad@facc.ufjf.br</text:span><text:span text:style-name="T101">.</text:span></text:p>
      <text:p text:style-name="P102"><text:span text:style-name="T103">2.4.1 Data para a interposição<text:s/></text:span><text:span text:style-name="T104">de</text:span><text:span text:style-name="T105"><text:s/>recurso</text:span><text:span text:style-name="T106">s</text:span><text:span text:style-name="T107"><text:s/>contra<text:s/></text:span><text:span text:style-name="T108">atos de</text:span><text:span text:style-name="T109"><text:s/>deferimento/indeferimento de inscriç</text:span><text:span text:style-name="T110">ões</text:span><text:span text:style-name="T111">:<text:s/></text:span><text:span text:style-name="T112">05</text:span><text:span text:style-name="T113">/</text:span><text:span text:style-name="T114">02</text:span><text:span text:style-name="T115">/</text:span><text:span text:style-name="T116">20</text:span><text:span text:style-name="T117">20</text:span><text:span text:style-name="T118">.</text:span></text:p>
      <text:p text:style-name="P119"><text:span text:style-name="T120">2.4.2 Data para a publicação do resultado dos recursos contra<text:s/></text:span><text:span text:style-name="T121">atos de</text:span><text:span text:style-name="T122"><text:s/>deferimento/indeferimento de inscrições:<text:s/></text:span><text:span text:style-name="T123">07</text:span><text:span text:style-name="T124">/</text:span><text:span text:style-name="T125">02</text:span><text:span text:style-name="T126">/</text:span><text:span text:style-name="T127">20</text:span><text:span text:style-name="T128">20</text:span><text:span text:style-name="T129">.</text:span></text:p>
      <text:p text:style-name="P130"/>
      <text:p text:style-name="P131">3 DA BANCA EXAMINADORA</text:p>
      <text:p text:style-name="P132"><text:span text:style-name="T133">3.1 Data de publicação da composição da Banca Examinadora: 1</text:span><text:span text:style-name="T134">2</text:span><text:span text:style-name="T135">/02/20</text:span><text:span text:style-name="T136">20</text:span><text:span text:style-name="T137">.</text:span></text:p>
      <text:p text:style-name="P138"><text:span text:style-name="T139">3.2 Impugnações relativas à composição da Banca Examinadora poderão ser interpostas presencialmente, no endereço e horário constantes do item 2.2, ou através do endereço eletrônico<text:s/></text:span><text:span text:style-name="T140">departamento.cad@facc.ufjf.br</text:span><text:span text:style-name="T141">.</text:span></text:p>
      <text:soft-page-break/>
      <text:p text:style-name="P142"><text:span text:style-name="T143">3.2.1 Data para a interposição de impugnações da Banca Examinadora: 1</text:span><text:span text:style-name="T144">3</text:span><text:span text:style-name="T145">/02/20</text:span><text:span text:style-name="T146">20</text:span><text:span text:style-name="T147">.</text:span></text:p>
      <text:p text:style-name="P148"><text:span text:style-name="T149">3.2.2 Data para a publicação do resultado das impugnações, e, se couber, nova composição da Banca Examinadora: 1</text:span><text:span text:style-name="T150">4</text:span><text:span text:style-name="T151">/02/20</text:span><text:span text:style-name="T152">20</text:span><text:span text:style-name="T153">.</text:span></text:p>
      <text:p text:style-name="P154"/>
      <text:p text:style-name="P155">4<text:s/>DAS DISPOSIÇÕES GERAIS</text:p>
      <text:p text:style-name="P156">4.1<text:s/>O número de vagas, os requisitos básicos, as provas, a área de conhecimento, a data,<text:s/>o<text:s/>horário e<text:s/>o<text:s/>local de instalação da Banca Examinadora e o regime de trabalho são os especificados no Anexo deste edital.</text:p>
      <text:p text:style-name="P157">4.2 O candidato poderá apresentar, em até 2 (dois) dias úteis, contado da publicação do resultado final do Processo Seletivo Simplificado, nos termos do item 7.1 do Edital Normativo nº 147/2019, recurso por ato que implique efetivo e concreto prejuízo a direito subjetivo seu, a ser protocolado na Secretaria da respectiva Unidade Acadêmica,</text:p>
      <text:p text:style-name="P158">devendo conter, no mínimo, a identificação do candidato, os fundamentos do recurso e os pedidos, conforme item 7.6 e seguintes do referido Edital Normativo.</text:p>
      <text:p text:style-name="P159">4.2.1 Não se aplica o disposto neste item aos recursos contra atos de deferimento/indeferimento de inscrição.</text:p>
      <text:p text:style-name="P160">4.3<text:s/>As ocorrências não previstas neste edital, os casos omissos e os casos duvidosos<text:s/>serão resolvidos, em caráter irrecorrível, pela Pró-Reitoria de Gestão<text:s/>de Pessoas ou pela<text:s/>Unidade Acadêmica responsável, no que a<text:s/>cada um couber.</text:p>
      <text:p text:style-name="P161"/>
      <text:p text:style-name="P162"/>
      <text:p text:style-name="P163">Rafael Lucas da Silva Santos</text:p>
      <text:p text:style-name="P164">Coordenador de Alocação e Movimentação de Pessoas</text:p>
      <text:p text:style-name="P165">no exercício da Pró-Reitoria de Gestão de Pessoas</text:p>
      <text:p text:style-name="P166"/>
      <text:p text:style-name="P167">ANEXO</text:p>
      <text:p text:style-name="P168"><text:bookmark-start text:name="_Hlk532989756"/><text:span text:style-name="T169">FACULDADE DE ADMINISTRAÇÃO E CIÊNCIAS CONTÁBEIS</text:span><text:span text:style-name="T170"><text:s/></text:span><text:bookmark-end text:name="_Hlk532989756"/><text:span text:style-name="T171">- Contato(s)</text:span><text:span text:style-name="T172">: (</text:span><text:span text:style-name="T173">32</text:span><text:span text:style-name="T174">)<text:s/></text:span><text:span text:style-name="T175">2102</text:span><text:span text:style-name="T176">-</text:span><text:span text:style-name="T177">3521</text:span><text:span text:style-name="T178"><text:s/>/<text:s/></text:span><text:span text:style-name="T179">(</text:span><text:span text:style-name="T180">32</text:span><text:span text:style-name="T181">)<text:s/></text:span><text:span text:style-name="T182">2102</text:span><text:span text:style-name="T183">-</text:span><text:span text:style-name="T184">3522</text:span></text:p>
      <text:p text:style-name="P185"/>
      <text:p text:style-name="P186"><text:span text:style-name="T187">Departamento de<text:s/></text:span><text:span text:style-name="T188">Ciências Administrativas</text:span></text:p>
      <text:p text:style-name="P189"><text:span text:style-name="T190">Processo nº 23071.</text:span><text:span text:style-name="T191">000178/2020-74</text:span><text:span text:style-name="T192"><text:s text:c="3"/></text:span><text:span text:style-name="T193">Nº de vaga(s):<text:s/></text:span><text:span text:style-name="T194">01</text:span><text:span text:style-name="T195"><text:s/>(</text:span><text:span text:style-name="T196">uma</text:span><text:span text:style-name="T197">)</text:span><text:span text:style-name="T198"><text:s text:c="3"/></text:span></text:p>
      <text:p text:style-name="P199">Regime de Trabalho: 40 horas semanais</text:p>
      <text:p text:style-name="P200"><text:span text:style-name="T201">a) ÁREA DE CONCENTRAÇÃO:<text:s/></text:span><text:span text:style-name="T202">Estudos Organizacionais e Administração</text:span><text:span text:style-name="T203"><text:s/>Geral</text:span><text:span text:style-name="T204">.</text:span></text:p>
      <text:p text:style-name="P205">b) PROVAS: Escrita. Didática.<text:s/>Títulos. Entrevista.</text:p>
      <text:p text:style-name="P206"><text:span text:style-name="T207">c) TITULAÇÃO EXIGIDA:</text:span><text:span text:style-name="T208"><text:s/></text:span><text:span text:style-name="T209">Graduação em Administração ou Administração Pública, com mestrado em qualquer área</text:span><text:span text:style-name="T210">;</text:span><text:span text:style-name="T211"><text:s/>ou Graduação em qualquer área com mestrado</text:span><text:span text:style-name="T212"><text:s/>na<text:s/></text:span><text:span text:style-name="T213">sub</text:span><text:span text:style-name="T214">área de Administração (código 60200006 da tabela de áreas de conhecimento da CAPES)</text:span><text:span text:style-name="T215">.</text:span></text:p>
      <text:p text:style-name="P216"><text:span text:style-name="T217">d) INSTALAÇÃO DA BANCA EXAMINADORA / INÍCIO DAS PROVAS:<text:s/></text:span><text:span text:style-name="T218">1</text:span><text:span text:style-name="T219">7</text:span><text:span text:style-name="T220">/</text:span><text:span text:style-name="T221">02</text:span><text:span text:style-name="T222">/20</text:span><text:span text:style-name="T223">20</text:span><text:span text:style-name="T224">, às<text:s/></text:span><text:span text:style-name="T225">9</text:span><text:span text:style-name="T226">h,</text:span><text:span text:style-name="T227"><text:s/>n</text:span><text:span text:style-name="T228">a</text:span><text:span text:style-name="T229"><text:s/></text:span><text:span text:style-name="T230">Sala 2</text:span><text:span text:style-name="T231"><text:s/>da Faculdade<text:s/></text:span><text:span text:style-name="T232">de Administração e Ciências Contábeis</text:span><text:span text:style-name="T233"><text:s/>da UFJF -<text:s/></text:span><text:span text:style-name="T234">Campus</text:span><text:span text:style-name="T235"><text:s/>Juiz de Fora</text:span><text:span text:style-name="T236">,<text:s/></text:span><text:span text:style-name="T237">Rua José Lourenço Kelmer, s/n.</text:span><text:span text:style-name="T238">,<text:s/></text:span><text:span text:style-name="T239">São Pedro</text:span><text:span text:style-name="T240">,<text:s/></text:span><text:span text:style-name="T241">Juiz de Fora</text:span><text:span text:style-name="T242"><text:s/>-<text:s/></text:span><text:span text:style-name="T243">MG.</text:span><text:span text:style-name="T244"><text:s/></text:span><text:span text:style-name="T245">CEP: 36036-90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-BoldMT" svg:font-family="TimesNewRomanPS-Bold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ABNTtextocomum" style:display-name="ABNT texto comum" style:family="paragraph" style:parent-style-name="Normal">
      <style:paragraph-properties fo:text-align="justify" fo:margin-bottom="0in" fo:line-height="150%" fo:text-indent="0.4923in"/>
      <style:text-properties style:font-name="Arial" fo:font-size="12pt" style:font-size-asian="12pt" fo:hyphenate="false"/>
    </style:style>
    <style:style style:name="ABNTtextocomumChar" style:display-name="ABNT texto comum Char" style:family="text" style:parent-style-name="Fonteparág.padrão">
      <style:text-properties style:font-name="Arial" fo:font-size="12pt" style:font-size-asian="12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orpodetexto21" style:display-name="Corpo de texto 21" style:family="paragraph" style:parent-style-name="Normal">
      <style:paragraph-properties fo:text-align="justify" fo:margin-bottom="0in" style:line-height-at-least="0.1666in" fo:margin-right="0.0979in"/>
      <style:text-properties style:font-name="Times New Roman" style:font-name-asian="Times New Roman" style:font-name-complex="Times New Roman" style:font-size-complex="10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2" style:display-name="Corpo de texto 2" style:family="paragraph" style:parent-style-name="Normal">
      <style:paragraph-properties fo:text-align="justify"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nkdaInternet" style:display-name="Link da Internet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text-transform="none" style:text-line-through-type="none" style:text-outline="false" fo:text-shadow="none" style:font-relief="none" text:display="true" style:text-position="0% 100%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NewRomanPS-BoldM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/>
    </style:style>
    <style:style style:name="P4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92361in" svg:height="0.84028in" style:rel-width="scale" style:rel-height="scale"><draw:image xlink:href="media/image1.wmf" xlink:type="simple" xlink:show="embed" xlink:actuate="onLoad"/><svg:title/><svg:desc/></draw:frame></text:span></text:p>
        <text:p text:style-name="P4">MINISTÉRIO DA EDUCAÇÃO</text:p>
        <text:p text:style-name="P5">UNIVERSIDADE FEDERAL DE<text:s/>JUIZ DE FORA</text:p>
        <text:p text:style-name="P6">PRÓ-REITORIA DE<text:s/>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0-01-29T13:28:00Z</meta:creation-date>
    <dc:date>2020-01-29T13:28:00Z</dc:date>
    <meta:print-date>2019-01-23T19:41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16" meta:character-count="4578" meta:row-count="32" meta:non-whitespace-character-count="3871"/>
  </office:meta>
</office:document-meta>
</file>