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530000074E91C76AB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officeooo:rsid="001cbe0e" officeooo:paragraph-rsid="001cbe0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COLOQUE O TEXTO AQU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1" text:anchor-type="char" svg:x="-2.533cm" svg:y="-0.035cm" svg:width="29.69cm" svg:height="20.999cm" draw:z-index="0"><draw:image xlink:href="Pictures/1000000000000A530000074E91C76ABD.jpg" xlink:type="simple" xlink:show="embed" xlink:actuate="onLoad" draw:mime-type="image/jpeg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iow Fonseca</meta:initial-creator>
    <meta:editing-cycles>2</meta:editing-cycles>
    <meta:creation-date>2024-08-08T18:33:00</meta:creation-date>
    <dc:date>2024-08-08T16:55:12.071000000</dc:date>
    <meta:editing-duration>PT1M6S</meta:editing-duration>
    <meta:generator>LibreOffice/24.2.5.2$Windows_X86_64 LibreOffice_project/bffef4ea93e59bebbeaf7f431bb02b1a39ee8a59</meta:generator>
    <meta:document-statistic meta:table-count="0" meta:image-count="1" meta:object-count="0" meta:page-count="1" meta:paragraph-count="1" meta:word-count="4" meta:character-count="20" meta:non-whitespace-character-count="17"/>
    <meta:user-defined meta:name="AppVersion">16.0000</meta:user-defined>
    <meta:template xlink:type="simple" xlink:actuate="onRequest" xlink:title="Normal" xlink:href=""/>
  </office:meta>
</office:document-meta>
</file>