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252525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212121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252525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pensa_ou_equival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Como preencher o formulário?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Para dispensa de disciplina ou equivalência de disciplina, deve-se informar quais disciplinas foram cursadas e quais disciplinas serão dispensadas ou terão a equivalência registrada. Caso se utilize duas disciplinas para dispensar ou equivaler a uma (ou vice-versa), pode-se preencher duas ou mais disciplinas em uma mesma linha. Sugerimos a separação usando uma barra "/". Exemplo: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number-columns-spanned="3" table:number-rows-spanned="1" table:style-name="ce15">
            <text:p>Disciplinas cursadas anteriormente<text:span text:style-name="T2"/></text:p>
            <text:p><text:span text:style-name="T2">(Olhar no Histórico Escolar)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Disciplinas a serem aproveitadas na UFJF<text:span text:style-name="T2"/></text:p>
            <text:p><text:span text:style-name="T2">(Olhar a Grade do Curso no SIGA)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5">
            <text:p>Código das Disciplinas</text:p>
          </table:table-cell>
          <table:table-cell office:value-type="string" table:style-name="ce5">
            <text:p>Nome da(s) Disciplinas(s)</text:p>
          </table:table-cell>
          <table:table-cell office:value-type="string" table:style-name="ce5">
            <text:p>Carga horária</text:p>
          </table:table-cell>
          <table:table-cell office:value-type="string" table:style-name="ce5">
            <text:p>Código das Disciplinas</text:p>
          </table:table-cell>
          <table:table-cell office:value-type="string" table:style-name="ce5">
            <text:p>Nome da(s) Disciplinas(s)</text:p>
          </table:table-cell>
          <table:table-cell office:value-type="string" table:style-name="ce5">
            <text:p>Carga horária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6">
            <text:p>DISC01 / DISC02<text:s/></text:p>
          </table:table-cell>
          <table:table-cell office:value-type="string" table:style-name="ce7">
            <text:p>DISCIPLINA 1 / DISCIPLINA 2</text:p>
          </table:table-cell>
          <table:table-cell office:value-type="string" table:style-name="ce8">
            <text:p>30H/30H<text:s/></text:p>
          </table:table-cell>
          <table:table-cell office:value-type="string" table:style-name="ce8">
            <text:p>DISC03</text:p>
          </table:table-cell>
          <table:table-cell office:value-type="string" table:style-name="ce7">
            <text:p>DISCIPLINA 3</text:p>
          </table:table-cell>
          <table:table-cell office:value-type="string" table:style-name="ce7">
            <text:p>60 H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">
            <text:p>Formulário de Dispensa e Equivalência de Disciplina Obrigatória ou Eletiva:<text:span text:style-name="T1"><text:s/>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9">
            <text:p><text:s/></text:p>
          </table:table-cell>
          <table:table-cell office:value-type="string" table:number-columns-spanned="3" table:number-rows-spanned="1" table:style-name="ce15">
            <text:p>Disciplinas cursadas anteriormente<text:span text:style-name="T2"/></text:p>
            <text:p><text:span text:style-name="T2">(Olhar no Histórico Escolar)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Disciplinas a serem aproveitadas na UFJF<text:span text:style-name="T2"/></text:p>
            <text:p><text:span text:style-name="T2">(Olhar a Grade do Curso no SIGA)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5">
            <text:p>Código das Disciplinas</text:p>
          </table:table-cell>
          <table:table-cell office:value-type="string" table:style-name="ce5">
            <text:p>Nome da Disciplinas(s)</text:p>
          </table:table-cell>
          <table:table-cell office:value-type="string" table:style-name="ce5">
            <text:p>Carga horária</text:p>
          </table:table-cell>
          <table:table-cell office:value-type="string" table:style-name="ce5">
            <text:p>Código das Disciplinas</text:p>
          </table:table-cell>
          <table:table-cell office:value-type="string" table:style-name="ce5">
            <text:p>Nome da Disciplinas(s)</text:p>
          </table:table-cell>
          <table:table-cell office:value-type="string" table:style-name="ce5">
            <text:p>Carga horária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uricio L. Aguilar Molina</meta:initial-creator>
    <dc:creator>Usuario</dc:creator>
    <meta:creation-date>2023-05-09T18:34:31Z</meta:creation-date>
    <dc:date>2023-05-10T18:59:52Z</dc:date>
  </office:meta>
</office:document-meta>
</file>