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25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margin-left="3.15in">
        <style:tab-stops/>
      </style:paragraph-properties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text-properties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text-properties style:font-weight-complex="bold" fo:font-size="2pt" style:font-size-asian="2pt" style:font-size-complex="2pt"/>
    </style:style>
    <style:style style:name="P42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43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P45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46" style:parent-style-name="Normal" style:family="paragraph">
      <style:paragraph-properties fo:text-align="center" fo:line-height="150%"/>
      <style:text-properties style:font-weight-complex="bold"/>
    </style:style>
    <style:style style:name="P47" style:parent-style-name="Normal" style:family="paragraph">
      <style:paragraph-properties fo:text-align="center" fo:line-height="150%"/>
      <style:text-properties style:font-weight-complex="bold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P49" style:parent-style-name="Normal" style:family="paragraph">
      <style:paragraph-properties fo:text-align="center"/>
      <style:text-properties style:font-weight-complex="bold"/>
    </style:style>
    <style:style style:name="P50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51" style:parent-style-name="Normal" style:family="paragraph">
      <style:paragraph-properties fo:text-align="center"/>
      <style:text-properties style:font-weight-complex="bold"/>
    </style:style>
    <style:style style:name="P52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53" style:parent-style-name="Normal" style:family="paragraph">
      <style:paragraph-properties fo:text-align="center" fo:line-height="150%"/>
      <style:text-properties style:font-weight-complex="bold"/>
    </style:style>
    <style:style style:name="P54" style:parent-style-name="Normal" style:family="paragraph">
      <style:paragraph-properties fo:text-align="center" fo:line-height="150%"/>
      <style:text-properties style:font-weight-complex="bold"/>
    </style:style>
    <style:style style:name="P55" style:parent-style-name="Normal" style:family="paragraph">
      <style:paragraph-properties fo:text-align="center"/>
      <style:text-properties style:font-weight-complex="bold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P57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58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P60" style:parent-style-name="Normal" style:family="paragraph">
      <style:paragraph-properties fo:text-align="center"/>
      <style:text-properties style:font-weight-complex="bold" fo:font-size="2pt" style:font-size-asian="2pt" style:font-size-complex="2pt"/>
    </style:style>
    <style:style style:name="P61" style:parent-style-name="Normal" style:family="paragraph">
      <style:paragraph-properties fo:text-align="center" fo:line-height="150%"/>
      <style:text-properties style:font-weight-complex="bold"/>
    </style:style>
    <style:style style:name="P62" style:parent-style-name="Normal" style:family="paragraph">
      <style:paragraph-properties fo:text-align="center" fo:line-height="150%"/>
      <style:text-properties style:font-weight-complex="bold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Autor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Título:<text:s/></text:span><text:span text:style-name="T12">subtítulo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Dissertação apresentada ao<text:s/></text:span><text:span text:style-name="T21">Nome do Curso ou<text:s/></text:span><text:span text:style-name="T22">Programa da Universidade Federal de Juiz<text:s/></text:span><text:span text:style-name="T23">de Fora como requisito parcial à</text:span><text:span text:style-name="T24"><text:s/>obtenção do<text:s/></text:span><text:span text:style-name="T25">título<text:s/></text:span><text:span text:style-name="T26">de Mestre em<text:s/></text:span><text:span text:style-name="T27">História.</text:span><text:span text:style-name="T28"><text:s/>Área de concentração: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Aprovada em (dia) de (mês) de (ano)</text:p>
      <text:p text:style-name="P36"/>
      <text:p text:style-name="P37"/>
      <text:p text:style-name="P38">BANCA EXAMINADORA</text:p>
      <text:p text:style-name="P39"/>
      <text:p text:style-name="P40"/>
      <text:p text:style-name="P41">--</text:p>
      <text:p text:style-name="P42"/>
      <text:p text:style-name="P43"/>
      <text:p text:style-name="P44">_______________________________________</text:p>
      <text:p text:style-name="P45"/>
      <text:p text:style-name="P46">Titulação<text:s/>Nome e<text:s/>Sobrenome<text:s/>- Orientador</text:p>
      <text:p text:style-name="P47">Universidade Federal de Juiz de Fora</text:p>
      <text:p text:style-name="P48"/>
      <text:p text:style-name="P49"/>
      <text:p text:style-name="P50"/>
      <text:p text:style-name="P51">________________________________________</text:p>
      <text:p text:style-name="P52"/>
      <text:p text:style-name="P53">Titulação<text:s/>Nome e<text:s/>Sobrenome<text:s/></text:p>
      <text:p text:style-name="P54">Instituição</text:p>
      <text:p text:style-name="P55"/>
      <text:p text:style-name="P56"/>
      <text:p text:style-name="P57"/>
      <text:p text:style-name="P58"/>
      <text:p text:style-name="P59">________________________________________</text:p>
      <text:p text:style-name="P60"/>
      <text:p text:style-name="P61">Titulação<text:s/>Nome e<text:s/>Sobrenome<text:s/></text:p>
      <text:p text:style-name="P62">Instituição</text:p>
      <text:p text:style-name="P6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texto2" style:display-name="Corpo de texto 2" style:family="paragraph" style:parent-style-name="Normal">
      <style:paragraph-properties fo:line-height="150%">
        <style:tab-stops>
          <style:tab-stop style:type="left" style:position="0.7875in"/>
        </style:tab-stops>
      </style:paragraph-properties>
      <style:text-properties fo:color="#00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1Char" style:display-name="Título 1 Char" style:family="text">
      <style:text-properties fo:font-weight="bold" style:font-weight-asian="bold" style:font-weight-complex="bold" fo:font-size="14pt" style:font-size-asian="14pt" style:font-size-complex="12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left="1.477in" fo:margin-right="0.1965in" fo:text-indent="0.1965in">
        <style:tab-stops/>
      </style:paragraph-properties>
      <style:text-properties style:font-name="Arial" style:font-size-complex="10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margin-right="0.25in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Cabeçalho"><text:span text:style-name="T3"><text:page-number text:fixed="false">26</text:page-number></text:span></text:p>
        <text:p text:style-name="Cabeçalh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RODUÇÃO</dc:title>
    <dc:subject/>
    <meta:initial-creator>Sergio</meta:initial-creator>
    <dc:creator>Universidade Federal</dc:creator>
    <meta:creation-date>2020-01-23T19:07:00Z</meta:creation-date>
    <dc:date>2020-01-23T19:07:00Z</dc:date>
    <meta:print-date>2019-08-27T1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78" meta:row-count="4" meta:non-whitespace-character-count="489"/>
  </office:meta>
</office:document-meta>
</file>