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2E42F5EE54D.jpg" manifest:media-type="image/jpeg"/>
  <manifest:file-entry manifest:full-path="Pictures/1000000000000DB4000009B0F29CC6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001163" officeooo:paragraph-rsid="00001163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01163" officeooo:paragraph-rsid="00001163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01163" officeooo:paragraph-rsid="0000116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01163" officeooo:paragraph-rsid="0000116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142f1" officeooo:paragraph-rsid="000142f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142f1" officeooo:paragraph-rsid="00001163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001163" officeooo:paragraph-rsid="000142f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weight="bold" officeooo:rsid="00001163" officeooo:paragraph-rsid="0000116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officeooo:rsid="000142f1" officeooo:paragraph-rsid="000142f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142f1" officeooo:paragraph-rsid="00001163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001163" officeooo:paragraph-rsid="0002cbe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officeooo:rsid="00085dca" officeooo:paragraph-rsid="0002cbe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142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42f1" style:font-weight-asian="bold" style:font-weight-complex="bold"/>
    </style:style>
    <style:style style:name="T4" style:family="text">
      <style:text-properties officeooo:rsid="0001a960"/>
    </style:style>
    <style:style style:name="T5" style:family="text">
      <style:text-properties fo:font-size="12pt" fo:font-style="italic" fo:font-weight="bold" officeooo:rsid="00085dca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ff3333" fo:font-size="12pt" fo:font-style="italic" fo:font-weight="bold" officeooo:rsid="00085dca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EDITAL</text:p>
      <text:p text:style-name="P2"/>
      <text:p text:style-name="P7">CONVOCAÇÃO DE ELEIÇÃO DE SUPERINTENDENTE DO </text:p>
      <text:p text:style-name="P7">HU-UFJF/EBSERH</text:p>
      <text:p text:style-name="P2"/>
      <text:p text:style-name="P3"><text:tab/>A Comissão Eleitoral, em nome d<text:span text:style-name="T4">a</text:span> Comissão de Acompanhamento do Contrato Assinado entre EBSERH e UFJF, CONVOCA todos os membros efetivos do Corpo Clínico, Técnicos Administrativos, Estudantes e Residentes do HU-UFJF/EBSERH, para eleição da Superintendência deste Hospital a realizar-se nos dias <text:span text:style-name="T2">09 e 10 de maio de 2016 (1º </text:span><text:span text:style-name="T3">Turno)</text:span><text:span text:style-name="T1">, no horário de 08 às 19 horas nas dependências do HU.</text:span></text:p>
      <text:p text:style-name="P11"><text:tab/>Os<text:span text:style-name="T1"> candidatos deverão se inscrever individualmente junto à Secretaria da Superintendência, no período de </text:span><text:span text:style-name="T3">18 e 19 de abril de 2016</text:span><text:span text:style-name="T1">, no horário de 08 <text:s/>às 12h e de 14h às 17h.</text:span></text:p>
      <text:p text:style-name="P11"><text:span text:style-name="T5"><text:tab/><text:tab/><text:tab/><text:tab/><text:tab/><text:tab/><text:tab/><text:tab/> <text:s text:c="2"/></text:span><text:span text:style-name="T6"><text:s text:c="2"/>Informações: eleicaohu@gmail.com</text:span></text:p>
      <text:p text:style-name="P6"/>
      <text:p text:style-name="P6"/>
      <text:p text:style-name="P6">Juiz de Fora, 13 de abril de 2016</text:p>
      <text:p text:style-name="P4"/>
      <text:p text:style-name="P5"/>
      <text:p text:style-name="P5">Comissão Eleitoral</text:p>
      <text:p text:style-name="P5"/>
      <text:p text:style-name="P5"/>
      <text:p text:style-name="P5"/>
      <text:p text:style-name="P5"/>
      <text:p text:style-name="P5">Cristina Simão Bezerra</text:p>
      <text:p text:style-name="P5"/>
      <text:p text:style-name="P5"/>
      <text:p text:style-name="P5"/>
      <text:p text:style-name="P5"/>
      <text:p text:style-name="P5">Frederico de Castro Povoa</text:p>
      <text:p text:style-name="P5"/>
      <text:p text:style-name="P5"/>
      <text:p text:style-name="P5"/>
      <text:p text:style-name="P5"/>
      <text:p text:style-name="P5">José Fanias Limas</text:p>
      <text:p text:style-name="P5"/>
      <text:p text:style-name="P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01163" officeooo:paragraph-rsid="00001163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41cm" svg:y="-1.27cm" svg:width="3.791cm" svg:height="2.679cm" draw:z-index="1"><draw:image xlink:href="Pictures/1000000000000DB4000009B0F29CC6B9.jpg" xlink:type="simple" xlink:show="embed" xlink:actuate="onLoad"/></draw:frame><draw:frame draw:style-name="Mfr1" draw:name="Figura2" text:anchor-type="paragraph" svg:x="14.353cm" svg:y="-1.561cm" svg:width="3.642cm" svg:height="2.633cm" draw:z-index="3"><draw:image xlink:href="Pictures/1000000000000400000002E42F5EE54D.jpg" xlink:type="simple" xlink:show="embed" xlink:actuate="onLoad"/></draw:frame>HOSPITAL UNIVERSITÁRIO DA UNIVERSIDADE</text:p>
        <text:p text:style-name="MP1"><text:s/>FEDERAL DE JUZ DE FO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9:46:52.034000000</meta:creation-date>
    <dc:date>2016-04-13T11:48:44.584000000</dc:date>
    <meta:editing-duration>PT12M24S</meta:editing-duration>
    <meta:editing-cycles>3</meta:editing-cycles>
    <meta:generator>LibreOffice/4.3.6.2$Windows_x86 LibreOffice_project/d50a87b2e514536ed401c18000dad4660b6a169e</meta:generator>
    <meta:print-date>2016-04-13T10:50:31.459000000</meta:print-date>
    <meta:document-statistic meta:table-count="0" meta:image-count="2" meta:object-count="0" meta:page-count="2" meta:paragraph-count="13" meta:word-count="132" meta:character-count="841" meta:non-whitespace-character-count="704"/>
  </office:meta>
</office:document-meta>
</file>