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75in"/>
    </style:style>
    <style:style style:name="TableColumn3" style:family="table-column">
      <style:table-column-properties style:column-width="6.2194in"/>
    </style:style>
    <style:style style:name="Table1" style:family="table" style:master-page-name="MP0">
      <style:table-properties style:width="6.6944in" fo:margin-left="0.075in" table:align="left"/>
    </style:style>
    <style:style style:name="TableRow4" style:family="table-row">
      <style:table-row-properties style:min-row-height="0.5013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1" style:family="table-row">
      <style:table-row-properties style:min-row-height="0.1861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3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3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4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5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5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5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6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6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6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6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7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76" style:parent-style-name="Normal" style:family="paragraph">
      <style:paragraph-properties fo:margin-bottom="0.1388in" fo:line-height="115%"/>
      <style:text-properties style:font-name="Calibri" style:font-name-complex="Calibri" fo:font-size="10pt" style:font-size-asian="10pt" style:font-size-complex="10pt"/>
    </style:style>
    <style:style style:name="P7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3" style:family="table-row">
      <style:table-row-properties style:min-row-height="1.5479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P86" style:parent-style-name="Normal" style:family="paragraph">
      <style:paragraph-properties fo:text-align="justify" fo:line-height="150%" fo:text-indent="0.2208in"/>
    </style:style>
    <style:style style:name="T87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88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89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90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91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92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93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94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95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P96" style:parent-style-name="Normal" style:family="paragraph">
      <style:paragraph-properties fo:text-align="justify" fo:line-height="150%" fo:text-indent="0.2208in"/>
    </style:style>
    <style:style style:name="T97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98" style:parent-style-name="DefaultParagraphFont" style:family="text">
      <style:text-properties style:font-name="Calibri" style:font-name-complex="Calibri" fo:color="#000000" fo:font-size="9pt" style:font-size-asian="9pt" style:font-size-complex="9pt" fo:background-color="#FFFFFF"/>
    </style:style>
    <style:style style:name="T99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ableRow100" style:family="table-row">
      <style:table-row-properties style:min-row-height="0.209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03" style:family="table-row">
      <style:table-row-properties style:min-row-height="0.789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06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08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109" style:parent-style-name="Normal" style:family="paragraph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10">RELATÓRIO DE VIAGEM REFERENTE À PCDP <text:s/>Nº:</text:p>
          </table:table-cell>
          <table:covered-table-cell/>
        </table:table-row>
        <table:table-row table:style-name="TableRow11">
          <table:table-cell table:style-name="TableCell12">
            <text:p text:style-name="P13">01</text:p>
          </table:table-cell>
          <table:table-cell table:style-name="TableCell14">
            <text:p text:style-name="P15">IDENTIFICAÇÃO DO PROPOSTO</text:p>
          </table:table-cell>
        </table:table-row>
        <table:table-row table:style-name="TableRow16">
          <table:table-cell table:style-name="TableCell17" table:number-columns-spanned="2">
            <text:p text:style-name="P18">Nome:<text:s/></text:p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02</text:p>
          </table:table-cell>
          <table:table-cell table:style-name="TableCell23">
            <text:p text:style-name="Normal"><text:span text:style-name="T24">IDENTIFICAÇÃO DO AFASTAMENTO</text:span></text:p>
          </table:table-cell>
        </table:table-row>
        <table:table-row table:style-name="TableRow25">
          <table:table-cell table:style-name="TableCell26" table:number-columns-spanned="2">
            <text:p text:style-name="P27">Objeto da viagem:<text:s/></text:p>
            <text:p text:style-name="P28"/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Localidade visitada:<text:s/></text:p>
            <text:p text:style-name="P33"/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Data saída<text:s/>da sede:<text:s/><text:s text:c="46"/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Data chegada à sede: <text:s text:c="13"/><text:s text:c="25"/><text:s text:c="2"/><text:s text:c="4"/></text:p>
          </table:table-cell>
          <table:covered-table-cell/>
        </table:table-row>
        <table:table-row table:style-name="TableRow41">
          <table:table-cell table:style-name="TableCell42">
            <text:p text:style-name="P43">03<text:s/></text:p>
          </table:table-cell>
          <table:table-cell table:style-name="TableCell44">
            <text:p text:style-name="P45">RELATO SUSCINTO DA VIAGEM<text:s/>INFORMANDO AS ATIVIDADES DESENVOLVIDAS E LOCALIDADES VISITADAS</text:p>
          </table:table-cell>
        </table:table-row>
        <table:table-row table:style-name="TableRow46">
          <table:table-cell table:style-name="TableCell47" table:number-columns-spanned="2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04</text:p>
          </table:table-cell>
          <table:table-cell table:style-name="TableCell58">
            <text:p text:style-name="P59">JUSTIFICATIVA <text:s/>PARA PRESTAÇÃO DE CONTAS FORA DO PRAZO<text:s/></text:p>
          </table:table-cell>
        </table:table-row>
        <table:table-row table:style-name="TableRow60">
          <table:table-cell table:style-name="TableCell61" table:number-columns-spanned="2"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05</text:p>
          </table:table-cell>
          <table:table-cell table:style-name="TableCell70">
            <text:p text:style-name="P71">EM CASO DE ALTERAÇÃO DA VIAGEM PROPOSTA INSERIR JUSTIFICATIVA</text:p>
          </table:table-cell>
        </table:table-row>
        <table:table-row table:style-name="TableRow72">
          <table:table-cell table:style-name="TableCell73" table:number-columns-spanned="2">
            <text:p text:style-name="P74"/>
            <text:p text:style-name="P75"/>
            <text:p text:style-name="P76"/>
            <text:p text:style-name="P77"/>
          </table:table-cell>
          <table:covered-table-cell/>
        </table:table-row>
        <text:soft-page-break/>
        <table:table-row table:style-name="TableRow78">
          <table:table-cell table:style-name="TableCell79">
            <text:p text:style-name="P80">06</text:p>
          </table:table-cell>
          <table:table-cell table:style-name="TableCell81">
            <text:p text:style-name="P82">COMPROMISSOS</text:p>
          </table:table-cell>
        </table:table-row>
        <table:table-row table:style-name="TableRow83">
          <table:table-cell table:style-name="TableCell84" table:number-columns-spanned="2">
            <text:p text:style-name="P85">DEVOLUÇÃO PARCIAL OU TOTAL DE DIÁRIAS EM EXCESSO</text:p>
            <text:p text:style-name="P86"><text:span text:style-name="T87">Assumo a responsabilidade de devolver, em até<text:s/></text:span><text:span text:style-name="T88">CINCO DIAS ÚTEIS<text:s/></text:span><text:span text:style-name="T89">após a data de retorno da viagem, <text:s/>o valor das diárias recebidas em excesso,</text:span><text:span text:style-name="T90"><text:s/></text:span><text:span text:style-name="T91">conforme cálculo disponível na Devolução de Valores do SCDP.<text:s/></text:span><text:span text:style-name="T92"><text:s/></text:span><text:span text:style-name="T93">(Decreto<text:s/></text:span><text:span text:style-name="T94">5992/2006, Art. 7</text:span><text:span text:style-name="T95">)</text:span></text:p>
            <text:p text:style-name="P96"><text:span text:style-name="T97">- Este relatório, acompanhado dos bilhetes e canhotos dos cartões de embarque e comprovantes da viagem, deverá ser inteiramente preenchido e assinado pelo proposto e proponente e apresentado à secretaria de Unidade no prazo máximo de 5 (cinco) dias, contado do retorno na viagem.<text:s/></text:span><text:span text:style-name="T98">Art. 19 da IN 03 de 11 de fevereiro de 2015 - SLTI/MPOG</text:span><text:span text:style-name="T99">.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Local e data: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  <text:p text:style-name="P106"/>
            <text:p text:style-name="P107">____________________________________________</text:p>
            <text:p text:style-name="P108">Assinatura do proposto</text:p>
          </table:table-cell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" style:parent-style-name="Header" style:family="paragraph">
      <style:paragraph-properties fo:text-align="center"/>
    </style:style>
    <style:style style:name="T8" style:parent-style-name="DefaultParagraphFont" style:family="text">
      <style:text-properties style:font-name="Calibri" style:font-name-complex="Calibri" fo:language="en" fo:country="US" style:language-asian="en" style:country-asian="US"/>
    </style:style>
    <style:style style:name="T9" style:parent-style-name="DefaultParagraphFont" style:family="text">
      <style:text-properties style:font-name="Calibri" style:font-name-complex="Calibri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2" text:anchor-type="paragraph" svg:x="2.93333in" svg:y="0.19097in" svg:width="0.69302in" svg:height="0.56667in" style:rel-width="scale" style:rel-height="scale"><draw:image xlink:href="media/image1.png" xlink:type="simple" xlink:show="embed" xlink:actuate="onLoad"/><svg:title/><svg:desc/></draw:frame></text:span><text:span text:style-name="T9">UNIVERSIDADE FEDERAL DE JUIZ DE FORA</text:span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word</dc:creator>
    <meta:creation-date>2019-07-12T14:56:00Z</meta:creation-date>
    <dc:date>2019-07-12T14:56:00Z</dc: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5" meta:row-count="8" meta:non-whitespace-character-count="1070"/>
  </office:meta>
</office:document-meta>
</file>