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826in" text:min-label-width="0in" text:list-level-position-and-space-mode="label-alignment">
          <style:list-level-label-alignment text:label-followed-by="listtab" fo:margin-left="0.0826in" fo:text-indent="0in"/>
        </style:list-level-properties>
        <style:text-properties style:font-name="Calibri"/>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style:style style:name="P1" style:parent-style-name="Normal" style:master-page-name="MP0" style:family="paragraph">
      <style:paragraph-properties fo:break-before="page" fo:margin-bottom="0.6263in" fo:line-height="110%" fo:margin-left="0in" fo:text-indent="0in">
        <style:tab-stops>
          <style:tab-stop style:type="center" style:position="4.2916in"/>
        </style:tab-stops>
      </style:paragraph-properties>
    </style:style>
    <style:style style:name="T2" style:parent-style-name="DefaultParagraphFont" style:family="text">
      <style:text-properties style:font-name="Arial" style:font-name-asian="Arial" style:font-name-complex="Arial" fo:font-size="8pt" style:font-size-asian="8pt"/>
    </style:style>
    <style:style style:name="T3" style:parent-style-name="DefaultParagraphFont" style:family="text">
      <style:text-properties style:font-name="Arial" style:font-name-asian="Arial" style:font-name-complex="Arial" fo:font-size="8pt" style:font-size-asian="8pt"/>
    </style:style>
    <style:style style:name="TableColumn5" style:family="table-column">
      <style:table-column-properties style:column-width="0.2256in"/>
    </style:style>
    <style:style style:name="TableColumn6" style:family="table-column">
      <style:table-column-properties style:column-width="0.1125in"/>
    </style:style>
    <style:style style:name="TableColumn7" style:family="table-column">
      <style:table-column-properties style:column-width="0.2256in"/>
    </style:style>
    <style:style style:name="Table4" style:family="table">
      <style:table-properties style:width="0.5638in" fo:margin-left="0in" table:align="left"/>
    </style:style>
    <style:style style:name="TableRow8" style:family="table-row">
      <style:table-row-properties style:min-row-height="0.2159in"/>
    </style:style>
    <style:style style:name="TableCell9" style:family="table-cell">
      <style:table-cell-properties fo:border="0.0104in solid #DDDDDD" style:writing-mode="lr-tb" fo:padding-top="0.0229in" fo:padding-left="0.009in" fo:padding-bottom="0in" fo:padding-right="0.0659in"/>
    </style:style>
    <style:style style:name="P10" style:parent-style-name="Normal" style:family="paragraph">
      <style:paragraph-properties fo:text-align="justify" fo:margin-bottom="0in" fo:line-height="107%" fo:margin-left="0.0652in" fo:text-indent="0in">
        <style:tab-stops/>
      </style:paragraph-properties>
    </style:style>
    <style:style style:name="T11" style:parent-style-name="DefaultParagraphFont" style:family="text">
      <style:text-properties fo:font-size="8.5pt" style:font-size-asian="8.5pt"/>
    </style:style>
    <style:style style:name="TableCell12" style:family="table-cell">
      <style:table-cell-properties fo:border-top="none" fo:border-left="0.0104in solid #DDDDDD" fo:border-bottom="none" fo:border-right="0.0104in solid #000000" style:writing-mode="lr-tb" fo:padding-top="0.0229in" fo:padding-left="0.009in" fo:padding-bottom="0in" fo:padding-right="0.0659in"/>
    </style:style>
    <style:style style:name="P13" style:parent-style-name="Normal" style:family="paragraph">
      <style:paragraph-properties fo:margin-bottom="0in" fo:line-height="107%" fo:margin-left="0in" fo:text-indent="0in">
        <style:tab-stops/>
      </style:paragraph-properties>
    </style:style>
    <style:style style:name="TableCell14" style:family="table-cell">
      <style:table-cell-properties fo:border="0.0104in solid #000000" style:writing-mode="lr-tb" fo:padding-top="0.0229in" fo:padding-left="0.009in" fo:padding-bottom="0in" fo:padding-right="0.0659in"/>
    </style:style>
    <style:style style:name="P15" style:parent-style-name="Normal" style:family="paragraph">
      <style:paragraph-properties fo:text-align="justify" fo:margin-bottom="0in" fo:line-height="107%" fo:margin-left="0.0583in" fo:text-indent="0in">
        <style:tab-stops/>
      </style:paragraph-properties>
    </style:style>
    <style:style style:name="T16" style:parent-style-name="DefaultParagraphFont" style:family="text">
      <style:text-properties fo:font-size="8.5pt" style:font-size-asian="8.5pt"/>
    </style:style>
    <style:style style:name="P17" style:parent-style-name="Normal" style:family="paragraph">
      <style:paragraph-properties fo:text-align="end" fo:margin-bottom="0in" fo:line-height="107%" fo:margin-left="0in" fo:margin-right="0.0111in" fo:text-indent="0in">
        <style:tab-stops/>
      </style:paragraph-properties>
    </style:style>
    <style:style style:name="T18" style:parent-style-name="DefaultParagraphFont" style:family="text">
      <style:text-properties fo:font-size="7.5pt" style:font-size-asian="7.5pt"/>
    </style:style>
    <style:style style:name="T19" style:parent-style-name="DefaultParagraphFont" style:family="text">
      <style:text-properties fo:font-size="8.5pt" style:font-size-asian="8.5pt"/>
    </style:style>
    <style:style style:name="P20" style:parent-style-name="Normal" style:family="paragraph">
      <style:paragraph-properties fo:margin-bottom="0.1909in" fo:line-height="107%" fo:margin-left="0.6201in" fo:text-indent="0in">
        <style:tab-stops/>
      </style:paragraph-properties>
    </style:style>
    <style:style style:name="T21" style:parent-style-name="DefaultParagraphFont" style:family="text">
      <style:text-properties fo:font-size="11pt" style:font-size-asian="11pt"/>
    </style:style>
    <style:style style:name="P22" style:parent-style-name="Normal" style:family="paragraph">
      <style:paragraph-properties fo:margin-bottom="0.1111in" fo:line-height="107%" fo:margin-left="0in" fo:text-indent="0in">
        <style:tab-stops/>
      </style:paragraph-properties>
    </style:style>
    <style:style style:name="P23" style:parent-style-name="Normal" style:family="paragraph">
      <style:paragraph-properties fo:margin-bottom="0.1111in" fo:line-height="107%" fo:margin-left="0in" fo:text-indent="0in">
        <style:tab-stops/>
      </style:paragraph-properties>
    </style:style>
    <style:style style:name="P24" style:parent-style-name="Normal" style:family="paragraph">
      <style:paragraph-properties fo:margin-bottom="0.1111in" fo:line-height="107%" fo:margin-left="0in" fo:text-indent="0in">
        <style:tab-stops/>
      </style:paragraph-properties>
    </style:style>
    <style:style style:name="P25" style:parent-style-name="Normal" style:family="paragraph">
      <style:paragraph-properties fo:margin-bottom="0.1111in" fo:line-height="107%" fo:margin-left="0in" fo:text-indent="0in">
        <style:tab-stops/>
      </style:paragraph-properties>
    </style:style>
    <style:style style:name="P26" style:parent-style-name="Normal" style:family="paragraph">
      <style:paragraph-properties fo:margin-bottom="0.1111in" fo:line-height="107%" fo:margin-left="0in" fo:text-indent="0in">
        <style:tab-stops/>
      </style:paragraph-properties>
    </style:style>
    <style:style style:name="P27" style:parent-style-name="Normal" style:family="paragraph">
      <style:paragraph-properties fo:margin-bottom="0.1111in" fo:line-height="107%" fo:margin-left="0in" fo:text-indent="0in">
        <style:tab-stops/>
      </style:paragraph-properties>
    </style:style>
    <style:style style:name="P28" style:parent-style-name="Normal" style:family="paragraph">
      <style:paragraph-properties fo:margin-bottom="0.1111in" fo:line-height="107%" fo:margin-left="0in" fo:text-indent="0in">
        <style:tab-stops/>
      </style:paragraph-properties>
    </style:style>
    <style:style style:name="P29" style:parent-style-name="Normal" style:family="paragraph">
      <style:paragraph-properties fo:margin-bottom="0.1111in" fo:line-height="107%" fo:margin-left="0in" fo:text-indent="0in">
        <style:tab-stops/>
      </style:paragraph-properties>
    </style:style>
    <style:style style:name="P30" style:parent-style-name="Normal" style:family="paragraph">
      <style:paragraph-properties fo:margin-bottom="0.0375in" fo:line-height="107%" fo:margin-left="0in" fo:text-indent="0in">
        <style:tab-stops>
          <style:tab-stop style:type="center" style:position="3.3118in"/>
        </style:tab-stops>
      </style:paragraph-properties>
    </style:style>
    <style:style style:name="T31" style:parent-style-name="DefaultParagraphFont" style:family="text">
      <style:text-properties fo:font-size="9pt" style:font-size-asian="9pt"/>
    </style:style>
    <style:style style:name="T32" style:parent-style-name="DefaultParagraphFont" style:family="text">
      <style:text-properties fo:font-size="9pt" style:font-size-asian="9pt"/>
    </style:style>
    <style:style style:name="T33" style:parent-style-name="DefaultParagraphFont" style:family="text">
      <style:text-properties fo:font-size="9pt" style:font-size-asian="9pt"/>
    </style:style>
    <style:style style:name="T34" style:parent-style-name="DefaultParagraphFont" style:family="text">
      <style:text-properties fo:font-size="7.5pt" style:font-size-asian="7.5pt"/>
    </style:style>
    <style:style style:name="P35" style:parent-style-name="Normal" style:family="paragraph">
      <style:paragraph-properties fo:margin-bottom="0.0506in" fo:line-height="107%" fo:margin-left="0.0625in">
        <style:tab-stops/>
      </style:paragraph-properties>
    </style:style>
    <style:style style:name="T36" style:parent-style-name="DefaultParagraphFont" style:family="text">
      <style:text-properties fo:font-size="7.5pt" style:font-size-asian="7.5pt"/>
    </style:style>
    <style:style style:name="P37" style:parent-style-name="Normal" style:family="paragraph">
      <style:paragraph-properties fo:margin-bottom="0.143in" fo:line-height="107%" fo:margin-left="0.0625in">
        <style:tab-stops/>
      </style:paragraph-properties>
    </style:style>
    <style:style style:name="T38" style:parent-style-name="DefaultParagraphFont" style:family="text">
      <style:text-properties fo:font-size="7.5pt" style:font-size-asian="7.5pt"/>
    </style:style>
    <style:style style:name="P39" style:parent-style-name="Normal" style:family="paragraph">
      <style:paragraph-properties fo:margin-bottom="0.6472in" fo:margin-right="0.0215in"/>
    </style:style>
    <style:style style:name="P40" style:parent-style-name="Normal" style:family="paragraph">
      <style:paragraph-properties fo:margin-bottom="0.7222in" fo:line-height="107%" fo:margin-left="-0.1409in" fo:margin-right="-0.1534in" fo:text-indent="0in">
        <style:tab-stops/>
      </style:paragraph-properties>
    </style:style>
    <style:style style:name="T41" style:parent-style-name="DefaultParagraphFont" style:family="text">
      <style:text-properties fo:font-size="11pt" style:font-size-asian="11pt"/>
    </style:style>
    <style:style style:name="P42" style:parent-style-name="Normal" style:family="paragraph">
      <style:paragraph-properties fo:margin-bottom="0.1111in" fo:line-height="107%" fo:margin-left="0in" fo:text-indent="0in">
        <style:tab-stops/>
      </style:paragraph-properties>
    </style:style>
    <style:style style:name="T43" style:parent-style-name="DefaultParagraphFont" style:family="text">
      <style:text-properties style:text-scale="111%" fo:font-size="8.5pt" style:font-size-asian="8.5pt"/>
    </style:style>
    <style:style style:name="P44" style:parent-style-name="Normal" style:family="paragraph">
      <style:paragraph-properties fo:margin-bottom="0.1111in" fo:line-height="107%" fo:margin-left="0in" fo:text-indent="0in">
        <style:tab-stops/>
      </style:paragraph-properties>
    </style:style>
    <style:style style:name="P45" style:parent-style-name="Normal" style:family="paragraph">
      <style:paragraph-properties fo:margin-bottom="0.1111in" fo:line-height="107%" fo:margin-left="0in" fo:text-indent="0in">
        <style:tab-stops/>
      </style:paragraph-properties>
    </style:style>
    <style:style style:name="P46" style:parent-style-name="Normal" style:family="paragraph">
      <style:paragraph-properties fo:margin-bottom="0.1111in" fo:line-height="107%" fo:margin-left="0in" fo:text-indent="0in">
        <style:tab-stops/>
      </style:paragraph-properties>
    </style:style>
    <style:style style:name="T47" style:parent-style-name="DefaultParagraphFont" style:family="text">
      <style:text-properties fo:letter-spacing="0.0062in" style:text-scale="92%" fo:font-size="8.5pt" style:font-size-asian="8.5pt"/>
    </style:style>
    <style:style style:name="T48" style:parent-style-name="DefaultParagraphFont" style:family="text">
      <style:text-properties style:text-scale="92%" fo:font-size="8.5pt" style:font-size-asian="8.5pt"/>
    </style:style>
    <style:style style:name="P49" style:parent-style-name="Normal" style:family="paragraph">
      <style:paragraph-properties fo:margin-bottom="0.1111in" fo:line-height="107%" fo:margin-left="0in" fo:text-indent="0in">
        <style:tab-stops/>
      </style:paragraph-properties>
    </style:style>
    <style:style style:name="T50" style:parent-style-name="DefaultParagraphFont" style:family="text">
      <style:text-properties style:text-scale="116%" fo:font-size="8.5pt" style:font-size-asian="8.5pt"/>
    </style:style>
    <style:style style:name="T51" style:parent-style-name="DefaultParagraphFont" style:family="text">
      <style:text-properties fo:letter-spacing="0.0062in" style:text-scale="116%" fo:font-size="8.5pt" style:font-size-asian="8.5pt"/>
    </style:style>
    <style:style style:name="T52" style:parent-style-name="DefaultParagraphFont" style:family="text">
      <style:text-properties style:text-scale="116%" fo:font-size="8.5pt" style:font-size-asian="8.5pt"/>
    </style:style>
    <style:style style:name="P53" style:parent-style-name="Normal" style:family="paragraph">
      <style:paragraph-properties fo:margin-bottom="0.1111in" fo:line-height="107%" fo:margin-left="0in" fo:text-indent="0in">
        <style:tab-stops/>
      </style:paragraph-properties>
    </style:style>
    <style:style style:name="P54" style:parent-style-name="Normal" style:family="paragraph">
      <style:paragraph-properties fo:margin-bottom="0.1111in" fo:line-height="107%" fo:margin-left="0in" fo:text-indent="0in">
        <style:tab-stops/>
      </style:paragraph-properties>
    </style:style>
    <style:style style:name="T55" style:parent-style-name="DefaultParagraphFont" style:family="text">
      <style:text-properties fo:letter-spacing="0.0062in" style:text-scale="110%" fo:font-size="8.5pt" style:font-size-asian="8.5pt"/>
    </style:style>
    <style:style style:name="T56" style:parent-style-name="DefaultParagraphFont" style:family="text">
      <style:text-properties style:text-scale="110%" fo:font-size="8.5pt" style:font-size-asian="8.5pt"/>
    </style:style>
    <style:style style:name="P57" style:parent-style-name="Normal" style:family="paragraph">
      <style:paragraph-properties fo:margin-bottom="0.1111in" fo:line-height="107%" fo:margin-left="0in" fo:text-indent="0in">
        <style:tab-stops/>
      </style:paragraph-properties>
    </style:style>
    <style:style style:name="P58" style:parent-style-name="Normal" style:family="paragraph">
      <style:paragraph-properties fo:margin-bottom="0.1111in" fo:line-height="107%" fo:margin-left="0in" fo:text-indent="0in">
        <style:tab-stops/>
      </style:paragraph-properties>
    </style:style>
    <style:style style:name="T59" style:parent-style-name="DefaultParagraphFont" style:family="text">
      <style:text-properties style:text-scale="112%" fo:font-size="8.5pt" style:font-size-asian="8.5pt"/>
    </style:style>
    <style:style style:name="T60" style:parent-style-name="DefaultParagraphFont" style:family="text">
      <style:text-properties fo:letter-spacing="0.0062in" style:text-scale="112%" fo:font-size="8.5pt" style:font-size-asian="8.5pt"/>
    </style:style>
    <style:style style:name="T61" style:parent-style-name="DefaultParagraphFont" style:family="text">
      <style:text-properties style:text-scale="112%" fo:font-size="8.5pt" style:font-size-asian="8.5pt"/>
    </style:style>
    <style:style style:name="T62" style:parent-style-name="DefaultParagraphFont" style:family="text">
      <style:text-properties fo:letter-spacing="0.0062in" style:text-scale="112%" fo:font-size="8.5pt" style:font-size-asian="8.5pt"/>
    </style:style>
    <style:style style:name="T63" style:parent-style-name="DefaultParagraphFont" style:family="text">
      <style:text-properties style:text-scale="112%" fo:font-size="8.5pt" style:font-size-asian="8.5pt"/>
    </style:style>
    <style:style style:name="P64" style:parent-style-name="Normal" style:family="paragraph">
      <style:paragraph-properties fo:margin-bottom="0.1111in" fo:line-height="107%" fo:margin-left="0in" fo:text-indent="0in">
        <style:tab-stops/>
      </style:paragraph-properties>
    </style:style>
    <style:style style:name="P65" style:parent-style-name="Normal" style:family="paragraph">
      <style:paragraph-properties fo:margin-bottom="0.1111in" fo:line-height="107%" fo:margin-left="0in" fo:text-indent="0in">
        <style:tab-stops/>
      </style:paragraph-properties>
    </style:style>
    <style:style style:name="T66" style:parent-style-name="DefaultParagraphFont" style:family="text">
      <style:text-properties fo:letter-spacing="0.0062in" style:text-scale="110%" fo:font-size="8.5pt" style:font-size-asian="8.5pt"/>
    </style:style>
    <style:style style:name="T67" style:parent-style-name="DefaultParagraphFont" style:family="text">
      <style:text-properties style:text-scale="110%" fo:font-size="8.5pt" style:font-size-asian="8.5pt"/>
    </style:style>
    <style:style style:name="P68" style:parent-style-name="Normal" style:family="paragraph">
      <style:paragraph-properties fo:margin-bottom="0.1111in" fo:line-height="107%" fo:margin-left="0in" fo:text-indent="0in">
        <style:tab-stops/>
      </style:paragraph-properties>
    </style:style>
    <style:style style:name="P69" style:parent-style-name="Normal" style:family="paragraph">
      <style:paragraph-properties fo:margin-bottom="0.1111in" fo:line-height="107%" fo:margin-left="0in" fo:text-indent="0in">
        <style:tab-stops/>
      </style:paragraph-properties>
    </style:style>
    <style:style style:name="P70" style:parent-style-name="Normal" style:family="paragraph">
      <style:paragraph-properties fo:margin-bottom="0.1111in" fo:line-height="107%" fo:margin-left="0in" fo:text-indent="0in">
        <style:tab-stops/>
      </style:paragraph-properties>
    </style:style>
    <style:style style:name="T71" style:parent-style-name="DefaultParagraphFont" style:family="text">
      <style:text-properties style:text-scale="118%" fo:font-size="8.5pt" style:font-size-asian="8.5pt"/>
    </style:style>
    <style:style style:name="P72" style:parent-style-name="Normal" style:family="paragraph">
      <style:paragraph-properties fo:margin-bottom="0.1111in" fo:line-height="107%" fo:margin-left="0in" fo:text-indent="0in">
        <style:tab-stops/>
      </style:paragraph-properties>
    </style:style>
    <style:style style:name="T73" style:parent-style-name="DefaultParagraphFont" style:family="text">
      <style:text-properties fo:letter-spacing="0.0062in" style:text-scale="110%" fo:font-size="8.5pt" style:font-size-asian="8.5pt"/>
    </style:style>
    <style:style style:name="T74" style:parent-style-name="DefaultParagraphFont" style:family="text">
      <style:text-properties style:text-scale="110%" fo:font-size="8.5pt" style:font-size-asian="8.5pt"/>
    </style:style>
    <style:style style:name="P75" style:parent-style-name="Normal" style:family="paragraph">
      <style:paragraph-properties fo:margin-bottom="0.1111in" fo:line-height="107%" fo:margin-left="0in" fo:text-indent="0in">
        <style:tab-stops/>
      </style:paragraph-properties>
    </style:style>
    <style:style style:name="P76" style:parent-style-name="Normal" style:family="paragraph">
      <style:paragraph-properties fo:margin-bottom="0.1111in" fo:line-height="107%" fo:margin-left="0in" fo:text-indent="0in">
        <style:tab-stops/>
      </style:paragraph-properties>
    </style:style>
    <style:style style:name="T77" style:parent-style-name="DefaultParagraphFont" style:family="text">
      <style:text-properties style:text-scale="113%" fo:font-size="8.5pt" style:font-size-asian="8.5pt"/>
    </style:style>
    <style:style style:name="T78" style:parent-style-name="DefaultParagraphFont" style:family="text">
      <style:text-properties fo:letter-spacing="0.0062in" style:text-scale="113%" fo:font-size="8.5pt" style:font-size-asian="8.5pt"/>
    </style:style>
    <style:style style:name="T79" style:parent-style-name="DefaultParagraphFont" style:family="text">
      <style:text-properties style:text-scale="113%" fo:font-size="8.5pt" style:font-size-asian="8.5pt"/>
    </style:style>
    <style:style style:name="T80" style:parent-style-name="DefaultParagraphFont" style:family="text">
      <style:text-properties fo:letter-spacing="0.0062in" style:text-scale="113%" fo:font-size="8.5pt" style:font-size-asian="8.5pt"/>
    </style:style>
    <style:style style:name="T81" style:parent-style-name="DefaultParagraphFont" style:family="text">
      <style:text-properties style:text-scale="113%" fo:font-size="8.5pt" style:font-size-asian="8.5pt"/>
    </style:style>
    <style:style style:name="P82" style:parent-style-name="Normal" style:family="paragraph">
      <style:paragraph-properties fo:margin-bottom="0.1111in" fo:line-height="107%" fo:margin-left="0in" fo:text-indent="0in">
        <style:tab-stops/>
      </style:paragraph-properties>
    </style:style>
    <style:style style:name="P83" style:parent-style-name="Normal" style:family="paragraph">
      <style:paragraph-properties fo:margin-bottom="0.1111in" fo:line-height="107%" fo:margin-left="0in" fo:text-indent="0in">
        <style:tab-stops/>
      </style:paragraph-properties>
    </style:style>
    <style:style style:name="P84" style:parent-style-name="Normal" style:family="paragraph">
      <style:paragraph-properties fo:margin-bottom="0.1111in" fo:line-height="107%" fo:margin-left="0in" fo:text-indent="0in">
        <style:tab-stops/>
      </style:paragraph-properties>
    </style:style>
    <style:style style:name="T85" style:parent-style-name="DefaultParagraphFont" style:family="text">
      <style:text-properties fo:letter-spacing="0.0062in" style:text-scale="109%" fo:font-size="8.5pt" style:font-size-asian="8.5pt"/>
    </style:style>
    <style:style style:name="T86" style:parent-style-name="DefaultParagraphFont" style:family="text">
      <style:text-properties style:text-scale="109%" fo:font-size="8.5pt" style:font-size-asian="8.5pt"/>
    </style:style>
    <style:style style:name="T87" style:parent-style-name="DefaultParagraphFont" style:family="text">
      <style:text-properties style:text-scale="109%" fo:font-size="8.5pt" style:font-size-asian="8.5pt"/>
    </style:style>
    <style:style style:name="P88" style:parent-style-name="Normal" style:family="paragraph">
      <style:paragraph-properties fo:margin-bottom="0.1111in" fo:line-height="107%" fo:margin-left="0in" fo:text-indent="0in">
        <style:tab-stops/>
      </style:paragraph-properties>
    </style:style>
    <style:style style:name="P89" style:parent-style-name="Normal" style:family="paragraph">
      <style:paragraph-properties fo:margin-bottom="0.1111in" fo:line-height="107%" fo:margin-left="0in" fo:text-indent="0in">
        <style:tab-stops/>
      </style:paragraph-properties>
    </style:style>
    <style:style style:name="T90" style:parent-style-name="DefaultParagraphFont" style:family="text">
      <style:text-properties style:text-scale="110%" fo:font-size="8.5pt" style:font-size-asian="8.5pt"/>
    </style:style>
    <style:style style:name="P91" style:parent-style-name="Normal" style:family="paragraph">
      <style:paragraph-properties fo:margin-bottom="0.1111in" fo:line-height="107%" fo:margin-left="0in" fo:text-indent="0in">
        <style:tab-stops/>
      </style:paragraph-properties>
    </style:style>
    <style:style style:name="P92" style:parent-style-name="Normal" style:family="paragraph">
      <style:paragraph-properties fo:margin-bottom="0.1111in" fo:line-height="107%" fo:margin-left="0in" fo:text-indent="0in">
        <style:tab-stops/>
      </style:paragraph-properties>
    </style:style>
    <style:style style:name="T93" style:parent-style-name="DefaultParagraphFont" style:family="text">
      <style:text-properties fo:letter-spacing="0.0062in" style:text-scale="107%" fo:font-size="8.5pt" style:font-size-asian="8.5pt"/>
    </style:style>
    <style:style style:name="T94" style:parent-style-name="DefaultParagraphFont" style:family="text">
      <style:text-properties style:text-scale="107%" fo:font-size="8.5pt" style:font-size-asian="8.5pt"/>
    </style:style>
    <style:style style:name="P95" style:parent-style-name="Normal" style:family="paragraph">
      <style:paragraph-properties fo:margin-bottom="0.1111in" fo:line-height="107%" fo:margin-left="0in" fo:text-indent="0in">
        <style:tab-stops/>
      </style:paragraph-properties>
    </style:style>
    <style:style style:name="P96" style:parent-style-name="Normal" style:family="paragraph">
      <style:paragraph-properties fo:margin-bottom="0.1111in" fo:line-height="107%" fo:margin-left="0in" fo:text-indent="0in">
        <style:tab-stops/>
      </style:paragraph-properties>
    </style:style>
    <style:style style:name="T97" style:parent-style-name="DefaultParagraphFont" style:family="text">
      <style:text-properties style:text-scale="113%" fo:font-size="8.5pt" style:font-size-asian="8.5pt"/>
    </style:style>
    <style:style style:name="T98" style:parent-style-name="DefaultParagraphFont" style:family="text">
      <style:text-properties fo:letter-spacing="0.0062in" style:text-scale="113%" fo:font-size="8.5pt" style:font-size-asian="8.5pt"/>
    </style:style>
    <style:style style:name="T99" style:parent-style-name="DefaultParagraphFont" style:family="text">
      <style:text-properties style:text-scale="113%" fo:font-size="8.5pt" style:font-size-asian="8.5pt"/>
    </style:style>
    <style:style style:name="T100" style:parent-style-name="DefaultParagraphFont" style:family="text">
      <style:text-properties fo:letter-spacing="0.0062in" style:text-scale="113%" fo:font-size="8.5pt" style:font-size-asian="8.5pt"/>
    </style:style>
    <style:style style:name="T101" style:parent-style-name="DefaultParagraphFont" style:family="text">
      <style:text-properties style:text-scale="113%" fo:font-size="8.5pt" style:font-size-asian="8.5pt"/>
    </style:style>
    <style:style style:name="P102" style:parent-style-name="Normal" style:family="paragraph">
      <style:paragraph-properties fo:margin-bottom="0.1111in" fo:line-height="107%" fo:margin-left="0in" fo:text-indent="0in">
        <style:tab-stops/>
      </style:paragraph-properties>
    </style:style>
    <style:style style:name="P103" style:parent-style-name="Normal" style:family="paragraph">
      <style:paragraph-properties fo:margin-bottom="0.1111in" fo:line-height="107%" fo:margin-left="0in" fo:text-indent="0in">
        <style:tab-stops/>
      </style:paragraph-properties>
    </style:style>
    <style:style style:name="T104" style:parent-style-name="DefaultParagraphFont" style:family="text">
      <style:text-properties fo:letter-spacing="0.0062in" style:text-scale="104%" fo:font-size="8.5pt" style:font-size-asian="8.5pt"/>
    </style:style>
    <style:style style:name="T105" style:parent-style-name="DefaultParagraphFont" style:family="text">
      <style:text-properties style:text-scale="104%" fo:font-size="8.5pt" style:font-size-asian="8.5pt"/>
    </style:style>
    <style:style style:name="P106" style:parent-style-name="Normal" style:family="paragraph">
      <style:paragraph-properties fo:margin-bottom="0.1111in" fo:line-height="107%" fo:margin-left="0in" fo:text-indent="0in">
        <style:tab-stops/>
      </style:paragraph-properties>
    </style:style>
    <style:style style:name="T107" style:parent-style-name="DefaultParagraphFont" style:family="text">
      <style:text-properties style:text-scale="114%" fo:font-size="8.5pt" style:font-size-asian="8.5pt"/>
    </style:style>
    <style:style style:name="T108" style:parent-style-name="DefaultParagraphFont" style:family="text">
      <style:text-properties fo:letter-spacing="0.0062in" style:text-scale="114%" fo:font-size="8.5pt" style:font-size-asian="8.5pt"/>
    </style:style>
    <style:style style:name="T109" style:parent-style-name="DefaultParagraphFont" style:family="text">
      <style:text-properties style:text-scale="114%" fo:font-size="8.5pt" style:font-size-asian="8.5pt"/>
    </style:style>
    <style:style style:name="T110" style:parent-style-name="DefaultParagraphFont" style:family="text">
      <style:text-properties fo:letter-spacing="0.0062in" style:text-scale="114%" fo:font-size="8.5pt" style:font-size-asian="8.5pt"/>
    </style:style>
    <style:style style:name="T111" style:parent-style-name="DefaultParagraphFont" style:family="text">
      <style:text-properties style:text-scale="114%" fo:font-size="8.5pt" style:font-size-asian="8.5pt"/>
    </style:style>
    <style:style style:name="P112" style:parent-style-name="Normal" style:family="paragraph">
      <style:paragraph-properties fo:margin-bottom="0.1111in" fo:line-height="107%" fo:margin-left="0in" fo:text-indent="0in">
        <style:tab-stops/>
      </style:paragraph-properties>
    </style:style>
    <style:style style:name="P113" style:parent-style-name="Normal" style:family="paragraph">
      <style:paragraph-properties fo:margin-bottom="0.1111in" fo:line-height="107%" fo:margin-left="0in" fo:text-indent="0in">
        <style:tab-stops/>
      </style:paragraph-properties>
    </style:style>
    <style:style style:name="T114" style:parent-style-name="DefaultParagraphFont" style:family="text">
      <style:text-properties fo:letter-spacing="0.0062in" style:text-scale="110%" fo:font-size="8.5pt" style:font-size-asian="8.5pt"/>
    </style:style>
    <style:style style:name="T115" style:parent-style-name="DefaultParagraphFont" style:family="text">
      <style:text-properties style:text-scale="110%" fo:font-size="8.5pt" style:font-size-asian="8.5pt"/>
    </style:style>
    <style:style style:name="P116" style:parent-style-name="Normal" style:family="paragraph">
      <style:paragraph-properties fo:margin-bottom="0.1111in" fo:line-height="107%" fo:margin-left="0in" fo:text-indent="0in">
        <style:tab-stops/>
      </style:paragraph-properties>
    </style:style>
    <style:style style:name="P117" style:parent-style-name="Normal" style:family="paragraph">
      <style:paragraph-properties fo:margin-bottom="0.1111in" fo:line-height="107%" fo:margin-left="0in" fo:text-indent="0in">
        <style:tab-stops/>
      </style:paragraph-properties>
    </style:style>
    <style:style style:name="T118" style:parent-style-name="DefaultParagraphFont" style:family="text">
      <style:text-properties style:text-scale="110%" fo:font-size="8.5pt" style:font-size-asian="8.5pt"/>
    </style:style>
    <style:style style:name="T119" style:parent-style-name="DefaultParagraphFont" style:family="text">
      <style:text-properties fo:letter-spacing="0.0062in" style:text-scale="110%" fo:font-size="8.5pt" style:font-size-asian="8.5pt"/>
    </style:style>
    <style:style style:name="T120" style:parent-style-name="DefaultParagraphFont" style:family="text">
      <style:text-properties style:text-scale="110%" fo:font-size="8.5pt" style:font-size-asian="8.5pt"/>
    </style:style>
    <style:style style:name="T121" style:parent-style-name="DefaultParagraphFont" style:family="text">
      <style:text-properties fo:letter-spacing="0.0062in" style:text-scale="110%" fo:font-size="8.5pt" style:font-size-asian="8.5pt"/>
    </style:style>
    <style:style style:name="T122" style:parent-style-name="DefaultParagraphFont" style:family="text">
      <style:text-properties style:text-scale="110%" fo:font-size="8.5pt" style:font-size-asian="8.5pt"/>
    </style:style>
    <style:style style:name="P123" style:parent-style-name="Normal" style:family="paragraph">
      <style:paragraph-properties fo:margin-bottom="0.1111in" fo:line-height="107%" fo:margin-left="0in" fo:text-indent="0in">
        <style:tab-stops/>
      </style:paragraph-properties>
    </style:style>
    <style:style style:name="P124" style:parent-style-name="Normal" style:family="paragraph">
      <style:paragraph-properties fo:margin-bottom="0.1111in" fo:line-height="107%" fo:margin-left="0in" fo:text-indent="0in">
        <style:tab-stops/>
      </style:paragraph-properties>
    </style:style>
    <style:style style:name="T125" style:parent-style-name="DefaultParagraphFont" style:family="text">
      <style:text-properties fo:letter-spacing="0.0062in" style:text-scale="107%" fo:font-size="8.5pt" style:font-size-asian="8.5pt"/>
    </style:style>
    <style:style style:name="T126" style:parent-style-name="DefaultParagraphFont" style:family="text">
      <style:text-properties style:text-scale="107%" fo:font-size="8.5pt" style:font-size-asian="8.5pt"/>
    </style:style>
    <style:style style:name="P127" style:parent-style-name="Normal" style:family="paragraph">
      <style:paragraph-properties fo:margin-bottom="0.1111in" fo:line-height="107%" fo:margin-left="0in" fo:text-indent="0in">
        <style:tab-stops/>
      </style:paragraph-properties>
    </style:style>
    <style:style style:name="P128" style:parent-style-name="Normal" style:family="paragraph">
      <style:paragraph-properties fo:margin-bottom="0.1111in" fo:line-height="107%" fo:margin-left="0in" fo:text-indent="0in">
        <style:tab-stops/>
      </style:paragraph-properties>
    </style:style>
    <style:style style:name="T129" style:parent-style-name="DefaultParagraphFont" style:family="text">
      <style:text-properties style:text-scale="112%" fo:font-size="8.5pt" style:font-size-asian="8.5pt"/>
    </style:style>
    <style:style style:name="T130" style:parent-style-name="DefaultParagraphFont" style:family="text">
      <style:text-properties fo:letter-spacing="0.0062in" style:text-scale="112%" fo:font-size="8.5pt" style:font-size-asian="8.5pt"/>
    </style:style>
    <style:style style:name="T131" style:parent-style-name="DefaultParagraphFont" style:family="text">
      <style:text-properties style:text-scale="112%" fo:font-size="8.5pt" style:font-size-asian="8.5pt"/>
    </style:style>
    <style:style style:name="T132" style:parent-style-name="DefaultParagraphFont" style:family="text">
      <style:text-properties fo:letter-spacing="0.0062in" style:text-scale="112%" fo:font-size="8.5pt" style:font-size-asian="8.5pt"/>
    </style:style>
    <style:style style:name="T133" style:parent-style-name="DefaultParagraphFont" style:family="text">
      <style:text-properties style:text-scale="112%" fo:font-size="8.5pt" style:font-size-asian="8.5pt"/>
    </style:style>
    <style:style style:name="P134" style:parent-style-name="Normal" style:family="paragraph">
      <style:paragraph-properties fo:margin-bottom="0.1111in" fo:line-height="107%" fo:margin-left="0in" fo:text-indent="0in">
        <style:tab-stops/>
      </style:paragraph-properties>
    </style:style>
    <style:style style:name="P135" style:parent-style-name="Normal" style:family="paragraph">
      <style:paragraph-properties fo:margin-bottom="0.1111in" fo:line-height="107%" fo:margin-left="0in" fo:text-indent="0in">
        <style:tab-stops/>
      </style:paragraph-properties>
    </style:style>
    <style:style style:name="T136" style:parent-style-name="DefaultParagraphFont" style:family="text">
      <style:text-properties fo:letter-spacing="0.0062in" style:text-scale="110%" fo:font-size="8.5pt" style:font-size-asian="8.5pt"/>
    </style:style>
    <style:style style:name="T137" style:parent-style-name="DefaultParagraphFont" style:family="text">
      <style:text-properties style:text-scale="110%" fo:font-size="8.5pt" style:font-size-asian="8.5pt"/>
    </style:style>
    <style:style style:name="P138" style:parent-style-name="Normal" style:family="paragraph">
      <style:paragraph-properties fo:margin-bottom="0.1111in" fo:line-height="107%" fo:margin-left="0in" fo:text-indent="0in">
        <style:tab-stops/>
      </style:paragraph-properties>
    </style:style>
    <style:style style:name="P139" style:parent-style-name="Normal" style:family="paragraph">
      <style:paragraph-properties fo:margin-bottom="0.1111in" fo:line-height="107%" fo:margin-left="0in" fo:text-indent="0in">
        <style:tab-stops/>
      </style:paragraph-properties>
    </style:style>
    <style:style style:name="P140" style:parent-style-name="Normal" style:family="paragraph">
      <style:paragraph-properties fo:margin-bottom="0.1111in" fo:line-height="107%" fo:margin-left="0in" fo:text-indent="0in">
        <style:tab-stops/>
      </style:paragraph-properties>
    </style:style>
    <style:style style:name="T141" style:parent-style-name="DefaultParagraphFont" style:family="text">
      <style:text-properties fo:color="#454545" style:text-scale="110%"/>
    </style:style>
    <style:style style:name="T142" style:parent-style-name="DefaultParagraphFont" style:family="text">
      <style:text-properties fo:color="#454545" fo:letter-spacing="0.0069in" style:text-scale="110%"/>
    </style:style>
    <style:style style:name="T143" style:parent-style-name="DefaultParagraphFont" style:family="text">
      <style:text-properties fo:color="#454545" style:text-scale="110%"/>
    </style:style>
    <style:style style:name="T144" style:parent-style-name="DefaultParagraphFont" style:family="text">
      <style:text-properties fo:color="#454545" fo:letter-spacing="0.0069in" style:text-scale="110%"/>
    </style:style>
    <style:style style:name="T145" style:parent-style-name="DefaultParagraphFont" style:family="text">
      <style:text-properties fo:color="#454545" style:text-scale="110%"/>
    </style:style>
    <style:style style:name="T146" style:parent-style-name="DefaultParagraphFont" style:family="text">
      <style:text-properties fo:color="#454545" fo:letter-spacing="0.0069in" style:text-scale="110%"/>
    </style:style>
    <style:style style:name="T147" style:parent-style-name="DefaultParagraphFont" style:family="text">
      <style:text-properties fo:color="#454545" style:text-scale="110%"/>
    </style:style>
    <style:style style:name="T148" style:parent-style-name="DefaultParagraphFont" style:family="text">
      <style:text-properties fo:color="#454545" fo:letter-spacing="0.0069in" style:text-scale="110%"/>
    </style:style>
    <style:style style:name="T149" style:parent-style-name="DefaultParagraphFont" style:family="text">
      <style:text-properties fo:color="#454545" style:text-scale="110%"/>
    </style:style>
    <style:style style:name="P150" style:parent-style-name="Normal" style:family="paragraph">
      <style:paragraph-properties fo:margin-bottom="0.1111in" fo:line-height="107%" fo:margin-left="0in" fo:text-indent="0in">
        <style:tab-stops/>
      </style:paragraph-properties>
    </style:style>
    <style:style style:name="T151" style:parent-style-name="DefaultParagraphFont" style:family="text">
      <style:text-properties fo:color="#454545" style:text-scale="119%"/>
    </style:style>
    <style:style style:name="P152" style:parent-style-name="Normal" style:family="paragraph">
      <style:paragraph-properties fo:margin-bottom="0.1111in" fo:line-height="107%" fo:margin-left="0in" fo:text-indent="0in">
        <style:tab-stops/>
      </style:paragraph-properties>
    </style:style>
    <style:style style:name="T153" style:parent-style-name="DefaultParagraphFont" style:family="text">
      <style:text-properties style:text-scale="197%"/>
    </style:style>
    <style:style style:name="P154" style:parent-style-name="Normal" style:family="paragraph">
      <style:paragraph-properties fo:margin-bottom="0in" fo:line-height="107%" fo:margin-left="0in" fo:text-indent="0in">
        <style:tab-stops/>
      </style:paragraph-properties>
    </style:style>
    <style:style style:name="T155" style:parent-style-name="DefaultParagraphFont" style:family="text">
      <style:text-properties fo:font-size="16.5pt" style:font-size-asian="16.5pt"/>
    </style:style>
    <style:style style:name="P156" style:parent-style-name="Normal" style:family="paragraph">
      <style:paragraph-properties fo:margin-bottom="0.0576in" fo:line-height="107%" fo:margin-left="0.0562in" fo:text-indent="0in">
        <style:tab-stops/>
      </style:paragraph-properties>
    </style:style>
    <style:style style:name="T157" style:parent-style-name="DefaultParagraphFont" style:family="text">
      <style:text-properties fo:font-size="7pt" style:font-size-asian="7pt"/>
    </style:style>
    <style:style style:name="P158" style:parent-style-name="Normal" style:family="paragraph">
      <style:paragraph-properties fo:margin-bottom="0.3604in" fo:line-height="107%" fo:margin-left="0in" fo:text-indent="0in">
        <style:tab-stops/>
      </style:paragraph-properties>
    </style:style>
    <style:style style:name="T159" style:parent-style-name="DefaultParagraphFont" style:family="text">
      <style:text-properties fo:font-size="8pt" style:font-size-asian="8pt"/>
    </style:style>
    <style:style style:name="P160" style:parent-style-name="Normal" style:family="paragraph">
      <style:paragraph-properties fo:margin-bottom="0.1in" fo:margin-left="-0.0034in" fo:margin-right="0.0215in">
        <style:tab-stops/>
      </style:paragraph-properties>
    </style:style>
    <style:style style:name="P161" style:parent-style-name="Normal" style:family="paragraph">
      <style:paragraph-properties fo:margin-left="-0.0034in" fo:margin-right="0.0215in">
        <style:tab-stops/>
      </style:paragraph-properties>
    </style:style>
    <style:style style:name="P162" style:parent-style-name="Normal" style:family="paragraph">
      <style:paragraph-properties fo:margin-left="-0.0034in" fo:margin-right="0.0215in">
        <style:tab-stops/>
      </style:paragraph-properties>
    </style:style>
    <style:style style:name="P163" style:parent-style-name="Normal" style:family="paragraph">
      <style:paragraph-properties fo:margin-left="-0.0034in" fo:margin-right="0.0215in">
        <style:tab-stops/>
      </style:paragraph-properties>
    </style:style>
    <style:style style:name="P164" style:parent-style-name="Normal" style:list-style-name="LFO1" style:family="paragraph">
      <style:paragraph-properties fo:margin-right="0.0215in" fo:text-indent="-0.0826in"/>
    </style:style>
    <style:style style:name="P165" style:parent-style-name="Normal" style:list-style-name="LFO1" style:family="paragraph">
      <style:paragraph-properties fo:margin-bottom="0in" fo:line-height="192%" fo:margin-right="0.0215in" fo:text-indent="-0.0826in"/>
    </style:style>
    <style:style style:name="T166" style:parent-style-name="DefaultParagraphFont" style:family="text">
      <style:text-properties style:font-name="Arial" style:font-name-asian="Arial" style:font-name-complex="Arial" fo:font-size="8pt" style:font-size-asian="8pt"/>
    </style:style>
    <style:style style:name="T167" style:parent-style-name="DefaultParagraphFont" style:family="text">
      <style:text-properties style:font-name="Arial" style:font-name-asian="Arial" style:font-name-complex="Arial" fo:font-size="8pt" style:font-size-asian="8pt"/>
    </style:style>
    <style:style style:name="P168" style:parent-style-name="Normal" style:family="paragraph">
      <style:paragraph-properties fo:margin-bottom="0.6638in" fo:line-height="110%" fo:margin-left="0in" fo:text-indent="0in">
        <style:tab-stops>
          <style:tab-stop style:type="center" style:position="4.2916in"/>
        </style:tab-stops>
      </style:paragraph-properties>
    </style:style>
    <style:style style:name="T169" style:parent-style-name="DefaultParagraphFont" style:family="text">
      <style:text-properties style:font-name="Arial" style:font-name-asian="Arial" style:font-name-complex="Arial" fo:font-size="8pt" style:font-size-asian="8pt"/>
    </style:style>
    <style:style style:name="T170" style:parent-style-name="DefaultParagraphFont" style:family="text">
      <style:text-properties style:font-name="Arial" style:font-name-asian="Arial" style:font-name-complex="Arial" fo:font-size="8pt" style:font-size-asian="8pt"/>
    </style:style>
    <style:style style:name="P171" style:parent-style-name="Normal" style:family="paragraph">
      <style:paragraph-properties fo:margin-left="-0.0034in" fo:margin-right="0.0215in">
        <style:tab-stops/>
      </style:paragraph-properties>
    </style:style>
    <style:style style:name="P172" style:parent-style-name="Normal" style:list-style-name="LFO1" style:family="paragraph">
      <style:paragraph-properties fo:margin-right="0.0215in" fo:text-indent="-0.0826in"/>
    </style:style>
    <style:style style:name="P173" style:parent-style-name="Normal" style:family="paragraph">
      <style:paragraph-properties fo:margin-left="-0.0034in" fo:margin-right="0.0215in">
        <style:tab-stops/>
      </style:paragraph-properties>
    </style:style>
    <style:style style:name="P174" style:parent-style-name="Normal" style:list-style-name="LFO1" style:family="paragraph">
      <style:paragraph-properties fo:margin-bottom="0.0062in" fo:margin-right="0.0215in" fo:text-indent="-0.0826in"/>
    </style:style>
    <style:style style:name="P175" style:parent-style-name="Normal" style:family="paragraph">
      <style:paragraph-properties fo:margin-left="-0.0034in" fo:margin-right="-0.1534in">
        <style:tab-stops/>
      </style:paragraph-properties>
    </style:style>
    <style:style style:name="P176" style:parent-style-name="Normal" style:family="paragraph">
      <style:paragraph-properties fo:margin-bottom="0.0993in" fo:margin-left="-0.0034in" fo:margin-right="0.0215in">
        <style:tab-stops/>
      </style:paragraph-properties>
    </style:style>
    <style:style style:name="P177" style:parent-style-name="Normal" style:family="paragraph">
      <style:paragraph-properties fo:margin-bottom="0.0618in" fo:line-height="107%" fo:margin-left="0in" fo:text-indent="0in">
        <style:tab-stops/>
      </style:paragraph-properties>
    </style:style>
    <style:style style:name="P178" style:parent-style-name="Normal" style:family="paragraph">
      <style:paragraph-properties fo:margin-bottom="0.193in" fo:line-height="107%" fo:margin-left="0in" fo:margin-right="-0.0125in" fo:text-indent="0in">
        <style:tab-stops/>
      </style:paragraph-properties>
    </style:style>
    <style:style style:name="T179" style:parent-style-name="DefaultParagraphFont" style:family="text">
      <style:text-properties fo:font-size="11pt" style:font-size-asian="11pt"/>
    </style:style>
    <style:style style:name="P180" style:parent-style-name="Normal" style:family="paragraph">
      <style:paragraph-properties fo:margin-bottom="0.1409in" fo:line-height="107%" fo:margin-left="0.0048in" fo:margin-right="-0.0076in" fo:text-indent="0in">
        <style:tab-stops/>
      </style:paragraph-properties>
    </style:style>
    <style:style style:name="T181" style:parent-style-name="DefaultParagraphFont" style:family="text">
      <style:text-properties fo:font-size="11pt" style:font-size-asian="11pt"/>
    </style:style>
    <style:style style:name="P182" style:parent-style-name="Normal" style:family="paragraph">
      <style:paragraph-properties fo:margin-bottom="0.1111in" fo:line-height="107%" fo:margin-left="0in" fo:text-indent="0in">
        <style:tab-stops/>
      </style:paragraph-properties>
    </style:style>
    <style:style style:name="T183" style:parent-style-name="DefaultParagraphFont" style:family="text">
      <style:text-properties style:text-scale="108%" fo:font-size="8pt" style:font-size-asian="8pt"/>
    </style:style>
    <style:style style:name="TableColumn185" style:family="table-column">
      <style:table-column-properties style:column-width="7.5972in"/>
    </style:style>
    <style:style style:name="Table184" style:family="table">
      <style:table-properties style:width="7.5972in" fo:margin-left="0.0048in" table:align="left"/>
    </style:style>
    <style:style style:name="TableRow186" style:family="table-row">
      <style:table-row-properties style:min-row-height="0.5736in"/>
    </style:style>
    <style:style style:name="TableCell187" style:family="table-cell">
      <style:table-cell-properties fo:border="0.0104in solid #DDDDDD" style:writing-mode="lr-tb" style:vertical-align="middle" fo:padding-top="0in" fo:padding-left="0.1458in" fo:padding-bottom="0in" fo:padding-right="0.0798in"/>
    </style:style>
    <style:style style:name="P188" style:parent-style-name="Normal" style:family="paragraph">
      <style:paragraph-properties fo:margin-bottom="0in" fo:line-height="107%" fo:margin-left="0in" fo:text-indent="0in">
        <style:tab-stops/>
      </style:paragraph-properties>
    </style:style>
    <style:style style:name="TableRow189" style:family="table-row">
      <style:table-row-properties style:min-row-height="0.3854in"/>
    </style:style>
    <style:style style:name="TableCell190" style:family="table-cell">
      <style:table-cell-properties fo:border="0.0104in solid #DDDDDD" style:writing-mode="lr-tb" style:vertical-align="middle" fo:padding-top="0in" fo:padding-left="0.1458in" fo:padding-bottom="0in" fo:padding-right="0.0798in"/>
    </style:style>
    <style:style style:name="P191" style:parent-style-name="Normal" style:family="paragraph">
      <style:paragraph-properties fo:margin-bottom="0in" fo:line-height="107%" fo:margin-left="0in" fo:text-indent="0in">
        <style:tab-stops/>
      </style:paragraph-properties>
    </style:style>
    <style:style style:name="TableRow192" style:family="table-row">
      <style:table-row-properties style:min-row-height="0.5736in"/>
    </style:style>
    <style:style style:name="TableCell193" style:family="table-cell">
      <style:table-cell-properties fo:border="0.0104in solid #DDDDDD" style:writing-mode="lr-tb" style:vertical-align="middle" fo:padding-top="0in" fo:padding-left="0.1458in" fo:padding-bottom="0in" fo:padding-right="0.0798in"/>
    </style:style>
    <style:style style:name="P194" style:parent-style-name="Normal" style:family="paragraph">
      <style:paragraph-properties fo:margin-bottom="0in" fo:line-height="107%" fo:margin-left="0in" fo:text-indent="0in">
        <style:tab-stops/>
      </style:paragraph-properties>
    </style:style>
    <style:style style:name="TableRow195" style:family="table-row">
      <style:table-row-properties style:min-row-height="0.5736in"/>
    </style:style>
    <style:style style:name="TableCell196" style:family="table-cell">
      <style:table-cell-properties fo:border="0.0104in solid #DDDDDD" style:writing-mode="lr-tb" style:vertical-align="middle" fo:padding-top="0in" fo:padding-left="0.1458in" fo:padding-bottom="0in" fo:padding-right="0.0798in"/>
    </style:style>
    <style:style style:name="P197" style:parent-style-name="Normal" style:family="paragraph">
      <style:paragraph-properties fo:margin-bottom="0in" fo:line-height="107%" fo:margin-left="0in" fo:text-indent="0in">
        <style:tab-stops/>
      </style:paragraph-properties>
    </style:style>
    <style:style style:name="TableRow198" style:family="table-row">
      <style:table-row-properties style:min-row-height="0.5736in"/>
    </style:style>
    <style:style style:name="TableCell199" style:family="table-cell">
      <style:table-cell-properties fo:border="0.0104in solid #DDDDDD" style:writing-mode="lr-tb" style:vertical-align="middle" fo:padding-top="0in" fo:padding-left="0.1458in" fo:padding-bottom="0in" fo:padding-right="0.0798in"/>
    </style:style>
    <style:style style:name="P200" style:parent-style-name="Normal" style:family="paragraph">
      <style:paragraph-properties fo:margin-bottom="0in" fo:line-height="107%" fo:margin-left="0in" fo:text-indent="0in">
        <style:tab-stops/>
      </style:paragraph-properties>
    </style:style>
    <style:style style:name="P201" style:parent-style-name="Normal" style:family="paragraph">
      <style:paragraph-properties fo:margin-bottom="0.1062in" fo:line-height="110%" fo:margin-left="0in" fo:text-indent="0in">
        <style:tab-stops>
          <style:tab-stop style:type="right" style:position="7.5944in"/>
        </style:tab-stops>
      </style:paragraph-properties>
    </style:style>
    <style:style style:name="T202" style:parent-style-name="DefaultParagraphFont" style:family="text">
      <style:text-properties style:font-name="Arial" style:font-name-asian="Arial" style:font-name-complex="Arial" fo:font-size="8pt" style:font-size-asian="8pt"/>
    </style:style>
    <style:style style:name="T203" style:parent-style-name="DefaultParagraphFont" style:family="text">
      <style:text-properties style:font-name="Arial" style:font-name-asian="Arial" style:font-name-complex="Arial" fo:font-size="8pt" style:font-size-asian="8pt"/>
    </style:style>
    <style:style style:name="T204" style:parent-style-name="DefaultParagraphFont" style:family="text">
      <style:text-properties style:font-name="Arial" style:font-name-asian="Arial" style:font-name-complex="Arial" fo:font-size="8pt" style:font-size-asian="8pt"/>
    </style:style>
    <style:style style:family="graphic" style:name="a86">
      <style:graphic-properties draw:fill="solid" draw:fill-color="#ffffff" draw:opacity="100%" draw:stroke="none"/>
    </style:style>
    <style:style style:family="graphic" style:name="a87">
      <style:graphic-properties draw:fill="solid" draw:fill-color="#ffffff" draw:opacity="100%" draw:stroke="non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draw:fill="solid" draw:fill-color="#ffffff" draw:opacity="100%" draw:stroke="none"/>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draw:fill="solid" draw:fill-color="#ffffff" draw:opacity="100%" draw:stroke="non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draw:fill="solid" draw:fill-color="#097189" draw:opacity="100%" draw:stroke="non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draw:fill="solid" draw:fill-color="#097189" draw:opacity="100%" draw:stroke="none"/>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solid" draw:fill-color="#ffffff" draw:opacity="100%" draw:stroke="none"/>
    </style:style>
    <style:style style:family="graphic" style:name="a24">
      <style:graphic-properties draw:fill="solid" draw:fill-color="#097189" draw:opacity="100%" draw:stroke="non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draw:fill="solid" draw:fill-color="#097189" draw:opacity="100%" draw:stroke="none"/>
    </style:style>
    <style:style style:family="graphic" style:name="a90">
      <style:graphic-properties/>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solid" draw:fill-color="#f1f1f1" draw:opacity="100%" draw:stroke="non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solid" draw:fill-color="#a3a3a3" draw:opacity="100%" draw:stroke="none"/>
    </style:style>
    <style:style style:family="graphic" style:name="a2">
      <style:graphic-properties draw:fill="solid" draw:fill-color="#f1f1f1" draw:opacity="100%" draw:stroke="none"/>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505050" draw:opacity="100%" draw:stroke="none"/>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draw:fill="none" draw:stroke="solid" svg:stroke-width="0.0094in" svg:stroke-color="#cccccc" svg:stroke-opacity="100%" draw:stroke-linejoin="miter" svg:stroke-linecap="butt"/>
    </style:style>
    <style:style style:family="graphic" style:name="a4">
      <style:graphic-properties draw:fill="solid" draw:fill-color="#f1f1f1" draw:opacity="100%" draw:stroke="none"/>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000000" draw:opacity="20%" draw:stroke="non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solid" draw:fill-color="#097189" draw:opacity="100%" draw:stroke="non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draw:fill="solid" draw:fill-color="#097189" draw:opacity="100%" draw:stroke="none"/>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draw:fill="none" draw:stroke="solid" svg:stroke-width="0.0094in" svg:stroke-color="#79a02e" svg:stroke-opacity="100%" draw:stroke-linejoin="miter" svg:stroke-linecap="butt"/>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parent-style-name="Graphics">
      <style:graphic-properties fo:border="none" fo:background-color="transparent"/>
    </style:style>
    <style:style style:family="graphic" style:name="a75">
      <style:graphic-properties/>
    </style:style>
    <style:style style:family="graphic" style:name="a76" style:parent-style-name="Graphics">
      <style:graphic-properties fo:border="none" fo:background-color="transparent"/>
    </style:style>
    <style:style style:family="graphic" style:name="a77">
      <style:graphic-properties draw:fill="solid" draw:fill-color="#eeeeee" draw:opacity="100%"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draw:fill="none" draw:stroke="solid" svg:stroke-width="0.0094in" svg:stroke-color="#dddddd" svg:stroke-opacity="100%" draw:stroke-linejoin="miter" svg:stroke-linecap="butt"/>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solid" draw:fill-color="#097189" draw:opacity="100%" draw:stroke="non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979797" draw:opacity="30.196%" draw:stroke="none"/>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draw:fill="solid" draw:fill-color="#097189" draw:opacity="100%" draw:stroke="non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fill="solid" draw:fill-color="#979797" draw:opacity="30.196%" draw:stroke="none"/>
    </style:style>
    <style:style style:family="graphic" style:name="a16">
      <style:graphic-properties/>
    </style:style>
    <style:style style:family="graphic" style:name="a17">
      <style:graphic-properties draw:fill="solid" draw:fill-color="#097189" draw:opacity="100%" draw:stroke="none"/>
    </style:style>
    <style:style style:family="graphic" style:name="a18">
      <style:graphic-properties draw:fill="solid" draw:fill-color="#097189" draw:opacity="100%" draw:stroke="none"/>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draw:fill="solid" draw:fill-color="#ffffff" draw:opacity="100%" draw:stroke="none"/>
    </style:style>
    <style:style style:family="graphic" style:name="a81">
      <style:graphic-properties draw:fill="solid" draw:fill-color="#ffffff" draw:opacity="100%" draw:stroke="none"/>
    </style:style>
    <style:style style:family="graphic" style:name="a82">
      <style:graphic-properties draw:fill="solid" draw:fill-color="#ffffff" draw:opacity="100%" draw:stroke="none"/>
    </style:style>
    <style:style style:family="graphic" style:name="a83">
      <style:graphic-properties draw:fill="solid" draw:fill-color="#ffffff" draw:opacity="100%" draw:stroke="none"/>
    </style:style>
    <style:style style:family="graphic" style:name="a84">
      <style:graphic-properties draw:fill="solid" draw:fill-color="#ffffff" draw:opacity="100%" draw:stroke="none"/>
    </style:style>
    <style:style style:family="graphic" style:name="a85">
      <style:graphic-properties draw:fill="solid" draw:fill-color="#ffffff" draw:opacity="100%" draw:stroke="none"/>
    </style:style>
  </office:automatic-styles>
  <office:body>
    <office:text text:use-soft-page-breaks="true">
      <text:p text:style-name="P1"><text:span text:style-name="T2">27/08/2020</text:span><text:span text:style-name="T3"><text:tab/>Esclarecimentos sobre a suspensão do reajuste de planos de saúde - ANS - Agência Nacional de Saúde Suplementar</text:span></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text:span text:style-name="T11">A</text:span></text:p>
          </table:table-cell>
          <table:table-cell table:style-name="TableCell12">
            <text:p text:style-name="P13"><text:s/></text:p>
          </table:table-cell>
          <table:table-cell table:style-name="TableCell14">
            <text:p text:style-name="P15"><text:span text:style-name="T16">A</text:span></text:p>
          </table:table-cell>
        </table:table-row>
      </table:table>
      <text:p text:style-name="P17"><text:a xlink:href="http://www.ans.gov.br/acessibilidade" office:target-frame-name="_top" xlink:show="replace"><text:span text:style-name="T18">Acessibilidade</text:span></text:a><text:a xlink:href="http://www.ans.gov.br/acessibilidade" office:target-frame-name="_top" xlink:show="replace"><text:span text:style-name="T19"><text:s/>(/acessibilidade)</text:span></text:a><text:s/></text:p>
      <text:p text:style-name="P20"><text:span text:style-name="T21"><draw:g draw:name="Group 2424" draw:id="id16" draw:style-name="a16" text:anchor-type="as-char"><svg:title/><svg:desc/><draw:custom-shape svg:x="0.00029in" svg:y="0.18805in" svg:width="0.15985in" svg:height="0.15985in" draw:id="id0" draw:style-name="a0" draw:name="Shape 2846"><svg:title/><svg:desc/><draw:enhanced-geometry draw:type="non-primitive" svg:viewBox="0 0 146163 146163" draw:enhanced-path="M 0 0 L 146163 0 146163 146163 0 1461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163"/><draw:equation draw:name="f7" draw:formula="?f4 / 146163"/><draw:equation draw:name="f8" draw:formula="0 / ?f6"/><draw:equation draw:name="f9" draw:formula="146163 / ?f6"/><draw:equation draw:name="f10" draw:formula="0 / ?f7"/><draw:equation draw:name="f11" draw:formula="146163 / ?f7"/></draw:enhanced-geometry></draw:custom-shape><draw:custom-shape svg:x="0.05671in" svg:y="0.23507in" svg:width="0.03761in" svg:height="0.06582in" draw:id="id1" draw:style-name="a1" draw:name="Shape 15"><svg:title/><svg:desc/><draw:enhanced-geometry draw:type="non-primitive" svg:viewBox="0 0 34391 60185" draw:enhanced-path="M 34391 0 L 34391 60185 0 30093 343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91"/><draw:equation draw:name="f7" draw:formula="?f4 / 60185"/><draw:equation draw:name="f8" draw:formula="0 / ?f6"/><draw:equation draw:name="f9" draw:formula="34391 / ?f6"/><draw:equation draw:name="f10" draw:formula="0 / ?f7"/><draw:equation draw:name="f11" draw:formula="60185 / ?f7"/></draw:enhanced-geometry></draw:custom-shape><draw:custom-shape svg:x="6.77026in" svg:y="0.18805in" svg:width="0.15984in" svg:height="0.15985in" draw:id="id2" draw:style-name="a2" draw:name="Shape 2847"><svg:title/><svg:desc/><draw:enhanced-geometry draw:type="non-primitive" svg:viewBox="0 0 146162 146163" draw:enhanced-path="M 0 0 L 146162 0 146162 146163 0 1461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162"/><draw:equation draw:name="f7" draw:formula="?f4 / 146163"/><draw:equation draw:name="f8" draw:formula="0 / ?f6"/><draw:equation draw:name="f9" draw:formula="146162 / ?f6"/><draw:equation draw:name="f10" draw:formula="0 / ?f7"/><draw:equation draw:name="f11" draw:formula="146163 / ?f7"/></draw:enhanced-geometry></draw:custom-shape><draw:custom-shape svg:x="6.83608in" svg:y="0.23507in" svg:width="0.03761in" svg:height="0.06582in" draw:id="id3" draw:style-name="a3" draw:name="Shape 17"><svg:title/><svg:desc/><draw:enhanced-geometry draw:type="non-primitive" svg:viewBox="0 0 34391 60185" draw:enhanced-path="M 0 0 L 34391 30093 0 601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91"/><draw:equation draw:name="f7" draw:formula="?f4 / 60185"/><draw:equation draw:name="f8" draw:formula="0 / ?f6"/><draw:equation draw:name="f9" draw:formula="34391 / ?f6"/><draw:equation draw:name="f10" draw:formula="0 / ?f7"/><draw:equation draw:name="f11" draw:formula="60185 / ?f7"/></draw:enhanced-geometry></draw:custom-shape><draw:custom-shape svg:x="0.16014in" svg:y="0.18805in" svg:width="6.61012in" svg:height="0.15985in" draw:id="id4" draw:style-name="a4" draw:name="Shape 2848"><svg:title/><svg:desc/><draw:enhanced-geometry draw:type="non-primitive" svg:viewBox="0 0 6044290 146163" draw:enhanced-path="M 0 0 L 6044290 0 6044290 146163 0 1461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4290"/><draw:equation draw:name="f7" draw:formula="?f4 / 146163"/><draw:equation draw:name="f8" draw:formula="0 / ?f6"/><draw:equation draw:name="f9" draw:formula="6044290 / ?f6"/><draw:equation draw:name="f10" draw:formula="0 / ?f7"/><draw:equation draw:name="f11" draw:formula="146163 / ?f7"/></draw:enhanced-geometry></draw:custom-shape><draw:custom-shape svg:x="0.16014in" svg:y="0.20686in" svg:width="3.01828in" svg:height="0.12224in" draw:id="id5" draw:style-name="a5" draw:name="Shape 2849"><svg:title/><svg:desc/><draw:enhanced-geometry draw:type="non-primitive" svg:viewBox="0 0 2759911 111772" draw:enhanced-path="M 0 0 L 2759911 0 2759911 111772 0 1117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9911"/><draw:equation draw:name="f7" draw:formula="?f4 / 111772"/><draw:equation draw:name="f8" draw:formula="0 / ?f6"/><draw:equation draw:name="f9" draw:formula="2759911 / ?f6"/><draw:equation draw:name="f10" draw:formula="0 / ?f7"/><draw:equation draw:name="f11" draw:formula="111772 / ?f7"/></draw:enhanced-geometry></draw:custom-shape><draw:custom-shape svg:x="0in" svg:y="0.06405in" svg:width="1.34461in" svg:height="0.09991in" draw:id="id6" draw:style-name="a6" draw:name="Rectangle 148"><svg:title/><svg:desc/><text:p text:style-name="P22"><text:a xlink:href="http://www.saude.gov.br/coronavirus" office:target-frame-name="_top" xlink:show="replace">CORONAVÍRUS (COVID-19</text:a></text:p><draw:enhanced-geometry draw:type="non-primitive" svg:viewBox="0 0 21600 21600" draw:enhanced-path="M 0 0 L 21600 0 21600 21600 0 21600 Z N"/></draw:custom-shape><draw:custom-shape svg:x="1.01098in" svg:y="0.06405in" svg:width="0.0354in" svg:height="0.09991in" draw:id="id7" draw:style-name="a7" draw:name="Rectangle 149"><svg:title/><svg:desc/><text:p text:style-name="P23"><text:a xlink:href="http://www.saude.gov.br/coronavirus" office:target-frame-name="_top" xlink:show="replace">)</text:a></text:p><draw:enhanced-geometry draw:type="non-primitive" svg:viewBox="0 0 21600 21600" draw:enhanced-path="M 0 0 L 21600 0 21600 21600 0 21600 Z N"/></draw:custom-shape><draw:custom-shape svg:x="1.03753in" svg:y="0.06405in" svg:width="2.3917in" svg:height="0.09991in" draw:id="id8" draw:style-name="a8" draw:name="Rectangle 150"><svg:title/><svg:desc/><text:p text:style-name="P24"><text:a xlink:href="http://www.saude.gov.br/coronavirus" office:target-frame-name="_top" xlink:show="replace"><text:s/>(HTTP://WWW.SAUDE.GOV.BR/CORONAVIRUS</text:a></text:p><draw:enhanced-geometry draw:type="non-primitive" svg:viewBox="0 0 21600 21600" draw:enhanced-path="M 0 0 L 21600 0 21600 21600 0 21600 Z N"/></draw:custom-shape><draw:custom-shape svg:x="2.8358in" svg:y="0.06405in" svg:width="0.0354in" svg:height="0.09991in" draw:id="id9" draw:style-name="a9" draw:name="Rectangle 151"><svg:title/><svg:desc/><text:p text:style-name="P25"><text:a xlink:href="http://www.saude.gov.br/coronavirus" office:target-frame-name="_top" xlink:show="replace">)</text:a></text:p><draw:enhanced-geometry draw:type="non-primitive" svg:viewBox="0 0 21600 21600" draw:enhanced-path="M 0 0 L 21600 0 21600 21600 0 21600 Z N"/></draw:custom-shape><draw:custom-shape svg:x="3.04678in" svg:y="0in" svg:width="0.01in" svg:height="0.18805in" draw:id="id10" draw:style-name="a10" draw:name="Shape 2850"><svg:title/><svg:desc/><draw:enhanced-geometry draw:type="non-primitive" svg:viewBox="0 0 9144 171956" draw:enhanced-path="M 0 0 L 9144 0 9144 171956 0 1719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1956"/><draw:equation draw:name="f8" draw:formula="0 / ?f6"/><draw:equation draw:name="f9" draw:formula="9144 / ?f6"/><draw:equation draw:name="f10" draw:formula="0 / ?f7"/><draw:equation draw:name="f11" draw:formula="171956 / ?f7"/></draw:enhanced-geometry></draw:custom-shape><draw:custom-shape svg:x="3.28581in" svg:y="0.05378in" svg:width="1.45207in" svg:height="0.11754in" draw:id="id11" draw:style-name="a11" draw:name="Rectangle 152"><svg:title/><svg:desc/><text:p text:style-name="P26"><text:a xlink:href="http://www.acessoainformacao.gov.br/" office:target-frame-name="_top" xlink:show="replace">ACESSO À INFORMAÇÃ</text:a></text:p><draw:enhanced-geometry draw:type="non-primitive" svg:viewBox="0 0 21600 21600" draw:enhanced-path="M 0 0 L 21600 0 21600 21600 0 21600 Z N"/></draw:custom-shape><draw:custom-shape svg:x="4.37759in" svg:y="0.05378in" svg:width="0.09727in" svg:height="0.11754in" draw:id="id12" draw:style-name="a12" draw:name="Rectangle 153"><svg:title/><svg:desc/><text:p text:style-name="P27"><text:a xlink:href="http://www.acessoainformacao.gov.br/" office:target-frame-name="_top" xlink:show="replace">O</text:a></text:p><draw:enhanced-geometry draw:type="non-primitive" svg:viewBox="0 0 21600 21600" draw:enhanced-path="M 0 0 L 21600 0 21600 21600 0 21600 Z N"/></draw:custom-shape><draw:custom-shape svg:x="4.45072in" svg:y="0.05378in" svg:width="2.89241in" svg:height="0.11754in" draw:id="id13" draw:style-name="a13" draw:name="Rectangle 154"><svg:title/><svg:desc/><text:p text:style-name="P28"><text:a xlink:href="http://www.acessoainformacao.gov.br/" office:target-frame-name="_top" xlink:show="replace"><text:s/>(HTTP://WWW.ACESSOAINFORMACAO.GOV.BR</text:a></text:p><draw:enhanced-geometry draw:type="non-primitive" svg:viewBox="0 0 21600 21600" draw:enhanced-path="M 0 0 L 21600 0 21600 21600 0 21600 Z N"/></draw:custom-shape><draw:custom-shape svg:x="6.62547in" svg:y="0.05378in" svg:width="0.04164in" svg:height="0.11754in" draw:id="id14" draw:style-name="a14" draw:name="Rectangle 155"><svg:title/><svg:desc/><text:p text:style-name="P29"><text:a xlink:href="http://www.acessoainformacao.gov.br/" office:target-frame-name="_top" xlink:show="replace">)</text:a></text:p><draw:enhanced-geometry draw:type="non-primitive" svg:viewBox="0 0 21600 21600" draw:enhanced-path="M 0 0 L 21600 0 21600 21600 0 21600 Z N"/></draw:custom-shape><draw:custom-shape svg:x="6.84548in" svg:y="0in" svg:width="0.01in" svg:height="0.18805in" draw:id="id15" draw:style-name="a15" draw:name="Shape 2851"><svg:title/><svg:desc/><draw:enhanced-geometry draw:type="non-primitive" svg:viewBox="0 0 9144 171956" draw:enhanced-path="M 0 0 L 9144 0 9144 171956 0 1719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1956"/><draw:equation draw:name="f8" draw:formula="0 / ?f6"/><draw:equation draw:name="f9" draw:formula="9144 / ?f6"/><draw:equation draw:name="f10" draw:formula="0 / ?f7"/><draw:equation draw:name="f11" draw:formula="171956 / ?f7"/></draw:enhanced-geometry></draw:custom-shape></draw:g></text:span></text:p>
      <text:p text:style-name="P30"><text:span text:style-name="T31">DISQUE ANS 0800 7019656</text:span><text:span text:style-name="T32"><text:tab/></text:span><text:a xlink:href="http://www.ans.gov.br/canais-de-atendimento" office:target-frame-name="_top" xlink:show="replace"><text:span text:style-name="T33">CANAIS DE ATENDIMENTO</text:span></text:a><text:a xlink:href="http://www.ans.gov.br/canais-de-atendimento" office:target-frame-name="_top" xlink:show="replace"><text:span text:style-name="T34"><text:s/>(/canais-de-atendimento)</text:span></text:a></text:p>
      <text:p text:style-name="P35"><text:a xlink:href="https://sistema.ouvidorias.gov.br/publico/Manifestacao/SelecionarTipoManifestacao.aspx" office:target-frame-name="_top" xlink:show="replace"><text:span text:style-name="T36">Fale sobre a ANS (https://sistema.ouvidorias.gov.br/publico/Manifestacao/SelecionarTipoManifestacao.aspx)</text:span></text:a></text:p>
      <text:p text:style-name="P37"><text:a xlink:href="http://www.ans.gov.br/comunicacao-e-imprensa" office:target-frame-name="_top" xlink:show="replace"><text:span text:style-name="T38">Comunicação e Imprensa (/comunicacao-e-imprensa)</text:span></text:a></text:p>
      <text:p text:style-name="P39"><text:a xlink:href="http://www.ans.gov.br/" office:target-frame-name="_top" xlink:show="replace">(/)</text:a></text:p>
      <text:p text:style-name="P40"><text:span text:style-name="T41"><draw:g draw:name="Group 2425" draw:id="id75" draw:style-name="a75" text:anchor-type="as-char"><svg:title/><svg:desc/><draw:custom-shape svg:x="0in" svg:y="1.51384in" svg:width="7.88889in" svg:height="0.01in" draw:id="id17" draw:style-name="a17" draw:name="Shape 2858"><svg:title/><svg:desc/><draw:enhanced-geometry draw:type="non-primitive" svg:viewBox="0 0 7213599 9144" draw:enhanced-path="M 0 0 L 7213599 0 72135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13599"/><draw:equation draw:name="f7" draw:formula="?f4 / 9144"/><draw:equation draw:name="f8" draw:formula="0 / ?f6"/><draw:equation draw:name="f9" draw:formula="7213599 / ?f6"/><draw:equation draw:name="f10" draw:formula="0 / ?f7"/><draw:equation draw:name="f11" draw:formula="9144 / ?f7"/></draw:enhanced-geometry></draw:custom-shape><draw:custom-shape svg:x="0.93087in" svg:y="0in" svg:width="0.01in" svg:height="0.50775in" draw:id="id18" draw:style-name="a18" draw:name="Shape 2859"><svg:title/><svg:desc/><draw:enhanced-geometry draw:type="non-primitive" svg:viewBox="0 0 9144 464284" draw:enhanced-path="M 0 0 L 9144 0 9144 464284 0 4642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64284"/><draw:equation draw:name="f8" draw:formula="0 / ?f6"/><draw:equation draw:name="f9" draw:formula="9144 / ?f6"/><draw:equation draw:name="f10" draw:formula="0 / ?f7"/><draw:equation draw:name="f11" draw:formula="464284 / ?f7"/></draw:enhanced-geometry></draw:custom-shape><draw:custom-shape svg:x="0.23507in" svg:y="0.1998in" svg:width="0.56927in" svg:height="0.18127in" draw:id="id19" draw:style-name="a19" draw:name="Rectangle 174"><svg:title/><svg:desc/><text:p text:style-name="P42"><text:span text:style-name="T43">Principa</text:span></text:p><draw:enhanced-geometry draw:type="non-primitive" svg:viewBox="0 0 21600 21600" draw:enhanced-path="M 0 0 L 21600 0 21600 21600 0 21600 Z N"/></draw:custom-shape><draw:custom-shape svg:x="0.66309in" svg:y="0.1998in" svg:width="0.03501in" svg:height="0.18127in" draw:id="id20" draw:style-name="a20" draw:name="Rectangle 175"><svg:title/><svg:desc/><text:p text:style-name="P44"><text:a xlink:href="http://www.ans.gov.br/" office:target-frame-name="_top" xlink:show="replace">l</text:a></text:p><draw:enhanced-geometry draw:type="non-primitive" svg:viewBox="0 0 21600 21600" draw:enhanced-path="M 0 0 L 21600 0 21600 21600 0 21600 Z N"/></draw:custom-shape><draw:custom-shape svg:x="0.79462in" svg:y="0.1998in" svg:width="0.05247in" svg:height="0.18127in" draw:id="id21" draw:style-name="a21" draw:name="Rectangle 177"><svg:title/><svg:desc/><text:p text:style-name="P45"><text:a xlink:href="http://www.ans.gov.br/" office:target-frame-name="_top" xlink:show="replace">)</text:a></text:p><draw:enhanced-geometry draw:type="non-primitive" svg:viewBox="0 0 21600 21600" draw:enhanced-path="M 0 0 L 21600 0 21600 21600 0 21600 Z N"/></draw:custom-shape><draw:custom-shape svg:x="0.68934in" svg:y="0.1998in" svg:width="0.14003in" svg:height="0.18127in" draw:id="id22" draw:style-name="a22" draw:name="Rectangle 176"><svg:title/><svg:desc/><text:p text:style-name="P46"><text:span text:style-name="T47"><text:s/></text:span><text:span text:style-name="T48">(/</text:span></text:p><draw:enhanced-geometry draw:type="non-primitive" svg:viewBox="0 0 21600 21600" draw:enhanced-path="M 0 0 L 21600 0 21600 21600 0 21600 Z N"/></draw:custom-shape><draw:custom-shape svg:x="0.94027in" svg:y="0in" svg:width="0.94968in" svg:height="0.50775in" draw:id="id23" draw:style-name="a23" draw:name="Shape 2865"><svg:title/><svg:desc/><draw:enhanced-geometry draw:type="non-primitive" svg:viewBox="0 0 868383 464284" draw:enhanced-path="M 0 0 L 868383 0 868383 464284 0 4642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383"/><draw:equation draw:name="f7" draw:formula="?f4 / 464284"/><draw:equation draw:name="f8" draw:formula="0 / ?f6"/><draw:equation draw:name="f9" draw:formula="868383 / ?f6"/><draw:equation draw:name="f10" draw:formula="0 / ?f7"/><draw:equation draw:name="f11" draw:formula="464284 / ?f7"/></draw:enhanced-geometry></draw:custom-shape><draw:custom-shape svg:x="1.88055in" svg:y="0in" svg:width="0.01in" svg:height="0.50775in" draw:id="id24" draw:style-name="a24" draw:name="Shape 2866"><svg:title/><svg:desc/><draw:enhanced-geometry draw:type="non-primitive" svg:viewBox="0 0 9144 464284" draw:enhanced-path="M 0 0 L 9144 0 9144 464284 0 4642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64284"/><draw:equation draw:name="f8" draw:formula="0 / ?f6"/><draw:equation draw:name="f9" draw:formula="9144 / ?f6"/><draw:equation draw:name="f10" draw:formula="0 / ?f7"/><draw:equation draw:name="f11" draw:formula="464284 / ?f7"/></draw:enhanced-geometry></draw:custom-shape><draw:custom-shape svg:x="1.0318in" svg:y="0.1998in" svg:width="0.36777in" svg:height="0.18127in" draw:id="id25" draw:style-name="a25" draw:name="Rectangle 180"><svg:title/><svg:desc/><text:p text:style-name="P49"><text:span text:style-name="T50">A</text:span><text:span text:style-name="T51"><text:s/></text:span><text:span text:style-name="T52">AN</text:span></text:p><draw:enhanced-geometry draw:type="non-primitive" svg:viewBox="0 0 21600 21600" draw:enhanced-path="M 0 0 L 21600 0 21600 21600 0 21600 Z N"/></draw:custom-shape><draw:custom-shape svg:x="1.30832in" svg:y="0.1998in" svg:width="0.1051in" svg:height="0.18127in" draw:id="id26" draw:style-name="a26" draw:name="Rectangle 181"><svg:title/><svg:desc/><text:p text:style-name="P53"><text:a xlink:href="http://www.ans.gov.br/aans" office:target-frame-name="_top" xlink:show="replace">S</text:a></text:p><draw:enhanced-geometry draw:type="non-primitive" svg:viewBox="0 0 21600 21600" draw:enhanced-path="M 0 0 L 21600 0 21600 21600 0 21600 Z N"/></draw:custom-shape><draw:custom-shape svg:x="1.3872in" svg:y="0.1998in" svg:width="0.48171in" svg:height="0.18127in" draw:id="id27" draw:style-name="a27" draw:name="Rectangle 182"><svg:title/><svg:desc/><text:p text:style-name="P54"><text:span text:style-name="T55"><text:s/></text:span><text:span text:style-name="T56">(/aans</text:span></text:p><draw:enhanced-geometry draw:type="non-primitive" svg:viewBox="0 0 21600 21600" draw:enhanced-path="M 0 0 L 21600 0 21600 21600 0 21600 Z N"/></draw:custom-shape><draw:custom-shape svg:x="1.74939in" svg:y="0.1998in" svg:width="0.05247in" svg:height="0.18127in" draw:id="id28" draw:style-name="a28" draw:name="Rectangle 183"><svg:title/><svg:desc/><text:p text:style-name="P57"><text:a xlink:href="http://www.ans.gov.br/aans" office:target-frame-name="_top" xlink:show="replace">)</text:a></text:p><draw:enhanced-geometry draw:type="non-primitive" svg:viewBox="0 0 21600 21600" draw:enhanced-path="M 0 0 L 21600 0 21600 21600 0 21600 Z N"/></draw:custom-shape><draw:custom-shape svg:x="4.97404in" svg:y="0in" svg:width="0.01in" svg:height="0.50775in" draw:id="id29" draw:style-name="a29" draw:name="Shape 2874"><svg:title/><svg:desc/><draw:enhanced-geometry draw:type="non-primitive" svg:viewBox="0 0 9144 464284" draw:enhanced-path="M 0 0 L 9144 0 9144 464284 0 4642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64284"/><draw:equation draw:name="f8" draw:formula="0 / ?f6"/><draw:equation draw:name="f9" draw:formula="9144 / ?f6"/><draw:equation draw:name="f10" draw:formula="0 / ?f7"/><draw:equation draw:name="f11" draw:formula="464284 / ?f7"/></draw:enhanced-geometry></draw:custom-shape><draw:custom-shape svg:x="1.98647in" svg:y="0.1998in" svg:width="1.41029in" svg:height="0.18127in" draw:id="id30" draw:style-name="a30" draw:name="Rectangle 186"><svg:title/><svg:desc/><text:p text:style-name="P58"><text:span text:style-name="T59">Planos</text:span><text:span text:style-name="T60"><text:s/></text:span><text:span text:style-name="T61">e</text:span><text:span text:style-name="T62"><text:s/></text:span><text:span text:style-name="T63">Operadora</text:span></text:p><draw:enhanced-geometry draw:type="non-primitive" svg:viewBox="0 0 21600 21600" draw:enhanced-path="M 0 0 L 21600 0 21600 21600 0 21600 Z N"/></draw:custom-shape><draw:custom-shape svg:x="3.04684in" svg:y="0.1998in" svg:width="0.07878in" svg:height="0.18127in" draw:id="id31" draw:style-name="a31" draw:name="Rectangle 187"><svg:title/><svg:desc/><text:p text:style-name="P64"><text:a xlink:href="http://www.ans.gov.br/planos-de-saude-e-operadoras" office:target-frame-name="_top" xlink:show="replace">s</text:a></text:p><draw:enhanced-geometry draw:type="non-primitive" svg:viewBox="0 0 21600 21600" draw:enhanced-path="M 0 0 L 21600 0 21600 21600 0 21600 Z N"/></draw:custom-shape><draw:custom-shape svg:x="3.10599in" svg:y="0.1998in" svg:width="2.30362in" svg:height="0.18127in" draw:id="id32" draw:style-name="a32" draw:name="Rectangle 188"><svg:title/><svg:desc/><text:p text:style-name="P65"><text:span text:style-name="T66"><text:s/></text:span><text:span text:style-name="T67">(/planos-de-saude-e-operadoras</text:span></text:p><draw:enhanced-geometry draw:type="non-primitive" svg:viewBox="0 0 21600 21600" draw:enhanced-path="M 0 0 L 21600 0 21600 21600 0 21600 Z N"/></draw:custom-shape><draw:custom-shape svg:x="4.83803in" svg:y="0.1998in" svg:width="0.05247in" svg:height="0.18127in" draw:id="id33" draw:style-name="a33" draw:name="Rectangle 189"><svg:title/><svg:desc/><text:p text:style-name="P68"><text:a xlink:href="http://www.ans.gov.br/planos-de-saude-e-operadoras" office:target-frame-name="_top" xlink:show="replace">)</text:a></text:p><draw:enhanced-geometry draw:type="non-primitive" svg:viewBox="0 0 21600 21600" draw:enhanced-path="M 0 0 L 21600 0 21600 21600 0 21600 Z N"/></draw:custom-shape><draw:custom-shape svg:x="6.40326in" svg:y="0in" svg:width="0.01in" svg:height="0.50775in" draw:id="id34" draw:style-name="a34" draw:name="Shape 2884"><svg:title/><svg:desc/><draw:enhanced-geometry draw:type="non-primitive" svg:viewBox="0 0 9144 464284" draw:enhanced-path="M 0 0 L 9144 0 9144 464284 0 4642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64284"/><draw:equation draw:name="f8" draw:formula="0 / ?f6"/><draw:equation draw:name="f9" draw:formula="9144 / ?f6"/><draw:equation draw:name="f10" draw:formula="0 / ?f7"/><draw:equation draw:name="f11" draw:formula="464284 / ?f7"/></draw:enhanced-geometry></draw:custom-shape><draw:custom-shape svg:x="5.57569in" svg:y="0.1998in" svg:width="0.08763in" svg:height="0.18127in" draw:id="id35" draw:style-name="a35" draw:name="Rectangle 191"><svg:title/><svg:desc/><text:p text:style-name="P69"><text:a xlink:href="http://www.ans.gov.br/legislacao" office:target-frame-name="_top" xlink:show="replace">o</text:a></text:p><draw:enhanced-geometry draw:type="non-primitive" svg:viewBox="0 0 21600 21600" draw:enhanced-path="M 0 0 L 21600 0 21600 21600 0 21600 Z N"/></draw:custom-shape><draw:custom-shape svg:x="5.07512in" svg:y="0.1998in" svg:width="0.66575in" svg:height="0.18127in" draw:id="id36" draw:style-name="a36" draw:name="Rectangle 190"><svg:title/><svg:desc/><text:p text:style-name="P70"><text:span text:style-name="T71">Legislaçã</text:span></text:p><draw:enhanced-geometry draw:type="non-primitive" svg:viewBox="0 0 21600 21600" draw:enhanced-path="M 0 0 L 21600 0 21600 21600 0 21600 Z N"/></draw:custom-shape><draw:custom-shape svg:x="5.64149in" svg:y="0.1998in" svg:width="0.84079in" svg:height="0.18127in" draw:id="id37" draw:style-name="a37" draw:name="Rectangle 192"><svg:title/><svg:desc/><text:p text:style-name="P72"><text:span text:style-name="T73"><text:s/></text:span><text:span text:style-name="T74">(/legislacao</text:span></text:p><draw:enhanced-geometry draw:type="non-primitive" svg:viewBox="0 0 21600 21600" draw:enhanced-path="M 0 0 L 21600 0 21600 21600 0 21600 Z N"/></draw:custom-shape><draw:custom-shape svg:x="6.27366in" svg:y="0.1998in" svg:width="0.05247in" svg:height="0.18127in" draw:id="id38" draw:style-name="a38" draw:name="Rectangle 193"><svg:title/><svg:desc/><text:p text:style-name="P75"><text:a xlink:href="http://www.ans.gov.br/legislacao" office:target-frame-name="_top" xlink:show="replace">)</text:a></text:p><draw:enhanced-geometry draw:type="non-primitive" svg:viewBox="0 0 21600 21600" draw:enhanced-path="M 0 0 L 21600 0 21600 21600 0 21600 Z N"/></draw:custom-shape><draw:custom-shape svg:x="3.27215in" svg:y="0.50775in" svg:width="0.01in" svg:height="0.49835in" draw:id="id39" draw:style-name="a39" draw:name="Shape 2890"><svg:title/><svg:desc/><draw:enhanced-geometry draw:type="non-primitive" svg:viewBox="0 0 9144 455687" draw:enhanced-path="M 0 0 L 9144 0 9144 455687 0 45568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5687"/><draw:equation draw:name="f8" draw:formula="0 / ?f6"/><draw:equation draw:name="f9" draw:formula="9144 / ?f6"/><draw:equation draw:name="f10" draw:formula="0 / ?f7"/><draw:equation draw:name="f11" draw:formula="455687 / ?f7"/></draw:enhanced-geometry></draw:custom-shape><draw:custom-shape svg:x="0.23507in" svg:y="0.70755in" svg:width="1.78698in" svg:height="0.18127in" draw:id="id40" draw:style-name="a40" draw:name="Rectangle 194"><svg:title/><svg:desc/><text:p text:style-name="P76"><text:span text:style-name="T77">Participação</text:span><text:span text:style-name="T78"><text:s/></text:span><text:span text:style-name="T79">da</text:span><text:span text:style-name="T80"><text:s/></text:span><text:span text:style-name="T81">Sociedad</text:span></text:p><draw:enhanced-geometry draw:type="non-primitive" svg:viewBox="0 0 21600 21600" draw:enhanced-path="M 0 0 L 21600 0 21600 21600 0 21600 Z N"/></draw:custom-shape><draw:custom-shape svg:x="1.57866in" svg:y="0.70755in" svg:width="0.08763in" svg:height="0.18127in" draw:id="id41" draw:style-name="a41" draw:name="Rectangle 195"><svg:title/><svg:desc/><text:p text:style-name="P82"><text:a xlink:href="http://www.ans.gov.br/participacao-da-sociedade" office:target-frame-name="_top" xlink:show="replace">e</text:a></text:p><draw:enhanced-geometry draw:type="non-primitive" svg:viewBox="0 0 21600 21600" draw:enhanced-path="M 0 0 L 21600 0 21600 21600 0 21600 Z N"/></draw:custom-shape><draw:custom-shape svg:x="3.13937in" svg:y="0.70755in" svg:width="0.05247in" svg:height="0.18127in" draw:id="id42" draw:style-name="a42" draw:name="Rectangle 197"><svg:title/><svg:desc/><text:p text:style-name="P83"><text:a xlink:href="http://www.ans.gov.br/participacao-da-sociedade" office:target-frame-name="_top" xlink:show="replace">)</text:a></text:p><draw:enhanced-geometry draw:type="non-primitive" svg:viewBox="0 0 21600 21600" draw:enhanced-path="M 0 0 L 21600 0 21600 21600 0 21600 Z N"/></draw:custom-shape><draw:custom-shape svg:x="1.64445in" svg:y="0.70755in" svg:width="1.98825in" svg:height="0.18127in" draw:id="id43" draw:style-name="a43" draw:name="Rectangle 196"><svg:title/><svg:desc/><text:p text:style-name="P84"><text:span text:style-name="T85"><text:s/></text:span><text:span text:style-name="T86">(/participacao-</text:span><text:span text:style-name="T87">da-sociedade</text:span></text:p><draw:enhanced-geometry draw:type="non-primitive" svg:viewBox="0 0 21600 21600" draw:enhanced-path="M 0 0 L 21600 0 21600 21600 0 21600 Z N"/></draw:custom-shape><draw:custom-shape svg:x="4.88002in" svg:y="0.50775in" svg:width="0.01in" svg:height="0.49835in" draw:id="id44" draw:style-name="a44" draw:name="Shape 2900"><svg:title/><svg:desc/><draw:enhanced-geometry draw:type="non-primitive" svg:viewBox="0 0 9144 455687" draw:enhanced-path="M 0 0 L 9144 0 9144 455687 0 45568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5687"/><draw:equation draw:name="f8" draw:formula="0 / ?f6"/><draw:equation draw:name="f9" draw:formula="9144 / ?f6"/><draw:equation draw:name="f10" draw:formula="0 / ?f7"/><draw:equation draw:name="f11" draw:formula="455687 / ?f7"/></draw:enhanced-geometry></draw:custom-shape><draw:custom-shape svg:x="3.95599in" svg:y="0.70755in" svg:width="0.07878in" svg:height="0.18127in" draw:id="id45" draw:style-name="a45" draw:name="Rectangle 199"><svg:title/><svg:desc/><text:p text:style-name="P88"><text:a xlink:href="http://www.ans.gov.br/prestadores" office:target-frame-name="_top" xlink:show="replace">s</text:a></text:p><draw:enhanced-geometry draw:type="non-primitive" svg:viewBox="0 0 21600 21600" draw:enhanced-path="M 0 0 L 21600 0 21600 21600 0 21600 Z N"/></draw:custom-shape><draw:custom-shape svg:x="3.37646in" svg:y="0.70755in" svg:width="0.77077in" svg:height="0.18127in" draw:id="id46" draw:style-name="a46" draw:name="Rectangle 198"><svg:title/><svg:desc/><text:p text:style-name="P89"><text:span text:style-name="T90">Prestadore</text:span></text:p><draw:enhanced-geometry draw:type="non-primitive" svg:viewBox="0 0 21600 21600" draw:enhanced-path="M 0 0 L 21600 0 21600 21600 0 21600 Z N"/></draw:custom-shape><draw:custom-shape svg:x="4.74603in" svg:y="0.70755in" svg:width="0.05247in" svg:height="0.18127in" draw:id="id47" draw:style-name="a47" draw:name="Rectangle 201"><svg:title/><svg:desc/><text:p text:style-name="P91"><text:a xlink:href="http://www.ans.gov.br/prestadores" office:target-frame-name="_top" xlink:show="replace">)</text:a></text:p><draw:enhanced-geometry draw:type="non-primitive" svg:viewBox="0 0 21600 21600" draw:enhanced-path="M 0 0 L 21600 0 21600 21600 0 21600 Z N"/></draw:custom-shape><draw:custom-shape svg:x="4.01511in" svg:y="0.70755in" svg:width="0.97212in" svg:height="0.18127in" draw:id="id48" draw:style-name="a48" draw:name="Rectangle 200"><svg:title/><svg:desc/><text:p text:style-name="P92"><text:span text:style-name="T93"><text:s/></text:span><text:span text:style-name="T94">(/prestadores</text:span></text:p><draw:enhanced-geometry draw:type="non-primitive" svg:viewBox="0 0 21600 21600" draw:enhanced-path="M 0 0 L 21600 0 21600 21600 0 21600 Z N"/></draw:custom-shape><draw:custom-shape svg:x="6.77937in" svg:y="0.50775in" svg:width="0.01in" svg:height="0.49835in" draw:id="id49" draw:style-name="a49" draw:name="Shape 2906"><svg:title/><svg:desc/><draw:enhanced-geometry draw:type="non-primitive" svg:viewBox="0 0 9144 455687" draw:enhanced-path="M 0 0 L 9144 0 9144 455687 0 45568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5687"/><draw:equation draw:name="f8" draw:formula="0 / ?f6"/><draw:equation draw:name="f9" draw:formula="9144 / ?f6"/><draw:equation draw:name="f10" draw:formula="0 / ?f7"/><draw:equation draw:name="f11" draw:formula="455687 / ?f7"/></draw:enhanced-geometry></draw:custom-shape><draw:custom-shape svg:x="5.76694in" svg:y="0.70755in" svg:width="0.05247in" svg:height="0.18127in" draw:id="id50" draw:style-name="a50" draw:name="Rectangle 203"><svg:title/><svg:desc/><text:p text:style-name="P95"><text:a xlink:href="http://www.ans.gov.br/perfil-do-setor" office:target-frame-name="_top" xlink:show="replace">r</text:a></text:p><draw:enhanced-geometry draw:type="non-primitive" svg:viewBox="0 0 21600 21600" draw:enhanced-path="M 0 0 L 21600 0 21600 21600 0 21600 Z N"/></draw:custom-shape><draw:custom-shape svg:x="4.98315in" svg:y="0.70755in" svg:width="1.04244in" svg:height="0.18127in" draw:id="id51" draw:style-name="a51" draw:name="Rectangle 202"><svg:title/><svg:desc/><text:p text:style-name="P96"><text:span text:style-name="T97">Dados</text:span><text:span text:style-name="T98"><text:s/></text:span><text:span text:style-name="T99">do</text:span><text:span text:style-name="T100"><text:s/></text:span><text:span text:style-name="T101">Seto</text:span></text:p><draw:enhanced-geometry draw:type="non-primitive" svg:viewBox="0 0 21600 21600" draw:enhanced-path="M 0 0 L 21600 0 21600 21600 0 21600 Z N"/></draw:custom-shape><draw:custom-shape svg:x="6.64248in" svg:y="0.70755in" svg:width="0.05247in" svg:height="0.18127in" draw:id="id52" draw:style-name="a52" draw:name="Rectangle 205"><svg:title/><svg:desc/><text:p text:style-name="P102"><text:a xlink:href="http://www.ans.gov.br/perfil-do-setor" office:target-frame-name="_top" xlink:show="replace">)</text:a></text:p><draw:enhanced-geometry draw:type="non-primitive" svg:viewBox="0 0 21600 21600" draw:enhanced-path="M 0 0 L 21600 0 21600 21600 0 21600 Z N"/></draw:custom-shape><draw:custom-shape svg:x="5.80633in" svg:y="0.70755in" svg:width="1.11207in" svg:height="0.18127in" draw:id="id53" draw:style-name="a53" draw:name="Rectangle 204"><svg:title/><svg:desc/><text:p text:style-name="P103"><text:span text:style-name="T104"><text:s/></text:span><text:span text:style-name="T105">(/perfil-do-setor</text:span></text:p><draw:enhanced-geometry draw:type="non-primitive" svg:viewBox="0 0 21600 21600" draw:enhanced-path="M 0 0 L 21600 0 21600 21600 0 21600 Z N"/></draw:custom-shape><draw:custom-shape svg:x="2.35068in" svg:y="1.00609in" svg:width="0.01in" svg:height="0.50775in" draw:id="id54" draw:style-name="a54" draw:name="Shape 2916"><svg:title/><svg:desc/><draw:enhanced-geometry draw:type="non-primitive" svg:viewBox="0 0 9144 464284" draw:enhanced-path="M 0 0 L 9144 0 9144 464284 0 4642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64284"/><draw:equation draw:name="f8" draw:formula="0 / ?f6"/><draw:equation draw:name="f9" draw:formula="9144 / ?f6"/><draw:equation draw:name="f10" draw:formula="0 / ?f7"/><draw:equation draw:name="f11" draw:formula="464284 / ?f7"/></draw:enhanced-geometry></draw:custom-shape><draw:custom-shape svg:x="0.23507in" svg:y="1.20589in" svg:width="1.18247in" svg:height="0.18127in" draw:id="id55" draw:style-name="a55" draw:name="Rectangle 206"><svg:title/><svg:desc/><text:p text:style-name="P106"><text:span text:style-name="T107">Gestão</text:span><text:span text:style-name="T108"><text:s/></text:span><text:span text:style-name="T109">em</text:span><text:span text:style-name="T110"><text:s/></text:span><text:span text:style-name="T111">Saúd</text:span></text:p><draw:enhanced-geometry draw:type="non-primitive" svg:viewBox="0 0 21600 21600" draw:enhanced-path="M 0 0 L 21600 0 21600 21600 0 21600 Z N"/></draw:custom-shape><draw:custom-shape svg:x="1.12414in" svg:y="1.20589in" svg:width="0.08763in" svg:height="0.18127in" draw:id="id56" draw:style-name="a56" draw:name="Rectangle 207"><svg:title/><svg:desc/><text:p text:style-name="P112"><text:a xlink:href="http://www.ans.gov.br/gestao-em-saude" office:target-frame-name="_top" xlink:show="replace">e</text:a></text:p><draw:enhanced-geometry draw:type="non-primitive" svg:viewBox="0 0 21600 21600" draw:enhanced-path="M 0 0 L 21600 0 21600 21600 0 21600 Z N"/></draw:custom-shape><draw:custom-shape svg:x="1.19003in" svg:y="1.20589in" svg:width="1.36628in" svg:height="0.18127in" draw:id="id57" draw:style-name="a57" draw:name="Rectangle 208"><svg:title/><svg:desc/><text:p text:style-name="P113"><text:span text:style-name="T114"><text:s/></text:span><text:span text:style-name="T115">(/gestao-em-saude</text:span></text:p><draw:enhanced-geometry draw:type="non-primitive" svg:viewBox="0 0 21600 21600" draw:enhanced-path="M 0 0 L 21600 0 21600 21600 0 21600 Z N"/></draw:custom-shape><draw:custom-shape svg:x="2.21731in" svg:y="1.20589in" svg:width="0.05247in" svg:height="0.18127in" draw:id="id58" draw:style-name="a58" draw:name="Rectangle 209"><svg:title/><svg:desc/><text:p text:style-name="P116"><text:a xlink:href="http://www.ans.gov.br/gestao-em-saude" office:target-frame-name="_top" xlink:show="replace">)</text:a></text:p><draw:enhanced-geometry draw:type="non-primitive" svg:viewBox="0 0 21600 21600" draw:enhanced-path="M 0 0 L 21600 0 21600 21600 0 21600 Z N"/></draw:custom-shape><draw:custom-shape svg:x="5.13389in" svg:y="1.00609in" svg:width="0.01in" svg:height="0.50775in" draw:id="id59" draw:style-name="a59" draw:name="Shape 2926"><svg:title/><svg:desc/><draw:enhanced-geometry draw:type="non-primitive" svg:viewBox="0 0 9144 464284" draw:enhanced-path="M 0 0 L 9144 0 9144 464284 0 4642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64284"/><draw:equation draw:name="f8" draw:formula="0 / ?f6"/><draw:equation draw:name="f9" draw:formula="9144 / ?f6"/><draw:equation draw:name="f10" draw:formula="0 / ?f7"/><draw:equation draw:name="f11" draw:formula="464284 / ?f7"/></draw:enhanced-geometry></draw:custom-shape><draw:custom-shape svg:x="2.45441in" svg:y="1.20589in" svg:width="1.55039in" svg:height="0.18127in" draw:id="id60" draw:style-name="a60" draw:name="Rectangle 210"><svg:title/><svg:desc/><text:p text:style-name="P117"><text:span text:style-name="T118">Canais</text:span><text:span text:style-name="T119"><text:s/></text:span><text:span text:style-name="T120">de</text:span><text:span text:style-name="T121"><text:s/></text:span><text:span text:style-name="T122">Atendiment</text:span></text:p><draw:enhanced-geometry draw:type="non-primitive" svg:viewBox="0 0 21600 21600" draw:enhanced-path="M 0 0 L 21600 0 21600 21600 0 21600 Z N"/></draw:custom-shape><draw:custom-shape svg:x="3.62011in" svg:y="1.20589in" svg:width="0.08763in" svg:height="0.18127in" draw:id="id61" draw:style-name="a61" draw:name="Rectangle 211"><svg:title/><svg:desc/><text:p text:style-name="P123"><text:a xlink:href="http://www.ans.gov.br/canais-de-atendimento" office:target-frame-name="_top" xlink:show="replace">o</text:a></text:p><draw:enhanced-geometry draw:type="non-primitive" svg:viewBox="0 0 21600 21600" draw:enhanced-path="M 0 0 L 21600 0 21600 21600 0 21600 Z N"/></draw:custom-shape><draw:custom-shape svg:x="3.68587in" svg:y="1.20589in" svg:width="1.74297in" svg:height="0.18127in" draw:id="id62" draw:style-name="a62" draw:name="Rectangle 212"><svg:title/><svg:desc/><text:p text:style-name="P124"><text:span text:style-name="T125"><text:s/></text:span><text:span text:style-name="T126">(/canais-de-atendimento</text:span></text:p><draw:enhanced-geometry draw:type="non-primitive" svg:viewBox="0 0 21600 21600" draw:enhanced-path="M 0 0 L 21600 0 21600 21600 0 21600 Z N"/></draw:custom-shape><draw:custom-shape svg:x="4.99637in" svg:y="1.20589in" svg:width="0.05247in" svg:height="0.18127in" draw:id="id63" draw:style-name="a63" draw:name="Rectangle 213"><svg:title/><svg:desc/><text:p text:style-name="P127"><text:a xlink:href="http://www.ans.gov.br/canais-de-atendimento" office:target-frame-name="_top" xlink:show="replace">)</text:a></text:p><draw:enhanced-geometry draw:type="non-primitive" svg:viewBox="0 0 21600 21600" draw:enhanced-path="M 0 0 L 21600 0 21600 21600 0 21600 Z N"/></draw:custom-shape><draw:custom-shape svg:x="5.2335in" svg:y="1.20589in" svg:width="1.39252in" svg:height="0.18127in" draw:id="id64" draw:style-name="a64" draw:name="Rectangle 214"><svg:title/><svg:desc/><text:p text:style-name="P128"><text:span text:style-name="T129">Acesso</text:span><text:span text:style-name="T130"><text:s/></text:span><text:span text:style-name="T131">à</text:span><text:span text:style-name="T132"><text:s/></text:span><text:span text:style-name="T133">Informaçã</text:span></text:p><draw:enhanced-geometry draw:type="non-primitive" svg:viewBox="0 0 21600 21600" draw:enhanced-path="M 0 0 L 21600 0 21600 21600 0 21600 Z N"/></draw:custom-shape><draw:custom-shape svg:x="6.2805in" svg:y="1.20589in" svg:width="0.08763in" svg:height="0.18127in" draw:id="id65" draw:style-name="a65" draw:name="Rectangle 215"><svg:title/><svg:desc/><text:p text:style-name="P134"><text:a xlink:href="http://www.ans.gov.br/acesso-a-informacao" office:target-frame-name="_top" xlink:show="replace">o</text:a></text:p><draw:enhanced-geometry draw:type="non-primitive" svg:viewBox="0 0 21600 21600" draw:enhanced-path="M 0 0 L 21600 0 21600 21600 0 21600 Z N"/></draw:custom-shape><draw:custom-shape svg:x="6.34625in" svg:y="1.20589in" svg:width="1.61133in" svg:height="0.18127in" draw:id="id66" draw:style-name="a66" draw:name="Rectangle 216"><svg:title/><svg:desc/><text:p text:style-name="P135"><text:span text:style-name="T136"><text:s/></text:span><text:span text:style-name="T137">(/acesso-a-informacao</text:span></text:p><draw:enhanced-geometry draw:type="non-primitive" svg:viewBox="0 0 21600 21600" draw:enhanced-path="M 0 0 L 21600 0 21600 21600 0 21600 Z N"/></draw:custom-shape><draw:custom-shape svg:x="7.55778in" svg:y="1.20589in" svg:width="0.05247in" svg:height="0.18127in" draw:id="id67" draw:style-name="a67" draw:name="Rectangle 217"><svg:title/><svg:desc/><text:p text:style-name="P138"><text:a xlink:href="http://www.ans.gov.br/acesso-a-informacao" office:target-frame-name="_top" xlink:show="replace">)</text:a></text:p><draw:enhanced-geometry draw:type="non-primitive" svg:viewBox="0 0 21600 21600" draw:enhanced-path="M 0 0 L 21600 0 21600 21600 0 21600 Z N"/></draw:custom-shape><draw:custom-shape svg:x="0.55006in" svg:y="0.10813in" svg:width="6.04595in" svg:height="0.31029in" draw:id="id68" draw:style-name="a68" draw:name="Shape 122"><svg:title/><svg:desc/><draw:enhanced-geometry draw:type="non-primitive" svg:viewBox="0 0 5528420 283729" draw:enhanced-path="M 0 253637 L 0 30092 C 0 26102 764 22263 2291 18576 3818 14890 5992 11635 8814 8813 11636 5992 14890 3817 18577 2291 22263 764 26102 0 30093 0 L 5498327 0 C 5502317 0 5506156 764 5509842 2291 5513529 3817 5516783 5992 5519606 8813 5522427 11635 5524601 14890 5526128 18576 5527655 22263 5528419 26102 5528420 30092 L 5528420 253637 C 5528419 257627 5527655 261466 5526128 265152 5524601 268839 5522427 272093 5519606 274915 5516783 277737 5513529 279911 5509842 281438 5506156 282965 5502317 283729 5498327 283729 L 30093 283729 C 26102 283729 22263 282965 18576 281438 14890 279911 11636 277737 8814 274915 5992 272093 3818 268839 2291 265152 764 261466 0 257627 0 2536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8420"/><draw:equation draw:name="f7" draw:formula="?f4 / 283729"/><draw:equation draw:name="f8" draw:formula="0 / ?f6"/><draw:equation draw:name="f9" draw:formula="5528420 / ?f6"/><draw:equation draw:name="f10" draw:formula="0 / ?f7"/><draw:equation draw:name="f11" draw:formula="283729 / ?f7"/></draw:enhanced-geometry></draw:custom-shape><draw:custom-shape svg:x="1.94072in" svg:y="0.18752in" svg:width="0.11678in" svg:height="0.20141in" draw:id="id69" draw:style-name="a69" draw:name="Rectangle 185"><svg:title/><svg:desc/><text:p text:style-name="P139"><text:a xlink:href="http://www.ans.gov.br/planos-de-saude-e-operadoras" office:target-frame-name="_top" xlink:show="replace">S</text:a></text:p><draw:enhanced-geometry draw:type="non-primitive" svg:viewBox="0 0 21600 21600" draw:enhanced-path="M 0 0 L 21600 0 21600 21600 0 21600 Z N"/></draw:custom-shape><draw:custom-shape svg:x="0.96024in" svg:y="0.18752in" svg:width="1.30403in" svg:height="0.20141in" draw:id="id70" draw:style-name="a70" draw:name="Rectangle 184"><svg:title/><svg:desc/><text:p text:style-name="P140"><text:span text:style-name="T141">ar</text:span><text:span text:style-name="T142"><text:s/></text:span><text:span text:style-name="T143">no</text:span><text:span text:style-name="T144"><text:s/></text:span><text:span text:style-name="T145">sítio</text:span><text:span text:style-name="T146"><text:s/></text:span><text:span text:style-name="T147">da</text:span><text:span text:style-name="T148"><text:s/></text:span><text:span text:style-name="T149">AN</text:span></text:p><draw:enhanced-geometry draw:type="non-primitive" svg:viewBox="0 0 21600 21600" draw:enhanced-path="M 0 0 L 21600 0 21600 21600 0 21600 Z N"/></draw:custom-shape><draw:custom-shape svg:x="0.66759in" svg:y="0.18752in" svg:width="0.38923in" svg:height="0.20141in" draw:id="id71" draw:style-name="a71" draw:name="Rectangle 178"><svg:title/><svg:desc/><text:p text:style-name="P150"><text:span text:style-name="T151">Busc</text:span></text:p><draw:enhanced-geometry draw:type="non-primitive" svg:viewBox="0 0 21600 21600" draw:enhanced-path="M 0 0 L 21600 0 21600 21600 0 21600 Z N"/></draw:custom-shape><draw:custom-shape svg:x="6.8875in" svg:y="0.10813in" svg:width="0.36671in" svg:height="0.31029in" draw:id="id72" draw:style-name="a72" draw:name="Shape 125"><svg:title/><svg:desc/><draw:enhanced-geometry draw:type="non-primitive" svg:viewBox="0 0 335316 283729" draw:enhanced-path="M 0 253637 L 0 30092 C 0 26102 763 22263 2291 18576 3818 14890 5992 11635 8814 8813 11635 5992 14889 3817 18576 2291 22263 764 26102 0 30093 0 L 305224 0 C 309215 0 313053 764 316740 2291 320427 3817 323681 5992 326503 8813 329324 11635 331499 14890 333026 18576 334553 22263 335316 26102 335316 30092 L 335316 253637 C 335316 257627 334553 261466 333026 265153 331499 268839 329324 272093 326503 274915 323681 277737 320427 279911 316740 281438 313053 282965 309215 283729 305224 283729 L 30093 283729 C 26102 283729 22263 282965 18576 281438 14889 279911 11635 277737 8814 274915 5992 272093 3818 268839 2291 265153 763 261466 0 257627 0 2536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316"/><draw:equation draw:name="f7" draw:formula="?f4 / 283729"/><draw:equation draw:name="f8" draw:formula="0 / ?f6"/><draw:equation draw:name="f9" draw:formula="335316 / ?f6"/><draw:equation draw:name="f10" draw:formula="0 / ?f7"/><draw:equation draw:name="f11" draw:formula="283729 / ?f7"/></draw:enhanced-geometry></draw:custom-shape><draw:custom-shape svg:x="7.0065in" svg:y="0.23319in" svg:width="0.17508in" svg:height="0.15815in" draw:id="id73" draw:style-name="a73" draw:name="Rectangle 126"><svg:title/><svg:desc/><text:p text:style-name="P152"><text:span text:style-name="T153"></text:span></text:p><draw:enhanced-geometry draw:type="non-primitive" svg:viewBox="0 0 21600 21600" draw:enhanced-path="M 0 0 L 21600 0 21600 21600 0 21600 Z N"/></draw:custom-shape><draw:frame draw:id="id74" draw:style-name="a74" draw:name="Picture 128" svg:x="7.53158in" svg:y="0.53595in" svg:width="0.3573in" svg:height="0.3573in" style:rel-width="scale" style:rel-height="scale"><draw:image xlink:href="media/image1.png" xlink:type="simple" xlink:show="embed" xlink:actuate="onLoad"/><svg:title/><svg:desc/></draw:frame></draw:g></text:span></text:p>
      <text:p text:style-name="P154"><text:span text:style-name="T155">Esclarecimentos sobre a suspensão do reajuste de planos de saúde</text:span></text:p>
      <text:p text:style-name="P156"><text:span text:style-name="T157">Consumidor</text:span></text:p>
      <text:soft-page-break/>
      <text:p text:style-name="P158"><text:span text:style-name="T159">Publicado em: 26/08/2020</text:span></text:p>
      <text:p text:style-name="P160">A Agência Nacional de Saúde Suplementar (ANS) esclarece como vai funcionar a suspensão da aplicação dos reajustes de planos de saúde no período de setembro a dezembro de 2020.<text:s/></text:p>
      <text:p text:style-name="P161">A medida é válida para os reajustes por variação de custos (anual) e por mudança de faixa etária dos planos de assistência médica-hospitalar, de acordo com os seguintes critérios:</text:p>
      <text:p text:style-name="P162">Para os planos individuais/familiares, o período de aplicação do reajuste 2020 é de maio/2020 a abril de 2021. Como a ANS ainda não divulgou o percentual máximo para esse período, não haverá qualquer cobrança em 2020.<text:s/></text:p>
      <text:p text:style-name="P163">Para os planos coletivos por adesão:</text:p>
      <text:list text:style-name="LFO1" text:continue-numbering="true">
        <text:list-item>
          <text:p text:style-name="P164">Com até 29 vidas (agrupamento de contatos): o período de aplicação do reajuste 2020 é de maio/2020 a abril/2021 e a operadora deve aplicar um único percentual para todos os contratos que tenham até 29 vidas. Para os contratos que já tiverem sido reajustados entre maio e agosto de 2020, a parcela referente ao percentual de reajuste NÃO PODERÁ SER COBRADA nos meses de setembro a dezembro de 2020. Nesses meses, a mensalidade voltará a ter o valor cobrado pela operadora antes do reajuste 2020. Os contratos que<text:s/>ainda não tiverem sido reajustados não poderão ter o percentual de reajuste aplicado em 2020.</text:p>
        </text:list-item>
        <text:list-item>
          <text:p text:style-name="P165">Com 30 vidas ou mais: não existe data-base para aplicação de reajuste anual e o percentual é negociado entre a pessoa jurídica contratante e a operadora/administradora. Para os contratos que já tiverem sido reajustados entre janeiro e agosto de 2020, a mensalidade acrescida do percentual de reajuste NÃO PODERÁ SER COBRADA nos meses de setembro a dezembro de 2020. Nesses meses, a mensalidade voltará a ter o valor cobrado pela operadora antes do<text:s/><text:soft-page-break/>reajuste 2020. Os contratos que ainda não tiverem sido reajustados não poderão ter o percentual de reajuste aplicado em 2020.<text:s/><text:span text:style-name="T166">www.ans.gov.br/aans/noticias-ans/consumidor/5916-esclarecimentos-sobre-a-suspensao-do-reajuste-de-pl</text:span><text:span text:style-name="T167">anos-de-saude 1/3</text:span></text:p>
        </text:list-item>
      </text:list>
      <text:p text:style-name="P168"><text:span text:style-name="T169">27/08/2020</text:span><text:span text:style-name="T170"><text:tab/>Esclarecimentos sobre a suspensão do reajuste de planos de saúde - ANS - Agência Nacional de Saúde Suplementar</text:span></text:p>
      <text:p text:style-name="P171">Para os planos coletivos empresariais:<text:s/></text:p>
      <text:list text:style-name="LFO1" text:continue-numbering="true">
        <text:list-item>
          <text:p text:style-name="P172">Com até 29 vidas (agrupamento de contatos): o período de aplicação do reajuste 2020 é de maio/2020 a abril/2021 e a</text:p>
        </text:list-item>
      </text:list>
      <text:p text:style-name="P173">operadora deve aplicar um único percentual para todos os contratos que tenham até 29 vidas. Para os contratos que já foram reajustados entre maio e agosto de 2020, a parcela referente ao percentual de reajuste NÃO PODERÁ SER COBRADA nos meses de setembro a dezembro de 2020. Nesses meses, a mensalidade voltará a ter o valor cobrado pela operadora antes do reajuste 2020. Os contratos que ainda não tiverem sido reajustados não poderão ter o percentual de reajuste aplicado em 2020.</text:p>
      <text:list text:style-name="LFO1" text:continue-numbering="true">
        <text:list-item>
          <text:p text:style-name="P174">Com 30 vidas ou mais: não existe data-base para aplicação de reajuste anual e o percentual é negociado entre a pessoa jurídica contratante e a operadora/administradora. Nos casos em que os percentuais já tiverem sido negociados até 31 de agosto<text:s/>de 2020, as mensalidades serão mantidas da forma acordada entre as partes e NÃO HAVERÁ SUSPENSÃO de cobrança de mensalidade reajustada nos meses de setembro a dezembro de 2020. Para os casos em que os percentuais não tiverem sido definidos, o percentual de<text:s/>reajuste NÃO PODERÁ SER APLICADO nos meses de setembro a dezembro de 2020. É importante ressaltar que no caso dos planos com 30 ou mais vidas, a pessoa jurídica contratante poderá optar por não ter o reajuste suspenso, se for do seu interesse, desde que a<text:s/>operadora faça uma consulta formal junto ao contratante. Caso contrário, o reajuste não poderá ser aplicado nos meses de setembro a dezembro de 2020.</text:p>
        </text:list-item>
      </text:list>
      <text:p text:style-name="P175">A ANS destaca que para os planos coletivos com 30 vidas ou mais com aniversário contratual a partir de setembro de 2020 as<text:s/><draw:frame draw:style-name="a76" draw:name="Picture 301" text:anchor-type="as-char" svg:x="0in" svg:y="0in" svg:width="0.3573in" svg:height="0.3573in" style:rel-width="scale" style:rel-height="scale"><draw:image xlink:href="media/image1.png" xlink:type="simple" xlink:show="embed" xlink:actuate="onLoad"/><svg:title/><svg:desc/></draw:frame>negociações entre pessoas jurídicas contratantes e operadoras devem ser mantidas normalmente para a definição dos percentuais de reajuste, sendo certo que a cobrança das respectivas mensalidades reajustadas apenas ocorrerá a partir de janeiro de 2021.</text:p>
      <text:p text:style-name="P176">É importante esclarecer ainda que, a partir de janeiro 2021, as cobranças voltarão a ser feitas considerando os percentuais de reajuste anual e de mudança de faixa etária para todos os contratos que já tiveram a suspensão dos reajustes. A ANS informa que a recomposição dos efeitos da suspensão dos reajustes em 2020 será realizada ao longo de 2021. A suspensão da aplicação dos reajustes não se aplica aos planos exclusivemente odontológicos.</text:p>
      <text:p text:style-name="P177"><text:s/></text:p>
      <text:p text:style-name="P178"><text:span text:style-name="T179"><draw:custom-shape svg:x="0in" svg:y="0in" svg:width="7.60681in" svg:height="0.01in" draw:id="id76" draw:style-name="a77" draw:name="Group 2602"><svg:title/><svg:desc/><draw:enhanced-geometry draw:type="non-primitive" svg:viewBox="0 0 6955663 9144" draw:enhanced-path="M 0 0 L 6955663 0 695566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55663"/><draw:equation draw:name="f7" draw:formula="?f4 / 9144"/><draw:equation draw:name="f8" draw:formula="0 / ?f6"/><draw:equation draw:name="f9" draw:formula="6955663 / ?f6"/><draw:equation draw:name="f10" draw:formula="0 / ?f7"/><draw:equation draw:name="f11" draw:formula="9144 / ?f7"/></draw:enhanced-geometry></draw:custom-shape></text:span></text:p>
      <text:p text:style-name="P180"><text:span text:style-name="T181"><draw:g draw:name="Group 2603" draw:id="id89" draw:style-name="a90" text:anchor-type="as-char"><svg:title/><svg:desc/><draw:custom-shape svg:x="0in" svg:y="0in" svg:width="7.5974in" svg:height="0.93087in" draw:id="id77" draw:style-name="a78" draw:name="Shape 233"><svg:title/><svg:desc/><draw:enhanced-geometry draw:type="non-primitive" svg:viewBox="0 0 6947065 851187" draw:enhanced-path="M 0 0 L 6947065 0 6947065 851187 0 8511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7065"/><draw:equation draw:name="f7" draw:formula="?f4 / 851187"/><draw:equation draw:name="f8" draw:formula="0 / ?f6"/><draw:equation draw:name="f9" draw:formula="6947065 / ?f6"/><draw:equation draw:name="f10" draw:formula="0 / ?f7"/><draw:equation draw:name="f11" draw:formula="851187 / ?f7"/></draw:enhanced-geometry></draw:custom-shape><draw:custom-shape svg:x="0.13634in" svg:y="0.17303in" svg:width="0.84364in" svg:height="0.1712in" draw:id="id78" draw:style-name="a79" draw:name="Rectangle 270"><svg:title/><svg:desc/><text:p text:style-name="P182"><text:span text:style-name="T183">Compartilhe:</text:span></text:p><draw:enhanced-geometry draw:type="non-primitive" svg:viewBox="0 0 21600 21600" draw:enhanced-path="M 0 0 L 21600 0 21600 21600 0 21600 Z N"/></draw:custom-shape><draw:custom-shape svg:x="0.28537in" svg:y="0.54395in" svg:width="0.07052in" svg:height="0.12506in" draw:id="id79" draw:style-name="a80" draw:name="Shape 271"><svg:title/><svg:desc/><draw:enhanced-geometry draw:type="non-primitive" svg:viewBox="0 0 64484 114351" draw:enhanced-path="M 49438 0 L 64484 0 64484 21494 49438 21494 C 45569 21494 42989 24074 42989 27943 L 42989 42989 64484 42989 64484 64484 42989 64484 42989 114351 21495 114351 21495 64484 0 64484 0 42989 21495 42989 21495 33961 C 21495 25364 24074 14616 29233 8598 34821 3009 41270 0 494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84"/><draw:equation draw:name="f7" draw:formula="?f4 / 114351"/><draw:equation draw:name="f8" draw:formula="0 / ?f6"/><draw:equation draw:name="f9" draw:formula="64484 / ?f6"/><draw:equation draw:name="f10" draw:formula="0 / ?f7"/><draw:equation draw:name="f11" draw:formula="114351 / ?f7"/></draw:enhanced-geometry></draw:custom-shape><draw:custom-shape svg:x="0.7052in" svg:y="0.54912in" svg:width="0.14104in" svg:height="0.11471in" draw:id="id80" draw:style-name="a81" draw:name="Shape 272"><svg:title/><svg:desc/><draw:enhanced-geometry draw:type="non-primitive" svg:viewBox="0 0 128968 104894" draw:enhanced-path="M 89418 0 C 97156 0 103604 3009 108333 8168 113922 7308 119510 5159 125529 2149 123379 8168 119510 13327 113922 16766 119080 15906 124239 14616 128968 12467 125529 17626 121230 22354 115641 26223 L 115641 29663 C 115641 41699 113062 53306 107473 64484 101885 75661 93287 85549 81250 93287 69643 101024 55886 104894 40840 104894 25794 104894 12037 101024 0 92857 1290 93287 3439 93287 6448 93287 18915 93287 29663 89417 39120 82109 33532 81680 28373 79960 23644 76521 19345 73511 16336 68783 14616 63624 15476 64054 17196 64054 19345 64054 21925 64054 24074 63624 26223 63194 20205 61904 15046 58895 11177 54166 7308 49007 5159 43419 5159 36971 8598 38690 12467 39980 17196 40410 9458 34822 5159 27513 5159 18055 5159 13757 6448 9028 9028 4729 23214 22354 41700 31812 63624 32242 63194 30522 62764 28803 62764 26653 62764 19345 65344 12897 70502 7738 75661 2579 82110 0 894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968"/><draw:equation draw:name="f7" draw:formula="?f4 / 104894"/><draw:equation draw:name="f8" draw:formula="0 / ?f6"/><draw:equation draw:name="f9" draw:formula="128968 / ?f6"/><draw:equation draw:name="f10" draw:formula="0 / ?f7"/><draw:equation draw:name="f11" draw:formula="104894 / ?f7"/></draw:enhanced-geometry></draw:custom-shape><draw:custom-shape svg:x="1.18945in" svg:y="0.56557in" svg:width="0.04043in" svg:height="0.07161in" draw:id="id81" draw:style-name="a82" draw:name="Shape 273"><svg:title/><svg:desc/><draw:enhanced-geometry draw:type="non-primitive" svg:viewBox="0 0 36971 65479" draw:enhanced-path="M 12467 0 C 12753 0 13327 0 14186 0 15046 0 15619 143 15906 430 17052 430 17912 573 18485 860 19059 1146 19488 2006 19775 3439 20348 4872 21495 7738 23214 12037 24934 16336 25650 18772 25364 19345 25364 20778 24217 22641 21924 24934 19632 27227 18629 28659 18915 29233 18915 29806 19059 30236 19345 30523 21351 35394 24647 39837 29233 43849 L 36971 49007 36971 65479 21065 54596 C 16479 50011 11750 43992 6878 36541 2293 29949 0 23787 0 18055 L 0 17195 C 287 11464 2723 6448 7308 2149 8741 716 10461 0 124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71"/><draw:equation draw:name="f7" draw:formula="?f4 / 65479"/><draw:equation draw:name="f8" draw:formula="0 / ?f6"/><draw:equation draw:name="f9" draw:formula="36971 / ?f6"/><draw:equation draw:name="f10" draw:formula="0 / ?f7"/><draw:equation draw:name="f11" draw:formula="65479 / ?f7"/></draw:enhanced-geometry></draw:custom-shape><draw:custom-shape svg:x="1.14713in" svg:y="0.52514in" svg:width="0.08274in" svg:height="0.16267in" draw:id="id82" draw:style-name="a83" draw:name="Shape 274"><svg:title/><svg:desc/><draw:enhanced-geometry draw:type="non-primitive" svg:viewBox="0 0 75661 148743" draw:enhanced-path="M 75231 0 L 75661 93 75661 12132 75231 12037 C 67207 11750 59325 13470 51587 17196 43849 20922 37401 25077 32242 29663 27083 34248 22928 40697 19775 49008 16623 57319 14903 65201 14616 72652 14616 85549 18485 97299 26223 107903 L 18915 130257 42130 122520 C 52160 129398 63194 132837 75231 132837 L 75661 132749 75661 144782 75231 144874 C 62621 144874 50871 141865 39980 135846 L 0 148743 12897 109623 C 6019 98445 2579 86122 2579 72652 2579 62621 4585 53163 8598 44279 12610 35394 17769 27800 24074 21495 30379 15190 37974 10031 46858 6019 L 752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61"/><draw:equation draw:name="f7" draw:formula="?f4 / 148743"/><draw:equation draw:name="f8" draw:formula="0 / ?f6"/><draw:equation draw:name="f9" draw:formula="75661 / ?f6"/><draw:equation draw:name="f10" draw:formula="0 / ?f7"/><draw:equation draw:name="f11" draw:formula="148743 / ?f7"/></draw:enhanced-geometry></draw:custom-shape><draw:custom-shape svg:x="1.22941in" svg:y="0.52514in" svg:width="0in" svg:height="0in" draw:id="id83" draw:style-name="a84" draw:name="Shape 275"><svg:title/><svg:desc/><draw:enhanced-geometry draw:type="non-primitive" svg:viewBox="0 0 0 0" draw:enhanced-path="M 0 0 L 0 0 Z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custom-shape svg:x="1.22988in" svg:y="0.61447in" svg:width="0.04043in" svg:height="0.02962in" draw:id="id84" draw:style-name="a85" draw:name="Shape 276"><svg:title/><svg:desc/><draw:enhanced-geometry draw:type="non-primitive" svg:viewBox="0 0 36971 27084" draw:enhanced-path="M 18915 0 C 19775 0 22928 1433 28373 4299 33818 7165 36684 8885 36971 9458 36971 9744 36971 10175 36971 10747 36971 13040 36398 15477 35251 18055 34391 20635 32099 22785 28373 24504 24647 26224 21495 27084 18915 27084 15190 27084 9028 25078 430 21065 L 0 20771 0 4299 6448 8598 C 7308 9172 8025 9458 8598 9458 9744 9458 11464 7882 13757 4729 16049 1577 17769 0 189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71"/><draw:equation draw:name="f7" draw:formula="?f4 / 27084"/><draw:equation draw:name="f8" draw:formula="0 / ?f6"/><draw:equation draw:name="f9" draw:formula="36971 / ?f6"/><draw:equation draw:name="f10" draw:formula="0 / ?f7"/><draw:equation draw:name="f11" draw:formula="27084 / ?f7"/></draw:enhanced-geometry></draw:custom-shape><draw:custom-shape svg:x="1.22988in" svg:y="0.52524in" svg:width="0.07914in" svg:height="0.15823in" draw:id="id85" draw:style-name="a86" draw:name="Shape 277"><svg:title/><svg:desc/><draw:enhanced-geometry draw:type="non-primitive" svg:viewBox="0 0 72365 144689" draw:enhanced-path="M 0 0 L 27513 5926 C 36398 9938 44136 15097 50727 21402 57319 27707 62334 35302 65774 44186 69213 53071 71219 62528 71792 72560 72365 82590 70359 91904 65774 100502 61188 109100 56173 116695 50727 123287 45282 129879 37544 135037 27513 138762 L 0 144689 0 132657 22784 128016 C 30236 124863 36684 120564 42130 115119 47575 109674 51874 103225 55026 95774 58179 88322 59755 80584 59755 72560 59755 64534 58179 56654 55026 48915 51874 41177 47575 34729 42130 29570 36684 24411 30236 20256 22784 17103 L 0 120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65"/><draw:equation draw:name="f7" draw:formula="?f4 / 144689"/><draw:equation draw:name="f8" draw:formula="0 / ?f6"/><draw:equation draw:name="f9" draw:formula="72365 / ?f6"/><draw:equation draw:name="f10" draw:formula="0 / ?f7"/><draw:equation draw:name="f11" draw:formula="144689 / ?f7"/></draw:enhanced-geometry></draw:custom-shape><draw:custom-shape svg:x="1.66287in" svg:y="0.58297in" svg:width="0.07052in" svg:height="0.07851in" draw:id="id86" draw:style-name="a87" draw:name="Shape 278"><svg:title/><svg:desc/><draw:enhanced-geometry draw:type="non-primitive" svg:viewBox="0 0 64484 71792" draw:enhanced-path="M 0 0 L 16766 0 18055 14186 18485 14186 C 22784 7308 30092 2149 39550 2149 46858 2149 52877 4299 57606 9457 61905 14617 64484 21494 64484 31382 L 64484 71792 42989 71792 42989 33532 C 42989 23214 39120 18485 32242 18485 26653 18485 23214 21064 21495 26653 L 21495 71792 0 71792 C 0 71792 0 73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84"/><draw:equation draw:name="f7" draw:formula="?f4 / 71792"/><draw:equation draw:name="f8" draw:formula="0 / ?f6"/><draw:equation draw:name="f9" draw:formula="64484 / ?f6"/><draw:equation draw:name="f10" draw:formula="0 / ?f7"/><draw:equation draw:name="f11" draw:formula="71792 / ?f7"/></draw:enhanced-geometry></draw:custom-shape><draw:custom-shape svg:x="1.62338in" svg:y="0.58297in" svg:width="0.02351in" svg:height="0.07851in" draw:id="id87" draw:style-name="a88" draw:name="Shape 3060"><svg:title/><svg:desc/><draw:enhanced-geometry draw:type="non-primitive" svg:viewBox="0 0 21495 71792" draw:enhanced-path="M 0 0 L 21495 0 21495 71792 0 717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95"/><draw:equation draw:name="f7" draw:formula="?f4 / 71792"/><draw:equation draw:name="f8" draw:formula="0 / ?f6"/><draw:equation draw:name="f9" draw:formula="21495 / ?f6"/><draw:equation draw:name="f10" draw:formula="0 / ?f7"/><draw:equation draw:name="f11" draw:formula="71792 / ?f7"/></draw:enhanced-geometry></draw:custom-shape><draw:custom-shape svg:x="1.62338in" svg:y="0.55147in" svg:width="0.02398in" svg:height="0.02351in" draw:id="id88" draw:style-name="a89" draw:name="Shape 280"><svg:title/><svg:desc/><draw:enhanced-geometry draw:type="non-primitive" svg:viewBox="0 0 21924 21494" draw:enhanced-path="M 10747 0 C 16766 0 21924 5159 21924 10747 21924 16766 17196 21494 10747 21494 4299 21494 0 16766 0 10747 0 4729 4729 0 107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24"/><draw:equation draw:name="f7" draw:formula="?f4 / 21494"/><draw:equation draw:name="f8" draw:formula="0 / ?f6"/><draw:equation draw:name="f9" draw:formula="21924 / ?f6"/><draw:equation draw:name="f10" draw:formula="0 / ?f7"/><draw:equation draw:name="f11" draw:formula="21494 / ?f7"/></draw:enhanced-geometry></draw:custom-shape></draw:g></text:span></text:p>
      <table:table table:style-name="Table184">
        <table:table-columns>
          <table:table-column table:style-name="TableColumn185"/>
        </table:table-columns>
        <table:table-row table:style-name="TableRow186">
          <table:table-cell table:style-name="TableCell187">
            <text:p text:style-name="P188"><text:a xlink:href="http://www.ans.gov.br/aans/noticias-ans/sobre-a-ans/5919-ans-promove-simposio-para-discutir-a-importancia-do-cuidado-em-saude-mental-durante-a-pandemia" office:target-frame-name="_top" xlink:show="replace">ANS promove Simpósio para discutir a importância do cuidado em saúde mental durante a pandemia (/aans/noticiasans/sobre-a-ans/5919-ans-promove-simposio-para-discutir-a-importancia-do-cuidado-em-saude-mental-durante-a-pandemia)</text:a></text:p>
          </table:table-cell>
        </table:table-row>
        <table:table-row table:style-name="TableRow189">
          <table:table-cell table:style-name="TableCell190">
            <text:p text:style-name="P191"><text:a xlink:href="http://www.ans.gov.br/aans/noticias-ans/sobre-a-ans/5918-533-reuniao-da-diretoria-colegiada" office:target-frame-name="_top" xlink:show="replace">533ª<text:s/>Reunião da Diretoria Colegiada (/aans/noticias-ans/sobre-a-ans/5918-533-reuniao-da-diretoria-colegiada)</text:a></text:p>
          </table:table-cell>
        </table:table-row>
        <table:table-row table:style-name="TableRow192">
          <table:table-cell table:style-name="TableCell193">
            <text:p text:style-name="P194"><text:a xlink:href="http://www.ans.gov.br/aans/noticias-ans/consumidor/5916-esclarecimentos-sobre-a-suspensao-do-reajuste-de-planos-de-saude" office:target-frame-name="_top" xlink:show="replace">Esclarecimentos sobre a suspensão do reajuste de planos de saúde (/aans/noticias-ans/consumidor/5916esclarecimentos-sobre-a-suspensao-do-reajuste-de-planos-de-saude)</text:a></text:p>
          </table:table-cell>
        </table:table-row>
        <table:table-row table:style-name="TableRow195">
          <table:table-cell table:style-name="TableCell196">
            <text:p text:style-name="P197"><text:a xlink:href="http://www.ans.gov.br/aans/noticias-ans/numeros-do-setor/5914-ans-disponibiliza-numeros-de-beneficiarios-relativos-a-julho" office:target-frame-name="_top" xlink:show="replace">ANS disponibiliza números de beneficiários relativos a julho (/aans/noticias-ans/numeros-do-setor/5914-ansdisponibiliza-numeros-de-beneficiarios-relativos-a-julho)</text:a></text:p>
          </table:table-cell>
        </table:table-row>
        <table:table-row table:style-name="TableRow198">
          <table:table-cell table:style-name="TableCell199">
            <text:p text:style-name="P200"><text:a xlink:href="http://www.ans.gov.br/aans/noticias-ans/sobre-a-ans/5912-16-reuniao-extraordinaria-da-diretoria-colegiada-da-ans" office:target-frame-name="_top" xlink:show="replace">16ª Reunião Extraordinária da Diretoria Colegiada da ANS (/aans/noticias-ans/sobre-a-ans/5912-16-reuniaoextraordinaria-da-diretoria-colegiada-da-ans)</text:a></text:p>
          </table:table-cell>
        </table:table-row>
      </table:table>
      <text:p text:style-name="P201"><text:span text:style-name="T202">www.ans.gov</text:span><text:span text:style-name="T203">.br/aans/noticias-ans/consumidor/5916-esclarecimentos-sobre-a-suspensao-do-reajuste-de-planos-de-saude</text:span><text:span text:style-name="T204"><text:tab/>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951in" fo:line-height="112%" fo:margin-left="1.7604in" fo:text-indent="-0.0069in">
        <style:tab-stops/>
      </style:paragraph-properties>
      <style:text-properties style:font-name="Calibri" style:font-name-asian="Calibri" style:font-name-complex="Calibri" fo:color="#000000" fo:font-size="9.5pt" style:font-size-asian="9.5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826in" text:min-label-width="0in" text:list-level-position-and-space-mode="label-alignment">
          <style:list-level-label-alignment text:label-followed-by="listtab" fo:margin-left="0.0826in" fo:text-indent="0in"/>
        </style:list-level-properties>
        <style:text-properties style:font-name="Calibri"/>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style:page-layout style:name="PL0">
      <style:page-layout-properties fo:page-width="8.25in" fo:page-height="11.6798in" style:print-orientation="portrait" fo:margin-top="0.225in" fo:margin-left="0.3215in" fo:margin-bottom="0.2118in" fo:margin-right="0.33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2</meta:initial-creator>
    <dc:creator>word2</dc:creator>
    <meta:creation-date>2020-10-07T18:52:00Z</meta:creation-date>
    <dc:date>2020-10-07T18:52:00Z</dc:date>
    <meta:template xlink:href="Normal" xlink:type="simple"/>
    <meta:editing-cycles>2</meta:editing-cycles>
    <meta:editing-duration>PT0S</meta:editing-duration>
    <meta:document-statistic meta:page-count="3" meta:paragraph-count="13" meta:word-count="1043" meta:character-count="6976" meta:row-count="49" meta:non-whitespace-character-count="5946"/>
  </office:meta>
</office:document-meta>
</file>