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RIENTAÇÕES E ENCAMIHAMENTOS IMPORTANTES PARA A PROTEÇÃO DA SAÚDE DOS SERVIDORES</text:p>
      <text:p text:style-name="P2"><text:s/></text:p>
      <text:p text:style-name="P3">Art. 4º-B Deverão executar suas atividades remotamente enquanto perdurar o estado de emergência de saúde pública de importância internacional decorrente do coronavírus (COVID-19): <text:s text:c="2"/>(Incluído pela Instrução Normativa nº 21, de 2020)</text:p>
      <text:p text:style-name="P4">I - os servidores e empregados públicos: <text:s text:c="2"/>(Incluído pela Instrução Normativa nº 21, de 2020)</text:p>
      <text:p text:style-name="P5">a) com sessenta anos ou mais; <text:s text:c="2"/>(Incluído pela Instrução Normativa nº 21, de 2020)</text:p>
      <text:p text:style-name="P6">b) com imunodeficiências ou com doenças preexistentes crônicas ou graves, relacionadas em ato do Ministério Saúde; (Alterado pela IN 27/2020)</text:p>
      <text:p text:style-name="P7">c) responsáveis pelo cuidado de uma ou mais pessoas com suspeita ou confirmação de diagnóstico de infecção por COVID-19, desde que haja coabitação (Incluído pela IN 21/2020)</text:p>
      <text:p text:style-name="P8">d) que apresentem sinais e sintomas gripais, enquanto perdurar essa condição. (Incluído pela IN 27/2020)</text:p>
      <text:p text:style-name="P9">II - as servidoras e empregadas públicas gestantes ou lactantes. (Incluído pela IN 21/2020)</text:p>
      <text:p text:style-name="P10">§1º A comprovação de doenças preexistentes crônicas ou graves ou de imunodeficiência ocorrerá mediante autodeclaração, na forma do Anexo I, encaminhada para o e-mail institucional da chefia imediata. (Incluído pela IN 21/2020)</text:p>
      <text:p text:style-name="P11">§2º A condição de que trata a alínea "c" do inciso I ocorrerá mediante autodeclaração, na forma do Anexo II, encaminhada para o e-mail institucional da chefia imediata. (Incluído pela IN 21/2020)</text:p>
      <text:p text:style-name="P12">§2º-A comprovação da condição de que trata a alínea "d" do inciso I ocorrerá mediante autodeclaração, na forma do Anexo IV, encaminhada para o e-mail institucional da chefia imediata. (Incluído pela IN 27/2020)</text:p>
      <text:p text:style-name="P13"><text:span text:style-name="T14">§3º A prestação de informação falsa sujeitará o servidor ou empregado público às sanções penais e administrativas previstas em Lei. (Incluído pela IN 21/2020)</text:span><text:span text:style-name="T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k Leal Gandra</meta:initial-creator>
    <dc:creator>Patryck Leal Gandra</dc:creator>
    <meta:creation-date>2020-09-11T10:40:00Z</meta:creation-date>
    <dc:date>2020-09-11T10:40:00Z</dc:date>
    <meta:template xlink:href="Normal" xlink:type="simple"/>
    <meta:editing-cycles>2</meta:editing-cycles>
    <meta:editing-duration>PT60S</meta:editing-duration>
    <meta:document-statistic meta:page-count="1" meta:paragraph-count="3" meta:word-count="281" meta:character-count="1797" meta:row-count="12" meta:non-whitespace-character-count="1519"/>
  </office:meta>
</office:document-meta>
</file>