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2pt" style:font-size-asian="12pt" style:font-size-complex="12pt"/>
    </style:style>
    <style:style style:name="P2" style:parent-style-name="Normal" style:family="paragraph">
      <style:paragraph-properties fo:text-align="justify"/>
      <style:text-properties fo:font-size="12pt" style:font-size-asian="12pt" style:font-size-complex="12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style:text-properties fo:font-weight="bold" style:font-weight-asian="bold" style:font-weight-complex="bold"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text-properties fo:font-weight="bold" style:font-weight-asian="bold" style:font-weight-complex="bold"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office:automatic-styles>
  <office:body>
    <office:text text:use-soft-page-breaks="true">
      <text:p text:style-name="P1">ANEXO III</text:p>
      <text:p text:style-name="P2">AUTODECLARAÇÃO DE FILHO(S) EM IDADE ESCOLAR</text:p>
      <text:p text:style-name="P3">Eu, __________________________________________, RG nº ___________________, CPF nº ___________________ declaro para fins específicos de atendimento ao disposto na Instrução Normativa nº 19, de 12 de março de 2020, que tenho filhos em idade escolar ou inferior e que necessitam da minha assistência, portanto, necessito ser submetido a trabalho remoto com data de início __________________, e enquanto vigorar a norma local, conforme o ato normativo __________________, que suspendeu as atividades escolares ou em creche, por motivos de força maior relacionadas ao coronavírus. Declaro, ainda, pelas mesmas razões, que não exercerei nenhuma outra atividade remunerada em caráter presencial durante esse período e que não possuo cônjuge, companheiro ou outro familiar adulto que comigo resida apto a prestar assistência aos meus filhos em idade escolar. Declaro, por fim, que estou ciente de que a prestação de informação falsa me sujeitará às sanções penais e administrativas previstas em Lei.</text:p>
      <text:p text:style-name="P4"/>
      <text:p text:style-name="P5">Informações adicionais</text:p>
      <text:p text:style-name="P6">Dados cônjuge:</text:p>
      <text:p text:style-name="P7">Nome Completo:</text:p>
      <text:p text:style-name="P8">Servidor Público ou Empregado Público Federal: ( ) Sim ( ) Não</text:p>
      <text:p text:style-name="P9">Dados dos filhos (deve ser preenchido para cada filho):</text:p>
      <text:p text:style-name="P10">Nome Completo:</text:p>
      <text:p text:style-name="P11">Idade:</text:p>
      <text:p text:style-name="P12">Escola: ( ) Pública ( )Privada</text:p>
      <text:p text:style-name="P13">UF da Escola:</text:p>
      <text:p text:style-name="P14">Cidade da Escola:</text:p>
      <text:p text:style-name="P15">ANEXO IV</text:p>
      <text:p text:style-name="P16">AUTODECLARAÇÃO DE SAÚDE (SINAIS OU SINTOMAS GRIPAIS)</text:p>
      <text:p text:style-name="P17">Eu,______________________________________, RG nº ___________________, CPF nº ___________________ declaro para fins específicos de atendimento ao disposto na Instrução Normativa nº 19, de 12 de março de 2020, que devo ser submetido a isolamento em razão de apresentar sinais ou sintomas gripais, com data de início _______________, estritamente pelo tempo em que perdurarem os sintomas, estando o ciente de que devo procurar atendimento médico ou por telefone, consoante canal disponibilizado pelo Ministério da Saúde ou pelos demais entes federativos. Declaro,<text:s/><text:soft-page-break/>por fim, que estou ciente de que a prestação de informação falsa me sujeitará às sanções penais e administrativas previstas em Lei.</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language="pt" fo:country="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yck Leal Gandra</meta:initial-creator>
    <dc:creator>Patryck Leal Gandra</dc:creator>
    <meta:creation-date>2020-09-11T10:44:00Z</meta:creation-date>
    <dc:date>2020-09-11T10:44:00Z</dc:date>
    <meta:template xlink:href="Normal" xlink:type="simple"/>
    <meta:editing-cycles>2</meta:editing-cycles>
    <meta:editing-duration>PT120S</meta:editing-duration>
    <meta:document-statistic meta:page-count="2" meta:paragraph-count="4" meta:word-count="321" meta:character-count="2056" meta:row-count="14" meta:non-whitespace-character-count="1739"/>
  </office:meta>
</office:document-meta>
</file>