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4.4361in"/>
    </style:style>
    <style:style style:name="Table14" style:family="table">
      <style:table-properties style:width="4.4361in" fo:margin-left="0in" table:align="center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.5pt" style:font-size-asian="9.5pt" style:font-size-complex="9.5pt" style:language-asian="pt" style:country-asian="BR"/>
    </style:style>
    <style:style style:name="P2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" style:master-page-name="MP1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<text:s/>70/2019 – Redistribuição para a UFJF</text:p>
      <text:p text:style-name="P9">TÉCNICO-ADMINISTRATIVO EM EDUCAÇÃO</text:p>
      <text:p text:style-name="P10"/>
      <text:p text:style-name="P11"><text:s/>A Pró-Reitora de Gestão de Pessoas<text:s/>da Universidade Federal de Juiz de Fora - UFJF, no uso<text:s/>de suas<text:s/>atribuições,<text:s/>torna público o resultado final do Edital de Chamada Pública nº<text:s/>70/2019 de<text:s/>redistribuição para a<text:s/>UFJF de cargos da carreira de Técnico-Administrativo em Educação,<text:s/>conforme<text:s/>lista de servidor(es)<text:s/>aprovado(s):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MATRÍCULA<text:s/>SIAPE DO(S)<text:s/>SERVIDOR(ES)<text:s/>APROVADO(S)</text:p>
          </table:table-cell>
        </table:table-row>
        <table:table-row table:style-name="TableRow19">
          <table:table-cell table:style-name="TableCell20">
            <text:p text:style-name="P21">3009724</text:p>
          </table:table-cell>
        </table:table-row>
      </table:table>
      <text:p text:style-name="P22"/>
      <text:p text:style-name="P23"/>
      <text:p text:style-name="P24"/>
      <text:p text:style-name="P25"/>
      <text:p text:style-name="P26">Juiz de Fora,<text:s/>05<text:s/>de<text:s/>julho<text:s/>de 2019.</text:p>
      <text:p text:style-name="P27"/>
      <text:p text:style-name="P28"/>
      <text:p text:style-name="P29"/>
      <text:p text:style-name="P30">Kátia Maria Silva de Oliveira e Castro</text:p>
      <text:p text:style-name="P31">Pró-Reitora de Gestão de Pessoas</text:p>
      <text:p text:style-name="P32">Universidade Federal de Juiz de For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81in" fo:margin-left="0.689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  <style:master-page style:name="MP1" style:page-layout-name="PL1">
      <style:header>
        <text:p text:style-name="P34"><text:span text:style-name="T35"><draw:frame draw:style-name="a1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36">MINISTÉRIO DA EDUCAÇÃO</text:p>
        <text:p text:style-name="P37">UNIVERSIDADE FEDERAL DE JUIZ DE FORA</text:p>
        <text:p text:style-name="P38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29T20:17:00Z</meta:creation-date>
    <dc:date>2020-01-29T20:17:00Z</dc:date>
    <meta:print-date>2019-02-18T2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33" meta:row-count="4" meta:non-whitespace-character-count="535"/>
  </office:meta>
</office:document-meta>
</file>