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87in"/>
      </text:list-level-style-number>
      <text:list-level-style-number text:level="2" text:style-name="WW_CharLFO8LVL2" style:num-format="1" text:display-levels="2">
        <style:list-level-properties text:space-before="-0.1798in" text:min-label-width="0.2583in"/>
      </text:list-level-style-number>
      <text:list-level-style-number text:level="3" text:style-name="WW_CharLFO8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3416in" text:min-label-width="0.4201in"/>
      </text:list-level-style-bullet>
      <text:list-level-style-bullet text:level="5" text:bullet-char="•">
        <style:list-level-properties text:space-before="-0.1729in" text:min-label-width="0.4201in"/>
      </text:list-level-style-bullet>
      <text:list-level-style-bullet text:level="6" text:bullet-char="•">
        <style:list-level-properties text:space-before="-0.0916in" text:min-label-width="0.4201in"/>
      </text:list-level-style-bullet>
      <text:list-level-style-bullet text:level="7" text:bullet-char="•">
        <style:list-level-properties text:space-before="1.2506in" text:min-label-width="0.4201in"/>
      </text:list-level-style-bullet>
      <text:list-level-style-bullet text:level="8" text:bullet-char="•">
        <style:list-level-properties text:space-before="2.5937in" text:min-label-width="0.4201in"/>
      </text:list-level-style-bullet>
      <text:list-level-style-bullet text:level="9" text:bullet-char="•">
        <style:list-level-properties text:space-before="3.9361in" text:min-label-width="0.420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" style:parent-style-name="Überschrift1" style:family="paragraph">
      <style:paragraph-properties fo:margin-top="0.0354in" fo:margin-left="1.0534in" fo:text-indent="0in">
        <style:tab-stops/>
      </style:paragraph-properties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48in"/>
    </style:style>
    <style:style style:name="T40" style:parent-style-name="Absatz-Standardschriftart" style:family="text">
      <style:text-properties fo:letter-spacing="-0.0041in"/>
    </style:style>
    <style:style style:name="T41" style:parent-style-name="Absatz-Standardschriftart" style:family="text">
      <style:text-properties fo:letter-spacing="-0.0048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7.5pt" style:font-size-asian="17.5pt" style:font-size-complex="17.5pt"/>
    </style:style>
    <style:style style:name="P44" style:parent-style-name="Textkörper" style:family="paragraph">
      <style:paragraph-properties fo:line-height="115%" fo:margin-right="0.0715in" fo:text-indent="0.491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style:font-name="Times New Roman" fo:letter-spacing="0.0645in" style:text-scale="99%"/>
    </style:style>
    <style:style style:name="T62" style:parent-style-name="Absatz-Standardschriftart" style:family="text">
      <style:text-properties fo:letter-spacing="0.002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2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13in"/>
    </style:style>
    <style:style style:name="T70" style:parent-style-name="Absatz-Standardschriftart" style:family="text">
      <style:text-properties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41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27in"/>
    </style:style>
    <style:style style:name="T77" style:parent-style-name="Absatz-Standardschriftart" style:family="text">
      <style:text-properties fo:letter-spacing="0.002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34in"/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fo:letter-spacing="0.002in"/>
    </style:style>
    <style:style style:name="T82" style:parent-style-name="Absatz-Standardschriftart" style:family="text">
      <style:text-properties fo:letter-spacing="0.002in"/>
    </style:style>
    <style:style style:name="T83" style:parent-style-name="Absatz-Standardschriftart" style:family="text">
      <style:text-properties fo:letter-spacing="-0.0006in"/>
    </style:style>
    <style:style style:name="P84" style:parent-style-name="Textkörper" style:family="paragraph">
      <style:paragraph-properties fo:text-align="justify" fo:line-height="115%" fo:margin-right="0.0715in"/>
    </style:style>
    <style:style style:name="T85" style:parent-style-name="Absatz-Standardschriftart" style:family="text">
      <style:text-properties fo:letter-spacing="0.016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66in"/>
    </style:style>
    <style:style style:name="T88" style:parent-style-name="Absatz-Standardschriftart" style:family="text">
      <style:text-properties fo:letter-spacing="0.016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59in"/>
    </style:style>
    <style:style style:name="T93" style:parent-style-name="Absatz-Standardschriftart" style:family="text">
      <style:text-properties fo:letter-spacing="0.0152in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7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4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73in"/>
    </style:style>
    <style:style style:name="T106" style:parent-style-name="Absatz-Standardschriftart" style:family="text">
      <style:text-properties fo:letter-spacing="0.014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25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0.0131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3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31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11in"/>
    </style:style>
    <style:style style:name="T126" style:parent-style-name="Absatz-Standardschriftart" style:family="text">
      <style:text-properties fo:letter-spacing="0.013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style:font-name-asian="Times New Roman" style:font-name-complex="Times New Roman" fo:letter-spacing="0.0743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27in"/>
    </style:style>
    <style:style style:name="T132" style:parent-style-name="Absatz-Standardschriftart" style:family="text">
      <style:text-properties fo:letter-spacing="-0.0027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7in"/>
    </style:style>
    <style:style style:name="T136" style:parent-style-name="Absatz-Standardschriftart" style:family="text">
      <style:text-properties fo:letter-spacing="-0.0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34in"/>
    </style:style>
    <style:style style:name="T139" style:parent-style-name="Absatz-Standardschriftart" style:family="text">
      <style:text-properties fo:letter-spacing="-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7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34in"/>
    </style:style>
    <style:style style:name="T145" style:parent-style-name="Absatz-Standardschriftart" style:family="text">
      <style:text-properties fo:letter-spacing="-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27in"/>
    </style:style>
    <style:style style:name="T148" style:parent-style-name="Absatz-Standardschriftart" style:family="text">
      <style:text-properties fo:letter-spacing="-0.0006in"/>
    </style:style>
    <style:style style:name="P149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5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201in"/>
    </style:style>
    <style:style style:name="T153" style:parent-style-name="Absatz-Standardschriftart" style:family="text">
      <style:text-properties fo:letter-spacing="-0.0006in"/>
    </style:style>
    <style:style style:name="P154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155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9in"/>
        </style:tab-stops>
      </style:paragraph-properties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5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5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55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5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55in"/>
    </style:style>
    <style:style style:name="T170" style:parent-style-name="Absatz-Standardschriftart" style:family="text">
      <style:text-properties fo:letter-spacing="0.006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784in" style:text-scale="99%"/>
    </style:style>
    <style:style style:name="T177" style:parent-style-name="Absatz-Standardschriftart" style:family="text">
      <style:text-properties fo:letter-spacing="0.036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7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75in"/>
    </style:style>
    <style:style style:name="T182" style:parent-style-name="Absatz-Standardschriftart" style:family="text">
      <style:text-properties fo:letter-spacing="0.0361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61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61in"/>
    </style:style>
    <style:style style:name="T189" style:parent-style-name="Absatz-Standardschriftart" style:family="text">
      <style:text-properties fo:letter-spacing="0.036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6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48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3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2in"/>
    </style:style>
    <style:style style:name="T200" style:parent-style-name="Absatz-Standardschriftart" style:family="text">
      <style:text-properties fo:letter-spacing="-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34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3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41in"/>
        </style:tab-stops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0.00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2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style:font-name="Times New Roman" fo:letter-spacing="0.0645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0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83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0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04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0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04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04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style:font-name="Times New Roman" fo:letter-spacing="0.047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41in"/>
    </style:style>
    <style:style style:name="T270" style:parent-style-name="Absatz-Standardschriftart" style:family="text">
      <style:text-properties fo:letter-spacing="-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27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family="paragraph">
      <style:paragraph-properties fo:text-align="justify" fo:line-height="0.2027in" fo:text-indent="-0.168in">
        <style:tab-stops>
          <style:tab-stop style:type="left" style:position="0.0006in"/>
        </style:tab-stops>
      </style:paragraph-properties>
    </style:style>
    <style:style style:name="T275" style:parent-style-name="Absatz-Standardschriftart" style:family="text">
      <style:text-properties fo:letter-spacing="-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55in"/>
    </style:style>
    <style:style style:name="T278" style:parent-style-name="Absatz-Standardschriftart" style:family="text">
      <style:text-properties fo:letter-spacing="-0.0041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69in"/>
    </style:style>
    <style:style style:name="T283" style:parent-style-name="Absatz-Standardschriftart" style:family="text">
      <style:text-properties fo:letter-spacing="-0.0069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text-align="justify" fo:margin-top="0.0298in" fo:margin-left="0.2368in" fo:text-indent="-0.1583in">
        <style:tab-stops>
          <style:tab-stop style:type="left" style:position="0.0006in"/>
        </style:tab-stops>
      </style:paragraph-properties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27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27in"/>
    </style:style>
    <style:style style:name="T291" style:parent-style-name="Absatz-Standardschriftart" style:family="text">
      <style:text-properties fo:letter-spacing="-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27in"/>
    </style:style>
    <style:style style:name="T295" style:parent-style-name="Absatz-Standardschriftart" style:family="text">
      <style:text-properties fo:letter-spacing="-0.0006in"/>
    </style:style>
    <style:style style:name="P296" style:parent-style-name="Textkörper" style:family="paragraph">
      <style:paragraph-properties fo:text-align="justify" fo:margin-top="0.0312in" fo:margin-left="0.2548in" fo:text-indent="-0.1763in">
        <style:tab-stops>
          <style:tab-stop style:type="left" style:position="0.0006in"/>
        </style:tab-stops>
      </style:paragraph-properties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06in"/>
    </style:style>
    <style:style style:name="P313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314" style:parent-style-name="Absatz-Standardschriftart" style:family="text">
      <style:text-properties fo:letter-spacing="-0.0055in"/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48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justify" fo:margin-top="0.0298in" fo:margin-left="0.2187in" fo:text-indent="-0.1402in">
        <style:tab-stops>
          <style:tab-stop style:type="left" style:position="0.0006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2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4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2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P338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339" style:parent-style-name="Textkörper" style:family="paragraph">
      <style:paragraph-properties fo:line-height="114%" fo:margin-right="0.0715in" fo:text-indent="0in">
        <style:tab-stops>
          <style:tab-stop style:type="left" style:position="0.2506in"/>
        </style:tab-stops>
      </style:paragraph-properties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1in"/>
    </style:style>
    <style:style style:name="T347" style:parent-style-name="Absatz-Standardschriftart" style:family="text">
      <style:text-properties fo:letter-spacing="-0.002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2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27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645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27in"/>
    </style:style>
    <style:style style:name="T366" style:parent-style-name="Absatz-Standardschriftart" style:family="text">
      <style:text-properties fo:letter-spacing="-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48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854in"/>
        </style:tab-stops>
      </style:paragraph-properties>
    </style:style>
    <style:style style:name="T374" style:parent-style-name="Absatz-Standardschriftart" style:family="text">
      <style:text-properties fo:letter-spacing="0.032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26in"/>
    </style:style>
    <style:style style:name="T377" style:parent-style-name="Absatz-Standardschriftart" style:family="text">
      <style:text-properties fo:letter-spacing="0.0333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9in"/>
    </style:style>
    <style:style style:name="T382" style:parent-style-name="Absatz-Standardschriftart" style:family="text">
      <style:text-properties fo:letter-spacing="0.032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19in"/>
    </style:style>
    <style:style style:name="T385" style:parent-style-name="Absatz-Standardschriftart" style:family="text">
      <style:text-properties fo:letter-spacing="0.0326in"/>
    </style:style>
    <style:style style:name="T386" style:parent-style-name="Absatz-Standardschriftart" style:family="text">
      <style:text-properties fo:letter-spacing="0.0326in"/>
    </style:style>
    <style:style style:name="T387" style:parent-style-name="Absatz-Standardschriftart" style:family="text">
      <style:text-properties fo:letter-spacing="0.033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1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32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fo:letter-spacing="0.0548in" style:text-scale="99%"/>
    </style:style>
    <style:style style:name="T394" style:parent-style-name="Absatz-Standardschriftart" style:family="text">
      <style:text-properties fo:letter-spacing="-0.0111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P39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118in"/>
    </style:style>
    <style:style style:name="T400" style:parent-style-name="Absatz-Standardschriftart" style:family="text">
      <style:text-properties fo:letter-spacing="-0.0006in"/>
    </style:style>
    <style:style style:name="P401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402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2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P414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415" style:parent-style-name="Textkörper" style:family="paragraph">
      <style:paragraph-properties fo:line-height="115%" fo:margin-right="0.0715in" fo:text-indent="0in">
        <style:tab-stops>
          <style:tab-stop style:type="left" style:position="0.4208in"/>
        </style:tab-stops>
      </style:paragraph-properties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41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4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0.0041in"/>
    </style:style>
    <style:style style:name="T429" style:parent-style-name="Absatz-Standardschriftart" style:family="text">
      <style:text-properties fo:letter-spacing="0.0041in"/>
    </style:style>
    <style:style style:name="T430" style:parent-style-name="Absatz-Standardschriftart" style:family="text">
      <style:text-properties fo:letter-spacing="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34in"/>
    </style:style>
    <style:style style:name="T433" style:parent-style-name="Absatz-Standardschriftart" style:family="text">
      <style:text-properties fo:letter-spacing="0.0034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34in"/>
    </style:style>
    <style:style style:name="T439" style:parent-style-name="Absatz-Standardschriftart" style:family="text">
      <style:text-properties style:font-name="Times New Roman" fo:letter-spacing="0.0479in" style:text-scale="99%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48in"/>
    </style:style>
    <style:style style:name="T444" style:parent-style-name="Absatz-Standardschriftart" style:family="text">
      <style:text-properties fo:letter-spacing="-0.0048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text-align="justify" fo:margin-top="0.1347in" fo:margin-left="0.4548in" fo:text-indent="-0.3763in">
        <style:tab-stops>
          <style:tab-stop style:type="left" style:position="0.0006in"/>
        </style:tab-stops>
      </style:paragraph-properties>
    </style:style>
    <style:style style:name="T447" style:parent-style-name="Absatz-Standardschriftart" style:family="text">
      <style:text-properties fo:letter-spacing="-0.003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34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34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P464" style:parent-style-name="Standard" style:family="paragraph">
      <style:text-properties style:font-name="Calibri" style:font-name-asian="Calibri" style:font-name-complex="Calibri"/>
    </style:style>
    <style:style style:name="P465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466" style:parent-style-name="Absatz-Standardschriftart" style:family="text">
      <style:text-properties fo:letter-spacing="-0.003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4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2in"/>
    </style:style>
    <style:style style:name="T482" style:parent-style-name="Absatz-Standardschriftart" style:family="text">
      <style:text-properties fo:letter-spacing="-0.0006in"/>
    </style:style>
    <style:style style:name="P483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507" style:parent-style-name="Textkörper" style:family="paragraph">
      <style:paragraph-properties fo:margin-top="0.0354in" fo:line-height="114%" fo:margin-right="0.0715in" fo:text-indent="0in">
        <style:tab-stops>
          <style:tab-stop style:type="left" style:position="0.3958in"/>
        </style:tab-stops>
      </style:paragraph-properties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6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66in"/>
    </style:style>
    <style:style style:name="T512" style:parent-style-name="Absatz-Standardschriftart" style:family="text">
      <style:text-properties fo:letter-spacing="0.0166in"/>
    </style:style>
    <style:style style:name="T513" style:parent-style-name="Absatz-Standardschriftart" style:family="text">
      <style:text-properties fo:letter-spacing="0.0159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145in"/>
    </style:style>
    <style:style style:name="T517" style:parent-style-name="Absatz-Standardschriftart" style:family="text">
      <style:text-properties fo:letter-spacing="0.016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6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0.016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59in"/>
    </style:style>
    <style:style style:name="T525" style:parent-style-name="Absatz-Standardschriftart" style:family="text">
      <style:text-properties fo:letter-spacing="0.015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5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395in" style:text-scale="99%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-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4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P553" style:parent-style-name="Textkörper" style:family="paragraph">
      <style:paragraph-properties fo:text-align="justify" fo:margin-top="0.1361in" fo:margin-left="0.4548in" fo:text-indent="-0.3763in">
        <style:tab-stops>
          <style:tab-stop style:type="left" style:position="0.0006in"/>
        </style:tab-stops>
      </style:paragraph-properties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2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34in"/>
    </style:style>
    <style:style style:name="T560" style:parent-style-name="Absatz-Standardschriftart" style:family="text">
      <style:text-properties fo:letter-spacing="-0.004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3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34in"/>
    </style:style>
    <style:style style:name="T567" style:parent-style-name="Absatz-Standardschriftart" style:family="text">
      <style:text-properties fo:letter-spacing="-0.0041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P571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572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573" style:parent-style-name="Absatz-Standardschriftart" style:family="text">
      <style:text-properties fo:letter-spacing="-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8in"/>
    </style:style>
    <style:style style:name="T578" style:parent-style-name="Absatz-Standardschriftart" style:family="text">
      <style:text-properties fo:letter-spacing="-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55in"/>
    </style:style>
    <style:style style:name="T581" style:parent-style-name="Absatz-Standardschriftart" style:family="text">
      <style:text-properties fo:letter-spacing="-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34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Calibri" style:font-name-asian="Calibri" style:font-name-complex="Calibri"/>
    </style:style>
    <style:style style:name="P586" style:parent-style-name="Textkörper" style:family="paragraph">
      <style:paragraph-properties fo:line-height="114%" fo:margin-right="0.0715in" fo:text-indent="0in">
        <style:tab-stops>
          <style:tab-stop style:type="left" style:position="0.3805in"/>
        </style:tab-stops>
      </style:paragraph-properties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1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style:font-name="Times New Roman" fo:letter-spacing="0.067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4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34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34in"/>
    </style:style>
    <style:style style:name="T614" style:parent-style-name="Absatz-Standardschriftart" style:family="text">
      <style:text-properties fo:letter-spacing="-0.0006in"/>
    </style:style>
    <style:style style:name="P615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616" style:parent-style-name="Textkörper" style:family="paragraph">
      <style:paragraph-properties fo:text-align="justify" fo:margin-left="0.4548in" fo:text-indent="-0.3763in">
        <style:tab-stops>
          <style:tab-stop style:type="left" style:position="0.0006in"/>
        </style:tab-stops>
      </style:paragraph-properties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41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34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text-properties style:font-name="Calibri" style:font-name-asian="Calibri" style:font-name-complex="Calibri"/>
    </style:style>
    <style:style style:name="P629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30" style:parent-style-name="Absatz-Standardschriftart" style:family="text">
      <style:text-properties fo:letter-spacing="-0.0131in"/>
    </style:style>
    <style:style style:name="T631" style:parent-style-name="Absatz-Standardschriftart" style:family="text">
      <style:text-properties fo:letter-spacing="-0.0006in"/>
    </style:style>
    <style:style style:name="P63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33" style:parent-style-name="Textkörper" style:family="paragraph">
      <style:paragraph-properties fo:line-height="114%" fo:margin-right="0.0715in" fo:text-indent="0in">
        <style:tab-stops>
          <style:tab-stop style:type="left" style:position="0.259in"/>
        </style:tab-stops>
      </style:paragraph-properties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55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8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1in"/>
    </style:style>
    <style:style style:name="T649" style:parent-style-name="Absatz-Standardschriftart" style:family="text">
      <style:text-properties fo:letter-spacing="0.0041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0.004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41in"/>
    </style:style>
    <style:style style:name="T657" style:parent-style-name="Absatz-Standardschriftart" style:family="text">
      <style:text-properties style:font-name="Times New Roman" fo:letter-spacing="0.0631in" style:text-scale="99%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3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34in"/>
    </style:style>
    <style:style style:name="T670" style:parent-style-name="Absatz-Standardschriftart" style:family="text">
      <style:text-properties fo:letter-spacing="-0.002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P673" style:parent-style-name="Textkörper" style:family="paragraph">
      <style:paragraph-properties fo:text-align="justify" fo:margin-top="0.1381in" fo:margin-left="0.3284in" fo:text-indent="-0.25in">
        <style:tab-stops>
          <style:tab-stop style:type="left" style:position="0.0006in"/>
        </style:tab-stops>
      </style:paragraph-properties>
    </style:style>
    <style:style style:name="T674" style:parent-style-name="Absatz-Standardschriftart" style:family="text">
      <style:text-properties fo:letter-spacing="-0.004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4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4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27in"/>
    </style:style>
    <style:style style:name="T691" style:parent-style-name="Absatz-Standardschriftart" style:family="text">
      <style:text-properties fo:letter-spacing="-0.0041in"/>
    </style:style>
    <style:style style:name="T692" style:parent-style-name="Absatz-Standardschriftart" style:family="text">
      <style:text-properties fo:letter-spacing="-0.0006in"/>
    </style:style>
    <style:style style:name="P693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694" style:parent-style-name="Textkörper" style:family="paragraph">
      <style:paragraph-properties fo:line-height="114%" fo:margin-right="0.0715in" fo:text-indent="0in">
        <style:tab-stops>
          <style:tab-stop style:type="left" style:position="0.2708in"/>
        </style:tab-stops>
      </style:paragraph-properties>
    </style:style>
    <style:style style:name="T695" style:parent-style-name="Absatz-Standardschriftart" style:family="text">
      <style:text-properties fo:letter-spacing="0.015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8in"/>
    </style:style>
    <style:style style:name="T698" style:parent-style-name="Absatz-Standardschriftart" style:family="text">
      <style:text-properties fo:letter-spacing="0.018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in"/>
    </style:style>
    <style:style style:name="T701" style:parent-style-name="Absatz-Standardschriftart" style:family="text">
      <style:text-properties fo:letter-spacing="0.01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73in"/>
    </style:style>
    <style:style style:name="T704" style:parent-style-name="Absatz-Standardschriftart" style:family="text">
      <style:text-properties fo:letter-spacing="0.015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8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8in"/>
    </style:style>
    <style:style style:name="T711" style:parent-style-name="Absatz-Standardschriftart" style:family="text">
      <style:text-properties fo:letter-spacing="0.015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0.015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8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8in"/>
    </style:style>
    <style:style style:name="T721" style:parent-style-name="Absatz-Standardschriftart" style:family="text">
      <style:text-properties style:font-name="Times New Roman" fo:letter-spacing="0.045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4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4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margin-top="0.1361in" fo:line-height="115%" fo:margin-right="0.0715in" fo:text-indent="0in">
        <style:tab-stops>
          <style:tab-stop style:type="left" style:position="0.2687in"/>
        </style:tab-stops>
      </style:paragraph-properties>
    </style:style>
    <style:style style:name="T736" style:parent-style-name="Absatz-Standardschriftart" style:family="text">
      <style:text-properties fo:letter-spacing="0.0152in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0.016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6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9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5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6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0.015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5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7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3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2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06in"/>
    </style:style>
    <style:style style:name="P773" style:parent-style-name="Textkörper" style:family="paragraph">
      <style:paragraph-properties fo:margin-top="0.1347in" fo:line-height="114%" fo:margin-right="0.0715in" fo:text-indent="0in">
        <style:tab-stops>
          <style:tab-stop style:type="left" style:position="0.2805in"/>
        </style:tab-stops>
      </style:paragraph-properties>
    </style:style>
    <style:style style:name="T774" style:parent-style-name="Absatz-Standardschriftart" style:family="text">
      <style:text-properties fo:letter-spacing="0.0263in"/>
    </style:style>
    <style:style style:name="T775" style:parent-style-name="Absatz-Standardschriftart" style:family="text">
      <style:text-properties fo:letter-spacing="0.027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63in"/>
    </style:style>
    <style:style style:name="T780" style:parent-style-name="Absatz-Standardschriftart" style:family="text">
      <style:text-properties fo:letter-spacing="0.027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8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77in"/>
    </style:style>
    <style:style style:name="T785" style:parent-style-name="Absatz-Standardschriftart" style:family="text">
      <style:text-properties fo:letter-spacing="0.02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84in"/>
    </style:style>
    <style:style style:name="T788" style:parent-style-name="Absatz-Standardschriftart" style:family="text">
      <style:text-properties fo:letter-spacing="0.02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9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7in"/>
    </style:style>
    <style:style style:name="T795" style:parent-style-name="Absatz-Standardschriftart" style:family="text">
      <style:text-properties fo:letter-spacing="0.028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style:font-name="Times New Roman" fo:letter-spacing="0.0618in" style:text-scale="99%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8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9in"/>
    </style:style>
    <style:style style:name="T807" style:parent-style-name="Absatz-Standardschriftart" style:family="text">
      <style:text-properties fo:font-weight="bold" style:font-weight-asian="bold" fo:letter-spacing="-0.0006in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text-align="justify" fo:margin-top="0.0013in" fo:text-indent="0in">
        <style:tab-stops>
          <style:tab-stop style:type="left" style:position="0.1687in"/>
        </style:tab-stops>
      </style:paragraph-properties>
    </style:style>
    <style:style style:name="T810" style:parent-style-name="Absatz-Standardschriftart" style:family="text">
      <style:text-properties fo:letter-spacing="-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27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4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2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25" style:parent-style-name="Absatz-Standardschriftart" style:family="text">
      <style:text-properties fo:letter-spacing="-0.0048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7in"/>
    </style:style>
    <style:style style:name="T837" style:parent-style-name="Absatz-Standardschriftart" style:family="text">
      <style:text-properties fo:letter-spacing="-0.0006in"/>
    </style:style>
    <style:style style:name="P838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839" style:parent-style-name="Absatz-Standardschriftart" style:family="text">
      <style:text-properties fo:letter-spacing="-0.0069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842" style:parent-style-name="Absatz-Standardschriftart" style:family="text">
      <style:text-properties fo:letter-spacing="-0.0041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41in"/>
    </style:style>
    <style:style style:name="T846" style:parent-style-name="Absatz-Standardschriftart" style:family="text">
      <style:text-properties fo:letter-spacing="-0.004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06in"/>
    </style:style>
    <style:style style:name="P855" style:parent-style-name="Textkörper" style:family="paragraph">
      <style:paragraph-properties fo:text-align="justify" fo:margin-top="0.0298in" fo:margin-left="0.25in" fo:text-indent="-0.1715in">
        <style:tab-stops>
          <style:tab-stop style:type="left" style:position="0.0006in"/>
        </style:tab-stops>
      </style:paragraph-properties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76in"/>
    </style:style>
    <style:style style:name="T858" style:parent-style-name="Absatz-Standardschriftart" style:family="text">
      <style:text-properties fo:letter-spacing="-0.0006in"/>
    </style:style>
    <style:style style:name="P859" style:parent-style-name="Textkörper" style:family="paragraph">
      <style:paragraph-properties fo:text-align="justify" fo:margin-top="0.0312in" fo:margin-left="0.2187in" fo:text-indent="-0.1402in">
        <style:tab-stops>
          <style:tab-stop style:type="left" style:position="0.0006in"/>
        </style:tab-stops>
      </style:paragraph-properties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34in"/>
    </style:style>
    <style:style style:name="T864" style:parent-style-name="Absatz-Standardschriftart" style:family="text">
      <style:text-properties fo:letter-spacing="-0.0034in"/>
    </style:style>
    <style:style style:name="T865" style:parent-style-name="Absatz-Standardschriftart" style:family="text">
      <style:text-properties fo:letter-spacing="-0.0034in"/>
    </style:style>
    <style:style style:name="T866" style:parent-style-name="Absatz-Standardschriftart" style:family="text">
      <style:text-properties fo:letter-spacing="-0.003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2in"/>
    </style:style>
    <style:style style:name="T870" style:parent-style-name="Absatz-Standardschriftart" style:family="text">
      <style:text-properties fo:letter-spacing="-0.0006in"/>
    </style:style>
    <style:style style:name="P871" style:parent-style-name="Textkörper" style:family="paragraph">
      <style:paragraph-properties fo:margin-top="0.0298in" fo:line-height="115%" fo:margin-right="0.0715in" fo:text-indent="0in">
        <style:tab-stops>
          <style:tab-stop style:type="left" style:position="0.1937in"/>
        </style:tab-stops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43in"/>
    </style:style>
    <style:style style:name="T876" style:parent-style-name="Absatz-Standardschriftart" style:family="text">
      <style:text-properties fo:letter-spacing="0.022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0.023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2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15in"/>
    </style:style>
    <style:style style:name="T884" style:parent-style-name="Absatz-Standardschriftart" style:family="text">
      <style:text-properties fo:letter-spacing="0.022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43in"/>
    </style:style>
    <style:style style:name="T887" style:parent-style-name="Absatz-Standardschriftart" style:family="text">
      <style:text-properties fo:letter-spacing="0.0229in"/>
    </style:style>
    <style:style style:name="T888" style:parent-style-name="Absatz-Standardschriftart" style:family="text">
      <style:text-properties fo:letter-spacing="0.0222in"/>
    </style:style>
    <style:style style:name="T889" style:parent-style-name="Absatz-Standardschriftart" style:family="text">
      <style:text-properties fo:letter-spacing="0.022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style:font-name="Times New Roman" fo:letter-spacing="0.0715in" style:text-scale="99%"/>
    </style:style>
    <style:style style:name="T892" style:parent-style-name="Absatz-Standardschriftart" style:family="text">
      <style:text-properties fo:letter-spacing="-0.0055in"/>
    </style:style>
    <style:style style:name="T893" style:parent-style-name="Absatz-Standardschriftart" style:family="text">
      <style:text-properties fo:letter-spacing="-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41in"/>
    </style:style>
    <style:style style:name="P896" style:parent-style-name="Textkörper" style:family="paragraph">
      <style:paragraph-properties fo:line-height="114%" fo:margin-right="0.0715in" fo:text-indent="0in">
        <style:tab-stops>
          <style:tab-stop style:type="left" style:position="0.2076in"/>
        </style:tab-stops>
      </style:paragraph-properties>
    </style:style>
    <style:style style:name="T897" style:parent-style-name="Absatz-Standardschriftart" style:family="text">
      <style:text-properties fo:letter-spacing="0.027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8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63in"/>
    </style:style>
    <style:style style:name="T902" style:parent-style-name="Absatz-Standardschriftart" style:family="text">
      <style:text-properties fo:letter-spacing="0.028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77in"/>
    </style:style>
    <style:style style:name="T905" style:parent-style-name="Absatz-Standardschriftart" style:family="text">
      <style:text-properties fo:letter-spacing="0.0263in"/>
    </style:style>
    <style:style style:name="T906" style:parent-style-name="Absatz-Standardschriftart" style:family="text">
      <style:text-properties fo:letter-spacing="0.02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77in"/>
    </style:style>
    <style:style style:name="T909" style:parent-style-name="Absatz-Standardschriftart" style:family="text">
      <style:text-properties fo:letter-spacing="0.028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84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7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style:font-name="Times New Roman" fo:letter-spacing="0.05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48in"/>
    </style:style>
    <style:style style:name="T922" style:parent-style-name="Absatz-Standardschriftart" style:family="text">
      <style:text-properties fo:letter-spacing="-0.0048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3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55in"/>
    </style:style>
    <style:style style:name="T929" style:parent-style-name="Absatz-Standardschriftart" style:family="text">
      <style:text-properties fo:letter-spacing="-0.0006in"/>
    </style:style>
    <style:style style:name="P930" style:parent-style-name="Textkörper" style:family="paragraph">
      <style:paragraph-properties fo:text-align="justify" fo:margin-top="0.0013in" fo:margin-left="0.2048in" fo:text-indent="-0.1263in">
        <style:tab-stops>
          <style:tab-stop style:type="left" style:position="0.0006in"/>
        </style:tab-stops>
      </style:paragraph-properties>
    </style:style>
    <style:style style:name="T931" style:parent-style-name="Absatz-Standardschriftart" style:family="text">
      <style:text-properties fo:letter-spacing="-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34in"/>
    </style:style>
    <style:style style:name="T939" style:parent-style-name="Absatz-Standardschriftart" style:family="text">
      <style:text-properties fo:letter-spacing="-0.0034in"/>
    </style:style>
    <style:style style:name="T940" style:parent-style-name="Absatz-Standardschriftart" style:family="text">
      <style:text-properties fo:letter-spacing="-0.0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2in"/>
    </style:style>
    <style:style style:name="T947" style:parent-style-name="Absatz-Standardschriftart" style:family="text">
      <style:text-properties fo:letter-spacing="-0.0006in"/>
    </style:style>
    <style:style style:name="P948" style:parent-style-name="Textkörper" style:family="paragraph">
      <style:paragraph-properties fo:text-align="justify" fo:margin-top="0.0298in" fo:line-height="115%" fo:margin-right="0.0701in" fo:text-indent="0in">
        <style:tab-stops>
          <style:tab-stop style:type="left" style:position="0.159in"/>
        </style:tab-stops>
      </style:paragraph-properties>
    </style:style>
    <style:style style:name="T949" style:parent-style-name="Absatz-Standardschriftart" style:family="text">
      <style:text-properties fo:letter-spacing="0.0277in"/>
    </style:style>
    <style:style style:name="T950" style:parent-style-name="Absatz-Standardschriftart" style:family="text">
      <style:text-properties fo:letter-spacing="0.0277in"/>
    </style:style>
    <style:style style:name="T951" style:parent-style-name="Absatz-Standardschriftart" style:family="text">
      <style:text-properties fo:letter-spacing="0.0277in"/>
    </style:style>
    <style:style style:name="T952" style:parent-style-name="Absatz-Standardschriftart" style:family="text">
      <style:text-properties fo:letter-spacing="0.0263in"/>
    </style:style>
    <style:style style:name="T953" style:parent-style-name="Absatz-Standardschriftart" style:family="text">
      <style:text-properties fo:letter-spacing="0.0277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77in"/>
    </style:style>
    <style:style style:name="T956" style:parent-style-name="Absatz-Standardschriftart" style:family="text">
      <style:text-properties fo:letter-spacing="0.0284in"/>
    </style:style>
    <style:style style:name="T957" style:parent-style-name="Absatz-Standardschriftart" style:family="text">
      <style:text-properties fo:letter-spacing="0.028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7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77in"/>
    </style:style>
    <style:style style:name="T962" style:parent-style-name="Absatz-Standardschriftart" style:family="text">
      <style:text-properties fo:letter-spacing="0.0284in"/>
    </style:style>
    <style:style style:name="T963" style:parent-style-name="Absatz-Standardschriftart" style:family="text">
      <style:text-properties fo:letter-spacing="0.028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63in"/>
    </style:style>
    <style:style style:name="T966" style:parent-style-name="Absatz-Standardschriftart" style:family="text">
      <style:text-properties style:font-name="Times New Roman" fo:letter-spacing="0.0444in" style:text-scale="99%"/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0.0055in"/>
    </style:style>
    <style:style style:name="T971" style:parent-style-name="Absatz-Standardschriftart" style:family="text">
      <style:text-properties fo:letter-spacing="0.0041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27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0.0048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48in"/>
    </style:style>
    <style:style style:name="T979" style:parent-style-name="Absatz-Standardschriftart" style:family="text">
      <style:text-properties fo:letter-spacing="0.005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4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41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673in"/>
    </style:style>
    <style:style style:name="T989" style:parent-style-name="Absatz-Standardschriftart" style:family="text">
      <style:text-properties fo:letter-spacing="-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83in"/>
    </style:style>
    <style:style style:name="T992" style:parent-style-name="Absatz-Standardschriftart" style:family="text">
      <style:text-properties fo:letter-spacing="-0.0006in"/>
    </style:style>
    <style:style style:name="P993" style:parent-style-name="Standard" style:master-page-name="MP2" style:family="paragraph">
      <style:paragraph-properties fo:break-before="page" fo:margin-top="0.0027in"/>
      <style:text-properties style:font-name="Calibri" style:font-name-asian="Calibri" style:font-name-complex="Calibri" fo:font-size="9pt" style:font-size-asian="9pt" style:font-size-complex="9pt"/>
    </style:style>
    <style:style style:name="P1017" style:parent-style-name="Textkörper" style:family="paragraph">
      <style:paragraph-properties fo:text-align="justify" fo:margin-top="0.0354in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0.004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5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41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0.0055in"/>
    </style:style>
    <style:style style:name="T1038" style:parent-style-name="Absatz-Standardschriftart" style:family="text">
      <style:text-properties style:font-name="Times New Roman" fo:letter-spacing="0.0618in" style:text-scale="99%"/>
    </style:style>
    <style:style style:name="T1039" style:parent-style-name="Absatz-Standardschriftart" style:family="text">
      <style:text-properties fo:letter-spacing="0.0368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68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75in"/>
    </style:style>
    <style:style style:name="T1051" style:parent-style-name="Absatz-Standardschriftart" style:family="text">
      <style:text-properties style:font-name="Times New Roman" fo:letter-spacing="0.0493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-0.0006in"/>
    </style:style>
    <style:style style:name="P1064" style:parent-style-name="Textkörper" style:family="paragraph">
      <style:paragraph-properties fo:text-align="justify" fo:margin-top="0.1381in" fo:line-height="115%" fo:margin-right="0.0701in" fo:text-indent="0in">
        <style:tab-stops>
          <style:tab-stop style:type="left" style:position="0.2673in"/>
        </style:tab-stops>
      </style:paragraph-properties>
    </style:style>
    <style:style style:name="T1065" style:parent-style-name="Absatz-Standardschriftart" style:family="text">
      <style:text-properties fo:letter-spacing="0.014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52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1in"/>
    </style:style>
    <style:style style:name="T1074" style:parent-style-name="Absatz-Standardschriftart" style:family="text">
      <style:text-properties fo:letter-spacing="0.013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66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1in"/>
    </style:style>
    <style:style style:name="T1080" style:parent-style-name="Absatz-Standardschriftart" style:family="text">
      <style:text-properties fo:letter-spacing="0.0138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8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1in"/>
    </style:style>
    <style:style style:name="T1086" style:parent-style-name="Absatz-Standardschriftart" style:family="text">
      <style:text-properties fo:letter-spacing="0.013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673in" style:text-scale="99%"/>
    </style:style>
    <style:style style:name="T1089" style:parent-style-name="Absatz-Standardschriftart" style:family="text">
      <style:text-properties fo:letter-spacing="0.034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in"/>
    </style:style>
    <style:style style:name="T1092" style:parent-style-name="Absatz-Standardschriftart" style:family="text">
      <style:text-properties fo:letter-spacing="0.034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5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47in"/>
    </style:style>
    <style:style style:name="T1097" style:parent-style-name="Absatz-Standardschriftart" style:family="text">
      <style:text-properties fo:letter-spacing="0.0347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4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33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33in"/>
    </style:style>
    <style:style style:name="T1108" style:parent-style-name="Absatz-Standardschriftart" style:family="text">
      <style:text-properties style:font-name="Times New Roman" fo:letter-spacing="0.0645in" style:text-scale="99%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48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7in"/>
    </style:style>
    <style:style style:name="T1116" style:parent-style-name="Absatz-Standardschriftart" style:family="text">
      <style:text-properties fo:letter-spacing="-0.0006in"/>
    </style:style>
    <style:style style:name="P1117" style:parent-style-name="Standard" style:family="paragraph">
      <style:paragraph-properties fo:margin-top="0.0013in"/>
      <style:text-properties style:font-name="Calibri" style:font-name-asian="Calibri" style:font-name-complex="Calibri" fo:font-size="9pt" style:font-size-asian="9pt" style:font-size-complex="9pt"/>
    </style:style>
    <style:style style:name="P1118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48in"/>
    </style:style>
    <style:style style:name="T1126" style:parent-style-name="Absatz-Standardschriftart" style:family="text">
      <style:text-properties fo:letter-spacing="-0.0006in"/>
    </style:style>
    <style:style style:name="P1127" style:parent-style-name="Textkörper" style:family="paragraph">
      <style:paragraph-properties fo:text-align="justify" fo:margin-top="0.0312in" fo:text-indent="-0.168in">
        <style:tab-stops>
          <style:tab-stop style:type="left" style:position="0.0006in"/>
        </style:tab-stops>
      </style:paragraph-properties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27in"/>
    </style:style>
    <style:style style:name="T1133" style:parent-style-name="Absatz-Standardschriftart" style:family="text">
      <style:text-properties fo:letter-spacing="-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7in"/>
    </style:style>
    <style:style style:name="T1138" style:parent-style-name="Absatz-Standardschriftart" style:family="text">
      <style:text-properties fo:letter-spacing="-0.004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06in"/>
    </style:style>
    <style:style style:name="P1142" style:parent-style-name="Textkörper" style:family="paragraph">
      <style:paragraph-properties fo:text-align="justify" fo:margin-top="0.0298in" fo:margin-left="0.2548in" fo:text-indent="-0.1763in">
        <style:tab-stops>
          <style:tab-stop style:type="left" style:position="0.0006in"/>
        </style:tab-stops>
      </style:paragraph-properties>
    </style:style>
    <style:style style:name="T1143" style:parent-style-name="Absatz-Standardschriftart" style:family="text">
      <style:text-properties fo:letter-spacing="-0.0034in"/>
    </style:style>
    <style:style style:name="T1144" style:parent-style-name="Absatz-Standardschriftart" style:family="text">
      <style:text-properties fo:letter-spacing="-0.0027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41in"/>
    </style:style>
    <style:style style:name="T1147" style:parent-style-name="Absatz-Standardschriftart" style:family="text">
      <style:text-properties fo:letter-spacing="-0.0034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2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41in"/>
    </style:style>
    <style:style style:name="T1155" style:parent-style-name="Absatz-Standardschriftart" style:family="text">
      <style:text-properties fo:letter-spacing="-0.0034in"/>
    </style:style>
    <style:style style:name="T1156" style:parent-style-name="Absatz-Standardschriftart" style:family="text">
      <style:text-properties fo:letter-spacing="-0.0034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P1163" style:parent-style-name="Textkörper" style:family="paragraph">
      <style:paragraph-properties fo:text-align="justify" fo:margin-top="0.0312in" fo:margin-left="0.2368in" fo:text-indent="-0.1583in">
        <style:tab-stops>
          <style:tab-stop style:type="left" style:position="0.0006in"/>
        </style:tab-stops>
      </style:paragraph-properties>
    </style:style>
    <style:style style:name="T1164" style:parent-style-name="Absatz-Standardschriftart" style:family="text">
      <style:text-properties fo:letter-spacing="-0.0034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3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34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2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27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paragraph-properties fo:margin-top="0.0006in"/>
      <style:text-properties style:font-name="Calibri" style:font-name-asian="Calibri" style:font-name-complex="Calibri" fo:font-size="15.5pt" style:font-size-asian="15.5pt" style:font-size-complex="15.5pt"/>
    </style:style>
    <style:style style:name="P118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111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19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192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27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2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style:font-name="Times New Roman" fo:letter-spacing="0.0659in" style:text-scale="99%"/>
    </style:style>
    <style:style style:name="T1215" style:parent-style-name="Absatz-Standardschriftart" style:family="text">
      <style:text-properties fo:letter-spacing="0.0062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62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9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9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0.006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0.006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style:font-name="Times New Roman" fo:letter-spacing="0.0562in" style:text-scale="99%"/>
    </style:style>
    <style:style style:name="T1236" style:parent-style-name="Absatz-Standardschriftart" style:family="text">
      <style:text-properties fo:letter-spacing="-0.0048in"/>
    </style:style>
    <style:style style:name="T1237" style:parent-style-name="Absatz-Standardschriftart" style:family="text">
      <style:text-properties fo:letter-spacing="-0.002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family="paragraph">
      <style:paragraph-properties fo:text-align="justify" fo:margin-top="0.1354in" fo:line-height="115%" fo:margin-right="0.0701in" fo:text-indent="0in">
        <style:tab-stops>
          <style:tab-stop style:type="left" style:position="0.252in"/>
        </style:tab-stops>
      </style:paragraph-properties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2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534in" style:text-scale="99%"/>
    </style:style>
    <style:style style:name="T1261" style:parent-style-name="Absatz-Standardschriftart" style:family="text">
      <style:text-properties fo:letter-spacing="0.0277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84in"/>
    </style:style>
    <style:style style:name="T1264" style:parent-style-name="Absatz-Standardschriftart" style:family="text">
      <style:text-properties fo:letter-spacing="0.027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84in"/>
    </style:style>
    <style:style style:name="T1267" style:parent-style-name="Absatz-Standardschriftart" style:family="text">
      <style:text-properties fo:letter-spacing="0.028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6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7in"/>
    </style:style>
    <style:style style:name="T1274" style:parent-style-name="Absatz-Standardschriftart" style:family="text">
      <style:text-properties fo:letter-spacing="0.02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77in"/>
    </style:style>
    <style:style style:name="T1277" style:parent-style-name="Absatz-Standardschriftart" style:family="text">
      <style:text-properties fo:letter-spacing="0.027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6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style:font-name="Times New Roman" fo:letter-spacing="0.0701in" style:text-scale="99%"/>
    </style:style>
    <style:style style:name="T1282" style:parent-style-name="Absatz-Standardschriftart" style:family="text">
      <style:text-properties fo:letter-spacing="-0.002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1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34in"/>
    </style:style>
    <style:style style:name="T1297" style:parent-style-name="Absatz-Standardschriftart" style:family="text">
      <style:text-properties fo:letter-spacing="-0.0027in"/>
    </style:style>
    <style:style style:name="T1298" style:parent-style-name="Absatz-Standardschriftart" style:family="text">
      <style:text-properties fo:letter-spacing="-0.002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P1304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305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993in"/>
        </style:tab-stops>
      </style:paragraph-properties>
    </style:style>
    <style:style style:name="T1306" style:parent-style-name="Absatz-Standardschriftart" style:family="text">
      <style:text-properties fo:letter-spacing="0.009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9in"/>
    </style:style>
    <style:style style:name="T1309" style:parent-style-name="Absatz-Standardschriftart" style:family="text">
      <style:text-properties fo:letter-spacing="0.00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7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0.009in"/>
    </style:style>
    <style:style style:name="T1315" style:parent-style-name="Absatz-Standardschriftart" style:family="text">
      <style:text-properties fo:letter-spacing="0.00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9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9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9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9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9in"/>
    </style:style>
    <style:style style:name="T1328" style:parent-style-name="Absatz-Standardschriftart" style:family="text">
      <style:text-properties fo:letter-spacing="0.0076in"/>
    </style:style>
    <style:style style:name="T1329" style:parent-style-name="Absatz-Standardschriftart" style:family="text">
      <style:text-properties style:font-name="Times New Roman" fo:letter-spacing="0.0645in" style:text-scale="99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7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34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34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06in"/>
    </style:style>
    <style:style style:name="P1340" style:parent-style-name="Textkörper" style:family="paragraph">
      <style:paragraph-properties fo:text-align="justify" fo:margin-top="0.1361in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1341" style:parent-style-name="Absatz-Standardschriftart" style:family="text">
      <style:text-properties fo:letter-spacing="0.026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5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6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63in"/>
    </style:style>
    <style:style style:name="T1352" style:parent-style-name="Absatz-Standardschriftart" style:family="text">
      <style:text-properties fo:letter-spacing="0.025in"/>
    </style:style>
    <style:style style:name="T1353" style:parent-style-name="Absatz-Standardschriftart" style:family="text">
      <style:text-properties fo:letter-spacing="0.026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5in"/>
    </style:style>
    <style:style style:name="T1356" style:parent-style-name="Absatz-Standardschriftart" style:family="text">
      <style:text-properties fo:letter-spacing="0.02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63in"/>
    </style:style>
    <style:style style:name="T1359" style:parent-style-name="Absatz-Standardschriftart" style:family="text">
      <style:text-properties fo:letter-spacing="0.0256in"/>
    </style:style>
    <style:style style:name="T1360" style:parent-style-name="Absatz-Standardschriftart" style:family="text">
      <style:text-properties fo:letter-spacing="0.026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style:font-name="Times New Roman" fo:letter-spacing="0.0618in" style:text-scale="99%"/>
    </style:style>
    <style:style style:name="T1363" style:parent-style-name="Absatz-Standardschriftart" style:family="text">
      <style:text-properties fo:letter-spacing="-0.004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27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4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1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27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27in"/>
    </style:style>
    <style:style style:name="T1378" style:parent-style-name="Absatz-Standardschriftart" style:family="text">
      <style:text-properties fo:letter-spacing="-0.0006in"/>
    </style:style>
    <style:style style:name="P1379" style:parent-style-name="Standard" style:family="paragraph">
      <style:paragraph-properties fo:margin-top="0.0027in"/>
      <style:text-properties style:font-name="Calibri" style:font-name-asian="Calibri" style:font-name-complex="Calibri" fo:font-size="13.5pt" style:font-size-asian="13.5pt" style:font-size-complex="13.5pt"/>
    </style:style>
    <style:style style:name="P1380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59in"/>
        </style:tab-stops>
      </style:paragraph-properties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8in"/>
    </style:style>
    <style:style style:name="T1384" style:parent-style-name="Absatz-Standardschriftart" style:family="text">
      <style:text-properties fo:letter-spacing="0.0055in"/>
    </style:style>
    <style:style style:name="T1385" style:parent-style-name="Absatz-Standardschriftart" style:family="text">
      <style:text-properties fo:letter-spacing="0.0048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2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2in"/>
    </style:style>
    <style:style style:name="T1395" style:parent-style-name="Absatz-Standardschriftart" style:family="text">
      <style:text-properties fo:letter-spacing="0.005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62in"/>
    </style:style>
    <style:style style:name="T1398" style:parent-style-name="Absatz-Standardschriftart" style:family="text">
      <style:text-properties fo:letter-spacing="0.0034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62in"/>
    </style:style>
    <style:style style:name="T1401" style:parent-style-name="Absatz-Standardschriftart" style:family="text">
      <style:text-properties fo:letter-spacing="0.0062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6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style:font-name="Times New Roman" fo:letter-spacing="0.0715in" style:text-scale="99%"/>
    </style:style>
    <style:style style:name="T1406" style:parent-style-name="Absatz-Standardschriftart" style:family="text">
      <style:text-properties fo:letter-spacing="-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7in"/>
    </style:style>
    <style:style style:name="T1411" style:parent-style-name="Absatz-Standardschriftart" style:family="text">
      <style:text-properties fo:letter-spacing="-0.0013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13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2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-0.0027in"/>
    </style:style>
    <style:style style:name="T1431" style:parent-style-name="Absatz-Standardschriftart" style:family="text">
      <style:text-properties style:font-name="Times New Roman" fo:letter-spacing="0.0534in" style:text-scale="99%"/>
    </style:style>
    <style:style style:name="T1432" style:parent-style-name="Absatz-Standardschriftart" style:family="text">
      <style:text-properties fo:letter-spacing="0.0034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1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0.004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8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493in" style:text-scale="99%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41in"/>
    </style:style>
    <style:style style:name="T1451" style:parent-style-name="Absatz-Standardschriftart" style:family="text">
      <style:text-properties fo:letter-spacing="-0.0055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55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06in"/>
    </style:style>
    <style:style style:name="P1456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457" style:parent-style-name="Textkörper" style:family="paragraph">
      <style:paragraph-properties fo:text-align="justify" fo:line-height="115%" fo:margin-right="0.0715in" fo:text-indent="0in">
        <style:tab-stops>
          <style:tab-stop style:type="left" style:position="0.334in"/>
        </style:tab-stops>
      </style:paragraph-properties>
    </style:style>
    <style:style style:name="T1458" style:parent-style-name="Absatz-Standardschriftart" style:family="text">
      <style:text-properties fo:letter-spacing="0.0055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055in"/>
    </style:style>
    <style:style style:name="T1462" style:parent-style-name="Absatz-Standardschriftart" style:family="text">
      <style:text-properties fo:letter-spacing="0.0055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55in"/>
    </style:style>
    <style:style style:name="T1465" style:parent-style-name="Absatz-Standardschriftart" style:family="text">
      <style:text-properties fo:letter-spacing="0.006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0.003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style:font-name="Times New Roman" fo:letter-spacing="0.0381in" style:text-scale="99%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111in"/>
    </style:style>
    <style:style style:name="T1475" style:parent-style-name="Absatz-Standardschriftart" style:family="text">
      <style:text-properties fo:letter-spacing="-0.0006in"/>
    </style:style>
    <style:style style:name="P1476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500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501" style:parent-style-name="Überschrift1" style:family="paragraph">
      <style:paragraph-properties fo:text-align="justify" fo:margin-top="0.0354in">
        <style:tab-stops>
          <style:tab-stop style:type="left" style:position="0in"/>
        </style:tab-stops>
      </style:paragraph-properties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118in"/>
    </style:style>
    <style:style style:name="T1504" style:parent-style-name="Absatz-Standardschriftart" style:family="text">
      <style:text-properties fo:letter-spacing="-0.0006in"/>
    </style:style>
    <style:style style:name="P15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506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1507" style:parent-style-name="Textkörper" style:family="paragraph">
      <style:paragraph-properties fo:text-align="justify" fo:margin-right="0.0694in" fo:text-indent="0in">
        <style:tab-stops>
          <style:tab-stop style:type="left" style:position="0.277in"/>
        </style:tab-stops>
      </style:paragraph-properties>
    </style:style>
    <style:style style:name="T1508" style:parent-style-name="Absatz-Standardschriftart" style:family="text">
      <style:text-properties fo:letter-spacing="0.025in"/>
    </style:style>
    <style:style style:name="T1509" style:parent-style-name="Absatz-Standardschriftart" style:family="text">
      <style:text-properties fo:letter-spacing="0.025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5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4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4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4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4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5in"/>
    </style:style>
    <style:style style:name="T1522" style:parent-style-name="Absatz-Standardschriftart" style:family="text">
      <style:text-properties fo:letter-spacing="0.025in"/>
    </style:style>
    <style:style style:name="T1523" style:parent-style-name="Absatz-Standardschriftart" style:family="text">
      <style:text-properties fo:letter-spacing="0.023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56in"/>
    </style:style>
    <style:style style:name="T1526" style:parent-style-name="Absatz-Standardschriftart" style:family="text">
      <style:text-properties fo:letter-spacing="0.0236in"/>
    </style:style>
    <style:style style:name="T1527" style:parent-style-name="Absatz-Standardschriftart" style:family="text">
      <style:text-properties fo:letter-spacing="0.023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36in"/>
    </style:style>
    <style:style style:name="T1530" style:parent-style-name="Absatz-Standardschriftart" style:family="text">
      <style:text-properties style:font-name="Times New Roman" fo:letter-spacing="0.068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25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2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1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0.0111in"/>
    </style:style>
    <style:style style:name="T1541" style:parent-style-name="Absatz-Standardschriftart" style:family="text">
      <style:text-properties fo:letter-spacing="0.0111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11in"/>
    </style:style>
    <style:style style:name="T1544" style:parent-style-name="Absatz-Standardschriftart" style:family="text">
      <style:text-properties fo:letter-spacing="0.012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11in"/>
    </style:style>
    <style:style style:name="T1550" style:parent-style-name="Absatz-Standardschriftart" style:family="text">
      <style:text-properties fo:letter-spacing="0.011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style:font-name="Times New Roman" style:text-scale="99%"/>
    </style:style>
    <style:style style:name="T1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-0.0055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5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4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48in"/>
    </style:style>
    <style:style style:name="T1562" style:parent-style-name="Absatz-Standardschriftart" style:family="text">
      <style:text-properties fo:letter-spacing="-0.004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41in"/>
    </style:style>
    <style:style style:name="T1565" style:parent-style-name="Absatz-Standardschriftart" style:family="text">
      <style:text-properties fo:letter-spacing="-0.0013in"/>
    </style:style>
    <style:style style:name="P1566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567" style:parent-style-name="Textkörper" style:family="paragraph">
      <style:paragraph-properties fo:text-align="justify" fo:margin-right="0.0701in" fo:text-indent="0in">
        <style:tab-stops>
          <style:tab-stop style:type="left" style:position="0.2659in"/>
        </style:tab-stops>
      </style:paragraph-properties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18in"/>
    </style:style>
    <style:style style:name="T1570" style:parent-style-name="Absatz-Standardschriftart" style:family="text">
      <style:text-properties fo:letter-spacing="0.0111in"/>
    </style:style>
    <style:style style:name="T1571" style:parent-style-name="Absatz-Standardschriftart" style:family="text">
      <style:text-properties fo:letter-spacing="0.0111in"/>
    </style:style>
    <style:style style:name="T1572" style:parent-style-name="Absatz-Standardschriftart" style:family="text">
      <style:text-properties fo:letter-spacing="0.009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25in"/>
    </style:style>
    <style:style style:name="T1579" style:parent-style-name="Absatz-Standardschriftart" style:family="text">
      <style:text-properties fo:letter-spacing="0.011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2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2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8in"/>
    </style:style>
    <style:style style:name="T1586" style:parent-style-name="Absatz-Standardschriftart" style:family="text">
      <style:text-properties fo:letter-spacing="0.0125in"/>
    </style:style>
    <style:style style:name="T1587" style:parent-style-name="Absatz-Standardschriftart" style:family="text">
      <style:text-properties style:font-name="Times New Roman" fo:letter-spacing="0.0493in"/>
    </style:style>
    <style:style style:name="T1588" style:parent-style-name="Absatz-Standardschriftart" style:family="text">
      <style:text-properties fo:letter-spacing="-0.004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55in"/>
    </style:style>
    <style:style style:name="T1591" style:parent-style-name="Absatz-Standardschriftart" style:family="text">
      <style:text-properties fo:letter-spacing="-0.0006in"/>
    </style:style>
    <style:style style:name="P1592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593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7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34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27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P1612" style:parent-style-name="Textkörper" style:family="paragraph">
      <style:paragraph-properties fo:text-align="justify" fo:margin-top="0.0312in" fo:line-height="114%" fo:margin-right="0.0701in" fo:text-indent="0in">
        <style:tab-stops>
          <style:tab-stop style:type="left" style:position="0.184in"/>
        </style:tab-stops>
      </style:paragraph-properties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3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3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3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3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18in"/>
    </style:style>
    <style:style style:name="T1623" style:parent-style-name="Absatz-Standardschriftart" style:family="text">
      <style:text-properties fo:letter-spacing="0.0125in"/>
    </style:style>
    <style:style style:name="T1624" style:parent-style-name="Absatz-Standardschriftart" style:family="text">
      <style:text-properties fo:letter-spacing="0.0138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25in"/>
    </style:style>
    <style:style style:name="T1627" style:parent-style-name="Absatz-Standardschriftart" style:family="text">
      <style:text-properties fo:letter-spacing="0.013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31in"/>
    </style:style>
    <style:style style:name="T1630" style:parent-style-name="Absatz-Standardschriftart" style:family="text">
      <style:text-properties fo:letter-spacing="0.0138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3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3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576in" style:text-scale="99%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7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13in"/>
    </style:style>
    <style:style style:name="T1646" style:parent-style-name="Absatz-Standardschriftart" style:family="text">
      <style:text-properties fo:letter-spacing="0.0368in"/>
    </style:style>
    <style:style style:name="T1647" style:parent-style-name="Absatz-Standardschriftart" style:family="text">
      <style:text-properties fo:letter-spacing="0.036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61in"/>
    </style:style>
    <style:style style:name="T1652" style:parent-style-name="Absatz-Standardschriftart" style:family="text">
      <style:text-properties style:font-name="Times New Roman" fo:letter-spacing="0.0645in" style:text-scale="99%"/>
    </style:style>
    <style:style style:name="T1653" style:parent-style-name="Absatz-Standardschriftart" style:family="text">
      <style:text-properties fo:letter-spacing="-0.0006in"/>
    </style:style>
    <style:style style:name="P1654" style:parent-style-name="Textkörper" style:family="paragraph">
      <style:paragraph-properties fo:text-align="justify" fo:margin-top="0.0013in" fo:line-height="114%" fo:margin-right="0.0708in" fo:text-indent="0in">
        <style:tab-stops>
          <style:tab-stop style:type="left" style:position="0.2006in"/>
        </style:tab-stops>
      </style:paragraph-properties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0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0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15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1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08in"/>
    </style:style>
    <style:style style:name="T1665" style:parent-style-name="Absatz-Standardschriftart" style:family="text">
      <style:text-properties fo:letter-spacing="0.0208in"/>
    </style:style>
    <style:style style:name="T1666" style:parent-style-name="Absatz-Standardschriftart" style:family="text">
      <style:text-properties fo:letter-spacing="0.0201in"/>
    </style:style>
    <style:style style:name="T1667" style:parent-style-name="Absatz-Standardschriftart" style:family="text">
      <style:text-properties fo:letter-spacing="0.019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15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0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01in"/>
    </style:style>
    <style:style style:name="T1674" style:parent-style-name="Absatz-Standardschriftart" style:family="text">
      <style:text-properties style:font-name="Times New Roman" fo:letter-spacing="0.077in"/>
    </style:style>
    <style:style style:name="P1675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1673in"/>
        </style:tab-stops>
      </style:paragraph-properties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4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48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0.0034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style:font-name="Times New Roman" fo:letter-spacing="0.0798in" style:text-scale="99%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34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27in"/>
    </style:style>
    <style:style style:name="T1710" style:parent-style-name="Absatz-Standardschriftart" style:family="text">
      <style:text-properties fo:letter-spacing="-0.0006in"/>
    </style:style>
    <style:style style:name="P1711" style:parent-style-name="Textkörper" style:family="paragraph">
      <style:paragraph-properties fo:text-align="justify" fo:line-height="0.202in" fo:margin-left="0.2548in" fo:text-indent="-0.1763in">
        <style:tab-stops>
          <style:tab-stop style:type="left" style:position="0.0006in"/>
        </style:tab-stops>
      </style:paragraph-properties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2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3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3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27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41in"/>
    </style:style>
    <style:style style:name="T1722" style:parent-style-name="Absatz-Standardschriftart" style:family="text">
      <style:text-properties fo:letter-spacing="-0.0041in"/>
    </style:style>
    <style:style style:name="T1723" style:parent-style-name="Absatz-Standardschriftart" style:family="text">
      <style:text-properties fo:letter-spacing="-0.0041in"/>
    </style:style>
    <style:style style:name="T1724" style:parent-style-name="Absatz-Standardschriftart" style:family="text">
      <style:text-properties fo:letter-spacing="-0.0006in"/>
    </style:style>
    <style:style style:name="P1725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1726" style:parent-style-name="Textkörper" style:family="paragraph">
      <style:paragraph-properties fo:text-align="justify" fo:line-height="115%" fo:margin-right="0.0687in" fo:text-indent="0in">
        <style:tab-stops>
          <style:tab-stop style:type="left" style:position="0.3937in"/>
        </style:tab-stops>
      </style:paragraph-properties>
    </style:style>
    <style:style style:name="T1727" style:parent-style-name="Absatz-Standardschriftart" style:family="text">
      <style:text-properties fo:letter-spacing="0.0131in"/>
    </style:style>
    <style:style style:name="T1728" style:parent-style-name="Absatz-Standardschriftart" style:family="text">
      <style:text-properties fo:letter-spacing="0.0138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45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8in"/>
    </style:style>
    <style:style style:name="T1735" style:parent-style-name="Absatz-Standardschriftart" style:family="text">
      <style:text-properties fo:letter-spacing="0.015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5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52in"/>
    </style:style>
    <style:style style:name="T1740" style:parent-style-name="Absatz-Standardschriftart" style:family="text">
      <style:text-properties fo:letter-spacing="0.0138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2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45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5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0.0138in"/>
    </style:style>
    <style:style style:name="T1750" style:parent-style-name="Absatz-Standardschriftart" style:family="text">
      <style:text-properties fo:letter-spacing="0.015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style:font-name="Times New Roman" fo:letter-spacing="0.0368in"/>
    </style:style>
    <style:style style:name="T1753" style:parent-style-name="Absatz-Standardschriftart" style:family="text">
      <style:text-properties fo:letter-spacing="0.0041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4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34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0.0034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84in" style:text-scale="99%"/>
    </style:style>
    <style:style style:name="T1775" style:parent-style-name="Absatz-Standardschriftart" style:family="text">
      <style:text-properties fo:letter-spacing="-0.0006in"/>
    </style:style>
    <style:style style:name="P1776" style:parent-style-name="Standard" style:family="paragraph">
      <style:paragraph-properties fo:margin-top="0.0034in"/>
      <style:text-properties style:font-name="Calibri" style:font-name-asian="Calibri" style:font-name-complex="Calibri" fo:font-size="13.5pt" style:font-size-asian="13.5pt" style:font-size-complex="13.5pt"/>
    </style:style>
    <style:style style:name="P1777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3826in"/>
        </style:tab-stops>
      </style:paragraph-properties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0.00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34in"/>
    </style:style>
    <style:style style:name="T1782" style:parent-style-name="Absatz-Standardschriftart" style:family="text">
      <style:text-properties fo:letter-spacing="0.00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2in"/>
    </style:style>
    <style:style style:name="T1785" style:parent-style-name="Absatz-Standardschriftart" style:family="text">
      <style:text-properties fo:letter-spacing="0.00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0.002in"/>
    </style:style>
    <style:style style:name="T1789" style:parent-style-name="Absatz-Standardschriftart" style:family="text">
      <style:text-properties fo:letter-spacing="0.00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34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27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0.0576in" style:text-scale="99%"/>
    </style:style>
    <style:style style:name="T1802" style:parent-style-name="Absatz-Standardschriftart" style:family="text">
      <style:text-properties fo:letter-spacing="-0.0041in"/>
    </style:style>
    <style:style style:name="T1803" style:parent-style-name="Absatz-Standardschriftart" style:family="text">
      <style:text-properties fo:letter-spacing="-0.004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7in"/>
    </style:style>
    <style:style style:name="T1806" style:parent-style-name="Absatz-Standardschriftart" style:family="text">
      <style:text-properties fo:letter-spacing="-0.004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27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1811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3923in"/>
        </style:tab-stops>
      </style:paragraph-properties>
    </style:style>
    <style:style style:name="T1812" style:parent-style-name="Absatz-Standardschriftart" style:family="text">
      <style:text-properties fo:letter-spacing="0.0125in"/>
    </style:style>
    <style:style style:name="T1813" style:parent-style-name="Absatz-Standardschriftart" style:family="text">
      <style:text-properties fo:letter-spacing="0.013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31in"/>
    </style:style>
    <style:style style:name="T1816" style:parent-style-name="Absatz-Standardschriftart" style:family="text">
      <style:text-properties fo:letter-spacing="0.0138in"/>
    </style:style>
    <style:style style:name="T1817" style:parent-style-name="Absatz-Standardschriftart" style:family="text">
      <style:text-properties fo:letter-spacing="0.0131in"/>
    </style:style>
    <style:style style:name="T1818" style:parent-style-name="Absatz-Standardschriftart" style:family="text">
      <style:text-properties fo:letter-spacing="0.0125in"/>
    </style:style>
    <style:style style:name="T1819" style:parent-style-name="Absatz-Standardschriftart" style:family="text">
      <style:text-properties fo:letter-spacing="0.0138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0.013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3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18in"/>
    </style:style>
    <style:style style:name="T1826" style:parent-style-name="Absatz-Standardschriftart" style:family="text">
      <style:text-properties fo:letter-spacing="0.0138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25in"/>
    </style:style>
    <style:style style:name="T1829" style:parent-style-name="Absatz-Standardschriftart" style:family="text">
      <style:text-properties fo:letter-spacing="0.0138in"/>
    </style:style>
    <style:style style:name="T1830" style:parent-style-name="Absatz-Standardschriftart" style:family="text">
      <style:text-properties fo:letter-spacing="0.0131in"/>
    </style:style>
    <style:style style:name="T1831" style:parent-style-name="Absatz-Standardschriftart" style:family="text">
      <style:text-properties style:font-name="Times New Roman" fo:letter-spacing="0.0361in" style:text-scale="99%"/>
    </style:style>
    <style:style style:name="T1832" style:parent-style-name="Absatz-Standardschriftart" style:family="text">
      <style:text-properties fo:letter-spacing="-0.0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2in"/>
    </style:style>
    <style:style style:name="T1837" style:parent-style-name="Absatz-Standardschriftart" style:family="text">
      <style:text-properties fo:letter-spacing="-0.0013in"/>
    </style:style>
    <style:style style:name="T1838" style:parent-style-name="Absatz-Standardschriftart" style:family="text">
      <style:text-properties fo:letter-spacing="-0.002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-0.004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41in"/>
    </style:style>
    <style:style style:name="T1844" style:parent-style-name="Absatz-Standardschriftart" style:family="text">
      <style:text-properties fo:letter-spacing="-0.0027in"/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34in"/>
    </style:style>
    <style:style style:name="T1847" style:parent-style-name="Absatz-Standardschriftart" style:family="text">
      <style:text-properties fo:letter-spacing="-0.00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34in"/>
    </style:style>
    <style:style style:name="P1850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1851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59in"/>
        </style:tab-stops>
      </style:paragraph-properties>
    </style:style>
    <style:style style:name="T1852" style:parent-style-name="Absatz-Standardschriftart" style:family="text">
      <style:text-properties fo:letter-spacing="0.0125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38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38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38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31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18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0.013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18in"/>
    </style:style>
    <style:style style:name="T1868" style:parent-style-name="Absatz-Standardschriftart" style:family="text">
      <style:text-properties fo:letter-spacing="0.013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18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fo:letter-spacing="0.0131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style:font-name="Times New Roman" fo:letter-spacing="0.0506in" style:text-scale="99%"/>
    </style:style>
    <style:style style:name="T1876" style:parent-style-name="Absatz-Standardschriftart" style:family="text">
      <style:text-properties fo:letter-spacing="0.022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36in"/>
    </style:style>
    <style:style style:name="T1879" style:parent-style-name="Absatz-Standardschriftart" style:family="text">
      <style:text-properties fo:letter-spacing="0.024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29in"/>
    </style:style>
    <style:style style:name="T1882" style:parent-style-name="Absatz-Standardschriftart" style:family="text">
      <style:text-properties fo:letter-spacing="0.0236in"/>
    </style:style>
    <style:style style:name="T1883" style:parent-style-name="Absatz-Standardschriftart" style:family="text">
      <style:text-properties fo:letter-spacing="0.0222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36in"/>
    </style:style>
    <style:style style:name="T1886" style:parent-style-name="Absatz-Standardschriftart" style:family="text">
      <style:text-properties fo:letter-spacing="0.0229in"/>
    </style:style>
    <style:style style:name="T1887" style:parent-style-name="Absatz-Standardschriftart" style:family="text">
      <style:text-properties fo:letter-spacing="0.0243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43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243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23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43in"/>
    </style:style>
    <style:style style:name="T1896" style:parent-style-name="Absatz-Standardschriftart" style:family="text">
      <style:text-properties fo:letter-spacing="0.023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08in"/>
    </style:style>
    <style:style style:name="T1899" style:parent-style-name="Absatz-Standardschriftart" style:family="text">
      <style:text-properties style:font-name="Times New Roman" fo:letter-spacing="0.0548in" style:text-scale="99%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5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66in"/>
    </style:style>
    <style:style style:name="T1904" style:parent-style-name="Absatz-Standardschriftart" style:family="text">
      <style:text-properties fo:letter-spacing="0.0138in"/>
    </style:style>
    <style:style style:name="T1905" style:parent-style-name="Absatz-Standardschriftart" style:family="text">
      <style:text-properties fo:letter-spacing="0.0145in"/>
    </style:style>
    <style:style style:name="T1906" style:parent-style-name="Absatz-Standardschriftart" style:family="text">
      <style:text-properties fo:letter-spacing="0.0145in"/>
    </style:style>
    <style:style style:name="T1907" style:parent-style-name="Absatz-Standardschriftart" style:family="text">
      <style:text-properties fo:letter-spacing="0.0125in"/>
    </style:style>
    <style:style style:name="T1908" style:parent-style-name="Absatz-Standardschriftart" style:family="text">
      <style:text-properties fo:letter-spacing="0.0152in"/>
    </style:style>
    <style:style style:name="T1909" style:parent-style-name="Absatz-Standardschriftart" style:family="text">
      <style:text-properties fo:letter-spacing="0.0159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52in"/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16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66in"/>
    </style:style>
    <style:style style:name="T1916" style:parent-style-name="Absatz-Standardschriftart" style:family="text">
      <style:text-properties fo:letter-spacing="0.013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45in"/>
    </style:style>
    <style:style style:name="T1919" style:parent-style-name="Absatz-Standardschriftart" style:family="text">
      <style:text-properties fo:letter-spacing="0.014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fo:letter-spacing="0.0506in" style:text-scale="99%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34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34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2in"/>
    </style:style>
    <style:style style:name="T1931" style:parent-style-name="Absatz-Standardschriftart" style:family="text">
      <style:text-properties fo:letter-spacing="-0.00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2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34in"/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-0.0006in"/>
    </style:style>
    <style:style style:name="P1938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1939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687in"/>
        </style:tab-stops>
      </style:paragraph-properties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66in"/>
    </style:style>
    <style:style style:name="T1942" style:parent-style-name="Absatz-Standardschriftart" style:family="text">
      <style:text-properties fo:letter-spacing="0.015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52in"/>
    </style:style>
    <style:style style:name="T1945" style:parent-style-name="Absatz-Standardschriftart" style:family="text">
      <style:text-properties fo:letter-spacing="0.0173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52in"/>
    </style:style>
    <style:style style:name="T1948" style:parent-style-name="Absatz-Standardschriftart" style:family="text">
      <style:text-properties fo:letter-spacing="0.0152in"/>
    </style:style>
    <style:style style:name="T1949" style:parent-style-name="Absatz-Standardschriftart" style:family="text">
      <style:text-properties fo:letter-spacing="0.015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59in"/>
    </style:style>
    <style:style style:name="T1952" style:parent-style-name="Absatz-Standardschriftart" style:family="text">
      <style:text-properties fo:letter-spacing="0.0173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0.0152in"/>
    </style:style>
    <style:style style:name="T1957" style:parent-style-name="Absatz-Standardschriftart" style:family="text">
      <style:text-properties fo:letter-spacing="0.015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73in"/>
    </style:style>
    <style:style style:name="T1960" style:parent-style-name="Absatz-Standardschriftart" style:family="text">
      <style:text-properties fo:letter-spacing="0.015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59in"/>
    </style:style>
    <style:style style:name="T1963" style:parent-style-name="Absatz-Standardschriftart" style:family="text">
      <style:text-properties fo:letter-spacing="0.015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fo:letter-spacing="0.0548in" style:text-scale="99%"/>
    </style:style>
    <style:style style:name="T1966" style:parent-style-name="Absatz-Standardschriftart" style:family="text">
      <style:text-properties fo:letter-spacing="0.0333in"/>
    </style:style>
    <style:style style:name="T1967" style:parent-style-name="Absatz-Standardschriftart" style:family="text">
      <style:text-properties fo:letter-spacing="0.033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2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34in"/>
    </style:style>
    <style:style style:name="T1972" style:parent-style-name="Absatz-Standardschriftart" style:family="text">
      <style:text-properties fo:letter-spacing="0.0333in"/>
    </style:style>
    <style:style style:name="T1973" style:parent-style-name="Absatz-Standardschriftart" style:family="text">
      <style:text-properties fo:letter-spacing="0.0319in"/>
    </style:style>
    <style:style style:name="T1974" style:parent-style-name="Absatz-Standardschriftart" style:family="text">
      <style:text-properties fo:letter-spacing="0.0326in"/>
    </style:style>
    <style:style style:name="T1975" style:parent-style-name="Absatz-Standardschriftart" style:family="text">
      <style:text-properties fo:letter-spacing="0.033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3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333in"/>
    </style:style>
    <style:style style:name="T1980" style:parent-style-name="Absatz-Standardschriftart" style:family="text">
      <style:text-properties fo:letter-spacing="0.0326in"/>
    </style:style>
    <style:style style:name="T1981" style:parent-style-name="Absatz-Standardschriftart" style:family="text">
      <style:text-properties fo:letter-spacing="0.034in"/>
    </style:style>
    <style:style style:name="T1982" style:parent-style-name="Absatz-Standardschriftart" style:family="text">
      <style:text-properties fo:letter-spacing="0.032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19in"/>
    </style:style>
    <style:style style:name="T1985" style:parent-style-name="Absatz-Standardschriftart" style:family="text">
      <style:text-properties style:font-name="Times New Roman" fo:letter-spacing="0.0423in" style:text-scale="99%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34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in"/>
    </style:style>
    <style:style style:name="T1994" style:parent-style-name="Absatz-Standardschriftart" style:family="text">
      <style:text-properties fo:letter-spacing="-0.0034in"/>
    </style:style>
    <style:style style:name="P1995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019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2020" style:parent-style-name="Textkörper" style:family="paragraph">
      <style:paragraph-properties fo:text-align="justify" fo:margin-top="0.0354in" fo:line-height="114%" fo:margin-right="0.0701in" fo:text-indent="0in">
        <style:tab-stops>
          <style:tab-stop style:type="left" style:position="0.2604in"/>
        </style:tab-stops>
      </style:paragraph-properties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83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9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0.009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in"/>
    </style:style>
    <style:style style:name="T2039" style:parent-style-name="Absatz-Standardschriftart" style:family="text">
      <style:text-properties fo:letter-spacing="0.00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83in"/>
    </style:style>
    <style:style style:name="T2045" style:parent-style-name="Absatz-Standardschriftart" style:family="text">
      <style:text-properties fo:letter-spacing="0.008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fo:letter-spacing="0.0618in" style:text-scale="99%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34in"/>
    </style:style>
    <style:style style:name="T2051" style:parent-style-name="Absatz-Standardschriftart" style:family="text">
      <style:text-properties fo:letter-spacing="-0.0034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27in"/>
    </style:style>
    <style:style style:name="T2054" style:parent-style-name="Absatz-Standardschriftart" style:family="text">
      <style:text-properties fo:letter-spacing="-0.0034in"/>
    </style:style>
    <style:style style:name="T2055" style:parent-style-name="Absatz-Standardschriftart" style:family="text">
      <style:text-properties fo:letter-spacing="-0.0034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34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2in"/>
    </style:style>
    <style:style style:name="T2068" style:parent-style-name="Absatz-Standardschriftart" style:family="text">
      <style:text-properties fo:letter-spacing="-0.0027in"/>
    </style:style>
    <style:style style:name="T2069" style:parent-style-name="Absatz-Standardschriftart" style:family="text">
      <style:text-properties fo:letter-spacing="-0.0006in"/>
    </style:style>
    <style:style style:name="P2070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071" style:parent-style-name="Textkörper" style:family="paragraph">
      <style:paragraph-properties fo:text-align="justify" fo:margin-right="0.0701in" fo:text-indent="0in">
        <style:tab-stops>
          <style:tab-stop style:type="left" style:position="0.2875in"/>
        </style:tab-stops>
      </style:paragraph-properties>
    </style:style>
    <style:style style:name="T2072" style:parent-style-name="Absatz-Standardschriftart" style:family="text">
      <style:text-properties fo:letter-spacing="0.0347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5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4in"/>
    </style:style>
    <style:style style:name="T2079" style:parent-style-name="Absatz-Standardschriftart" style:family="text">
      <style:text-properties fo:letter-spacing="0.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54in"/>
    </style:style>
    <style:style style:name="T2082" style:parent-style-name="Absatz-Standardschriftart" style:family="text">
      <style:text-properties fo:letter-spacing="0.0312in"/>
    </style:style>
    <style:style style:name="T2083" style:parent-style-name="Absatz-Standardschriftart" style:family="text">
      <style:text-properties fo:letter-spacing="0.034in"/>
    </style:style>
    <style:style style:name="T2084" style:parent-style-name="Absatz-Standardschriftart" style:family="text">
      <style:text-properties fo:letter-spacing="0.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4in"/>
    </style:style>
    <style:style style:name="T2087" style:parent-style-name="Absatz-Standardschriftart" style:family="text">
      <style:text-properties fo:letter-spacing="0.0333in"/>
    </style:style>
    <style:style style:name="T2088" style:parent-style-name="Absatz-Standardschriftart" style:family="text">
      <style:text-properties fo:letter-spacing="0.035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34in"/>
    </style:style>
    <style:style style:name="T2091" style:parent-style-name="Absatz-Standardschriftart" style:family="text">
      <style:text-properties fo:letter-spacing="0.035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34in"/>
    </style:style>
    <style:style style:name="T2094" style:parent-style-name="Absatz-Standardschriftart" style:family="text">
      <style:text-properties fo:letter-spacing="0.03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style:font-name="Times New Roman" fo:letter-spacing="0.034in" style:text-scale="99%"/>
    </style:style>
    <style:style style:name="T2097" style:parent-style-name="Absatz-Standardschriftart" style:family="text">
      <style:text-properties fo:letter-spacing="-0.0048in"/>
    </style:style>
    <style:style style:name="T2098" style:parent-style-name="Absatz-Standardschriftart" style:family="text">
      <style:text-properties fo:letter-spacing="-0.004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41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-0.004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4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4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41in"/>
    </style:style>
    <style:style style:name="T2111" style:parent-style-name="Absatz-Standardschriftart" style:family="text">
      <style:text-properties fo:letter-spacing="-0.0006in"/>
    </style:style>
    <style:style style:name="P2112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2113" style:parent-style-name="Textkörper" style:family="paragraph">
      <style:paragraph-properties fo:text-align="justify" fo:margin-right="0.0694in" fo:text-indent="0in">
        <style:tab-stops>
          <style:tab-stop style:type="left" style:position="0.2673in"/>
        </style:tab-stops>
      </style:paragraph-properties>
    </style:style>
    <style:style style:name="T2114" style:parent-style-name="Absatz-Standardschriftart" style:family="text">
      <style:text-properties fo:letter-spacing="0.013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31in"/>
    </style:style>
    <style:style style:name="T2117" style:parent-style-name="Absatz-Standardschriftart" style:family="text">
      <style:text-properties fo:letter-spacing="0.0131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25in"/>
    </style:style>
    <style:style style:name="T2120" style:parent-style-name="Absatz-Standardschriftart" style:family="text">
      <style:text-properties fo:letter-spacing="0.014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25in"/>
    </style:style>
    <style:style style:name="T2125" style:parent-style-name="Absatz-Standardschriftart" style:family="text">
      <style:text-properties fo:letter-spacing="0.014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3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2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style:font-name="Times New Roman" fo:letter-spacing="0.0659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29in"/>
    </style:style>
    <style:style style:name="T2134" style:parent-style-name="Absatz-Standardschriftart" style:family="text">
      <style:text-properties fo:letter-spacing="0.022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29in"/>
    </style:style>
    <style:style style:name="T2137" style:parent-style-name="Absatz-Standardschriftart" style:family="text">
      <style:text-properties fo:letter-spacing="0.0222in"/>
    </style:style>
    <style:style style:name="T2138" style:parent-style-name="Absatz-Standardschriftart" style:family="text">
      <style:text-properties fo:letter-spacing="0.021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29in"/>
    </style:style>
    <style:style style:name="T2141" style:parent-style-name="Absatz-Standardschriftart" style:family="text">
      <style:text-properties fo:letter-spacing="0.0215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2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222in"/>
    </style:style>
    <style:style style:name="T2146" style:parent-style-name="Absatz-Standardschriftart" style:family="text">
      <style:text-properties fo:letter-spacing="0.022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22in"/>
    </style:style>
    <style:style style:name="T2149" style:parent-style-name="Absatz-Standardschriftart" style:family="text">
      <style:text-properties fo:letter-spacing="0.0256in"/>
    </style:style>
    <style:style style:name="T2150" style:parent-style-name="Absatz-Standardschriftart" style:family="text">
      <style:text-properties fo:letter-spacing="0.0215in"/>
    </style:style>
    <style:style style:name="T2151" style:parent-style-name="Absatz-Standardschriftart" style:family="text">
      <style:text-properties fo:letter-spacing="0.022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style:font-name="Times New Roman" fo:letter-spacing="0.052in" style:text-scale="99%"/>
    </style:style>
    <style:style style:name="T2154" style:parent-style-name="Absatz-Standardschriftart" style:family="text">
      <style:text-properties fo:letter-spacing="0.023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5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5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256in"/>
    </style:style>
    <style:style style:name="T2161" style:parent-style-name="Absatz-Standardschriftart" style:family="text">
      <style:text-properties fo:letter-spacing="0.0236in"/>
    </style:style>
    <style:style style:name="T2162" style:parent-style-name="Absatz-Standardschriftart" style:family="text">
      <style:text-properties fo:letter-spacing="0.024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4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36in"/>
    </style:style>
    <style:style style:name="T2167" style:parent-style-name="Absatz-Standardschriftart" style:family="text">
      <style:text-properties fo:letter-spacing="0.0236in"/>
    </style:style>
    <style:style style:name="T2168" style:parent-style-name="Absatz-Standardschriftart" style:family="text">
      <style:text-properties fo:letter-spacing="0.0236in"/>
    </style:style>
    <style:style style:name="T2169" style:parent-style-name="Absatz-Standardschriftart" style:family="text">
      <style:text-properties fo:letter-spacing="0.023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5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56in"/>
    </style:style>
    <style:style style:name="T2176" style:parent-style-name="Absatz-Standardschriftart" style:family="text">
      <style:text-properties fo:letter-spacing="0.024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5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5in"/>
    </style:style>
    <style:style style:name="T2181" style:parent-style-name="Absatz-Standardschriftart" style:family="text">
      <style:text-properties style:font-name="Times New Roman" fo:letter-spacing="0.0493in" style:text-scale="99%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3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-0.0027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3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2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-0.002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41in"/>
    </style:style>
    <style:style style:name="T2198" style:parent-style-name="Absatz-Standardschriftart" style:family="text">
      <style:text-properties fo:letter-spacing="-0.0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27in"/>
    </style:style>
    <style:style style:name="T2202" style:parent-style-name="Absatz-Standardschriftart" style:family="text">
      <style:text-properties fo:letter-spacing="-0.0006in"/>
    </style:style>
    <style:style style:name="P2203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2204" style:parent-style-name="Textkörper" style:family="paragraph">
      <style:paragraph-properties fo:text-align="justify" fo:margin-right="0.0701in" fo:text-indent="0in">
        <style:tab-stops>
          <style:tab-stop style:type="left" style:position="0.2923in"/>
        </style:tab-stops>
      </style:paragraph-properties>
    </style:style>
    <style:style style:name="T2205" style:parent-style-name="Absatz-Standardschriftart" style:family="text">
      <style:text-properties fo:letter-spacing="0.0013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0.0006in"/>
    </style:style>
    <style:style style:name="T2210" style:parent-style-name="Absatz-Standardschriftart" style:family="text">
      <style:text-properties fo:letter-spacing="0.0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13in"/>
    </style:style>
    <style:style style:name="T2221" style:parent-style-name="Absatz-Standardschriftart" style:family="text">
      <style:text-properties fo:letter-spacing="0.0006in"/>
    </style:style>
    <style:style style:name="T2222" style:parent-style-name="Absatz-Standardschriftart" style:family="text">
      <style:text-properties fo:letter-spacing="0.002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style:font-name="Times New Roman" fo:letter-spacing="0.052in" style:text-scale="99%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7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83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76in"/>
    </style:style>
    <style:style style:name="T2231" style:parent-style-name="Absatz-Standardschriftart" style:family="text">
      <style:text-properties fo:letter-spacing="0.0062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8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76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62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76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83in"/>
    </style:style>
    <style:style style:name="T2243" style:parent-style-name="Absatz-Standardschriftart" style:family="text">
      <style:text-properties fo:letter-spacing="0.007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76in"/>
    </style:style>
    <style:style style:name="T2246" style:parent-style-name="Absatz-Standardschriftart" style:family="text">
      <style:text-properties style:font-name="Times New Roman" fo:letter-spacing="0.0756in" style:text-scale="99%"/>
    </style:style>
    <style:style style:name="T2247" style:parent-style-name="Absatz-Standardschriftart" style:family="text">
      <style:text-properties fo:letter-spacing="-0.004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3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7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-0.003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27in"/>
    </style:style>
    <style:style style:name="T2260" style:parent-style-name="Absatz-Standardschriftart" style:family="text">
      <style:text-properties fo:letter-spacing="-0.0034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7in"/>
    </style:style>
    <style:style style:name="T2264" style:parent-style-name="Absatz-Standardschriftart" style:family="text">
      <style:text-properties fo:letter-spacing="-0.0006in"/>
    </style:style>
    <style:style style:name="P226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266" style:parent-style-name="Standard" style:family="paragraph">
      <style:paragraph-properties fo:margin-top="0.002in"/>
      <style:text-properties style:font-name="Calibri" style:font-name-asian="Calibri" style:font-name-complex="Calibri" fo:font-size="15.5pt" style:font-size-asian="15.5pt" style:font-size-complex="15.5pt"/>
    </style:style>
    <style:style style:name="P226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138in"/>
    </style:style>
    <style:style style:name="T2270" style:parent-style-name="Absatz-Standardschriftart" style:family="text">
      <style:text-properties fo:letter-spacing="-0.0006in"/>
    </style:style>
    <style:style style:name="P2271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272" style:parent-style-name="Textkörper" style:family="paragraph">
      <style:paragraph-properties fo:text-align="justify" fo:line-height="114%" fo:margin-right="0.0701in" fo:text-indent="0in">
        <style:tab-stops>
          <style:tab-stop style:type="left" style:position="0.2576in"/>
        </style:tab-stops>
      </style:paragraph-properties>
    </style:style>
    <style:style style:name="T2273" style:parent-style-name="Absatz-Standardschriftart" style:family="text">
      <style:text-properties fo:letter-spacing="0.004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5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34in"/>
    </style:style>
    <style:style style:name="T2286" style:parent-style-name="Absatz-Standardschriftart" style:family="text">
      <style:text-properties fo:letter-spacing="0.0055in"/>
    </style:style>
    <style:style style:name="T2287" style:parent-style-name="Absatz-Standardschriftart" style:family="text">
      <style:text-properties fo:letter-spacing="0.0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8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55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8in"/>
    </style:style>
    <style:style style:name="T2294" style:parent-style-name="Absatz-Standardschriftart" style:family="text">
      <style:text-properties fo:letter-spacing="0.005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1in"/>
    </style:style>
    <style:style style:name="T2297" style:parent-style-name="Absatz-Standardschriftart" style:family="text">
      <style:text-properties style:font-name="Times New Roman" fo:letter-spacing="0.0701in" style:text-scale="99%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4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4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48in"/>
    </style:style>
    <style:style style:name="T2304" style:parent-style-name="Absatz-Standardschriftart" style:family="text">
      <style:text-properties fo:letter-spacing="-0.004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8in"/>
    </style:style>
    <style:style style:name="T2307" style:parent-style-name="Absatz-Standardschriftart" style:family="text">
      <style:text-properties fo:letter-spacing="-0.0048in"/>
    </style:style>
    <style:style style:name="T2308" style:parent-style-name="Absatz-Standardschriftart" style:family="text">
      <style:text-properties fo:letter-spacing="-0.0006in"/>
    </style:style>
    <style:style style:name="P2309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2310" style:parent-style-name="Textkörper" style:family="paragraph">
      <style:paragraph-properties fo:text-align="justify" fo:line-height="115%" fo:margin-right="0.0694in" fo:text-indent="0in">
        <style:tab-stops>
          <style:tab-stop style:type="left" style:position="0.2604in"/>
        </style:tab-stops>
      </style:paragraph-properties>
    </style:style>
    <style:style style:name="T2311" style:parent-style-name="Absatz-Standardschriftart" style:family="text">
      <style:text-properties fo:letter-spacing="0.0083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83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83in"/>
    </style:style>
    <style:style style:name="T2318" style:parent-style-name="Absatz-Standardschriftart" style:family="text">
      <style:text-properties fo:letter-spacing="0.0083in"/>
    </style:style>
    <style:style style:name="T2319" style:parent-style-name="Absatz-Standardschriftart" style:family="text">
      <style:text-properties fo:letter-spacing="0.0069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0.00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9in"/>
    </style:style>
    <style:style style:name="T2324" style:parent-style-name="Absatz-Standardschriftart" style:family="text">
      <style:text-properties fo:letter-spacing="0.007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7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76in"/>
    </style:style>
    <style:style style:name="T2331" style:parent-style-name="Absatz-Standardschriftart" style:family="text">
      <style:text-properties fo:letter-spacing="0.0076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9in"/>
    </style:style>
    <style:style style:name="T2335" style:parent-style-name="Absatz-Standardschriftart" style:family="text">
      <style:text-properties style:font-name="Times New Roman" fo:letter-spacing="0.0576in" style:text-scale="99%"/>
    </style:style>
    <style:style style:name="T2336" style:parent-style-name="Absatz-Standardschriftart" style:family="text">
      <style:text-properties fo:letter-spacing="-0.003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27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2in"/>
    </style:style>
    <style:style style:name="T2341" style:parent-style-name="Absatz-Standardschriftart" style:family="text">
      <style:text-properties fo:letter-spacing="-0.0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27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2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-0.002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4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2in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27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style:font-name="Times New Roman" fo:letter-spacing="0.0715in" style:text-scale="99%"/>
    </style:style>
    <style:style style:name="T2360" style:parent-style-name="Absatz-Standardschriftart" style:family="text">
      <style:text-properties fo:letter-spacing="-0.0027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34in"/>
    </style:style>
    <style:style style:name="T2363" style:parent-style-name="Absatz-Standardschriftart" style:family="text">
      <style:text-properties fo:letter-spacing="-0.0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2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34in"/>
    </style:style>
    <style:style style:name="T2371" style:parent-style-name="Absatz-Standardschriftart" style:family="text">
      <style:text-properties fo:letter-spacing="-0.0006in"/>
    </style:style>
    <style:style style:name="P2372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373" style:parent-style-name="Textkörper" style:family="paragraph">
      <style:paragraph-properties fo:text-align="justify" fo:line-height="115%" fo:margin-right="0.0701in" fo:text-indent="0in">
        <style:tab-stops>
          <style:tab-stop style:type="left" style:position="0.2791in"/>
        </style:tab-stops>
      </style:paragraph-properties>
    </style:style>
    <style:style style:name="T2374" style:parent-style-name="Absatz-Standardschriftart" style:family="text">
      <style:text-properties fo:letter-spacing="0.025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7in"/>
    </style:style>
    <style:style style:name="T2381" style:parent-style-name="Absatz-Standardschriftart" style:family="text">
      <style:text-properties fo:letter-spacing="0.027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7in"/>
    </style:style>
    <style:style style:name="T2384" style:parent-style-name="Absatz-Standardschriftart" style:family="text">
      <style:text-properties fo:letter-spacing="0.027in"/>
    </style:style>
    <style:style style:name="T2385" style:parent-style-name="Absatz-Standardschriftart" style:family="text">
      <style:text-properties fo:letter-spacing="0.027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7in"/>
    </style:style>
    <style:style style:name="T2390" style:parent-style-name="Absatz-Standardschriftart" style:family="text">
      <style:text-properties fo:letter-spacing="0.0263in"/>
    </style:style>
    <style:style style:name="T2391" style:parent-style-name="Absatz-Standardschriftart" style:family="text">
      <style:text-properties fo:letter-spacing="0.027in"/>
    </style:style>
    <style:style style:name="T2392" style:parent-style-name="Absatz-Standardschriftart" style:family="text">
      <style:text-properties fo:letter-spacing="0.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56in"/>
    </style:style>
    <style:style style:name="T2395" style:parent-style-name="Absatz-Standardschriftart" style:family="text">
      <style:text-properties style:font-name="Times New Roman" fo:letter-spacing="0.064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0.002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27in"/>
    </style:style>
    <style:style style:name="T2401" style:parent-style-name="Absatz-Standardschriftart" style:family="text">
      <style:text-properties fo:letter-spacing="0.0034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3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2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0.002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27in"/>
    </style:style>
    <style:style style:name="T2414" style:parent-style-name="Absatz-Standardschriftart" style:family="text">
      <style:text-properties fo:letter-spacing="0.0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7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645in" style:text-scale="99%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41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41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0.00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0.002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4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style:font-name="Times New Roman" fo:letter-spacing="0.0604in"/>
    </style:style>
    <style:style style:name="T2450" style:parent-style-name="Absatz-Standardschriftart" style:family="text">
      <style:text-properties fo:letter-spacing="-0.0027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27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-0.0034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4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P2462" style:parent-style-name="Standard" style:family="paragraph">
      <style:paragraph-properties fo:margin-top="0.0034in"/>
      <style:text-properties style:font-name="Calibri" style:font-name-asian="Calibri" style:font-name-complex="Calibri" fo:font-size="9pt" style:font-size-asian="9pt" style:font-size-complex="9pt"/>
    </style:style>
    <style:style style:name="P2463" style:parent-style-name="Textkörper" style:family="paragraph">
      <style:paragraph-properties fo:text-align="justify" fo:line-height="114%" fo:margin-right="0.0694in" fo:text-indent="0in">
        <style:tab-stops>
          <style:tab-stop style:type="left" style:position="0.259in"/>
        </style:tab-stops>
      </style:paragraph-properties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5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5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6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62in"/>
    </style:style>
    <style:style style:name="T2475" style:parent-style-name="Absatz-Standardschriftart" style:family="text">
      <style:text-properties fo:letter-spacing="0.0055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6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55in"/>
    </style:style>
    <style:style style:name="T2480" style:parent-style-name="Absatz-Standardschriftart" style:family="text">
      <style:text-properties fo:letter-spacing="0.006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4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style:font-name="Times New Roman" fo:letter-spacing="0.0826in" style:text-scale="99%"/>
    </style:style>
    <style:style style:name="T2485" style:parent-style-name="Absatz-Standardschriftart" style:family="text">
      <style:text-properties fo:letter-spacing="-0.0062in"/>
    </style:style>
    <style:style style:name="T2486" style:parent-style-name="Absatz-Standardschriftart" style:family="text">
      <style:text-properties fo:letter-spacing="-0.0048in"/>
    </style:style>
    <style:style style:name="T2487" style:parent-style-name="Absatz-Standardschriftart" style:family="text">
      <style:text-properties fo:letter-spacing="-0.0006in"/>
    </style:style>
    <style:style style:name="P2488" style:parent-style-name="Standard" style:family="paragraph">
      <style:paragraph-properties fo:margin-top="0.0062in"/>
      <style:text-properties style:font-name="Calibri" style:font-name-asian="Calibri" style:font-name-complex="Calibri" fo:font-size="13.5pt" style:font-size-asian="13.5pt" style:font-size-complex="13.5pt"/>
    </style:style>
    <style:style style:name="P2489" style:parent-style-name="Textkörper" style:family="paragraph">
      <style:paragraph-properties fo:text-align="justify" fo:margin-left="0.3284in" fo:text-indent="-0.25in">
        <style:tab-stops>
          <style:tab-stop style:type="left" style:position="0.0006in"/>
        </style:tab-stops>
      </style:paragraph-properties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4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48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55in"/>
    </style:style>
    <style:style style:name="T2501" style:parent-style-name="Absatz-Standardschriftart" style:family="text">
      <style:text-properties fo:letter-spacing="-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55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3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06in"/>
    </style:style>
    <style:style style:name="P2509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5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35" style:parent-style-name="Textkörper" style:family="paragraph">
      <style:paragraph-properties fo:text-align="justify" fo:margin-top="0.1493in" fo:line-height="115%" fo:margin-right="0.0701in" fo:text-indent="0in">
        <style:tab-stops>
          <style:tab-stop style:type="left" style:position="0.2576in"/>
        </style:tab-stops>
      </style:paragraph-properties>
    </style:style>
    <style:style style:name="T2536" style:parent-style-name="Absatz-Standardschriftart" style:family="text">
      <style:text-properties fo:letter-spacing="0.004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48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5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55in"/>
    </style:style>
    <style:style style:name="T2544" style:parent-style-name="Absatz-Standardschriftart" style:family="text">
      <style:text-properties fo:letter-spacing="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55in"/>
    </style:style>
    <style:style style:name="T2547" style:parent-style-name="Absatz-Standardschriftart" style:family="text">
      <style:text-properties fo:letter-spacing="0.0048in"/>
    </style:style>
    <style:style style:name="T2548" style:parent-style-name="Absatz-Standardschriftart" style:family="text">
      <style:text-properties fo:letter-spacing="0.005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55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48in"/>
    </style:style>
    <style:style style:name="T2553" style:parent-style-name="Absatz-Standardschriftart" style:family="text">
      <style:text-properties fo:letter-spacing="0.005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4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fo:letter-spacing="0.0701in" style:text-scale="99%"/>
    </style:style>
    <style:style style:name="T2558" style:parent-style-name="Absatz-Standardschriftart" style:family="text">
      <style:text-properties fo:letter-spacing="0.034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354in"/>
    </style:style>
    <style:style style:name="T2561" style:parent-style-name="Absatz-Standardschriftart" style:family="text">
      <style:text-properties fo:letter-spacing="0.032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47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35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347in"/>
    </style:style>
    <style:style style:name="T2568" style:parent-style-name="Absatz-Standardschriftart" style:family="text">
      <style:text-properties fo:letter-spacing="0.0347in"/>
    </style:style>
    <style:style style:name="T2569" style:parent-style-name="Absatz-Standardschriftart" style:family="text">
      <style:text-properties fo:letter-spacing="0.035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4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54in"/>
    </style:style>
    <style:style style:name="T2574" style:parent-style-name="Absatz-Standardschriftart" style:family="text">
      <style:text-properties fo:letter-spacing="0.034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35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5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47in"/>
    </style:style>
    <style:style style:name="T2581" style:parent-style-name="Absatz-Standardschriftart" style:family="text">
      <style:text-properties style:font-name="Times New Roman" fo:letter-spacing="0.0465in" style:text-scale="99%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8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7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76in"/>
    </style:style>
    <style:style style:name="T2588" style:parent-style-name="Absatz-Standardschriftart" style:family="text">
      <style:text-properties fo:letter-spacing="-0.0006in"/>
    </style:style>
    <style:style style:name="P2589" style:parent-style-name="Textkörper" style:family="paragraph">
      <style:paragraph-properties fo:text-align="justify" fo:margin-top="0.1375in" fo:margin-left="0.3284in" fo:text-indent="-0.25in">
        <style:tab-stops>
          <style:tab-stop style:type="left" style:position="0.0006in"/>
        </style:tab-stops>
      </style:paragraph-properties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3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3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27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41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41in"/>
    </style:style>
    <style:style style:name="T2603" style:parent-style-name="Absatz-Standardschriftart" style:family="text">
      <style:text-properties fo:letter-spacing="-0.004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34in"/>
    </style:style>
    <style:style style:name="T2606" style:parent-style-name="Absatz-Standardschriftart" style:family="text">
      <style:text-properties fo:letter-spacing="-0.0041in"/>
    </style:style>
    <style:style style:name="T2607" style:parent-style-name="Absatz-Standardschriftart" style:family="text">
      <style:text-properties fo:letter-spacing="-0.0006in"/>
    </style:style>
    <style:style style:name="P260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0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1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11" style:parent-style-name="Textkörper" style:family="paragraph">
      <style:paragraph-properties fo:text-align="center" fo:margin-top="0.1208in" fo:margin-left="0.0062in">
        <style:tab-stops/>
      </style:paragraph-properties>
    </style:style>
    <style:style style:name="T2612" style:parent-style-name="Absatz-Standardschriftart" style:family="text">
      <style:text-properties fo:letter-spacing="-0.002in"/>
    </style:style>
    <style:style style:name="T2613" style:parent-style-name="Absatz-Standardschriftart" style:family="text">
      <style:text-properties fo:letter-spacing="-0.0027in"/>
    </style:style>
    <style:style style:name="T2614" style:parent-style-name="Absatz-Standardschriftart" style:family="text">
      <style:text-properties fo:letter-spacing="-0.0027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27in"/>
    </style:style>
    <style:style style:name="T2617" style:parent-style-name="Absatz-Standardschriftart" style:family="text">
      <style:text-properties fo:letter-spacing="-0.0048in"/>
    </style:style>
    <style:style style:name="T2618" style:parent-style-name="Absatz-Standardschriftart" style:family="text">
      <style:text-properties fo:letter-spacing="-0.0006in"/>
    </style:style>
    <style:style style:name="P261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2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21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622" style:parent-style-name="Standard" style:family="paragraph">
      <style:paragraph-properties fo:text-align="center" fo:margin-top="0.1229in" fo:margin-left="2.2451in" fo:margin-right="2.2375in">
        <style:tab-stops/>
      </style:paragraph-properties>
    </style:style>
    <style:style style:name="T262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2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2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26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2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2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262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3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32" style:parent-style-name="Absatz-Standardschriftart" style:family="text">
      <style:text-properties style:font-name="Calibri" fo:font-weight="bold" style:font-weight-asian="bold" fo:letter-spacing="-0.0027in" fo:font-size="12pt" style:font-size-asian="12pt"/>
    </style:style>
    <style:style style:name="T263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3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6" style:parent-style-name="Absatz-Standardschriftart" style:family="text">
      <style:text-properties style:font-name="Times New Roman" fo:font-weight="bold" style:font-weight-asian="bold" fo:letter-spacing="0.0194in" style:text-scale="99%" fo:font-size="12pt" style:font-size-asian="12pt"/>
    </style:style>
    <style:style style:name="T2637" style:parent-style-name="Absatz-Standardschriftart" style:family="text">
      <style:text-properties style:font-name="Calibri" fo:letter-spacing="-0.0006in" fo:font-size="12pt" style:font-size-asian="12pt"/>
    </style:style>
    <style:style style:name="T2638" style:parent-style-name="Absatz-Standardschriftart" style:family="text">
      <style:text-properties style:font-name="Calibri" fo:letter-spacing="-0.0048in" fo:font-size="12pt" style:font-size-asian="12pt"/>
    </style:style>
    <style:style style:name="T2639" style:parent-style-name="Absatz-Standardschriftart" style:family="text">
      <style:text-properties style:font-name="Calibri" fo:font-size="12pt" style:font-size-asian="12pt"/>
    </style:style>
    <style:style style:name="T2640" style:parent-style-name="Absatz-Standardschriftart" style:family="text">
      <style:text-properties style:font-name="Calibri" fo:letter-spacing="-0.0048in" fo:font-size="12pt" style:font-size-asian="12pt"/>
    </style:style>
    <style:style style:name="T2641" style:parent-style-name="Absatz-Standardschriftart" style:family="text">
      <style:text-properties style:font-name="Calibri" fo:letter-spacing="-0.0006in" fo:font-size="12pt" style:font-size-asian="12pt"/>
    </style:style>
    <style:style style:name="T2642" style:parent-style-name="Absatz-Standardschriftart" style:family="text">
      <style:text-properties style:font-name="Calibri" fo:letter-spacing="-0.0048in" fo:font-size="12pt" style:font-size-asian="12pt"/>
    </style:style>
    <style:style style:name="T2643" style:parent-style-name="Absatz-Standardschriftart" style:family="text">
      <style:text-properties style:font-name="Calibri" fo:letter-spacing="-0.0006in" fo:font-size="12pt" style:font-size-asian="12pt"/>
    </style:style>
    <style:style style:name="T2644" style:parent-style-name="Absatz-Standardschriftart" style:family="text">
      <style:text-properties style:font-name="Calibri" fo:letter-spacing="-0.0034in" fo:font-size="12pt" style:font-size-asian="12pt"/>
    </style:style>
    <style:style style:name="T2645" style:parent-style-name="Absatz-Standardschriftart" style:family="text">
      <style:text-properties style:font-name="Calibri" fo:letter-spacing="-0.0006in" fo:font-size="12pt" style:font-size-asian="12pt"/>
    </style:style>
    <style:style style:name="T2646" style:parent-style-name="Absatz-Standardschriftart" style:family="text">
      <style:text-properties style:font-name="Times New Roman" fo:letter-spacing="0.0298in" style:text-scale="99%" fo:font-size="12pt" style:font-size-asian="12pt"/>
    </style:style>
    <style:style style:name="T2647" style:parent-style-name="Absatz-Standardschriftart" style:family="text">
      <style:text-properties style:font-name="Calibri" fo:letter-spacing="-0.0006in" fo:font-size="12pt" style:font-size-asian="12pt"/>
    </style:style>
    <style:style style:name="T2648" style:parent-style-name="Absatz-Standardschriftart" style:family="text">
      <style:text-properties style:font-name="Calibri" fo:letter-spacing="-0.0027in" fo:font-size="12pt" style:font-size-asian="12pt"/>
    </style:style>
    <style:style style:name="T2649" style:parent-style-name="Absatz-Standardschriftart" style:family="text">
      <style:text-properties style:font-name="Calibri" fo:letter-spacing="-0.0006in" fo:font-size="12pt" style:font-size-asian="12pt"/>
    </style:style>
    <style:style style:name="T2650" style:parent-style-name="Absatz-Standardschriftart" style:family="text">
      <style:text-properties style:font-name="Calibri" fo:letter-spacing="-0.0034in" fo:font-size="12pt" style:font-size-asian="12pt"/>
    </style:style>
    <style:style style:name="T2651" style:parent-style-name="Absatz-Standardschriftart" style:family="text">
      <style:text-properties style:font-name="Calibri" fo:font-size="12pt" style:font-size-asian="12pt"/>
    </style:style>
    <style:style style:name="T2652" style:parent-style-name="Absatz-Standardschriftart" style:family="text">
      <style:text-properties style:font-name="Calibri" fo:letter-spacing="-0.0048in" fo:font-size="12pt" style:font-size-asian="12pt"/>
    </style:style>
    <style:style style:name="T2653" style:parent-style-name="Absatz-Standardschriftart" style:family="text">
      <style:text-properties style:font-name="Calibri" fo:font-size="12pt" style:font-size-asian="12pt"/>
    </style:style>
    <style:style style:name="T2654" style:parent-style-name="Absatz-Standardschriftart" style:family="text">
      <style:text-properties style:font-name="Calibri" fo:letter-spacing="-0.0027in" fo:font-size="12pt" style:font-size-asian="12pt"/>
    </style:style>
    <style:style style:name="T2655" style:parent-style-name="Absatz-Standardschriftart" style:family="text">
      <style:text-properties style:font-name="Calibri" fo:font-size="12pt" style:font-size-asian="12pt"/>
    </style:style>
    <style:style style:name="T2656" style:parent-style-name="Absatz-Standardschriftart" style:family="text">
      <style:text-properties style:font-name="Calibri" fo:letter-spacing="-0.0034in" fo:font-size="12pt" style:font-size-asian="12pt"/>
    </style:style>
    <style:style style:name="T2657" style:parent-style-name="Absatz-Standardschriftart" style:family="text">
      <style:text-properties style:font-name="Calibri" fo:font-size="12pt" style:font-size-asian="12pt"/>
    </style:style>
    <style:style style:name="P2658" style:parent-style-name="Standard" style:master-page-name="MP6" style:family="paragraph">
      <style:paragraph-properties fo:break-before="page" fo:margin-top="0.002in"/>
      <style:text-properties style:font-name="Calibri" style:font-name-asian="Calibri" style:font-name-complex="Calibri" fo:font-size="7.5pt" style:font-size-asian="7.5pt" style:font-size-complex="7.5pt"/>
    </style:style>
    <style:style style:name="P2688" style:parent-style-name="Überschrift1" style:family="paragraph">
      <style:paragraph-properties fo:margin-top="0.0354in" fo:line-height="199%" fo:margin-left="2.4138in" fo:margin-right="2.2006in" fo:text-indent="0.4027in">
        <style:tab-stops/>
      </style:paragraph-properties>
    </style:style>
    <style:style style:name="T2689" style:parent-style-name="Absatz-Standardschriftart" style:family="text">
      <style:text-properties fo:letter-spacing="-0.0069in"/>
    </style:style>
    <style:style style:name="T2690" style:parent-style-name="Absatz-Standardschriftart" style:family="text">
      <style:text-properties style:font-name="Times New Roman" style:text-scale="99%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5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62in"/>
    </style:style>
    <style:style style:name="T2695" style:parent-style-name="Absatz-Standardschriftart" style:family="text">
      <style:text-properties fo:letter-spacing="-0.0006in"/>
    </style:style>
    <style:style style:name="P2696" style:parent-style-name="Standard" style:family="paragraph">
      <style:paragraph-properties fo:line-height="199%" fo:margin-left="1.6104in" fo:margin-right="0.6291in" fo:text-indent="-0.975in">
        <style:tab-stops/>
      </style:paragraph-properties>
    </style:style>
    <style:style style:name="T26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6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6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7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7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7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7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7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7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7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7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7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2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72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TableColumn2729" style:family="table-column">
      <style:table-column-properties style:column-width="1.2847in" style:use-optimal-column-width="false"/>
    </style:style>
    <style:style style:name="TableColumn2730" style:family="table-column">
      <style:table-column-properties style:column-width="1.3402in" style:use-optimal-column-width="false"/>
    </style:style>
    <style:style style:name="TableColumn2731" style:family="table-column">
      <style:table-column-properties style:column-width="0.9215in" style:use-optimal-column-width="false"/>
    </style:style>
    <style:style style:name="TableColumn2732" style:family="table-column">
      <style:table-column-properties style:column-width="0.5868in" style:use-optimal-column-width="false"/>
    </style:style>
    <style:style style:name="TableColumn2733" style:family="table-column">
      <style:table-column-properties style:column-width="0.8798in" style:use-optimal-column-width="false"/>
    </style:style>
    <style:style style:name="TableColumn2734" style:family="table-column">
      <style:table-column-properties style:column-width="1.0416in" style:use-optimal-column-width="false"/>
    </style:style>
    <style:style style:name="Table2728" style:family="table">
      <style:table-properties style:width="6.0548in" fo:margin-left="0.0743in" table:align="left"/>
    </style:style>
    <style:style style:name="TableRow2735" style:family="table-row">
      <style:table-row-properties style:row-height="0.8069in" style:use-optimal-row-height="false"/>
    </style:style>
    <style:style style:name="TableCell2736" style:family="table-cell">
      <style:table-cell-properties fo:border="0.0104in solid #000000" fo:padding-top="0in" fo:padding-left="0in" fo:padding-bottom="0in" fo:padding-right="0in"/>
    </style:style>
    <style:style style:name="P2737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38" style:parent-style-name="TableParagraph" style:family="paragraph">
      <style:paragraph-properties fo:text-align="center" fo:margin-left="0.102in" fo:margin-right="0.1013in">
        <style:tab-stops/>
      </style:paragraph-properties>
    </style:style>
    <style:style style:name="T27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4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7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42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274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4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74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46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48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27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5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52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54" style:family="table-cell">
      <style:table-cell-properties fo:border="0.0104in solid #000000" fo:padding-top="0in" fo:padding-left="0in" fo:padding-bottom="0in" fo:padding-right="0in"/>
    </style:style>
    <style:style style:name="P2755" style:parent-style-name="TableParagraph" style:family="paragraph">
      <style:paragraph-properties fo:text-align="center" fo:margin-left="0.1104in" fo:margin-right="0.1118in">
        <style:tab-stops/>
      </style:paragraph-properties>
    </style:style>
    <style:style style:name="T27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57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7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59" style:parent-style-name="Absatz-Standardschriftart" style:family="text">
      <style:text-properties style:font-name="Times New Roman" fo:font-weight="bold" style:font-weight-asian="bold" fo:letter-spacing="-0.002in" fo:font-size="10pt" style:font-size-asian="10pt"/>
    </style:style>
    <style:style style:name="T276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61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27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63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2764" style:parent-style-name="Absatz-Standardschriftart" style:family="text">
      <style:text-properties style:font-name="Times New Roman" fo:font-weight="bold" style:font-weight-asian="bold" fo:letter-spacing="0.0006in" fo:font-size="10pt" style:font-size-asian="10pt"/>
    </style:style>
    <style:style style:name="T2765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7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67" style:parent-style-name="Absatz-Standardschriftart" style:family="text">
      <style:text-properties style:font-name="Times New Roman" fo:font-weight="bold" style:font-weight-asian="bold" fo:letter-spacing="-0.0104in" fo:font-size="10pt" style:font-size-asian="10pt"/>
    </style:style>
    <style:style style:name="T27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69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277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771" style:parent-style-name="TableParagraph" style:family="paragraph">
      <style:paragraph-properties fo:text-align="center" fo:margin-left="0.0006in">
        <style:tab-stops/>
      </style:paragraph-properties>
    </style:style>
    <style:style style:name="T27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7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7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77" style:family="table-cell">
      <style:table-cell-properties fo:border="0.0104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779" style:parent-style-name="TableParagraph" style:family="paragraph">
      <style:paragraph-properties fo:margin-left="0.0708in" fo:margin-right="0.0701in" fo:text-indent="0.1444in">
        <style:tab-stops/>
      </style:paragraph-properties>
    </style:style>
    <style:style style:name="T27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8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7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8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7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785" style:family="table-cell">
      <style:table-cell-properties fo:border="0.0104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787" style:parent-style-name="TableParagraph" style:family="paragraph">
      <style:paragraph-properties fo:margin-left="0.1076in" fo:margin-right="0.1055in" fo:text-indent="0.0229in">
        <style:tab-stops/>
      </style:paragraph-properties>
    </style:style>
    <style:style style:name="T278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8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7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1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7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93" style:family="table-cell">
      <style:table-cell-properties fo:border="0.0104in solid #000000" fo:padding-top="0in" fo:padding-left="0in" fo:padding-bottom="0in" fo:padding-right="0in"/>
    </style:style>
    <style:style style:name="P2794" style:parent-style-name="TableParagraph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95" style:parent-style-name="TableParagraph" style:family="paragraph">
      <style:paragraph-properties fo:text-align="center" fo:margin-left="0.1006in" fo:margin-right="0.1013in">
        <style:tab-stops/>
      </style:paragraph-properties>
    </style:style>
    <style:style style:name="T27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9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7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799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80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28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803" style:family="table-cell">
      <style:table-cell-properties fo:border="0.0104in solid #000000" fo:padding-top="0in" fo:padding-left="0in" fo:padding-bottom="0in" fo:padding-right="0in"/>
    </style:style>
    <style:style style:name="P2804" style:parent-style-name="TableParagraph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805" style:parent-style-name="TableParagraph" style:family="paragraph">
      <style:paragraph-properties fo:margin-left="0.3041in" fo:margin-right="0.1826in" fo:text-indent="-0.1222in">
        <style:tab-stops/>
      </style:paragraph-properties>
    </style:style>
    <style:style style:name="T28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80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8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811" style:family="table-row">
      <style:table-row-properties style:row-height="0.8048in" style:use-optimal-row-height="false"/>
    </style:style>
    <style:style style:name="TableCell2812" style:family="table-cell">
      <style:table-cell-properties fo:border="0.0104in solid #000000" fo:padding-top="0in" fo:padding-left="0in" fo:padding-bottom="0in" fo:padding-right="0in"/>
    </style:style>
    <style:style style:name="P2813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14" style:parent-style-name="TableParagraph" style:family="paragraph">
      <style:paragraph-properties fo:text-align="center" fo:margin-left="0.0708in" fo:margin-right="0.0715in" fo:text-indent="0.0013in">
        <style:tab-stops/>
      </style:paragraph-properties>
    </style:style>
    <style:style style:name="T2815" style:parent-style-name="Absatz-Standardschriftart" style:family="text">
      <style:text-properties style:font-name="Times New Roman" fo:font-size="10pt" style:font-size-asian="10pt"/>
    </style:style>
    <style:style style:name="T2816" style:parent-style-name="Absatz-Standardschriftart" style:family="text">
      <style:text-properties style:font-name="Times New Roman" fo:letter-spacing="-0.0083in" fo:font-size="10pt" style:font-size-asian="10pt"/>
    </style:style>
    <style:style style:name="T2817" style:parent-style-name="Absatz-Standardschriftart" style:family="text">
      <style:text-properties style:font-name="Times New Roman" fo:font-size="10pt" style:font-size-asian="10pt"/>
    </style:style>
    <style:style style:name="T281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19" style:parent-style-name="Absatz-Standardschriftart" style:family="text">
      <style:text-properties style:font-name="Times New Roman" style:text-scale="95%" fo:font-size="10pt" style:font-size-asian="10pt"/>
    </style:style>
    <style:style style:name="T2820" style:parent-style-name="Absatz-Standardschriftart" style:family="text">
      <style:text-properties style:font-name="Times New Roman" style:text-scale="99%" fo:font-size="10pt" style:font-size-asian="10pt"/>
    </style:style>
    <style:style style:name="T2821" style:parent-style-name="Absatz-Standardschriftart" style:family="text">
      <style:text-properties style:font-name="Times New Roman" fo:font-size="10pt" style:font-size-asian="10pt"/>
    </style:style>
    <style:style style:name="TableCell2822" style:family="table-cell">
      <style:table-cell-properties fo:border="0.0104in solid #000000" fo:padding-top="0in" fo:padding-left="0in" fo:padding-bottom="0in" fo:padding-right="0in"/>
    </style:style>
    <style:style style:name="P2823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24" style:parent-style-name="TableParagraph" style:family="paragraph">
      <style:paragraph-properties fo:text-align="center" fo:margin-left="0.0708in" fo:margin-right="0.1263in" fo:text-indent="0.0548in">
        <style:tab-stops/>
      </style:paragraph-properties>
    </style:style>
    <style:style style:name="T2825" style:parent-style-name="Absatz-Standardschriftart" style:family="text">
      <style:text-properties style:font-name="Times New Roman" fo:font-size="10pt" style:font-size-asian="10pt"/>
    </style:style>
    <style:style style:name="T2826" style:parent-style-name="Absatz-Standardschriftart" style:family="text">
      <style:text-properties style:font-name="Times New Roman" fo:letter-spacing="-0.0083in" fo:font-size="10pt" style:font-size-asian="10pt"/>
    </style:style>
    <style:style style:name="T2827" style:parent-style-name="Absatz-Standardschriftart" style:family="text">
      <style:text-properties style:font-name="Times New Roman" fo:font-size="10pt" style:font-size-asian="10pt"/>
    </style:style>
    <style:style style:name="T282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29" style:parent-style-name="Absatz-Standardschriftart" style:family="text">
      <style:text-properties style:font-name="Times New Roman" style:text-scale="95%" fo:font-size="10pt" style:font-size-asian="10pt"/>
    </style:style>
    <style:style style:name="T2830" style:parent-style-name="Absatz-Standardschriftart" style:family="text">
      <style:text-properties style:font-name="Times New Roman" style:text-scale="99%" fo:font-size="10pt" style:font-size-asian="10pt"/>
    </style:style>
    <style:style style:name="T2831" style:parent-style-name="Absatz-Standardschriftart" style:family="text">
      <style:text-properties style:font-name="Times New Roman" fo:font-size="10pt" style:font-size-asian="10pt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34" style:parent-style-name="TableParagraph" style:family="paragraph">
      <style:paragraph-properties fo:text-align="center"/>
    </style:style>
    <style:style style:name="T2835" style:parent-style-name="Absatz-Standardschriftart" style:family="text">
      <style:text-properties style:font-name="Times New Roman" fo:font-size="10pt" style:font-size-asian="10pt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38" style:parent-style-name="TableParagraph" style:family="paragraph">
      <style:paragraph-properties fo:text-align="center" fo:margin-left="0.002in">
        <style:tab-stops/>
      </style:paragraph-properties>
    </style:style>
    <style:style style:name="T2839" style:parent-style-name="Absatz-Standardschriftart" style:family="text">
      <style:text-properties style:font-name="Times New Roman" fo:font-size="10pt" style:font-size-asian="10pt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42" style:parent-style-name="TableParagraph" style:family="paragraph">
      <style:paragraph-properties fo:margin-left="0.1972in">
        <style:tab-stops/>
      </style:paragraph-properties>
    </style:style>
    <style:style style:name="T2843" style:parent-style-name="Absatz-Standardschriftart" style:family="text">
      <style:text-properties style:font-name="Times New Roman" fo:font-size="10pt" style:font-size-asian="10pt"/>
    </style:style>
    <style:style style:name="T2844" style:parent-style-name="Absatz-Standardschriftart" style:family="text">
      <style:text-properties style:font-name="Times New Roman" fo:letter-spacing="-0.0041in" fo:font-size="10pt" style:font-size-asian="10pt"/>
    </style:style>
    <style:style style:name="T2845" style:parent-style-name="Absatz-Standardschriftart" style:family="text">
      <style:text-properties style:font-name="Times New Roman" fo:letter-spacing="-0.0006in" fo:font-size="10pt" style:font-size-asian="10pt"/>
    </style:style>
    <style:style style:name="TableCell2846" style:family="table-cell">
      <style:table-cell-properties fo:border="0.0104in solid #000000" fo:padding-top="0in" fo:padding-left="0in" fo:padding-bottom="0in" fo:padding-right="0in"/>
    </style:style>
    <style:style style:name="P2847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848" style:parent-style-name="TableParagraph" style:family="paragraph">
      <style:paragraph-properties fo:margin-left="0.177in">
        <style:tab-stops/>
      </style:paragraph-properties>
    </style:style>
    <style:style style:name="T2849" style:parent-style-name="Absatz-Standardschriftart" style:family="text">
      <style:text-properties style:font-name="Times New Roman" fo:letter-spacing="-0.0006in" fo:font-size="10pt" style:font-size-asian="10pt"/>
    </style:style>
    <style:style style:name="T2850" style:parent-style-name="Absatz-Standardschriftart" style:family="text">
      <style:text-properties style:font-name="Times New Roman" fo:letter-spacing="-0.0034in" fo:font-size="10pt" style:font-size-asian="10pt"/>
    </style:style>
    <style:style style:name="T2851" style:parent-style-name="Absatz-Standardschriftart" style:family="text">
      <style:text-properties style:font-name="Times New Roman" fo:font-size="10pt" style:font-size-asian="10pt"/>
    </style:style>
    <style:style style:name="T2852" style:parent-style-name="Absatz-Standardschriftart" style:family="text">
      <style:text-properties style:font-name="Times New Roman" fo:letter-spacing="-0.0027in" fo:font-size="10pt" style:font-size-asian="10pt"/>
    </style:style>
    <style:style style:name="T2853" style:parent-style-name="Absatz-Standardschriftart" style:family="text">
      <style:text-properties style:font-name="Times New Roman" fo:font-size="10pt" style:font-size-asian="10pt"/>
    </style:style>
    <style:style style:name="P2854" style:parent-style-name="Standard" style:master-page-name="MP7" style:family="paragraph">
      <style:paragraph-properties fo:break-before="page" fo:margin-top="0.00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2884" style:parent-style-name="Standard" style:family="paragraph">
      <style:paragraph-properties fo:text-align="center" fo:margin-top="0.0354in" fo:line-height="199%" fo:margin-left="2.5458in" fo:margin-right="2.5388in" fo:text-indent="-0.0013in">
        <style:tab-stops/>
      </style:paragraph-properties>
    </style:style>
    <style:style style:name="T28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86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288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888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889" style:parent-style-name="Absatz-Standardschriftart" style:family="text">
      <style:text-properties style:font-name="Calibri" fo:font-weight="bold" style:font-weight-asian="bold" fo:letter-spacing="-0.0006in" style:text-scale="95%" fo:font-size="12pt" style:font-size-asian="12pt"/>
    </style:style>
    <style:style style:name="P2890" style:parent-style-name="Standard" style:family="paragraph">
      <style:paragraph-properties fo:text-align="center" fo:line-height="199%" fo:margin-left="0.6076in" fo:margin-right="0.6013in">
        <style:tab-stops/>
      </style:paragraph-properties>
    </style:style>
    <style:style style:name="T28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8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8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2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8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28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29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29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29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9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29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9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29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291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919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TableColumn2921" style:family="table-column">
      <style:table-column-properties style:column-width="1.8201in" style:use-optimal-column-width="false"/>
    </style:style>
    <style:style style:name="TableColumn2922" style:family="table-column">
      <style:table-column-properties style:column-width="1.8965in" style:use-optimal-column-width="false"/>
    </style:style>
    <style:style style:name="TableColumn2923" style:family="table-column">
      <style:table-column-properties style:column-width="2.2868in" style:use-optimal-column-width="false"/>
    </style:style>
    <style:style style:name="Table2920" style:family="table">
      <style:table-properties style:width="6.0034in" fo:margin-left="0.0736in" table:align="left"/>
    </style:style>
    <style:style style:name="TableRow2924" style:family="table-row">
      <style:table-row-properties style:row-height="0.2in" style:use-optimal-row-height="false"/>
    </style:style>
    <style:style style:name="TableCell2925" style:family="table-cell">
      <style:table-cell-properties fo:border="0.0104in solid #000000" fo:padding-top="0in" fo:padding-left="0in" fo:padding-bottom="0in" fo:padding-right="0in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paragraph-properties fo:line-height="0.1902in" fo:margin-left="0.0708in">
        <style:tab-stops/>
      </style:paragraph-properties>
    </style:style>
    <style:style style:name="T29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2929" style:family="table-cell">
      <style:table-cell-properties fo:border="0.0104in solid #000000" fo:padding-top="0in" fo:padding-left="0in" fo:padding-bottom="0in" fo:padding-right="0in"/>
    </style:style>
    <style:style style:name="P2930" style:parent-style-name="TableParagraph" style:family="paragraph">
      <style:paragraph-properties fo:line-height="0.1902in" fo:margin-left="0.0708in">
        <style:tab-stops/>
      </style:paragraph-properties>
    </style:style>
    <style:style style:name="T29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2932" style:family="table-row">
      <style:table-row-properties style:row-height="0.1986in" style:use-optimal-row-height="false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line-height="0.1854in" fo:margin-left="0.0708in">
        <style:tab-stops/>
      </style:paragraph-properties>
    </style:style>
    <style:style style:name="T2935" style:parent-style-name="Absatz-Standardschriftart" style:family="text">
      <style:text-properties style:font-name="Times New Roman" fo:letter-spacing="-0.0006in" fo:font-size="12pt" style:font-size-asian="12pt"/>
    </style:style>
    <style:style style:name="TableCell2936" style:family="table-cell">
      <style:table-cell-properties fo:border="0.0104in solid #000000" fo:padding-top="0in" fo:padding-left="0in" fo:padding-bottom="0in" fo:padding-right="0in"/>
    </style:style>
    <style:style style:name="P2937" style:parent-style-name="TableParagraph" style:family="paragraph">
      <style:paragraph-properties fo:line-height="0.1888in" fo:margin-left="0.0708in">
        <style:tab-stops/>
      </style:paragraph-properties>
    </style:style>
    <style:style style:name="T29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39" style:family="table-cell">
      <style:table-cell-properties fo:border="0.0104in solid #000000" fo:padding-top="0in" fo:padding-left="0in" fo:padding-bottom="0in" fo:padding-right="0in"/>
    </style:style>
    <style:style style:name="P2940" style:parent-style-name="TableParagraph" style:family="paragraph">
      <style:paragraph-properties fo:line-height="0.1854in" fo:margin-left="0.0708in">
        <style:tab-stops/>
      </style:paragraph-properties>
    </style:style>
    <style:style style:name="T2941" style:parent-style-name="Absatz-Standardschriftart" style:family="text">
      <style:text-properties style:font-name="Times New Roman" fo:letter-spacing="-0.0006in" fo:font-size="12pt" style:font-size-asian="12pt"/>
    </style:style>
    <style:style style:name="TableRow2942" style:family="table-row">
      <style:table-row-properties style:row-height="0.1986in" style:use-optimal-row-height="false"/>
    </style:style>
    <style:style style:name="TableCell2943" style:family="table-cell">
      <style:table-cell-properties fo:border="0.0104in solid #000000" fo:padding-top="0in" fo:padding-left="0in" fo:padding-bottom="0in" fo:padding-right="0in"/>
    </style:style>
    <style:style style:name="P2944" style:parent-style-name="TableParagraph" style:family="paragraph">
      <style:paragraph-properties fo:line-height="0.1854in" fo:margin-left="0.0708in">
        <style:tab-stops/>
      </style:paragraph-properties>
    </style:style>
    <style:style style:name="T2945" style:parent-style-name="Absatz-Standardschriftart" style:family="text">
      <style:text-properties style:font-name="Times New Roman" fo:letter-spacing="-0.0006in" fo:font-size="12pt" style:font-size-asian="12pt"/>
    </style:style>
    <style:style style:name="TableCell2946" style:family="table-cell">
      <style:table-cell-properties fo:border="0.0104in solid #000000" fo:padding-top="0in" fo:padding-left="0in" fo:padding-bottom="0in" fo:padding-right="0in"/>
    </style:style>
    <style:style style:name="P2947" style:parent-style-name="TableParagraph" style:family="paragraph">
      <style:paragraph-properties fo:line-height="0.1888in" fo:margin-left="0.0708in">
        <style:tab-stops/>
      </style:paragraph-properties>
    </style:style>
    <style:style style:name="T29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49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29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51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29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line-height="0.1854in" fo:margin-left="0.0708in">
        <style:tab-stops/>
      </style:paragraph-properties>
    </style:style>
    <style:style style:name="T2955" style:parent-style-name="Absatz-Standardschriftart" style:family="text">
      <style:text-properties style:font-name="Times New Roman" fo:letter-spacing="-0.0006in" fo:font-size="12pt" style:font-size-asian="12pt"/>
    </style:style>
    <style:style style:name="TableRow2956" style:family="table-row">
      <style:table-row-properties style:row-height="0.3902in" style:use-optimal-row-height="false"/>
    </style:style>
    <style:style style:name="TableCell2957" style:family="table-cell">
      <style:table-cell-properties fo:border="0.0104in solid #000000" fo:padding-top="0in" fo:padding-left="0in" fo:padding-bottom="0in" fo:padding-right="0in"/>
    </style:style>
    <style:style style:name="P2958" style:parent-style-name="TableParagraph" style:family="paragraph">
      <style:paragraph-properties fo:margin-left="0.0708in" fo:margin-right="0.4305in">
        <style:tab-stops/>
      </style:paragraph-properties>
    </style:style>
    <style:style style:name="T2959" style:parent-style-name="Absatz-Standardschriftart" style:family="text">
      <style:text-properties style:font-name="Times New Roman" fo:letter-spacing="-0.0006in" fo:font-size="12pt" style:font-size-asian="12pt"/>
    </style:style>
    <style:style style:name="T2960" style:parent-style-name="Absatz-Standardschriftart" style:family="text">
      <style:text-properties style:font-name="Times New Roman" fo:letter-spacing="-0.0118in" fo:font-size="12pt" style:font-size-asian="12pt"/>
    </style:style>
    <style:style style:name="T2961" style:parent-style-name="Absatz-Standardschriftart" style:family="text">
      <style:text-properties style:font-name="Times New Roman" fo:letter-spacing="-0.0006in" fo:font-size="12pt" style:font-size-asian="12pt"/>
    </style:style>
    <style:style style:name="T2962" style:parent-style-name="Absatz-Standardschriftart" style:family="text">
      <style:text-properties style:font-name="Times New Roman" fo:letter-spacing="0.0159in" style:text-scale="99%" fo:font-size="12pt" style:font-size-asian="12pt"/>
    </style:style>
    <style:style style:name="T2963" style:parent-style-name="Absatz-Standardschriftart" style:family="text">
      <style:text-properties style:font-name="Times New Roman" fo:letter-spacing="-0.0006in" fo:font-size="12pt" style:font-size-asian="12pt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line-height="0.1888in" fo:margin-left="0.0708in">
        <style:tab-stops/>
      </style:paragraph-properties>
    </style:style>
    <style:style style:name="T29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7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29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69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29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71" style:family="table-cell">
      <style:table-cell-properties fo:border="0.0104in solid #000000" fo:padding-top="0in" fo:padding-left="0in" fo:padding-bottom="0in" fo:padding-right="0in"/>
    </style:style>
    <style:style style:name="P2972" style:parent-style-name="TableParagraph" style:family="paragraph">
      <style:paragraph-properties fo:line-height="0.1854in" fo:margin-left="0.0708in">
        <style:tab-stops/>
      </style:paragraph-properties>
    </style:style>
    <style:style style:name="T2973" style:parent-style-name="Absatz-Standardschriftart" style:family="text">
      <style:text-properties style:font-name="Times New Roman" fo:letter-spacing="-0.0006in" fo:font-size="12pt" style:font-size-asian="12pt"/>
    </style:style>
    <style:style style:name="TableRow2974" style:family="table-row">
      <style:table-row-properties style:row-height="0.3902in" style:use-optimal-row-height="false"/>
    </style:style>
    <style:style style:name="TableCell2975" style:family="table-cell">
      <style:table-cell-properties fo:border="0.0104in solid #000000" fo:padding-top="0in" fo:padding-left="0in" fo:padding-bottom="0in" fo:padding-right="0in"/>
    </style:style>
    <style:style style:name="P2976" style:parent-style-name="TableParagraph" style:family="paragraph">
      <style:paragraph-properties fo:margin-left="0.0708in" fo:margin-right="0.3013in">
        <style:tab-stops/>
      </style:paragraph-properties>
    </style:style>
    <style:style style:name="T2977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letter-spacing="-0.0055in" fo:font-size="12pt" style:font-size-asian="12pt" style:font-size-complex="12pt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82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12pt" style:font-size-asian="12pt" style:font-size-complex="12pt"/>
    </style:style>
    <style:style style:name="T2983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2984" style:parent-style-name="Absatz-Standardschriftart" style:family="text">
      <style:text-properties style:font-name="Times New Roman" style:font-name-asian="Times New Roman" style:font-name-complex="Times New Roman" fo:letter-spacing="-0.0145in" fo:font-size="12pt" style:font-size-asian="12pt" style:font-size-complex="12pt"/>
    </style:style>
    <style:style style:name="T2985" style:parent-style-name="Absatz-Standardschriftart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2986" style:family="table-cell">
      <style:table-cell-properties fo:border="0.0104in solid #000000" fo:padding-top="0in" fo:padding-left="0in" fo:padding-bottom="0in" fo:padding-right="0in"/>
    </style:style>
    <style:style style:name="P2987" style:parent-style-name="TableParagraph" style:family="paragraph">
      <style:paragraph-properties fo:line-height="0.1888in" fo:margin-left="0.0708in">
        <style:tab-stops/>
      </style:paragraph-properties>
    </style:style>
    <style:style style:name="T29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line-height="0.1854in" fo:margin-left="0.0708in">
        <style:tab-stops/>
      </style:paragraph-properties>
    </style:style>
    <style:style style:name="T2991" style:parent-style-name="Absatz-Standardschriftart" style:family="text">
      <style:text-properties style:font-name="Times New Roman" fo:letter-spacing="-0.0006in" fo:font-size="12pt" style:font-size-asian="12pt"/>
    </style:style>
    <style:style style:name="P2992" style:parent-style-name="Standard" style:master-page-name="MP8" style:family="paragraph">
      <style:paragraph-properties fo:break-before="page" fo:margin-top="0.0048in" style:page-number="3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026" style:parent-style-name="Standard" style:family="paragraph">
      <style:paragraph-properties fo:text-align="center" fo:margin-top="0.0388in" fo:margin-left="0.7583in" fo:margin-right="0.9861in">
        <style:tab-stops/>
      </style:paragraph-properties>
    </style:style>
    <style:style style:name="T3027" style:parent-style-name="Absatz-Standardschriftart" style:family="text">
      <style:text-properties style:font-name="Calibri" fo:font-weight="bold" style:font-weight-asian="bold" fo:letter-spacing="-0.0006in"/>
    </style:style>
    <style:style style:name="T3028" style:parent-style-name="Absatz-Standardschriftart" style:family="text">
      <style:text-properties style:font-name="Calibri" fo:font-weight="bold" style:font-weight-asian="bold" fo:letter-spacing="0.0006in"/>
    </style:style>
    <style:style style:name="T3029" style:parent-style-name="Absatz-Standardschriftart" style:family="text">
      <style:text-properties style:font-name="Calibri" fo:font-weight="bold" style:font-weight-asian="bold"/>
    </style:style>
    <style:style style:name="T3030" style:parent-style-name="Absatz-Standardschriftart" style:family="text">
      <style:text-properties style:font-name="Calibri" fo:font-weight="bold" style:font-weight-asian="bold" fo:letter-spacing="-0.0013in"/>
    </style:style>
    <style:style style:name="T3031" style:parent-style-name="Absatz-Standardschriftart" style:family="text">
      <style:text-properties style:font-name="Calibri" fo:font-weight="bold" style:font-weight-asian="bold" fo:letter-spacing="-0.0006in"/>
    </style:style>
    <style:style style:name="P3032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033" style:parent-style-name="Standard" style:family="paragraph">
      <style:paragraph-properties fo:text-align="center" fo:line-height="200%" fo:margin-left="0.7583in" fo:margin-right="0.9881in">
        <style:tab-stops/>
      </style:paragraph-properties>
    </style:style>
    <style:style style:name="TableColumn3035" style:family="table-column">
      <style:table-column-properties style:column-width="2.4798in" style:use-optimal-column-width="false"/>
    </style:style>
    <style:style style:name="TableColumn3036" style:family="table-column">
      <style:table-column-properties style:column-width="0.8027in" style:use-optimal-column-width="false"/>
    </style:style>
    <style:style style:name="TableColumn3037" style:family="table-column">
      <style:table-column-properties style:column-width="0.3423in" style:use-optimal-column-width="false"/>
    </style:style>
    <style:style style:name="TableColumn3038" style:family="table-column">
      <style:table-column-properties style:column-width="0.625in" style:use-optimal-column-width="false"/>
    </style:style>
    <style:style style:name="TableColumn3039" style:family="table-column">
      <style:table-column-properties style:column-width="1.8756in" style:use-optimal-column-width="false"/>
    </style:style>
    <style:style style:name="Table3034" style:family="table">
      <style:table-properties style:width="6.1256in" fo:margin-left="0in" table:align="left"/>
    </style:style>
    <style:style style:name="TableRow3040" style:family="table-row">
      <style:table-row-properties style:row-height="0.3986in" style:use-optimal-row-height="false"/>
    </style:style>
    <style:style style:name="TableCell3041" style:family="table-cell">
      <style:table-cell-properties fo:border="0.0138in solid #000000" fo:padding-top="0in" fo:padding-left="0in" fo:padding-bottom="0in" fo:padding-right="0in"/>
    </style:style>
    <style:style style:name="P3042" style:parent-style-name="TableParagraph" style:family="paragraph">
      <style:paragraph-properties fo:margin-top="0.027in" fo:margin-left="0.0423in">
        <style:tab-stops/>
      </style:paragraph-properties>
    </style:style>
    <style:style style:name="T3043" style:parent-style-name="Absatz-Standardschriftart" style:family="text">
      <style:text-properties style:font-name="Arial" fo:letter-spacing="-0.0006in" fo:font-size="9pt" style:font-size-asian="9pt"/>
    </style:style>
    <style:style style:name="T3044" style:parent-style-name="Absatz-Standardschriftart" style:family="text">
      <style:text-properties style:font-name="Arial" fo:letter-spacing="-0.0062in" fo:font-size="9pt" style:font-size-asian="9pt"/>
    </style:style>
    <style:style style:name="T3045" style:parent-style-name="Absatz-Standardschriftart" style:family="text">
      <style:text-properties style:font-name="Arial" fo:letter-spacing="-0.0006in" fo:font-size="9pt" style:font-size-asian="9pt"/>
    </style:style>
    <style:style style:name="T3046" style:parent-style-name="Absatz-Standardschriftart" style:family="text">
      <style:text-properties style:font-name="Arial" fo:letter-spacing="-0.0069in" fo:font-size="9pt" style:font-size-asian="9pt"/>
    </style:style>
    <style:style style:name="T3047" style:parent-style-name="Absatz-Standardschriftart" style:family="text">
      <style:text-properties style:font-name="Arial" fo:font-size="9pt" style:font-size-asian="9pt"/>
    </style:style>
    <style:style style:name="TableCell3048" style:family="table-cell">
      <style:table-cell-properties fo:border="0.0138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27in" fo:margin-left="0.0423in">
        <style:tab-stops/>
      </style:paragraph-properties>
    </style:style>
    <style:style style:name="T3050" style:parent-style-name="Absatz-Standardschriftart" style:family="text">
      <style:text-properties style:font-name="Arial" fo:letter-spacing="-0.0006in" fo:font-size="9pt" style:font-size-asian="9pt"/>
    </style:style>
    <style:style style:name="T3051" style:parent-style-name="Absatz-Standardschriftart" style:family="text">
      <style:text-properties style:font-name="Arial" fo:letter-spacing="-0.0069in" fo:font-size="9pt" style:font-size-asian="9pt"/>
    </style:style>
    <style:style style:name="T3052" style:parent-style-name="Absatz-Standardschriftart" style:family="text">
      <style:text-properties style:font-name="Arial" fo:letter-spacing="-0.0006in" fo:font-size="9pt" style:font-size-asian="9pt"/>
    </style:style>
    <style:style style:name="T3053" style:parent-style-name="Absatz-Standardschriftart" style:family="text">
      <style:text-properties style:font-name="Arial" fo:letter-spacing="-0.0069in" fo:font-size="9pt" style:font-size-asian="9pt"/>
    </style:style>
    <style:style style:name="T3054" style:parent-style-name="Absatz-Standardschriftart" style:family="text">
      <style:text-properties style:font-name="Arial" fo:letter-spacing="-0.0006in" fo:font-size="9pt" style:font-size-asian="9pt"/>
    </style:style>
    <style:style style:name="P3055" style:parent-style-name="TableParagraph" style:family="paragraph">
      <style:paragraph-properties fo:margin-top="0.0236in" fo:margin-left="0.3909in">
        <style:tab-stops>
          <style:tab-stop style:type="left" style:position="0.3861in"/>
        </style:tab-stops>
      </style:paragraph-properties>
    </style:style>
    <style:style style:name="T305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57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30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059" style:family="table-row">
      <style:table-row-properties style:row-height="0.3965in" style:use-optimal-row-height="false"/>
    </style:style>
    <style:style style:name="TableCell3060" style:family="table-cell">
      <style:table-cell-properties fo:border="0.0138in solid #000000" fo:padding-top="0in" fo:padding-left="0in" fo:padding-bottom="0in" fo:padding-right="0in"/>
    </style:style>
    <style:style style:name="P3061" style:parent-style-name="TableParagraph" style:family="paragraph">
      <style:paragraph-properties fo:margin-top="0.025in" fo:margin-left="0.0423in">
        <style:tab-stops/>
      </style:paragraph-properties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ableCell3063" style:family="table-cell">
      <style:table-cell-properties fo:border="0.0138in solid #000000" fo:padding-top="0in" fo:padding-left="0in" fo:padding-bottom="0in" fo:padding-right="0in"/>
    </style:style>
    <style:style style:name="P3064" style:parent-style-name="TableParagraph" style:family="paragraph">
      <style:paragraph-properties fo:margin-top="0.025in" fo:margin-left="0.0423in">
        <style:tab-stops/>
      </style:paragraph-properties>
    </style:style>
    <style:style style:name="T3065" style:parent-style-name="Absatz-Standardschriftart" style:family="text">
      <style:text-properties style:font-name="Arial" fo:letter-spacing="-0.0006in" fo:font-size="9pt" style:font-size-asian="9pt"/>
    </style:style>
    <style:style style:name="T3066" style:parent-style-name="Absatz-Standardschriftart" style:family="text">
      <style:text-properties style:font-name="Arial" fo:letter-spacing="-0.0111in" fo:font-size="9pt" style:font-size-asian="9pt"/>
    </style:style>
    <style:style style:name="T3067" style:parent-style-name="Absatz-Standardschriftart" style:family="text">
      <style:text-properties style:font-name="Arial" fo:font-size="9pt" style:font-size-asian="9pt"/>
    </style:style>
    <style:style style:name="TableRow3068" style:family="table-row">
      <style:table-row-properties style:row-height="0.3965in" style:use-optimal-row-height="false"/>
    </style:style>
    <style:style style:name="TableCell3069" style:family="table-cell">
      <style:table-cell-properties fo:border="0.0138in solid #000000" fo:padding-top="0in" fo:padding-left="0in" fo:padding-bottom="0in" fo:padding-right="0in"/>
    </style:style>
    <style:style style:name="P3070" style:parent-style-name="TableParagraph" style:family="paragraph">
      <style:paragraph-properties fo:margin-top="0.025in" fo:margin-left="0.0423in">
        <style:tab-stops/>
      </style:paragraph-properties>
    </style:style>
    <style:style style:name="T3071" style:parent-style-name="Absatz-Standardschriftart" style:family="text">
      <style:text-properties style:font-name="Arial" fo:letter-spacing="-0.0006in" fo:font-size="9pt" style:font-size-asian="9pt"/>
    </style:style>
    <style:style style:name="T3072" style:parent-style-name="Absatz-Standardschriftart" style:family="text">
      <style:text-properties style:font-name="Arial" fo:letter-spacing="-0.0076in" fo:font-size="9pt" style:font-size-asian="9pt"/>
    </style:style>
    <style:style style:name="T3073" style:parent-style-name="Absatz-Standardschriftart" style:family="text">
      <style:text-properties style:font-name="Arial" fo:letter-spacing="-0.0006in" fo:font-size="9pt" style:font-size-asian="9pt"/>
    </style:style>
    <style:style style:name="T3074" style:parent-style-name="Absatz-Standardschriftart" style:family="text">
      <style:text-properties style:font-name="Arial" fo:letter-spacing="-0.0062in" fo:font-size="9pt" style:font-size-asian="9pt"/>
    </style:style>
    <style:style style:name="T3075" style:parent-style-name="Absatz-Standardschriftart" style:family="text">
      <style:text-properties style:font-name="Arial" fo:letter-spacing="-0.0006in" fo:font-size="9pt" style:font-size-asian="9pt"/>
    </style:style>
    <style:style style:name="T3076" style:parent-style-name="Absatz-Standardschriftart" style:family="text">
      <style:text-properties style:font-name="Arial" fo:letter-spacing="-0.0055in" fo:font-size="9pt" style:font-size-asian="9pt"/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TableCell3078" style:family="table-cell">
      <style:table-cell-properties fo:border="0.0138in solid #000000" fo:padding-top="0in" fo:padding-left="0in" fo:padding-bottom="0in" fo:padding-right="0in"/>
    </style:style>
    <style:style style:name="P3079" style:parent-style-name="TableParagraph" style:family="paragraph">
      <style:paragraph-properties fo:margin-top="0.025in" fo:margin-left="0.0423in">
        <style:tab-stops/>
      </style:paragraph-properties>
    </style:style>
    <style:style style:name="T3080" style:parent-style-name="Absatz-Standardschriftart" style:family="text">
      <style:text-properties style:font-name="Arial" fo:letter-spacing="-0.0006in" fo:font-size="9pt" style:font-size-asian="9pt"/>
    </style:style>
    <style:style style:name="T3081" style:parent-style-name="Absatz-Standardschriftart" style:family="text">
      <style:text-properties style:font-name="Arial" fo:letter-spacing="-0.0048in" fo:font-size="9pt" style:font-size-asian="9pt"/>
    </style:style>
    <style:style style:name="T3082" style:parent-style-name="Absatz-Standardschriftart" style:family="text">
      <style:text-properties style:font-name="Arial" fo:letter-spacing="-0.0006in" fo:font-size="9pt" style:font-size-asian="9pt"/>
    </style:style>
    <style:style style:name="T3083" style:parent-style-name="Absatz-Standardschriftart" style:family="text">
      <style:text-properties style:font-name="Arial" fo:letter-spacing="-0.0041in" fo:font-size="9pt" style:font-size-asian="9pt"/>
    </style:style>
    <style:style style:name="T3084" style:parent-style-name="Absatz-Standardschriftart" style:family="text">
      <style:text-properties style:font-name="Arial" fo:letter-spacing="-0.0006in" fo:font-size="9pt" style:font-size-asian="9pt"/>
    </style:style>
    <style:style style:name="T3085" style:parent-style-name="Absatz-Standardschriftart" style:family="text">
      <style:text-properties style:font-name="Arial" fo:letter-spacing="-0.0055in" fo:font-size="9pt" style:font-size-asian="9pt"/>
    </style:style>
    <style:style style:name="T3086" style:parent-style-name="Absatz-Standardschriftart" style:family="text">
      <style:text-properties style:font-name="Arial" fo:letter-spacing="-0.0006in" fo:font-size="9pt" style:font-size-asian="9pt"/>
    </style:style>
    <style:style style:name="T3087" style:parent-style-name="Absatz-Standardschriftart" style:family="text">
      <style:text-properties style:font-name="Arial" fo:letter-spacing="-0.0048in" fo:font-size="9pt" style:font-size-asian="9pt"/>
    </style:style>
    <style:style style:name="T3088" style:parent-style-name="Absatz-Standardschriftart" style:family="text">
      <style:text-properties style:font-name="Arial" fo:font-size="9pt" style:font-size-asian="9pt"/>
    </style:style>
    <style:style style:name="TableRow3089" style:family="table-row">
      <style:table-row-properties style:row-height="0.3819in" style:use-optimal-row-height="false"/>
    </style:style>
    <style:style style:name="TableCell30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91" style:parent-style-name="TableParagraph" style:family="paragraph">
      <style:paragraph-properties fo:margin-top="0.027in" fo:margin-left="0.0423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9pt" style:font-size-asian="9pt"/>
    </style:style>
    <style:style style:name="T3093" style:parent-style-name="Absatz-Standardschriftart" style:family="text">
      <style:text-properties style:font-name="Arial" fo:letter-spacing="-0.0069in" fo:font-size="9pt" style:font-size-asian="9pt"/>
    </style:style>
    <style:style style:name="T3094" style:parent-style-name="Absatz-Standardschriftart" style:family="text">
      <style:text-properties style:font-name="Arial" fo:letter-spacing="-0.0006in" fo:font-size="9pt" style:font-size-asian="9pt"/>
    </style:style>
    <style:style style:name="T3095" style:parent-style-name="Absatz-Standardschriftart" style:family="text">
      <style:text-properties style:font-name="Arial" fo:letter-spacing="-0.0062in" fo:font-size="9pt" style:font-size-asian="9pt"/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3097" style:parent-style-name="Absatz-Standardschriftart" style:family="text">
      <style:text-properties style:font-name="Arial" fo:letter-spacing="-0.0069in" fo:font-size="9pt" style:font-size-asian="9pt"/>
    </style:style>
    <style:style style:name="T3098" style:parent-style-name="Absatz-Standardschriftart" style:family="text">
      <style:text-properties style:font-name="Arial" fo:font-size="9pt" style:font-size-asian="9pt"/>
    </style:style>
    <style:style style:name="P3099" style:parent-style-name="TableParagraph" style:family="paragraph">
      <style:paragraph-properties fo:margin-top="0.0263in" fo:margin-left="0.2208in">
        <style:tab-stops>
          <style:tab-stop style:type="left" style:position="0.8381in"/>
          <style:tab-stop style:type="left" style:position="1.6062in"/>
        </style:tab-stops>
      </style:paragraph-properties>
    </style:style>
    <style:style style:name="T3100" style:parent-style-name="Absatz-Standardschriftart" style:family="text">
      <style:text-properties style:font-name="Arial" fo:font-size="9pt" style:font-size-asian="9pt"/>
    </style:style>
    <style:style style:name="T3101" style:parent-style-name="Absatz-Standardschriftart" style:family="text">
      <style:text-properties style:font-name="Arial" fo:letter-spacing="-0.0041in" fo:font-size="9pt" style:font-size-asian="9pt"/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3103" style:parent-style-name="Absatz-Standardschriftart" style:family="text">
      <style:text-properties style:font-name="Arial" fo:letter-spacing="-0.0006in" fo:font-size="9pt" style:font-size-asian="9pt"/>
    </style:style>
    <style:style style:name="T3104" style:parent-style-name="Absatz-Standardschriftart" style:family="text">
      <style:text-properties style:font-name="Arial" fo:font-size="9pt" style:font-size-asian="9pt"/>
    </style:style>
    <style:style style:name="T3105" style:parent-style-name="Absatz-Standardschriftart" style:family="text">
      <style:text-properties style:font-name="Arial" fo:letter-spacing="-0.0034in" fo:font-size="9pt" style:font-size-asian="9pt"/>
    </style:style>
    <style:style style:name="T3106" style:parent-style-name="Absatz-Standardschriftart" style:family="text">
      <style:text-properties style:font-name="Arial" fo:letter-spacing="-0.0006in" fo:font-size="9pt" style:font-size-asian="9pt"/>
    </style:style>
    <style:style style:name="T3107" style:parent-style-name="Absatz-Standardschriftart" style:family="text">
      <style:text-properties style:font-name="Arial" fo:letter-spacing="-0.0006in" fo:font-size="9pt" style:font-size-asian="9pt"/>
    </style:style>
    <style:style style:name="T3108" style:parent-style-name="Absatz-Standardschriftart" style:family="text">
      <style:text-properties style:font-name="Arial" fo:font-size="9pt" style:font-size-asian="9pt"/>
    </style:style>
    <style:style style:name="T3109" style:parent-style-name="Absatz-Standardschriftart" style:family="text">
      <style:text-properties style:font-name="Arial" fo:letter-spacing="-0.0041in" fo:font-size="9pt" style:font-size-asian="9pt"/>
    </style:style>
    <style:style style:name="T3110" style:parent-style-name="Absatz-Standardschriftart" style:family="text">
      <style:text-properties style:font-name="Arial" fo:letter-spacing="-0.0006in" fo:font-size="9pt" style:font-size-asian="9pt"/>
    </style:style>
    <style:style style:name="TableCell311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3112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113" style:parent-style-name="TableParagraph" style:family="paragraph">
      <style:paragraph-properties fo:margin-left="0.1583in">
        <style:tab-stops/>
      </style:paragraph-properties>
    </style:style>
    <style:style style:name="T3114" style:parent-style-name="Absatz-Standardschriftart" style:family="text">
      <style:text-properties style:font-name="Arial" fo:font-size="9pt" style:font-size-asian="9pt"/>
    </style:style>
    <style:style style:name="T3115" style:parent-style-name="Absatz-Standardschriftart" style:family="text">
      <style:text-properties style:font-name="Arial" fo:letter-spacing="-0.0062in" fo:font-size="9pt" style:font-size-asian="9pt"/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TableCell31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18" style:parent-style-name="TableParagraph" style:family="paragraph">
      <style:paragraph-properties fo:margin-top="0.002in"/>
      <style:text-properties style:font-name="Calibri" style:font-name-asian="Calibri" style:font-name-complex="Calibri" fo:font-size="11.5pt" style:font-size-asian="11.5pt" style:font-size-complex="11.5pt"/>
    </style:style>
    <style:style style:name="P3119" style:parent-style-name="TableParagraph" style:family="paragraph">
      <style:paragraph-properties fo:margin-left="0.1576in">
        <style:tab-stops/>
      </style:paragraph-properties>
    </style:style>
    <style:style style:name="T3120" style:parent-style-name="Absatz-Standardschriftart" style:family="text">
      <style:text-properties style:font-name="Arial" fo:letter-spacing="-0.0006in" fo:font-size="9pt" style:font-size-asian="9pt"/>
    </style:style>
    <style:style style:name="TableRow3121" style:family="table-row">
      <style:table-row-properties style:row-height="0.3965in" style:use-optimal-row-height="false"/>
    </style:style>
    <style:style style:name="TableCell312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3" style:parent-style-name="TableParagraph" style:family="paragraph">
      <style:paragraph-properties fo:margin-top="0.025in" fo:margin-left="0.0423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9pt" style:font-size-asian="9pt"/>
    </style:style>
    <style:style style:name="TableCell312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3126" style:parent-style-name="TableParagraph" style:family="paragraph">
      <style:paragraph-properties fo:margin-top="0.025in" fo:margin-left="0.0423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9pt" style:font-size-asian="9pt"/>
    </style:style>
    <style:style style:name="T31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in"/>
    </style:style>
    <style:style style:name="T3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1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31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P315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58" style:parent-style-name="Standard" style:family="paragraph">
      <style:paragraph-properties style:line-height-at-least="0.118in" fo:margin-left="0.1284in">
        <style:tab-stops>
          <style:tab-stop style:type="left" style:position="0.8736in"/>
          <style:tab-stop style:type="left" style:position="1.6069in"/>
          <style:tab-stop style:type="left" style:position="2.4118in"/>
          <style:tab-stop style:type="left" style:position="3.2486in"/>
        </style:tab-stops>
      </style:paragraph-properties>
    </style:style>
    <style:style style:name="T3159" style:parent-style-name="Absatz-Standardschriftart" style:family="text">
      <style:text-properties style:font-name="Calibri" fo:font-size="8.5pt" style:font-size-asian="8.5pt"/>
    </style:style>
    <style:style style:name="T3160" style:parent-style-name="Absatz-Standardschriftart" style:family="text">
      <style:text-properties style:font-name="Calibri" fo:font-size="8.5pt" style:font-size-asian="8.5pt"/>
    </style:style>
    <style:style style:name="T3161" style:parent-style-name="Absatz-Standardschriftart" style:family="text">
      <style:text-properties style:font-name="Calibri" fo:font-size="8.5pt" style:font-size-asian="8.5pt"/>
    </style:style>
    <style:style style:name="T3162" style:parent-style-name="Absatz-Standardschriftart" style:family="text">
      <style:text-properties style:font-name="Calibri" fo:font-size="8.5pt" style:font-size-asian="8.5pt"/>
    </style:style>
    <style:style style:name="T3163" style:parent-style-name="Absatz-Standardschriftart" style:family="text">
      <style:text-properties style:font-name="Calibri" fo:font-size="8.5pt" style:font-size-asian="8.5pt"/>
    </style:style>
    <style:style style:name="T3164" style:parent-style-name="Absatz-Standardschriftart" style:family="text">
      <style:text-properties style:font-name="Calibri" fo:font-size="8.5pt" style:font-size-asian="8.5pt"/>
    </style:style>
    <style:style style:name="T3165" style:parent-style-name="Absatz-Standardschriftart" style:family="text">
      <style:text-properties style:font-name="Calibri" fo:font-size="8.5pt" style:font-size-asian="8.5pt"/>
    </style:style>
    <style:style style:name="T3166" style:parent-style-name="Absatz-Standardschriftart" style:family="text">
      <style:text-properties style:font-name="Calibri" fo:font-size="8.5pt" style:font-size-asian="8.5pt"/>
    </style:style>
    <style:style style:name="T3167" style:parent-style-name="Absatz-Standardschriftart" style:family="text">
      <style:text-properties style:font-name="Calibri" fo:font-size="8.5pt" style:font-size-asian="8.5pt"/>
    </style:style>
    <style:style style:name="P316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6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70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171" style:parent-style-name="Standard" style:family="paragraph">
      <style:paragraph-properties fo:margin-top="0.0388in" fo:margin-left="0.0701in" fo:margin-right="0.3006in">
        <style:tab-stops/>
      </style:paragraph-properties>
    </style:style>
    <style:style style:name="T317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73" style:parent-style-name="Absatz-Standardschriftart" style:family="text">
      <style:text-properties style:font-name="Calibri" style:font-name-asian="Calibri" style:font-name-complex="Calibri" fo:letter-spacing="0.002in"/>
    </style:style>
    <style:style style:name="T317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75" style:parent-style-name="Absatz-Standardschriftart" style:family="text">
      <style:text-properties style:font-name="Calibri" style:font-name-asian="Calibri" style:font-name-complex="Calibri" fo:letter-spacing="0.0013in"/>
    </style:style>
    <style:style style:name="T317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77" style:parent-style-name="Absatz-Standardschriftart" style:family="text">
      <style:text-properties style:font-name="Calibri" style:font-name-asian="Calibri" style:font-name-complex="Calibri"/>
    </style:style>
    <style:style style:name="T3178" style:parent-style-name="Absatz-Standardschriftart" style:family="text">
      <style:text-properties style:font-name="Calibri" style:font-name-asian="Calibri" style:font-name-complex="Calibri" fo:letter-spacing="-0.0013in"/>
    </style:style>
    <style:style style:name="T3179" style:parent-style-name="Absatz-Standardschriftart" style:family="text">
      <style:text-properties style:font-name="Calibri" style:font-name-asian="Calibri" style:font-name-complex="Calibri" fo:letter-spacing="0.0027in"/>
    </style:style>
    <style:style style:name="T318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1" style:parent-style-name="Absatz-Standardschriftart" style:family="text">
      <style:text-properties style:font-name="Calibri" style:font-name-asian="Calibri" style:font-name-complex="Calibri"/>
    </style:style>
    <style:style style:name="T318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3" style:parent-style-name="Absatz-Standardschriftart" style:family="text">
      <style:text-properties style:font-name="Calibri" style:font-name-asian="Calibri" style:font-name-complex="Calibri"/>
    </style:style>
    <style:style style:name="T318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5" style:parent-style-name="Absatz-Standardschriftart" style:family="text">
      <style:text-properties style:font-name="Calibri" style:font-name-asian="Calibri" style:font-name-complex="Calibri" fo:letter-spacing="0.002in"/>
    </style:style>
    <style:style style:name="T318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87" style:parent-style-name="Absatz-Standardschriftart" style:family="text">
      <style:text-properties style:font-name="Calibri" style:font-name-asian="Calibri" style:font-name-complex="Calibri" fo:letter-spacing="0.0006in"/>
    </style:style>
    <style:style style:name="T3188" style:parent-style-name="Absatz-Standardschriftart" style:family="text">
      <style:text-properties style:font-name="Calibri" style:font-name-asian="Calibri" style:font-name-complex="Calibri"/>
    </style:style>
    <style:style style:name="T3189" style:parent-style-name="Absatz-Standardschriftart" style:family="text">
      <style:text-properties style:font-name="Calibri" style:font-name-asian="Calibri" style:font-name-complex="Calibri" fo:letter-spacing="0.0013in"/>
    </style:style>
    <style:style style:name="T319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1" style:parent-style-name="Absatz-Standardschriftart" style:family="text">
      <style:text-properties style:font-name="Calibri" style:font-name-asian="Calibri" style:font-name-complex="Calibri" fo:letter-spacing="-0.0013in"/>
    </style:style>
    <style:style style:name="T3192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3" style:parent-style-name="Absatz-Standardschriftart" style:family="text">
      <style:text-properties style:font-name="Calibri" style:font-name-asian="Calibri" style:font-name-complex="Calibri" fo:letter-spacing="0.002in"/>
    </style:style>
    <style:style style:name="T3194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5" style:parent-style-name="Absatz-Standardschriftart" style:family="text">
      <style:text-properties style:font-name="Calibri" style:font-name-asian="Calibri" style:font-name-complex="Calibri" fo:letter-spacing="0.0006in"/>
    </style:style>
    <style:style style:name="T3196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19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99" style:parent-style-name="Absatz-Standardschriftart" style:family="text">
      <style:text-properties style:font-name="Calibri" style:font-name-asian="Calibri" style:font-name-complex="Calibri" fo:letter-spacing="0.0006in"/>
    </style:style>
    <style:style style:name="T3200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1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2" style:parent-style-name="Absatz-Standardschriftart" style:family="text">
      <style:text-properties style:font-name="Calibri" style:font-name-asian="Calibri" style:font-name-complex="Calibri"/>
    </style:style>
    <style:style style:name="T3203" style:parent-style-name="Absatz-Standardschriftart" style:family="text">
      <style:text-properties style:font-name="Calibri" style:font-name-asian="Calibri" style:font-name-complex="Calibri" fo:letter-spacing="-0.0013in"/>
    </style:style>
    <style:style style:name="T3204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5" style:parent-style-name="Absatz-Standardschriftart" style:family="text">
      <style:text-properties style:font-name="Calibri" style:font-name-asian="Calibri" style:font-name-complex="Calibri" fo:letter-spacing="0.0006in"/>
    </style:style>
    <style:style style:name="T3206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7" style:parent-style-name="Absatz-Standardschriftart" style:family="text">
      <style:text-properties style:font-name="Calibri" style:font-name-asian="Calibri" style:font-name-complex="Calibri"/>
    </style:style>
    <style:style style:name="T3208" style:parent-style-name="Absatz-Standardschriftart" style:family="text">
      <style:text-properties style:font-name="Calibri" style:font-name-asian="Calibri" style:font-name-complex="Calibri" fo:letter-spacing="-0.0006in"/>
    </style:style>
    <style:style style:name="T3209" style:parent-style-name="Absatz-Standardschriftart" style:family="text">
      <style:text-properties style:font-name="Calibri" style:font-name-asian="Calibri" style:font-name-complex="Calibri" fo:letter-spacing="-0.002in"/>
    </style:style>
    <style:style style:name="T3210" style:parent-style-name="Absatz-Standardschriftart" style:family="text">
      <style:text-properties style:font-name="Calibri" style:font-name-asian="Calibri" style:font-name-complex="Calibri" fo:letter-spacing="-0.0006in"/>
    </style:style>
    <style:style style:name="T3211" style:parent-style-name="Absatz-Standardschriftart" style:family="text">
      <style:text-properties style:font-name="Calibri" style:font-name-asian="Calibri" style:font-name-complex="Calibri"/>
    </style:style>
    <style:style style:name="T3212" style:parent-style-name="Absatz-Standardschriftart" style:family="text">
      <style:text-properties style:font-name="Calibri" style:font-name-asian="Calibri" style:font-name-complex="Calibri" fo:letter-spacing="-0.0006in"/>
    </style:style>
    <style:style style:name="T3213" style:parent-style-name="Absatz-Standardschriftart" style:family="text">
      <style:text-properties style:font-name="Calibri" style:font-name-asian="Calibri" style:font-name-complex="Calibri" fo:letter-spacing="0.0006in"/>
    </style:style>
    <style:style style:name="T3214" style:parent-style-name="Absatz-Standardschriftart" style:family="text">
      <style:text-properties style:font-name="Calibri" style:font-name-asian="Calibri" style:font-name-complex="Calibri" fo:letter-spacing="-0.0006in"/>
    </style:style>
    <style:style style:name="P3215" style:parent-style-name="Standard" style:family="paragraph">
      <style:paragraph-properties fo:margin-left="0.0701in">
        <style:tab-stops/>
      </style:paragraph-properties>
    </style:style>
    <style:style style:name="T3216" style:parent-style-name="Absatz-Standardschriftart" style:family="text">
      <style:text-properties style:font-name="Calibri" fo:letter-spacing="-0.0006in"/>
    </style:style>
    <style:style style:name="T3217" style:parent-style-name="Absatz-Standardschriftart" style:family="text">
      <style:text-properties style:font-name="Calibri" fo:letter-spacing="-0.002in"/>
    </style:style>
    <style:style style:name="T3218" style:parent-style-name="Absatz-Standardschriftart" style:family="text">
      <style:text-properties style:font-name="Calibri" fo:letter-spacing="-0.0006in"/>
    </style:style>
    <style:style style:name="T3219" style:parent-style-name="Absatz-Standardschriftart" style:family="text">
      <style:text-properties style:font-name="Calibri" fo:letter-spacing="0.0006in"/>
    </style:style>
    <style:style style:name="T3220" style:parent-style-name="Absatz-Standardschriftart" style:family="text">
      <style:text-properties style:font-name="Calibri"/>
    </style:style>
    <style:style style:name="T3221" style:parent-style-name="Absatz-Standardschriftart" style:family="text">
      <style:text-properties style:font-name="Calibri" fo:letter-spacing="-0.0006in"/>
    </style:style>
    <style:style style:name="T3222" style:parent-style-name="Absatz-Standardschriftart" style:family="text">
      <style:text-properties style:font-name="Calibri" fo:letter-spacing="0.0006in"/>
    </style:style>
    <style:style style:name="T3223" style:parent-style-name="Absatz-Standardschriftart" style:family="text">
      <style:text-properties style:font-name="Calibri" fo:letter-spacing="-0.0006in"/>
    </style:style>
    <style:style style:name="P3224" style:parent-style-name="Standard" style:family="paragraph">
      <style:paragraph-properties fo:line-height="0.1937in">
        <style:tab-stops>
          <style:tab-stop style:type="left" style:position="0.0006in"/>
        </style:tab-stops>
      </style:paragraph-properties>
    </style:style>
    <style:style style:name="T322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26" style:parent-style-name="Absatz-Standardschriftart" style:family="text">
      <style:text-properties style:font-name="Calibri" style:font-name-asian="Calibri" style:font-name-complex="Calibri" fo:letter-spacing="0.0006in"/>
    </style:style>
    <style:style style:name="T32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28" style:parent-style-name="Absatz-Standardschriftart" style:family="text">
      <style:text-properties style:font-name="Calibri" style:font-name-asian="Calibri" style:font-name-complex="Calibri"/>
    </style:style>
    <style:style style:name="T322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0" style:parent-style-name="Absatz-Standardschriftart" style:family="text">
      <style:text-properties style:font-name="Calibri" style:font-name-asian="Calibri" style:font-name-complex="Calibri"/>
    </style:style>
    <style:style style:name="T3231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2" style:parent-style-name="Absatz-Standardschriftart" style:family="text">
      <style:text-properties style:font-name="Calibri" style:font-name-asian="Calibri" style:font-name-complex="Calibri" fo:letter-spacing="0.0006in"/>
    </style:style>
    <style:style style:name="T32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4" style:parent-style-name="Absatz-Standardschriftart" style:family="text">
      <style:text-properties style:font-name="Calibri" style:font-name-asian="Calibri" style:font-name-complex="Calibri" fo:letter-spacing="-0.002in"/>
    </style:style>
    <style:style style:name="T3235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6" style:parent-style-name="Absatz-Standardschriftart" style:family="text">
      <style:text-properties style:font-name="Calibri" style:font-name-asian="Calibri" style:font-name-complex="Calibri" fo:letter-spacing="-0.002in"/>
    </style:style>
    <style:style style:name="T3237" style:parent-style-name="Absatz-Standardschriftart" style:family="text">
      <style:text-properties style:font-name="Calibri" style:font-name-asian="Calibri" style:font-name-complex="Calibri" fo:letter-spacing="-0.0006in"/>
    </style:style>
    <style:style style:name="T3238" style:parent-style-name="Absatz-Standardschriftart" style:family="text">
      <style:text-properties style:font-name="Calibri" style:font-name-asian="Calibri" style:font-name-complex="Calibri"/>
    </style:style>
    <style:style style:name="T3239" style:parent-style-name="Absatz-Standardschriftart" style:family="text">
      <style:text-properties style:font-name="Calibri" style:font-name-asian="Calibri" style:font-name-complex="Calibri" fo:letter-spacing="-0.0006in"/>
    </style:style>
    <style:style style:name="T3240" style:parent-style-name="Absatz-Standardschriftart" style:family="text">
      <style:text-properties style:font-name="Calibri" style:font-name-asian="Calibri" style:font-name-complex="Calibri" fo:letter-spacing="-0.0013in"/>
    </style:style>
    <style:style style:name="T3241" style:parent-style-name="Absatz-Standardschriftart" style:family="text">
      <style:text-properties style:font-name="Calibri" style:font-name-asian="Calibri" style:font-name-complex="Calibri" fo:letter-spacing="-0.0006in"/>
    </style:style>
    <style:style style:name="P3242" style:parent-style-name="Standard" style:family="paragraph">
      <style:paragraph-properties fo:text-align="justify" fo:margin-right="0.3013in">
        <style:tab-stops>
          <style:tab-stop style:type="left" style:position="0.0006in"/>
        </style:tab-stops>
      </style:paragraph-properties>
    </style:style>
    <style:style style:name="T3243" style:parent-style-name="Absatz-Standardschriftart" style:family="text">
      <style:text-properties style:font-name="Calibri" fo:letter-spacing="-0.0006in"/>
    </style:style>
    <style:style style:name="T3244" style:parent-style-name="Absatz-Standardschriftart" style:family="text">
      <style:text-properties style:font-name="Calibri" fo:letter-spacing="0.0256in"/>
    </style:style>
    <style:style style:name="T3245" style:parent-style-name="Absatz-Standardschriftart" style:family="text">
      <style:text-properties style:font-name="Calibri"/>
    </style:style>
    <style:style style:name="T3246" style:parent-style-name="Absatz-Standardschriftart" style:family="text">
      <style:text-properties style:font-name="Calibri" fo:letter-spacing="0.025in"/>
    </style:style>
    <style:style style:name="T3247" style:parent-style-name="Absatz-Standardschriftart" style:family="text">
      <style:text-properties style:font-name="Calibri" fo:letter-spacing="-0.0006in"/>
    </style:style>
    <style:style style:name="T3248" style:parent-style-name="Absatz-Standardschriftart" style:family="text">
      <style:text-properties style:font-name="Calibri" fo:letter-spacing="0.0256in"/>
    </style:style>
    <style:style style:name="T3249" style:parent-style-name="Absatz-Standardschriftart" style:family="text">
      <style:text-properties style:font-name="Calibri" fo:letter-spacing="-0.0006in"/>
    </style:style>
    <style:style style:name="T3250" style:parent-style-name="Absatz-Standardschriftart" style:family="text">
      <style:text-properties style:font-name="Calibri" fo:letter-spacing="0.0236in"/>
    </style:style>
    <style:style style:name="T3251" style:parent-style-name="Absatz-Standardschriftart" style:family="text">
      <style:text-properties style:font-name="Calibri" fo:letter-spacing="-0.0006in"/>
    </style:style>
    <style:style style:name="T3252" style:parent-style-name="Absatz-Standardschriftart" style:family="text">
      <style:text-properties style:font-name="Calibri" fo:letter-spacing="0.025in"/>
    </style:style>
    <style:style style:name="T3253" style:parent-style-name="Absatz-Standardschriftart" style:family="text">
      <style:text-properties style:font-name="Calibri" fo:letter-spacing="-0.0006in"/>
    </style:style>
    <style:style style:name="T3254" style:parent-style-name="Absatz-Standardschriftart" style:family="text">
      <style:text-properties style:font-name="Calibri" fo:letter-spacing="0.025in"/>
    </style:style>
    <style:style style:name="T3255" style:parent-style-name="Absatz-Standardschriftart" style:family="text">
      <style:text-properties style:font-name="Calibri" fo:letter-spacing="-0.0013in"/>
    </style:style>
    <style:style style:name="T3256" style:parent-style-name="Absatz-Standardschriftart" style:family="text">
      <style:text-properties style:font-name="Calibri" fo:letter-spacing="0.0256in"/>
    </style:style>
    <style:style style:name="T3257" style:parent-style-name="Absatz-Standardschriftart" style:family="text">
      <style:text-properties style:font-name="Calibri" fo:letter-spacing="-0.0006in"/>
    </style:style>
    <style:style style:name="T3258" style:parent-style-name="Absatz-Standardschriftart" style:family="text">
      <style:text-properties style:font-name="Calibri" fo:letter-spacing="0.0236in"/>
    </style:style>
    <style:style style:name="T3259" style:parent-style-name="Absatz-Standardschriftart" style:family="text">
      <style:text-properties style:font-name="Calibri"/>
    </style:style>
    <style:style style:name="T3260" style:parent-style-name="Absatz-Standardschriftart" style:family="text">
      <style:text-properties style:font-name="Calibri" fo:letter-spacing="0.0256in"/>
    </style:style>
    <style:style style:name="T3261" style:parent-style-name="Absatz-Standardschriftart" style:family="text">
      <style:text-properties style:font-name="Calibri" fo:letter-spacing="-0.0006in"/>
    </style:style>
    <style:style style:name="T3262" style:parent-style-name="Absatz-Standardschriftart" style:family="text">
      <style:text-properties style:font-name="Calibri" fo:letter-spacing="0.0229in"/>
    </style:style>
    <style:style style:name="T3263" style:parent-style-name="Absatz-Standardschriftart" style:family="text">
      <style:text-properties style:font-name="Calibri"/>
    </style:style>
    <style:style style:name="T3264" style:parent-style-name="Absatz-Standardschriftart" style:family="text">
      <style:text-properties style:font-name="Calibri" fo:letter-spacing="0.0263in"/>
    </style:style>
    <style:style style:name="T3265" style:parent-style-name="Absatz-Standardschriftart" style:family="text">
      <style:text-properties style:font-name="Calibri" fo:letter-spacing="-0.0006in"/>
    </style:style>
    <style:style style:name="T3266" style:parent-style-name="Absatz-Standardschriftart" style:family="text">
      <style:text-properties style:font-name="Calibri" fo:letter-spacing="0.0256in"/>
    </style:style>
    <style:style style:name="T3267" style:parent-style-name="Absatz-Standardschriftart" style:family="text">
      <style:text-properties style:font-name="Calibri" fo:letter-spacing="-0.0013in"/>
    </style:style>
    <style:style style:name="T3268" style:parent-style-name="Absatz-Standardschriftart" style:family="text">
      <style:text-properties style:font-name="Times New Roman" fo:letter-spacing="0.034in"/>
    </style:style>
    <style:style style:name="T3269" style:parent-style-name="Absatz-Standardschriftart" style:family="text">
      <style:text-properties style:font-name="Calibri" fo:letter-spacing="-0.0006in"/>
    </style:style>
    <style:style style:name="T3270" style:parent-style-name="Absatz-Standardschriftart" style:family="text">
      <style:text-properties style:font-name="Calibri" fo:letter-spacing="0.0006in"/>
    </style:style>
    <style:style style:name="T3271" style:parent-style-name="Absatz-Standardschriftart" style:family="text">
      <style:text-properties style:font-name="Calibri"/>
    </style:style>
    <style:style style:name="T3272" style:parent-style-name="Absatz-Standardschriftart" style:family="text">
      <style:text-properties style:font-name="Calibri" fo:letter-spacing="-0.002in"/>
    </style:style>
    <style:style style:name="T3273" style:parent-style-name="Absatz-Standardschriftart" style:family="text">
      <style:text-properties style:font-name="Calibri" fo:letter-spacing="-0.0006in"/>
    </style:style>
    <style:style style:name="T3274" style:parent-style-name="Absatz-Standardschriftart" style:family="text">
      <style:text-properties style:font-name="Calibri" fo:letter-spacing="0.0006in"/>
    </style:style>
    <style:style style:name="T3275" style:parent-style-name="Absatz-Standardschriftart" style:family="text">
      <style:text-properties style:font-name="Calibri" fo:letter-spacing="-0.0006in"/>
    </style:style>
    <style:style style:name="T3276" style:parent-style-name="Absatz-Standardschriftart" style:family="text">
      <style:text-properties style:font-name="Calibri" fo:letter-spacing="0.0006in"/>
    </style:style>
    <style:style style:name="T3277" style:parent-style-name="Absatz-Standardschriftart" style:family="text">
      <style:text-properties style:font-name="Calibri" fo:letter-spacing="-0.0006in"/>
    </style:style>
    <style:style style:name="T3278" style:parent-style-name="Absatz-Standardschriftart" style:family="text">
      <style:text-properties style:font-name="Calibri"/>
    </style:style>
    <style:style style:name="T3279" style:parent-style-name="Absatz-Standardschriftart" style:family="text">
      <style:text-properties style:font-name="Calibri" fo:letter-spacing="-0.0006in"/>
    </style:style>
    <style:style style:name="T3280" style:parent-style-name="Absatz-Standardschriftart" style:family="text">
      <style:text-properties style:font-name="Calibri"/>
    </style:style>
    <style:style style:name="T3281" style:parent-style-name="Absatz-Standardschriftart" style:family="text">
      <style:text-properties style:font-name="Calibri" fo:letter-spacing="-0.0006in"/>
    </style:style>
    <style:style style:name="T3282" style:parent-style-name="Absatz-Standardschriftart" style:family="text">
      <style:text-properties style:font-name="Calibri" fo:letter-spacing="0.0013in"/>
    </style:style>
    <style:style style:name="T3283" style:parent-style-name="Absatz-Standardschriftart" style:family="text">
      <style:text-properties style:font-name="Calibri" fo:letter-spacing="-0.0006in"/>
    </style:style>
    <style:style style:name="T3284" style:parent-style-name="Absatz-Standardschriftart" style:family="text">
      <style:text-properties style:font-name="Calibri"/>
    </style:style>
    <style:style style:name="T3285" style:parent-style-name="Absatz-Standardschriftart" style:family="text">
      <style:text-properties style:font-name="Calibri" fo:letter-spacing="-0.0006in"/>
    </style:style>
    <style:style style:name="P3286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287" style:parent-style-name="Absatz-Standardschriftart" style:family="text">
      <style:text-properties style:font-name="Calibri" fo:letter-spacing="-0.0006in"/>
    </style:style>
    <style:style style:name="T3288" style:parent-style-name="Absatz-Standardschriftart" style:family="text">
      <style:text-properties style:font-name="Calibri" fo:letter-spacing="0.0159in"/>
    </style:style>
    <style:style style:name="T3289" style:parent-style-name="Absatz-Standardschriftart" style:family="text">
      <style:text-properties style:font-name="Calibri"/>
    </style:style>
    <style:style style:name="T3290" style:parent-style-name="Absatz-Standardschriftart" style:family="text">
      <style:text-properties style:font-name="Calibri" fo:letter-spacing="0.0159in"/>
    </style:style>
    <style:style style:name="T3291" style:parent-style-name="Absatz-Standardschriftart" style:family="text">
      <style:text-properties style:font-name="Calibri" fo:letter-spacing="-0.0006in"/>
    </style:style>
    <style:style style:name="T3292" style:parent-style-name="Absatz-Standardschriftart" style:family="text">
      <style:text-properties style:font-name="Calibri" fo:letter-spacing="0.0145in"/>
    </style:style>
    <style:style style:name="T3293" style:parent-style-name="Absatz-Standardschriftart" style:family="text">
      <style:text-properties style:font-name="Calibri"/>
    </style:style>
    <style:style style:name="T3294" style:parent-style-name="Absatz-Standardschriftart" style:family="text">
      <style:text-properties style:font-name="Calibri" fo:letter-spacing="0.0166in"/>
    </style:style>
    <style:style style:name="T3295" style:parent-style-name="Absatz-Standardschriftart" style:family="text">
      <style:text-properties style:font-name="Calibri" fo:letter-spacing="-0.0006in"/>
    </style:style>
    <style:style style:name="T3296" style:parent-style-name="Absatz-Standardschriftart" style:family="text">
      <style:text-properties style:font-name="Calibri" fo:letter-spacing="0.0152in"/>
    </style:style>
    <style:style style:name="T3297" style:parent-style-name="Absatz-Standardschriftart" style:family="text">
      <style:text-properties style:font-name="Calibri" fo:letter-spacing="-0.0013in"/>
    </style:style>
    <style:style style:name="T3298" style:parent-style-name="Absatz-Standardschriftart" style:family="text">
      <style:text-properties style:font-name="Calibri" fo:letter-spacing="0.0166in"/>
    </style:style>
    <style:style style:name="T3299" style:parent-style-name="Absatz-Standardschriftart" style:family="text">
      <style:text-properties style:font-name="Calibri" fo:letter-spacing="-0.0006in"/>
    </style:style>
    <style:style style:name="T3300" style:parent-style-name="Absatz-Standardschriftart" style:family="text">
      <style:text-properties style:font-name="Calibri" fo:letter-spacing="0.0159in"/>
    </style:style>
    <style:style style:name="T3301" style:parent-style-name="Absatz-Standardschriftart" style:family="text">
      <style:text-properties style:font-name="Calibri" fo:letter-spacing="-0.0006in"/>
    </style:style>
    <style:style style:name="T3302" style:parent-style-name="Absatz-Standardschriftart" style:family="text">
      <style:text-properties style:font-name="Calibri" fo:letter-spacing="0.0145in"/>
    </style:style>
    <style:style style:name="T3303" style:parent-style-name="Absatz-Standardschriftart" style:family="text">
      <style:text-properties style:font-name="Calibri" fo:letter-spacing="-0.0006in"/>
    </style:style>
    <style:style style:name="T3304" style:parent-style-name="Absatz-Standardschriftart" style:family="text">
      <style:text-properties style:font-name="Calibri" fo:letter-spacing="0.0152in"/>
    </style:style>
    <style:style style:name="T3305" style:parent-style-name="Absatz-Standardschriftart" style:family="text">
      <style:text-properties style:font-name="Calibri" fo:letter-spacing="-0.0006in"/>
    </style:style>
    <style:style style:name="T3306" style:parent-style-name="Absatz-Standardschriftart" style:family="text">
      <style:text-properties style:font-name="Calibri" fo:letter-spacing="0.0131in"/>
    </style:style>
    <style:style style:name="T3307" style:parent-style-name="Absatz-Standardschriftart" style:family="text">
      <style:text-properties style:font-name="Calibri"/>
    </style:style>
    <style:style style:name="T3308" style:parent-style-name="Absatz-Standardschriftart" style:family="text">
      <style:text-properties style:font-name="Calibri" fo:letter-spacing="0.0159in"/>
    </style:style>
    <style:style style:name="T3309" style:parent-style-name="Absatz-Standardschriftart" style:family="text">
      <style:text-properties style:font-name="Calibri" fo:letter-spacing="-0.0006in"/>
    </style:style>
    <style:style style:name="T3310" style:parent-style-name="Absatz-Standardschriftart" style:family="text">
      <style:text-properties style:font-name="Calibri" fo:letter-spacing="0.0159in"/>
    </style:style>
    <style:style style:name="T3311" style:parent-style-name="Absatz-Standardschriftart" style:family="text">
      <style:text-properties style:font-name="Calibri" fo:letter-spacing="-0.0006in"/>
    </style:style>
    <style:style style:name="T3312" style:parent-style-name="Absatz-Standardschriftart" style:family="text">
      <style:text-properties style:font-name="Calibri" fo:letter-spacing="0.0159in"/>
    </style:style>
    <style:style style:name="T3313" style:parent-style-name="Absatz-Standardschriftart" style:family="text">
      <style:text-properties style:font-name="Calibri" fo:letter-spacing="-0.0013in"/>
    </style:style>
    <style:style style:name="T3314" style:parent-style-name="Absatz-Standardschriftart" style:family="text">
      <style:text-properties style:font-name="Times New Roman" fo:letter-spacing="0.0312in"/>
    </style:style>
    <style:style style:name="T3315" style:parent-style-name="Absatz-Standardschriftart" style:family="text">
      <style:text-properties style:font-name="Calibri" fo:letter-spacing="-0.0006in"/>
    </style:style>
    <style:style style:name="T3316" style:parent-style-name="Absatz-Standardschriftart" style:family="text">
      <style:text-properties style:font-name="Calibri" fo:letter-spacing="0.0055in"/>
    </style:style>
    <style:style style:name="T3317" style:parent-style-name="Absatz-Standardschriftart" style:family="text">
      <style:text-properties style:font-name="Calibri" fo:letter-spacing="-0.0013in"/>
    </style:style>
    <style:style style:name="T3318" style:parent-style-name="Absatz-Standardschriftart" style:family="text">
      <style:text-properties style:font-name="Calibri" fo:letter-spacing="0.0069in"/>
    </style:style>
    <style:style style:name="T3319" style:parent-style-name="Absatz-Standardschriftart" style:family="text">
      <style:text-properties style:font-name="Calibri" fo:letter-spacing="-0.0006in"/>
    </style:style>
    <style:style style:name="T3320" style:parent-style-name="Absatz-Standardschriftart" style:family="text">
      <style:text-properties style:font-name="Calibri" fo:letter-spacing="0.0041in"/>
    </style:style>
    <style:style style:name="T3321" style:parent-style-name="Absatz-Standardschriftart" style:family="text">
      <style:text-properties style:font-name="Calibri"/>
    </style:style>
    <style:style style:name="T3322" style:parent-style-name="Absatz-Standardschriftart" style:family="text">
      <style:text-properties style:font-name="Calibri" fo:letter-spacing="0.0055in"/>
    </style:style>
    <style:style style:name="T3323" style:parent-style-name="Absatz-Standardschriftart" style:family="text">
      <style:text-properties style:font-name="Calibri" fo:letter-spacing="-0.0006in"/>
    </style:style>
    <style:style style:name="T3324" style:parent-style-name="Absatz-Standardschriftart" style:family="text">
      <style:text-properties style:font-name="Calibri" fo:letter-spacing="0.0041in"/>
    </style:style>
    <style:style style:name="T3325" style:parent-style-name="Absatz-Standardschriftart" style:family="text">
      <style:text-properties style:font-name="Calibri" fo:letter-spacing="-0.0006in"/>
    </style:style>
    <style:style style:name="T3326" style:parent-style-name="Absatz-Standardschriftart" style:family="text">
      <style:text-properties style:font-name="Calibri" fo:letter-spacing="0.0041in"/>
    </style:style>
    <style:style style:name="T3327" style:parent-style-name="Absatz-Standardschriftart" style:family="text">
      <style:text-properties style:font-name="Calibri" fo:letter-spacing="-0.0006in"/>
    </style:style>
    <style:style style:name="T3328" style:parent-style-name="Absatz-Standardschriftart" style:family="text">
      <style:text-properties style:font-name="Calibri" fo:letter-spacing="0.0041in"/>
    </style:style>
    <style:style style:name="T3329" style:parent-style-name="Absatz-Standardschriftart" style:family="text">
      <style:text-properties style:font-name="Calibri" fo:letter-spacing="-0.0006in"/>
    </style:style>
    <style:style style:name="T3330" style:parent-style-name="Absatz-Standardschriftart" style:family="text">
      <style:text-properties style:font-name="Calibri" fo:letter-spacing="0.0062in"/>
    </style:style>
    <style:style style:name="T3331" style:parent-style-name="Absatz-Standardschriftart" style:family="text">
      <style:text-properties style:font-name="Calibri" fo:letter-spacing="-0.0006in"/>
    </style:style>
    <style:style style:name="T3332" style:parent-style-name="Absatz-Standardschriftart" style:family="text">
      <style:text-properties style:font-name="Calibri" fo:letter-spacing="0.0062in"/>
    </style:style>
    <style:style style:name="T3333" style:parent-style-name="Absatz-Standardschriftart" style:family="text">
      <style:text-properties style:font-name="Calibri" fo:letter-spacing="-0.0006in"/>
    </style:style>
    <style:style style:name="T3334" style:parent-style-name="Absatz-Standardschriftart" style:family="text">
      <style:text-properties style:font-name="Calibri" fo:letter-spacing="0.0055in"/>
    </style:style>
    <style:style style:name="T3335" style:parent-style-name="Absatz-Standardschriftart" style:family="text">
      <style:text-properties style:font-name="Calibri" fo:letter-spacing="-0.0013in"/>
    </style:style>
    <style:style style:name="T3336" style:parent-style-name="Absatz-Standardschriftart" style:family="text">
      <style:text-properties style:font-name="Calibri" fo:letter-spacing="0.0069in"/>
    </style:style>
    <style:style style:name="T3337" style:parent-style-name="Absatz-Standardschriftart" style:family="text">
      <style:text-properties style:font-name="Calibri" fo:letter-spacing="-0.0006in"/>
    </style:style>
    <style:style style:name="T3338" style:parent-style-name="Absatz-Standardschriftart" style:family="text">
      <style:text-properties style:font-name="Calibri" fo:letter-spacing="0.0062in"/>
    </style:style>
    <style:style style:name="T3339" style:parent-style-name="Absatz-Standardschriftart" style:family="text">
      <style:text-properties style:font-name="Calibri" fo:letter-spacing="-0.0013in"/>
    </style:style>
    <style:style style:name="T3340" style:parent-style-name="Absatz-Standardschriftart" style:family="text">
      <style:text-properties style:font-name="Times New Roman" fo:letter-spacing="0.0312in"/>
    </style:style>
    <style:style style:name="T3341" style:parent-style-name="Absatz-Standardschriftart" style:family="text">
      <style:text-properties style:font-name="Calibri" fo:letter-spacing="-0.0006in"/>
    </style:style>
    <style:style style:name="T3342" style:parent-style-name="Absatz-Standardschriftart" style:family="text">
      <style:text-properties style:font-name="Calibri" fo:letter-spacing="0.0048in"/>
    </style:style>
    <style:style style:name="T3343" style:parent-style-name="Absatz-Standardschriftart" style:family="text">
      <style:text-properties style:font-name="Calibri" fo:letter-spacing="-0.0006in"/>
    </style:style>
    <style:style style:name="T3344" style:parent-style-name="Absatz-Standardschriftart" style:family="text">
      <style:text-properties style:font-name="Calibri" fo:letter-spacing="0.0048in"/>
    </style:style>
    <style:style style:name="T3345" style:parent-style-name="Absatz-Standardschriftart" style:family="text">
      <style:text-properties style:font-name="Calibri" fo:letter-spacing="-0.0006in"/>
    </style:style>
    <style:style style:name="T3346" style:parent-style-name="Absatz-Standardschriftart" style:family="text">
      <style:text-properties style:font-name="Calibri" fo:letter-spacing="0.0055in"/>
    </style:style>
    <style:style style:name="T3347" style:parent-style-name="Absatz-Standardschriftart" style:family="text">
      <style:text-properties style:font-name="Calibri" fo:letter-spacing="-0.0006in"/>
    </style:style>
    <style:style style:name="T3348" style:parent-style-name="Absatz-Standardschriftart" style:family="text">
      <style:text-properties style:font-name="Calibri" fo:letter-spacing="0.0083in"/>
    </style:style>
    <style:style style:name="T3349" style:parent-style-name="Absatz-Standardschriftart" style:family="text">
      <style:text-properties style:font-name="Calibri" fo:letter-spacing="-0.0006in"/>
    </style:style>
    <style:style style:name="T3350" style:parent-style-name="Absatz-Standardschriftart" style:family="text">
      <style:text-properties style:font-name="Calibri" fo:letter-spacing="0.0048in"/>
    </style:style>
    <style:style style:name="T3351" style:parent-style-name="Absatz-Standardschriftart" style:family="text">
      <style:text-properties style:font-name="Calibri" fo:letter-spacing="-0.0006in"/>
    </style:style>
    <style:style style:name="T3352" style:parent-style-name="Absatz-Standardschriftart" style:family="text">
      <style:text-properties style:font-name="Calibri" fo:letter-spacing="0.0062in"/>
    </style:style>
    <style:style style:name="T3353" style:parent-style-name="Absatz-Standardschriftart" style:family="text">
      <style:text-properties style:font-name="Calibri" fo:letter-spacing="-0.0006in"/>
    </style:style>
    <style:style style:name="T3354" style:parent-style-name="Absatz-Standardschriftart" style:family="text">
      <style:text-properties style:font-name="Calibri" fo:letter-spacing="0.0055in"/>
    </style:style>
    <style:style style:name="T3355" style:parent-style-name="Absatz-Standardschriftart" style:family="text">
      <style:text-properties style:font-name="Calibri"/>
    </style:style>
    <style:style style:name="T3356" style:parent-style-name="Absatz-Standardschriftart" style:family="text">
      <style:text-properties style:font-name="Calibri" fo:letter-spacing="0.0069in"/>
    </style:style>
    <style:style style:name="T3357" style:parent-style-name="Absatz-Standardschriftart" style:family="text">
      <style:text-properties style:font-name="Calibri" fo:letter-spacing="-0.0013in"/>
    </style:style>
    <style:style style:name="T3358" style:parent-style-name="Absatz-Standardschriftart" style:family="text">
      <style:text-properties style:font-name="Calibri" fo:letter-spacing="0.0076in"/>
    </style:style>
    <style:style style:name="T3359" style:parent-style-name="Absatz-Standardschriftart" style:family="text">
      <style:text-properties style:font-name="Calibri" fo:letter-spacing="-0.0013in"/>
    </style:style>
    <style:style style:name="T3360" style:parent-style-name="Absatz-Standardschriftart" style:family="text">
      <style:text-properties style:font-name="Calibri" fo:letter-spacing="0.0055in"/>
    </style:style>
    <style:style style:name="T3361" style:parent-style-name="Absatz-Standardschriftart" style:family="text">
      <style:text-properties style:font-name="Calibri"/>
    </style:style>
    <style:style style:name="T3362" style:parent-style-name="Absatz-Standardschriftart" style:family="text">
      <style:text-properties style:font-name="Calibri" fo:letter-spacing="0.0083in"/>
    </style:style>
    <style:style style:name="T3363" style:parent-style-name="Absatz-Standardschriftart" style:family="text">
      <style:text-properties style:font-name="Calibri" fo:letter-spacing="-0.0006in"/>
    </style:style>
    <style:style style:name="T3364" style:parent-style-name="Absatz-Standardschriftart" style:family="text">
      <style:text-properties style:font-name="Times New Roman" fo:letter-spacing="0.0381in"/>
    </style:style>
    <style:style style:name="T3365" style:parent-style-name="Absatz-Standardschriftart" style:family="text">
      <style:text-properties style:font-name="Calibri" fo:letter-spacing="-0.0006in"/>
    </style:style>
    <style:style style:name="P3366" style:parent-style-name="Standard" style:family="paragraph">
      <style:paragraph-properties fo:text-align="justify" fo:margin-top="0.0062in" fo:line-height="0.1847in" fo:margin-right="0.2993in">
        <style:tab-stops>
          <style:tab-stop style:type="left" style:position="0.0006in"/>
        </style:tab-stops>
      </style:paragraph-properties>
    </style:style>
    <style:style style:name="T336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68" style:parent-style-name="Absatz-Standardschriftart" style:family="text">
      <style:text-properties style:font-name="Calibri" style:font-name-asian="Calibri" style:font-name-complex="Calibri" fo:letter-spacing="0.002in"/>
    </style:style>
    <style:style style:name="T3369" style:parent-style-name="Absatz-Standardschriftart" style:family="text">
      <style:text-properties style:font-name="Calibri" style:font-name-asian="Calibri" style:font-name-complex="Calibri"/>
    </style:style>
    <style:style style:name="T3370" style:parent-style-name="Absatz-Standardschriftart" style:family="text">
      <style:text-properties style:font-name="Calibri" style:font-name-asian="Calibri" style:font-name-complex="Calibri" fo:letter-spacing="0.0013in"/>
    </style:style>
    <style:style style:name="T33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2" style:parent-style-name="Absatz-Standardschriftart" style:family="text">
      <style:text-properties style:font-name="Calibri" style:font-name-asian="Calibri" style:font-name-complex="Calibri" fo:letter-spacing="0.0013in"/>
    </style:style>
    <style:style style:name="T337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4" style:parent-style-name="Absatz-Standardschriftart" style:family="text">
      <style:text-properties style:font-name="Calibri" style:font-name-asian="Calibri" style:font-name-complex="Calibri" fo:letter-spacing="0.0027in"/>
    </style:style>
    <style:style style:name="T33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6" style:parent-style-name="Absatz-Standardschriftart" style:family="text">
      <style:text-properties style:font-name="Calibri" style:font-name-asian="Calibri" style:font-name-complex="Calibri" fo:letter-spacing="0.002in"/>
    </style:style>
    <style:style style:name="T337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78" style:parent-style-name="Absatz-Standardschriftart" style:family="text">
      <style:text-properties style:font-name="Calibri" style:font-name-asian="Calibri" style:font-name-complex="Calibri" fo:letter-spacing="0.0013in"/>
    </style:style>
    <style:style style:name="T337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80" style:parent-style-name="Absatz-Standardschriftart" style:family="text">
      <style:text-properties style:font-name="Calibri" style:font-name-asian="Calibri" style:font-name-complex="Calibri" fo:letter-spacing="0.0013in"/>
    </style:style>
    <style:style style:name="T3381" style:parent-style-name="Absatz-Standardschriftart" style:family="text">
      <style:text-properties style:font-name="Calibri" style:font-name-asian="Calibri" style:font-name-complex="Calibri"/>
    </style:style>
    <style:style style:name="T3382" style:parent-style-name="Absatz-Standardschriftart" style:family="text">
      <style:text-properties style:font-name="Calibri" style:font-name-asian="Calibri" style:font-name-complex="Calibri" fo:letter-spacing="0.0027in"/>
    </style:style>
    <style:style style:name="T338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84" style:parent-style-name="Absatz-Standardschriftart" style:family="text">
      <style:text-properties style:font-name="Calibri" style:font-name-asian="Calibri" style:font-name-complex="Calibri" fo:letter-spacing="0.002in"/>
    </style:style>
    <style:style style:name="T33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86" style:parent-style-name="Absatz-Standardschriftart" style:family="text">
      <style:text-properties style:font-name="Calibri" style:font-name-asian="Calibri" style:font-name-complex="Calibri" fo:letter-spacing="0.0013in"/>
    </style:style>
    <style:style style:name="T338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88" style:parent-style-name="Absatz-Standardschriftart" style:family="text">
      <style:text-properties style:font-name="Calibri" style:font-name-asian="Calibri" style:font-name-complex="Calibri" fo:letter-spacing="0.002in"/>
    </style:style>
    <style:style style:name="T33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0" style:parent-style-name="Absatz-Standardschriftart" style:family="text">
      <style:text-properties style:font-name="Calibri" style:font-name-asian="Calibri" style:font-name-complex="Calibri" fo:letter-spacing="0.0013in"/>
    </style:style>
    <style:style style:name="T3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2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393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4" style:parent-style-name="Absatz-Standardschriftart" style:family="text">
      <style:text-properties style:font-name="Calibri" style:font-name-asian="Calibri" style:font-name-complex="Calibri"/>
    </style:style>
    <style:style style:name="T3395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6" style:parent-style-name="Absatz-Standardschriftart" style:family="text">
      <style:text-properties style:font-name="Calibri" style:font-name-asian="Calibri" style:font-name-complex="Calibri"/>
    </style:style>
    <style:style style:name="T3397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8" style:parent-style-name="Absatz-Standardschriftart" style:family="text">
      <style:text-properties style:font-name="Calibri" style:font-name-asian="Calibri" style:font-name-complex="Calibri"/>
    </style:style>
    <style:style style:name="T339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0" style:parent-style-name="Absatz-Standardschriftart" style:family="text">
      <style:text-properties style:font-name="Calibri" style:font-name-asian="Calibri" style:font-name-complex="Calibri" fo:letter-spacing="-0.0013in"/>
    </style:style>
    <style:style style:name="T3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2" style:parent-style-name="Absatz-Standardschriftart" style:family="text">
      <style:text-properties style:font-name="Calibri" style:font-name-asian="Calibri" style:font-name-complex="Calibri" fo:letter-spacing="0.0006in"/>
    </style:style>
    <style:style style:name="T3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4" style:parent-style-name="Absatz-Standardschriftart" style:family="text">
      <style:text-properties style:font-name="Calibri" style:font-name-asian="Calibri" style:font-name-complex="Calibri"/>
    </style:style>
    <style:style style:name="T340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6" style:parent-style-name="Absatz-Standardschriftart" style:family="text">
      <style:text-properties style:font-name="Calibri" style:font-name-asian="Calibri" style:font-name-complex="Calibri" fo:letter-spacing="-0.0027in"/>
    </style:style>
    <style:style style:name="T340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8" style:parent-style-name="Absatz-Standardschriftart" style:family="text">
      <style:text-properties style:font-name="Calibri" style:font-name-asian="Calibri" style:font-name-complex="Calibri" fo:letter-spacing="0.0013in"/>
    </style:style>
    <style:style style:name="T3409" style:parent-style-name="Absatz-Standardschriftart" style:family="text">
      <style:text-properties style:font-name="Calibri" style:font-name-asian="Calibri" style:font-name-complex="Calibri" fo:letter-spacing="-0.0006in"/>
    </style:style>
    <style:style style:name="P3410" style:parent-style-name="Standard" style:family="paragraph">
      <style:paragraph-properties fo:text-align="justify" fo:margin-top="0.0041in" fo:margin-right="0.2993in">
        <style:tab-stops>
          <style:tab-stop style:type="left" style:position="0.0006in"/>
        </style:tab-stops>
      </style:paragraph-properties>
    </style:style>
    <style:style style:name="T3411" style:parent-style-name="Absatz-Standardschriftart" style:family="text">
      <style:text-properties style:font-name="Calibri" fo:letter-spacing="-0.0006in"/>
    </style:style>
    <style:style style:name="T3412" style:parent-style-name="Absatz-Standardschriftart" style:family="text">
      <style:text-properties style:font-name="Calibri" fo:letter-spacing="0.0006in"/>
    </style:style>
    <style:style style:name="T3413" style:parent-style-name="Absatz-Standardschriftart" style:family="text">
      <style:text-properties style:font-name="Calibri"/>
    </style:style>
    <style:style style:name="T3414" style:parent-style-name="Absatz-Standardschriftart" style:family="text">
      <style:text-properties style:font-name="Calibri" fo:letter-spacing="0.0013in"/>
    </style:style>
    <style:style style:name="T3415" style:parent-style-name="Absatz-Standardschriftart" style:family="text">
      <style:text-properties style:font-name="Calibri" fo:letter-spacing="-0.0006in"/>
    </style:style>
    <style:style style:name="T3416" style:parent-style-name="Absatz-Standardschriftart" style:family="text">
      <style:text-properties style:font-name="Calibri" fo:letter-spacing="0.0013in"/>
    </style:style>
    <style:style style:name="T3417" style:parent-style-name="Absatz-Standardschriftart" style:family="text">
      <style:text-properties style:font-name="Calibri" fo:letter-spacing="-0.0006in"/>
    </style:style>
    <style:style style:name="T3418" style:parent-style-name="Absatz-Standardschriftart" style:family="text">
      <style:text-properties style:font-name="Calibri" fo:letter-spacing="0.0013in"/>
    </style:style>
    <style:style style:name="T3419" style:parent-style-name="Absatz-Standardschriftart" style:family="text">
      <style:text-properties style:font-name="Calibri" fo:letter-spacing="-0.0006in"/>
    </style:style>
    <style:style style:name="T3420" style:parent-style-name="Absatz-Standardschriftart" style:family="text">
      <style:text-properties style:font-name="Calibri" fo:letter-spacing="0.0013in"/>
    </style:style>
    <style:style style:name="T3421" style:parent-style-name="Absatz-Standardschriftart" style:family="text">
      <style:text-properties style:font-name="Calibri"/>
    </style:style>
    <style:style style:name="T3422" style:parent-style-name="Absatz-Standardschriftart" style:family="text">
      <style:text-properties style:font-name="Calibri" fo:letter-spacing="0.0013in"/>
    </style:style>
    <style:style style:name="T3423" style:parent-style-name="Absatz-Standardschriftart" style:family="text">
      <style:text-properties style:font-name="Calibri"/>
    </style:style>
    <style:style style:name="T3424" style:parent-style-name="Absatz-Standardschriftart" style:family="text">
      <style:text-properties style:font-name="Calibri" fo:letter-spacing="0.0006in"/>
    </style:style>
    <style:style style:name="T3425" style:parent-style-name="Absatz-Standardschriftart" style:family="text">
      <style:text-properties style:font-name="Calibri" fo:letter-spacing="-0.0006in"/>
    </style:style>
    <style:style style:name="T3426" style:parent-style-name="Absatz-Standardschriftart" style:family="text">
      <style:text-properties style:font-name="Calibri" fo:letter-spacing="0.002in"/>
    </style:style>
    <style:style style:name="T3427" style:parent-style-name="Absatz-Standardschriftart" style:family="text">
      <style:text-properties style:font-name="Calibri" fo:letter-spacing="-0.0006in"/>
    </style:style>
    <style:style style:name="T3428" style:parent-style-name="Absatz-Standardschriftart" style:family="text">
      <style:text-properties style:font-name="Calibri" fo:letter-spacing="0.002in"/>
    </style:style>
    <style:style style:name="T3429" style:parent-style-name="Absatz-Standardschriftart" style:family="text">
      <style:text-properties style:font-name="Calibri" fo:letter-spacing="-0.0006in"/>
    </style:style>
    <style:style style:name="T3430" style:parent-style-name="Absatz-Standardschriftart" style:family="text">
      <style:text-properties style:font-name="Calibri" fo:letter-spacing="0.0013in"/>
    </style:style>
    <style:style style:name="T3431" style:parent-style-name="Absatz-Standardschriftart" style:family="text">
      <style:text-properties style:font-name="Calibri" fo:letter-spacing="-0.0006in"/>
    </style:style>
    <style:style style:name="T3432" style:parent-style-name="Absatz-Standardschriftart" style:family="text">
      <style:text-properties style:font-name="Calibri" fo:letter-spacing="0.0013in"/>
    </style:style>
    <style:style style:name="T3433" style:parent-style-name="Absatz-Standardschriftart" style:family="text">
      <style:text-properties style:font-name="Calibri" fo:letter-spacing="-0.0006in"/>
    </style:style>
    <style:style style:name="T3434" style:parent-style-name="Absatz-Standardschriftart" style:family="text">
      <style:text-properties style:font-name="Times New Roman" fo:letter-spacing="0.0298in"/>
    </style:style>
    <style:style style:name="T3435" style:parent-style-name="Absatz-Standardschriftart" style:family="text">
      <style:text-properties style:font-name="Calibri" fo:letter-spacing="-0.0006in"/>
    </style:style>
    <style:style style:name="T3436" style:parent-style-name="Absatz-Standardschriftart" style:family="text">
      <style:text-properties style:font-name="Calibri" fo:letter-spacing="0.027in"/>
    </style:style>
    <style:style style:name="T3437" style:parent-style-name="Absatz-Standardschriftart" style:family="text">
      <style:text-properties style:font-name="Calibri"/>
    </style:style>
    <style:style style:name="T3438" style:parent-style-name="Absatz-Standardschriftart" style:family="text">
      <style:text-properties style:font-name="Calibri" fo:letter-spacing="0.0277in"/>
    </style:style>
    <style:style style:name="T3439" style:parent-style-name="Absatz-Standardschriftart" style:family="text">
      <style:text-properties style:font-name="Calibri"/>
    </style:style>
    <style:style style:name="T3440" style:parent-style-name="Absatz-Standardschriftart" style:family="text">
      <style:text-properties style:font-name="Calibri" fo:letter-spacing="0.027in"/>
    </style:style>
    <style:style style:name="T3441" style:parent-style-name="Absatz-Standardschriftart" style:family="text">
      <style:text-properties style:font-name="Calibri" fo:letter-spacing="-0.0006in"/>
    </style:style>
    <style:style style:name="T3442" style:parent-style-name="Absatz-Standardschriftart" style:family="text">
      <style:text-properties style:font-name="Calibri" fo:letter-spacing="0.0277in"/>
    </style:style>
    <style:style style:name="T3443" style:parent-style-name="Absatz-Standardschriftart" style:family="text">
      <style:text-properties style:font-name="Calibri" fo:letter-spacing="-0.0006in"/>
    </style:style>
    <style:style style:name="T3444" style:parent-style-name="Absatz-Standardschriftart" style:family="text">
      <style:text-properties style:font-name="Calibri" fo:letter-spacing="0.027in"/>
    </style:style>
    <style:style style:name="T3445" style:parent-style-name="Absatz-Standardschriftart" style:family="text">
      <style:text-properties style:font-name="Calibri" fo:letter-spacing="-0.0006in"/>
    </style:style>
    <style:style style:name="T3446" style:parent-style-name="Absatz-Standardschriftart" style:family="text">
      <style:text-properties style:font-name="Calibri" fo:letter-spacing="0.0277in"/>
    </style:style>
    <style:style style:name="T3447" style:parent-style-name="Absatz-Standardschriftart" style:family="text">
      <style:text-properties style:font-name="Calibri" fo:letter-spacing="-0.0006in"/>
    </style:style>
    <style:style style:name="T3448" style:parent-style-name="Absatz-Standardschriftart" style:family="text">
      <style:text-properties style:font-name="Calibri" fo:letter-spacing="0.027in"/>
    </style:style>
    <style:style style:name="T3449" style:parent-style-name="Absatz-Standardschriftart" style:family="text">
      <style:text-properties style:font-name="Calibri" fo:letter-spacing="-0.0006in"/>
    </style:style>
    <style:style style:name="T3450" style:parent-style-name="Absatz-Standardschriftart" style:family="text">
      <style:text-properties style:font-name="Calibri" fo:letter-spacing="0.0277in"/>
    </style:style>
    <style:style style:name="T3451" style:parent-style-name="Absatz-Standardschriftart" style:family="text">
      <style:text-properties style:font-name="Calibri" fo:letter-spacing="-0.0006in"/>
    </style:style>
    <style:style style:name="T3452" style:parent-style-name="Absatz-Standardschriftart" style:family="text">
      <style:text-properties style:font-name="Calibri" fo:letter-spacing="0.0256in"/>
    </style:style>
    <style:style style:name="T3453" style:parent-style-name="Absatz-Standardschriftart" style:family="text">
      <style:text-properties style:font-name="Calibri" fo:letter-spacing="-0.0006in"/>
    </style:style>
    <style:style style:name="T3454" style:parent-style-name="Absatz-Standardschriftart" style:family="text">
      <style:text-properties style:font-name="Times New Roman" fo:letter-spacing="0.0256in"/>
    </style:style>
    <style:style style:name="T3455" style:parent-style-name="Absatz-Standardschriftart" style:family="text">
      <style:text-properties style:font-name="Calibri" fo:letter-spacing="-0.0006in"/>
    </style:style>
    <style:style style:name="T3456" style:parent-style-name="Absatz-Standardschriftart" style:family="text">
      <style:text-properties style:font-name="Calibri"/>
    </style:style>
    <style:style style:name="T3457" style:parent-style-name="Absatz-Standardschriftart" style:family="text">
      <style:text-properties style:font-name="Calibri" fo:letter-spacing="-0.0006in"/>
    </style:style>
    <style:style style:name="T3458" style:parent-style-name="Absatz-Standardschriftart" style:family="text">
      <style:text-properties style:font-name="Calibri" fo:letter-spacing="0.0006in"/>
    </style:style>
    <style:style style:name="T3459" style:parent-style-name="Absatz-Standardschriftart" style:family="text">
      <style:text-properties style:font-name="Calibri" fo:letter-spacing="-0.0006in"/>
    </style:style>
    <style:style style:name="T3460" style:parent-style-name="Absatz-Standardschriftart" style:family="text">
      <style:text-properties style:font-name="Calibri"/>
    </style:style>
    <style:style style:name="T3461" style:parent-style-name="Absatz-Standardschriftart" style:family="text">
      <style:text-properties style:font-name="Calibri" fo:letter-spacing="-0.0013in"/>
    </style:style>
    <style:style style:name="T3462" style:parent-style-name="Absatz-Standardschriftart" style:family="text">
      <style:text-properties style:font-name="Calibri"/>
    </style:style>
    <style:style style:name="T3463" style:parent-style-name="Absatz-Standardschriftart" style:family="text">
      <style:text-properties style:font-name="Calibri" fo:letter-spacing="-0.0006in"/>
    </style:style>
    <style:style style:name="T3464" style:parent-style-name="Absatz-Standardschriftart" style:family="text">
      <style:text-properties style:font-name="Calibri"/>
    </style:style>
    <style:style style:name="T3465" style:parent-style-name="Absatz-Standardschriftart" style:family="text">
      <style:text-properties style:font-name="Calibri" fo:letter-spacing="-0.0006in"/>
    </style:style>
    <style:style style:name="T3466" style:parent-style-name="Absatz-Standardschriftart" style:family="text">
      <style:text-properties style:font-name="Calibri"/>
    </style:style>
    <style:style style:name="T3467" style:parent-style-name="Absatz-Standardschriftart" style:family="text">
      <style:text-properties style:font-name="Calibri" fo:letter-spacing="-0.0013in"/>
    </style:style>
    <style:style style:name="T3468" style:parent-style-name="Absatz-Standardschriftart" style:family="text">
      <style:text-properties style:font-name="Calibri" fo:letter-spacing="0.0006in"/>
    </style:style>
    <style:style style:name="T3469" style:parent-style-name="Absatz-Standardschriftart" style:family="text">
      <style:text-properties style:font-name="Calibri" fo:letter-spacing="-0.0006in"/>
    </style:style>
    <style:style style:name="T3470" style:parent-style-name="Absatz-Standardschriftart" style:family="text">
      <style:text-properties style:font-name="Calibri" fo:letter-spacing="0.0006in"/>
    </style:style>
    <style:style style:name="T3471" style:parent-style-name="Absatz-Standardschriftart" style:family="text">
      <style:text-properties style:font-name="Calibri" fo:letter-spacing="-0.0006in"/>
    </style:style>
    <style:style style:name="T3472" style:parent-style-name="Absatz-Standardschriftart" style:family="text">
      <style:text-properties style:font-name="Calibri"/>
    </style:style>
    <style:style style:name="T3473" style:parent-style-name="Absatz-Standardschriftart" style:family="text">
      <style:text-properties style:font-name="Calibri" fo:letter-spacing="-0.0006in"/>
    </style:style>
    <style:style style:name="T3474" style:parent-style-name="Absatz-Standardschriftart" style:family="text">
      <style:text-properties style:font-name="Calibri" fo:letter-spacing="-0.002in"/>
    </style:style>
    <style:style style:name="T3475" style:parent-style-name="Absatz-Standardschriftart" style:family="text">
      <style:text-properties style:font-name="Calibri"/>
    </style:style>
    <style:style style:name="T3476" style:parent-style-name="Absatz-Standardschriftart" style:family="text">
      <style:text-properties style:font-name="Calibri" fo:letter-spacing="0.0006in"/>
    </style:style>
    <style:style style:name="T3477" style:parent-style-name="Absatz-Standardschriftart" style:family="text">
      <style:text-properties style:font-name="Calibri" fo:letter-spacing="-0.0006in"/>
    </style:style>
    <style:style style:name="P3478" style:parent-style-name="Standard" style:family="paragraph">
      <style:paragraph-properties fo:text-align="justify" fo:margin-top="0.0006in" fo:line-height="99%" fo:margin-right="0.2993in">
        <style:tab-stops>
          <style:tab-stop style:type="left" style:position="0.0006in"/>
        </style:tab-stops>
      </style:paragraph-properties>
    </style:style>
    <style:style style:name="T3479" style:parent-style-name="Absatz-Standardschriftart" style:family="text">
      <style:text-properties style:font-name="Calibri" fo:letter-spacing="-0.0006in"/>
    </style:style>
    <style:style style:name="T3480" style:parent-style-name="Absatz-Standardschriftart" style:family="text">
      <style:text-properties style:font-name="Calibri" fo:letter-spacing="0.0041in"/>
    </style:style>
    <style:style style:name="T3481" style:parent-style-name="Absatz-Standardschriftart" style:family="text">
      <style:text-properties style:font-name="Calibri"/>
    </style:style>
    <style:style style:name="T3482" style:parent-style-name="Absatz-Standardschriftart" style:family="text">
      <style:text-properties style:font-name="Calibri" fo:letter-spacing="0.0041in"/>
    </style:style>
    <style:style style:name="T3483" style:parent-style-name="Absatz-Standardschriftart" style:family="text">
      <style:text-properties style:font-name="Calibri" fo:letter-spacing="-0.0006in"/>
    </style:style>
    <style:style style:name="T3484" style:parent-style-name="Absatz-Standardschriftart" style:family="text">
      <style:text-properties style:font-name="Calibri" fo:letter-spacing="0.0027in"/>
    </style:style>
    <style:style style:name="T3485" style:parent-style-name="Absatz-Standardschriftart" style:family="text">
      <style:text-properties style:font-name="Calibri" fo:letter-spacing="-0.0006in"/>
    </style:style>
    <style:style style:name="T3486" style:parent-style-name="Absatz-Standardschriftart" style:family="text">
      <style:text-properties style:font-name="Calibri" fo:letter-spacing="0.0034in"/>
    </style:style>
    <style:style style:name="T3487" style:parent-style-name="Absatz-Standardschriftart" style:family="text">
      <style:text-properties style:font-name="Calibri"/>
    </style:style>
    <style:style style:name="T3488" style:parent-style-name="Absatz-Standardschriftart" style:family="text">
      <style:text-properties style:font-name="Calibri" fo:letter-spacing="0.0041in"/>
    </style:style>
    <style:style style:name="T3489" style:parent-style-name="Absatz-Standardschriftart" style:family="text">
      <style:text-properties style:font-name="Calibri" fo:letter-spacing="-0.0006in"/>
    </style:style>
    <style:style style:name="T3490" style:parent-style-name="Absatz-Standardschriftart" style:family="text">
      <style:text-properties style:font-name="Calibri" fo:letter-spacing="0.0041in"/>
    </style:style>
    <style:style style:name="T3491" style:parent-style-name="Absatz-Standardschriftart" style:family="text">
      <style:text-properties style:font-name="Calibri"/>
    </style:style>
    <style:style style:name="T3492" style:parent-style-name="Absatz-Standardschriftart" style:family="text">
      <style:text-properties style:font-name="Calibri" fo:letter-spacing="0.0034in"/>
    </style:style>
    <style:style style:name="T3493" style:parent-style-name="Absatz-Standardschriftart" style:family="text">
      <style:text-properties style:font-name="Calibri" fo:letter-spacing="-0.0006in"/>
    </style:style>
    <style:style style:name="T3494" style:parent-style-name="Absatz-Standardschriftart" style:family="text">
      <style:text-properties style:font-name="Calibri" fo:letter-spacing="0.0041in"/>
    </style:style>
    <style:style style:name="T3495" style:parent-style-name="Absatz-Standardschriftart" style:family="text">
      <style:text-properties style:font-name="Calibri" fo:letter-spacing="-0.0006in"/>
    </style:style>
    <style:style style:name="T3496" style:parent-style-name="Absatz-Standardschriftart" style:family="text">
      <style:text-properties style:font-name="Calibri" fo:letter-spacing="0.0048in"/>
    </style:style>
    <style:style style:name="T3497" style:parent-style-name="Absatz-Standardschriftart" style:family="text">
      <style:text-properties style:font-name="Calibri" fo:letter-spacing="-0.0006in"/>
    </style:style>
    <style:style style:name="T3498" style:parent-style-name="Absatz-Standardschriftart" style:family="text">
      <style:text-properties style:font-name="Calibri" fo:letter-spacing="0.0041in"/>
    </style:style>
    <style:style style:name="T3499" style:parent-style-name="Absatz-Standardschriftart" style:family="text">
      <style:text-properties style:font-name="Calibri" fo:letter-spacing="-0.0013in"/>
    </style:style>
    <style:style style:name="T3500" style:parent-style-name="Absatz-Standardschriftart" style:family="text">
      <style:text-properties style:font-name="Calibri" fo:letter-spacing="0.0048in"/>
    </style:style>
    <style:style style:name="T3501" style:parent-style-name="Absatz-Standardschriftart" style:family="text">
      <style:text-properties style:font-name="Calibri" fo:letter-spacing="-0.0013in"/>
    </style:style>
    <style:style style:name="T3502" style:parent-style-name="Absatz-Standardschriftart" style:family="text">
      <style:text-properties style:font-name="Calibri" fo:letter-spacing="0.0034in"/>
    </style:style>
    <style:style style:name="T3503" style:parent-style-name="Absatz-Standardschriftart" style:family="text">
      <style:text-properties style:font-name="Calibri" fo:letter-spacing="-0.0006in"/>
    </style:style>
    <style:style style:name="T3504" style:parent-style-name="Absatz-Standardschriftart" style:family="text">
      <style:text-properties style:font-name="Times New Roman" fo:letter-spacing="0.0256in"/>
    </style:style>
    <style:style style:name="T3505" style:parent-style-name="Absatz-Standardschriftart" style:family="text">
      <style:text-properties style:font-name="Calibri" fo:letter-spacing="-0.0006in"/>
    </style:style>
    <style:style style:name="T3506" style:parent-style-name="Absatz-Standardschriftart" style:family="text">
      <style:text-properties style:font-name="Calibri" fo:letter-spacing="0.025in"/>
    </style:style>
    <style:style style:name="T3507" style:parent-style-name="Absatz-Standardschriftart" style:family="text">
      <style:text-properties style:font-name="Calibri" fo:letter-spacing="-0.0013in"/>
    </style:style>
    <style:style style:name="T3508" style:parent-style-name="Absatz-Standardschriftart" style:family="text">
      <style:text-properties style:font-name="Calibri" fo:letter-spacing="0.0236in"/>
    </style:style>
    <style:style style:name="T3509" style:parent-style-name="Absatz-Standardschriftart" style:family="text">
      <style:text-properties style:font-name="Calibri" fo:letter-spacing="-0.0006in"/>
    </style:style>
    <style:style style:name="T3510" style:parent-style-name="Absatz-Standardschriftart" style:family="text">
      <style:text-properties style:font-name="Calibri" fo:letter-spacing="0.0256in"/>
    </style:style>
    <style:style style:name="T3511" style:parent-style-name="Absatz-Standardschriftart" style:family="text">
      <style:text-properties style:font-name="Calibri" fo:letter-spacing="-0.0006in"/>
    </style:style>
    <style:style style:name="T3512" style:parent-style-name="Absatz-Standardschriftart" style:family="text">
      <style:text-properties style:font-name="Calibri" fo:letter-spacing="0.0256in"/>
    </style:style>
    <style:style style:name="T3513" style:parent-style-name="Absatz-Standardschriftart" style:family="text">
      <style:text-properties style:font-name="Calibri" fo:letter-spacing="-0.0006in"/>
    </style:style>
    <style:style style:name="T3514" style:parent-style-name="Absatz-Standardschriftart" style:family="text">
      <style:text-properties style:font-name="Calibri" fo:letter-spacing="0.025in"/>
    </style:style>
    <style:style style:name="T3515" style:parent-style-name="Absatz-Standardschriftart" style:family="text">
      <style:text-properties style:font-name="Calibri" fo:letter-spacing="-0.0006in"/>
    </style:style>
    <style:style style:name="T3516" style:parent-style-name="Absatz-Standardschriftart" style:family="text">
      <style:text-properties style:font-name="Calibri" fo:letter-spacing="0.0236in"/>
    </style:style>
    <style:style style:name="T3517" style:parent-style-name="Absatz-Standardschriftart" style:family="text">
      <style:text-properties style:font-name="Calibri" fo:letter-spacing="-0.0006in"/>
    </style:style>
    <style:style style:name="T3518" style:parent-style-name="Absatz-Standardschriftart" style:family="text">
      <style:text-properties style:font-name="Calibri" fo:letter-spacing="0.0236in"/>
    </style:style>
    <style:style style:name="T3519" style:parent-style-name="Absatz-Standardschriftart" style:family="text">
      <style:text-properties style:font-name="Calibri" fo:letter-spacing="-0.0006in"/>
    </style:style>
    <style:style style:name="T3520" style:parent-style-name="Absatz-Standardschriftart" style:family="text">
      <style:text-properties style:font-name="Calibri" fo:letter-spacing="0.0263in"/>
    </style:style>
    <style:style style:name="T3521" style:parent-style-name="Absatz-Standardschriftart" style:family="text">
      <style:text-properties style:font-name="Calibri" fo:letter-spacing="-0.0006in"/>
    </style:style>
    <style:style style:name="T3522" style:parent-style-name="Absatz-Standardschriftart" style:family="text">
      <style:text-properties style:font-name="Calibri" fo:letter-spacing="0.0236in"/>
    </style:style>
    <style:style style:name="T3523" style:parent-style-name="Absatz-Standardschriftart" style:family="text">
      <style:text-properties style:font-name="Calibri" fo:letter-spacing="-0.0006in"/>
    </style:style>
    <style:style style:name="T3524" style:parent-style-name="Absatz-Standardschriftart" style:family="text">
      <style:text-properties style:font-name="Calibri" fo:letter-spacing="0.025in"/>
    </style:style>
    <style:style style:name="T3525" style:parent-style-name="Absatz-Standardschriftart" style:family="text">
      <style:text-properties style:font-name="Calibri" fo:letter-spacing="-0.0006in"/>
    </style:style>
    <style:style style:name="T3526" style:parent-style-name="Absatz-Standardschriftart" style:family="text">
      <style:text-properties style:font-name="Times New Roman" fo:letter-spacing="0.027in"/>
    </style:style>
    <style:style style:name="T3527" style:parent-style-name="Absatz-Standardschriftart" style:family="text">
      <style:text-properties style:font-name="Calibri" fo:letter-spacing="-0.0006in"/>
    </style:style>
    <style:style style:name="T3528" style:parent-style-name="Absatz-Standardschriftart" style:family="text">
      <style:text-properties style:font-name="Calibri" fo:letter-spacing="-0.0013in"/>
    </style:style>
    <style:style style:name="T3529" style:parent-style-name="Absatz-Standardschriftart" style:family="text">
      <style:text-properties style:font-name="Calibri" fo:letter-spacing="-0.0006in"/>
    </style:style>
    <style:style style:name="T3530" style:parent-style-name="Absatz-Standardschriftart" style:family="text">
      <style:text-properties style:font-name="Calibri"/>
    </style:style>
    <style:style style:name="T3531" style:parent-style-name="Absatz-Standardschriftart" style:family="text">
      <style:text-properties style:font-name="Calibri" fo:letter-spacing="-0.0006in"/>
    </style:style>
    <style:style style:name="T3532" style:parent-style-name="Absatz-Standardschriftart" style:family="text">
      <style:text-properties style:font-name="Calibri" fo:letter-spacing="0.0006in"/>
    </style:style>
    <style:style style:name="T3533" style:parent-style-name="Absatz-Standardschriftart" style:family="text">
      <style:text-properties style:font-name="Calibri"/>
    </style:style>
    <style:style style:name="T3534" style:parent-style-name="Absatz-Standardschriftart" style:family="text">
      <style:text-properties style:font-name="Calibri" fo:letter-spacing="-0.002in"/>
    </style:style>
    <style:style style:name="T3535" style:parent-style-name="Absatz-Standardschriftart" style:family="text">
      <style:text-properties style:font-name="Calibri" fo:letter-spacing="-0.0006in"/>
    </style:style>
    <style:style style:name="T3536" style:parent-style-name="Absatz-Standardschriftart" style:family="text">
      <style:text-properties style:font-name="Calibri"/>
    </style:style>
    <style:style style:name="T3537" style:parent-style-name="Absatz-Standardschriftart" style:family="text">
      <style:text-properties style:font-name="Calibri" fo:letter-spacing="-0.0006in"/>
    </style:style>
    <style:style style:name="T3538" style:parent-style-name="Absatz-Standardschriftart" style:family="text">
      <style:text-properties style:font-name="Calibri" fo:letter-spacing="0.0013in"/>
    </style:style>
    <style:style style:name="T3539" style:parent-style-name="Absatz-Standardschriftart" style:family="text">
      <style:text-properties style:font-name="Calibri" fo:letter-spacing="-0.0006in"/>
    </style:style>
    <style:style style:name="P3540" style:parent-style-name="Standard" style:family="paragraph">
      <style:paragraph-properties fo:text-align="justify" fo:margin-right="0.2993in">
        <style:tab-stops>
          <style:tab-stop style:type="left" style:position="0.0006in"/>
        </style:tab-stops>
      </style:paragraph-properties>
    </style:style>
    <style:style style:name="T3541" style:parent-style-name="Absatz-Standardschriftart" style:family="text">
      <style:text-properties style:font-name="Calibri" fo:letter-spacing="-0.0006in"/>
    </style:style>
    <style:style style:name="T3542" style:parent-style-name="Absatz-Standardschriftart" style:family="text">
      <style:text-properties style:font-name="Calibri" fo:letter-spacing="0.0173in"/>
    </style:style>
    <style:style style:name="T3543" style:parent-style-name="Absatz-Standardschriftart" style:family="text">
      <style:text-properties style:font-name="Calibri"/>
    </style:style>
    <style:style style:name="T3544" style:parent-style-name="Absatz-Standardschriftart" style:family="text">
      <style:text-properties style:font-name="Calibri" fo:letter-spacing="0.0173in"/>
    </style:style>
    <style:style style:name="T3545" style:parent-style-name="Absatz-Standardschriftart" style:family="text">
      <style:text-properties style:font-name="Calibri" fo:letter-spacing="-0.0006in"/>
    </style:style>
    <style:style style:name="T3546" style:parent-style-name="Absatz-Standardschriftart" style:family="text">
      <style:text-properties style:font-name="Calibri" fo:letter-spacing="0.0166in"/>
    </style:style>
    <style:style style:name="T3547" style:parent-style-name="Absatz-Standardschriftart" style:family="text">
      <style:text-properties style:font-name="Calibri" fo:letter-spacing="-0.0006in"/>
    </style:style>
    <style:style style:name="T3548" style:parent-style-name="Absatz-Standardschriftart" style:family="text">
      <style:text-properties style:font-name="Calibri" fo:letter-spacing="0.018in"/>
    </style:style>
    <style:style style:name="T3549" style:parent-style-name="Absatz-Standardschriftart" style:family="text">
      <style:text-properties style:font-name="Calibri"/>
    </style:style>
    <style:style style:name="T3550" style:parent-style-name="Absatz-Standardschriftart" style:family="text">
      <style:text-properties style:font-name="Calibri" fo:letter-spacing="0.0173in"/>
    </style:style>
    <style:style style:name="T3551" style:parent-style-name="Absatz-Standardschriftart" style:family="text">
      <style:text-properties style:font-name="Calibri" fo:letter-spacing="-0.0006in"/>
    </style:style>
    <style:style style:name="T3552" style:parent-style-name="Absatz-Standardschriftart" style:family="text">
      <style:text-properties style:font-name="Calibri" fo:letter-spacing="0.0173in"/>
    </style:style>
    <style:style style:name="T3553" style:parent-style-name="Absatz-Standardschriftart" style:family="text">
      <style:text-properties style:font-name="Calibri" fo:letter-spacing="-0.0006in"/>
    </style:style>
    <style:style style:name="T3554" style:parent-style-name="Absatz-Standardschriftart" style:family="text">
      <style:text-properties style:font-name="Calibri" fo:letter-spacing="0.0173in"/>
    </style:style>
    <style:style style:name="T3555" style:parent-style-name="Absatz-Standardschriftart" style:family="text">
      <style:text-properties style:font-name="Calibri" fo:letter-spacing="-0.0006in"/>
    </style:style>
    <style:style style:name="T3556" style:parent-style-name="Absatz-Standardschriftart" style:family="text">
      <style:text-properties style:font-name="Calibri" fo:letter-spacing="0.018in"/>
    </style:style>
    <style:style style:name="T3557" style:parent-style-name="Absatz-Standardschriftart" style:family="text">
      <style:text-properties style:font-name="Calibri" fo:letter-spacing="-0.0006in"/>
    </style:style>
    <style:style style:name="T3558" style:parent-style-name="Absatz-Standardschriftart" style:family="text">
      <style:text-properties style:font-name="Calibri" fo:letter-spacing="0.018in"/>
    </style:style>
    <style:style style:name="T3559" style:parent-style-name="Absatz-Standardschriftart" style:family="text">
      <style:text-properties style:font-name="Calibri" fo:letter-spacing="-0.0006in"/>
    </style:style>
    <style:style style:name="T3560" style:parent-style-name="Absatz-Standardschriftart" style:family="text">
      <style:text-properties style:font-name="Calibri" fo:letter-spacing="0.0173in"/>
    </style:style>
    <style:style style:name="T3561" style:parent-style-name="Absatz-Standardschriftart" style:family="text">
      <style:text-properties style:font-name="Calibri"/>
    </style:style>
    <style:style style:name="T3562" style:parent-style-name="Absatz-Standardschriftart" style:family="text">
      <style:text-properties style:font-name="Calibri" fo:letter-spacing="0.0173in"/>
    </style:style>
    <style:style style:name="T3563" style:parent-style-name="Absatz-Standardschriftart" style:family="text">
      <style:text-properties style:font-name="Calibri" fo:letter-spacing="-0.0006in"/>
    </style:style>
    <style:style style:name="T3564" style:parent-style-name="Absatz-Standardschriftart" style:family="text">
      <style:text-properties style:font-name="Calibri" fo:letter-spacing="0.0173in"/>
    </style:style>
    <style:style style:name="T3565" style:parent-style-name="Absatz-Standardschriftart" style:family="text">
      <style:text-properties style:font-name="Calibri" fo:letter-spacing="-0.0006in"/>
    </style:style>
    <style:style style:name="T3566" style:parent-style-name="Absatz-Standardschriftart" style:family="text">
      <style:text-properties style:font-name="Times New Roman" fo:letter-spacing="0.0326in"/>
    </style:style>
    <style:style style:name="T3567" style:parent-style-name="Absatz-Standardschriftart" style:family="text">
      <style:text-properties style:font-name="Calibri" fo:letter-spacing="-0.0006in"/>
    </style:style>
    <style:style style:name="T3568" style:parent-style-name="Absatz-Standardschriftart" style:family="text">
      <style:text-properties style:font-name="Calibri" fo:letter-spacing="0.0208in"/>
    </style:style>
    <style:style style:name="T3569" style:parent-style-name="Absatz-Standardschriftart" style:family="text">
      <style:text-properties style:font-name="Calibri" fo:letter-spacing="-0.0006in"/>
    </style:style>
    <style:style style:name="T3570" style:parent-style-name="Absatz-Standardschriftart" style:family="text">
      <style:text-properties style:font-name="Calibri" fo:letter-spacing="0.0201in"/>
    </style:style>
    <style:style style:name="T3571" style:parent-style-name="Absatz-Standardschriftart" style:family="text">
      <style:text-properties style:font-name="Calibri" fo:letter-spacing="-0.0006in"/>
    </style:style>
    <style:style style:name="T3572" style:parent-style-name="Absatz-Standardschriftart" style:family="text">
      <style:text-properties style:font-name="Calibri" fo:letter-spacing="0.0187in"/>
    </style:style>
    <style:style style:name="T3573" style:parent-style-name="Absatz-Standardschriftart" style:family="text">
      <style:text-properties style:font-name="Calibri" fo:letter-spacing="-0.0006in"/>
    </style:style>
    <style:style style:name="T3574" style:parent-style-name="Absatz-Standardschriftart" style:family="text">
      <style:text-properties style:font-name="Calibri" fo:letter-spacing="0.0215in"/>
    </style:style>
    <style:style style:name="T3575" style:parent-style-name="Absatz-Standardschriftart" style:family="text">
      <style:text-properties style:font-name="Calibri" fo:letter-spacing="-0.0006in"/>
    </style:style>
    <style:style style:name="T3576" style:parent-style-name="Absatz-Standardschriftart" style:family="text">
      <style:text-properties style:font-name="Calibri" fo:letter-spacing="0.0201in"/>
    </style:style>
    <style:style style:name="T3577" style:parent-style-name="Absatz-Standardschriftart" style:family="text">
      <style:text-properties style:font-name="Calibri" fo:letter-spacing="-0.0006in"/>
    </style:style>
    <style:style style:name="T3578" style:parent-style-name="Absatz-Standardschriftart" style:family="text">
      <style:text-properties style:font-name="Calibri" fo:letter-spacing="0.0201in"/>
    </style:style>
    <style:style style:name="T3579" style:parent-style-name="Absatz-Standardschriftart" style:family="text">
      <style:text-properties style:font-name="Calibri" fo:letter-spacing="-0.0006in"/>
    </style:style>
    <style:style style:name="T3580" style:parent-style-name="Absatz-Standardschriftart" style:family="text">
      <style:text-properties style:font-name="Calibri" fo:letter-spacing="0.0201in"/>
    </style:style>
    <style:style style:name="T3581" style:parent-style-name="Absatz-Standardschriftart" style:family="text">
      <style:text-properties style:font-name="Calibri" fo:letter-spacing="-0.0006in"/>
    </style:style>
    <style:style style:name="T3582" style:parent-style-name="Absatz-Standardschriftart" style:family="text">
      <style:text-properties style:font-name="Calibri" fo:letter-spacing="0.0208in"/>
    </style:style>
    <style:style style:name="T3583" style:parent-style-name="Absatz-Standardschriftart" style:family="text">
      <style:text-properties style:font-name="Calibri"/>
    </style:style>
    <style:style style:name="T3584" style:parent-style-name="Absatz-Standardschriftart" style:family="text">
      <style:text-properties style:font-name="Calibri" fo:letter-spacing="0.018in"/>
    </style:style>
    <style:style style:name="T3585" style:parent-style-name="Absatz-Standardschriftart" style:family="text">
      <style:text-properties style:font-name="Calibri" fo:letter-spacing="-0.0006in"/>
    </style:style>
    <style:style style:name="T3586" style:parent-style-name="Absatz-Standardschriftart" style:family="text">
      <style:text-properties style:font-name="Calibri" fo:letter-spacing="0.0187in"/>
    </style:style>
    <style:style style:name="T3587" style:parent-style-name="Absatz-Standardschriftart" style:family="text">
      <style:text-properties style:font-name="Calibri" fo:letter-spacing="-0.0006in"/>
    </style:style>
    <style:style style:name="T3588" style:parent-style-name="Absatz-Standardschriftart" style:family="text">
      <style:text-properties style:font-name="Times New Roman" fo:letter-spacing="0.0409in"/>
    </style:style>
    <style:style style:name="T3589" style:parent-style-name="Absatz-Standardschriftart" style:family="text">
      <style:text-properties style:font-name="Calibri" fo:letter-spacing="-0.0006in"/>
    </style:style>
    <style:style style:name="T3590" style:parent-style-name="Absatz-Standardschriftart" style:family="text">
      <style:text-properties style:font-name="Calibri" fo:letter-spacing="-0.002in"/>
    </style:style>
    <style:style style:name="T3591" style:parent-style-name="Absatz-Standardschriftart" style:family="text">
      <style:text-properties style:font-name="Calibri" fo:letter-spacing="-0.0006in"/>
    </style:style>
    <style:style style:name="T3592" style:parent-style-name="Absatz-Standardschriftart" style:family="text">
      <style:text-properties style:font-name="Calibri"/>
    </style:style>
    <style:style style:name="T3593" style:parent-style-name="Absatz-Standardschriftart" style:family="text">
      <style:text-properties style:font-name="Calibri" fo:letter-spacing="-0.0006in"/>
    </style:style>
    <style:style style:name="T3594" style:parent-style-name="Absatz-Standardschriftart" style:family="text">
      <style:text-properties style:font-name="Calibri" fo:letter-spacing="-0.0013in"/>
    </style:style>
    <style:style style:name="T3595" style:parent-style-name="Absatz-Standardschriftart" style:family="text">
      <style:text-properties style:font-name="Calibri" fo:letter-spacing="-0.0006in"/>
    </style:style>
    <style:style style:name="T3596" style:parent-style-name="Absatz-Standardschriftart" style:family="text">
      <style:text-properties style:font-name="Calibri"/>
    </style:style>
    <style:style style:name="T3597" style:parent-style-name="Absatz-Standardschriftart" style:family="text">
      <style:text-properties style:font-name="Calibri" fo:letter-spacing="-0.0006in"/>
    </style:style>
    <style:style style:name="T3598" style:parent-style-name="Absatz-Standardschriftart" style:family="text">
      <style:text-properties style:font-name="Calibri" fo:letter-spacing="0.0006in"/>
    </style:style>
    <style:style style:name="T3599" style:parent-style-name="Absatz-Standardschriftart" style:family="text">
      <style:text-properties style:font-name="Calibri"/>
    </style:style>
    <style:style style:name="T3600" style:parent-style-name="Absatz-Standardschriftart" style:family="text">
      <style:text-properties style:font-name="Calibri" fo:letter-spacing="-0.0006in"/>
    </style:style>
    <style:style style:name="T3601" style:parent-style-name="Absatz-Standardschriftart" style:family="text">
      <style:text-properties style:font-name="Calibri"/>
    </style:style>
    <style:style style:name="T3602" style:parent-style-name="Absatz-Standardschriftart" style:family="text">
      <style:text-properties style:font-name="Calibri" fo:letter-spacing="-0.0006in"/>
    </style:style>
    <style:style style:name="T3603" style:parent-style-name="Absatz-Standardschriftart" style:family="text">
      <style:text-properties style:font-name="Calibri" fo:letter-spacing="0.0006in"/>
    </style:style>
    <style:style style:name="T3604" style:parent-style-name="Absatz-Standardschriftart" style:family="text">
      <style:text-properties style:font-name="Calibri" fo:letter-spacing="-0.0006in"/>
    </style:style>
    <style:style style:name="T3605" style:parent-style-name="Absatz-Standardschriftart" style:family="text">
      <style:text-properties style:font-name="Calibri" fo:letter-spacing="-0.0013in"/>
    </style:style>
    <style:style style:name="T3606" style:parent-style-name="Absatz-Standardschriftart" style:family="text">
      <style:text-properties style:font-name="Calibri" fo:letter-spacing="-0.0006in"/>
    </style:style>
    <style:style style:name="P3607" style:parent-style-name="Standard" style:family="paragraph">
      <style:paragraph-properties fo:text-align="justify" fo:margin-right="0.2986in">
        <style:tab-stops>
          <style:tab-stop style:type="left" style:position="0.0006in"/>
        </style:tab-stops>
      </style:paragraph-properties>
    </style:style>
    <style:style style:name="T3608" style:parent-style-name="Absatz-Standardschriftart" style:family="text">
      <style:text-properties style:font-name="Calibri" fo:letter-spacing="-0.0006in"/>
    </style:style>
    <style:style style:name="T3609" style:parent-style-name="Absatz-Standardschriftart" style:family="text">
      <style:text-properties style:font-name="Calibri" fo:letter-spacing="0.0048in"/>
    </style:style>
    <style:style style:name="T3610" style:parent-style-name="Absatz-Standardschriftart" style:family="text">
      <style:text-properties style:font-name="Calibri" fo:letter-spacing="-0.0006in"/>
    </style:style>
    <style:style style:name="T3611" style:parent-style-name="Absatz-Standardschriftart" style:family="text">
      <style:text-properties style:font-name="Calibri" fo:letter-spacing="0.0055in"/>
    </style:style>
    <style:style style:name="T3612" style:parent-style-name="Absatz-Standardschriftart" style:family="text">
      <style:text-properties style:font-name="Calibri"/>
    </style:style>
    <style:style style:name="T3613" style:parent-style-name="Absatz-Standardschriftart" style:family="text">
      <style:text-properties style:font-name="Calibri" fo:letter-spacing="0.0048in"/>
    </style:style>
    <style:style style:name="T3614" style:parent-style-name="Absatz-Standardschriftart" style:family="text">
      <style:text-properties style:font-name="Calibri" fo:letter-spacing="-0.0006in"/>
    </style:style>
    <style:style style:name="T3615" style:parent-style-name="Absatz-Standardschriftart" style:family="text">
      <style:text-properties style:font-name="Calibri" fo:letter-spacing="0.0062in"/>
    </style:style>
    <style:style style:name="T3616" style:parent-style-name="Absatz-Standardschriftart" style:family="text">
      <style:text-properties style:font-name="Calibri" fo:letter-spacing="-0.0006in"/>
    </style:style>
    <style:style style:name="T3617" style:parent-style-name="Absatz-Standardschriftart" style:family="text">
      <style:text-properties style:font-name="Calibri" fo:letter-spacing="0.0048in"/>
    </style:style>
    <style:style style:name="T3618" style:parent-style-name="Absatz-Standardschriftart" style:family="text">
      <style:text-properties style:font-name="Calibri"/>
    </style:style>
    <style:style style:name="T3619" style:parent-style-name="Absatz-Standardschriftart" style:family="text">
      <style:text-properties style:font-name="Calibri" fo:letter-spacing="0.0048in"/>
    </style:style>
    <style:style style:name="T3620" style:parent-style-name="Absatz-Standardschriftart" style:family="text">
      <style:text-properties style:font-name="Calibri" fo:letter-spacing="-0.0006in"/>
    </style:style>
    <style:style style:name="T3621" style:parent-style-name="Absatz-Standardschriftart" style:family="text">
      <style:text-properties style:font-name="Calibri" fo:letter-spacing="0.0048in"/>
    </style:style>
    <style:style style:name="T3622" style:parent-style-name="Absatz-Standardschriftart" style:family="text">
      <style:text-properties style:font-name="Calibri" fo:letter-spacing="-0.0006in"/>
    </style:style>
    <style:style style:name="T3623" style:parent-style-name="Absatz-Standardschriftart" style:family="text">
      <style:text-properties style:font-name="Calibri" fo:letter-spacing="0.0062in"/>
    </style:style>
    <style:style style:name="T3624" style:parent-style-name="Absatz-Standardschriftart" style:family="text">
      <style:text-properties style:font-name="Calibri" fo:letter-spacing="-0.0006in"/>
    </style:style>
    <style:style style:name="T3625" style:parent-style-name="Absatz-Standardschriftart" style:family="text">
      <style:text-properties style:font-name="Calibri" fo:letter-spacing="0.0048in"/>
    </style:style>
    <style:style style:name="T3626" style:parent-style-name="Absatz-Standardschriftart" style:family="text">
      <style:text-properties style:font-name="Calibri" fo:letter-spacing="-0.0006in"/>
    </style:style>
    <style:style style:name="T3627" style:parent-style-name="Absatz-Standardschriftart" style:family="text">
      <style:text-properties style:font-name="Calibri" fo:letter-spacing="0.0048in"/>
    </style:style>
    <style:style style:name="T3628" style:parent-style-name="Absatz-Standardschriftart" style:family="text">
      <style:text-properties style:font-name="Calibri"/>
    </style:style>
    <style:style style:name="T3629" style:parent-style-name="Absatz-Standardschriftart" style:family="text">
      <style:text-properties style:font-name="Calibri" fo:letter-spacing="0.0055in"/>
    </style:style>
    <style:style style:name="T3630" style:parent-style-name="Absatz-Standardschriftart" style:family="text">
      <style:text-properties style:font-name="Calibri" fo:letter-spacing="-0.0006in"/>
    </style:style>
    <style:style style:name="T3631" style:parent-style-name="Absatz-Standardschriftart" style:family="text">
      <style:text-properties style:font-name="Calibri" fo:letter-spacing="0.0048in"/>
    </style:style>
    <style:style style:name="T3632" style:parent-style-name="Absatz-Standardschriftart" style:family="text">
      <style:text-properties style:font-name="Calibri" fo:letter-spacing="-0.0006in"/>
    </style:style>
    <style:style style:name="T3633" style:parent-style-name="Absatz-Standardschriftart" style:family="text">
      <style:text-properties style:font-name="Times New Roman" fo:letter-spacing="0.0381in"/>
    </style:style>
    <style:style style:name="T3634" style:parent-style-name="Absatz-Standardschriftart" style:family="text">
      <style:text-properties style:font-name="Calibri"/>
    </style:style>
    <style:style style:name="T3635" style:parent-style-name="Absatz-Standardschriftart" style:family="text">
      <style:text-properties style:font-name="Calibri" fo:letter-spacing="0.0326in"/>
    </style:style>
    <style:style style:name="T3636" style:parent-style-name="Absatz-Standardschriftart" style:family="text">
      <style:text-properties style:font-name="Calibri" fo:letter-spacing="-0.0006in"/>
    </style:style>
    <style:style style:name="T3637" style:parent-style-name="Absatz-Standardschriftart" style:family="text">
      <style:text-properties style:font-name="Calibri" fo:letter-spacing="0.034in"/>
    </style:style>
    <style:style style:name="T3638" style:parent-style-name="Absatz-Standardschriftart" style:family="text">
      <style:text-properties style:font-name="Calibri"/>
    </style:style>
    <style:style style:name="T3639" style:parent-style-name="Absatz-Standardschriftart" style:family="text">
      <style:text-properties style:font-name="Calibri" fo:letter-spacing="0.0333in"/>
    </style:style>
    <style:style style:name="T3640" style:parent-style-name="Absatz-Standardschriftart" style:family="text">
      <style:text-properties style:font-name="Calibri" fo:letter-spacing="-0.0006in"/>
    </style:style>
    <style:style style:name="T3641" style:parent-style-name="Absatz-Standardschriftart" style:family="text">
      <style:text-properties style:font-name="Calibri" fo:letter-spacing="0.0326in"/>
    </style:style>
    <style:style style:name="T3642" style:parent-style-name="Absatz-Standardschriftart" style:family="text">
      <style:text-properties style:font-name="Calibri"/>
    </style:style>
    <style:style style:name="T3643" style:parent-style-name="Absatz-Standardschriftart" style:family="text">
      <style:text-properties style:font-name="Calibri" fo:letter-spacing="0.0312in"/>
    </style:style>
    <style:style style:name="T3644" style:parent-style-name="Absatz-Standardschriftart" style:family="text">
      <style:text-properties style:font-name="Calibri" fo:letter-spacing="-0.0006in"/>
    </style:style>
    <style:style style:name="T3645" style:parent-style-name="Absatz-Standardschriftart" style:family="text">
      <style:text-properties style:font-name="Calibri" fo:letter-spacing="0.034in"/>
    </style:style>
    <style:style style:name="T3646" style:parent-style-name="Absatz-Standardschriftart" style:family="text">
      <style:text-properties style:font-name="Calibri" fo:letter-spacing="-0.0006in"/>
    </style:style>
    <style:style style:name="T3647" style:parent-style-name="Absatz-Standardschriftart" style:family="text">
      <style:text-properties style:font-name="Calibri" fo:letter-spacing="0.0333in"/>
    </style:style>
    <style:style style:name="T3648" style:parent-style-name="Absatz-Standardschriftart" style:family="text">
      <style:text-properties style:font-name="Calibri" fo:letter-spacing="-0.0006in"/>
    </style:style>
    <style:style style:name="T3649" style:parent-style-name="Absatz-Standardschriftart" style:family="text">
      <style:text-properties style:font-name="Calibri" fo:letter-spacing="0.0006in"/>
    </style:style>
    <style:style style:name="T3650" style:parent-style-name="Absatz-Standardschriftart" style:family="text">
      <style:text-properties style:font-name="Calibri" fo:letter-spacing="-0.0006in"/>
    </style:style>
    <style:style style:name="T3651" style:parent-style-name="Absatz-Standardschriftart" style:family="text">
      <style:text-properties style:font-name="Calibri"/>
    </style:style>
    <style:style style:name="T3652" style:parent-style-name="Absatz-Standardschriftart" style:family="text">
      <style:text-properties style:font-name="Calibri" fo:letter-spacing="-0.0013in"/>
    </style:style>
    <style:style style:name="T3653" style:parent-style-name="Absatz-Standardschriftart" style:family="text">
      <style:text-properties style:font-name="Calibri" fo:letter-spacing="0.034in"/>
    </style:style>
    <style:style style:name="T3654" style:parent-style-name="Absatz-Standardschriftart" style:family="text">
      <style:text-properties style:font-name="Calibri" fo:letter-spacing="-0.0006in"/>
    </style:style>
    <style:style style:name="T3655" style:parent-style-name="Absatz-Standardschriftart" style:family="text">
      <style:text-properties style:font-name="Calibri" fo:letter-spacing="0.0333in"/>
    </style:style>
    <style:style style:name="T3656" style:parent-style-name="Absatz-Standardschriftart" style:family="text">
      <style:text-properties style:font-name="Calibri" fo:letter-spacing="-0.0006in"/>
    </style:style>
    <style:style style:name="T3657" style:parent-style-name="Absatz-Standardschriftart" style:family="text">
      <style:text-properties style:font-name="Times New Roman" fo:letter-spacing="0.0354in"/>
    </style:style>
    <style:style style:name="T3658" style:parent-style-name="Absatz-Standardschriftart" style:family="text">
      <style:text-properties style:font-name="Calibri" fo:letter-spacing="-0.0006in"/>
    </style:style>
    <style:style style:name="T3659" style:parent-style-name="Absatz-Standardschriftart" style:family="text">
      <style:text-properties style:font-name="Calibri" fo:letter-spacing="0.0125in"/>
    </style:style>
    <style:style style:name="T3660" style:parent-style-name="Absatz-Standardschriftart" style:family="text">
      <style:text-properties style:font-name="Calibri" fo:letter-spacing="-0.0006in"/>
    </style:style>
    <style:style style:name="T3661" style:parent-style-name="Absatz-Standardschriftart" style:family="text">
      <style:text-properties style:font-name="Calibri" fo:letter-spacing="0.0111in"/>
    </style:style>
    <style:style style:name="T3662" style:parent-style-name="Absatz-Standardschriftart" style:family="text">
      <style:text-properties style:font-name="Calibri" fo:letter-spacing="-0.0006in"/>
    </style:style>
    <style:style style:name="T3663" style:parent-style-name="Absatz-Standardschriftart" style:family="text">
      <style:text-properties style:font-name="Calibri" fo:letter-spacing="0.0118in"/>
    </style:style>
    <style:style style:name="T3664" style:parent-style-name="Absatz-Standardschriftart" style:family="text">
      <style:text-properties style:font-name="Calibri" fo:letter-spacing="-0.0006in"/>
    </style:style>
    <style:style style:name="T3665" style:parent-style-name="Absatz-Standardschriftart" style:family="text">
      <style:text-properties style:font-name="Calibri" fo:letter-spacing="0.0125in"/>
    </style:style>
    <style:style style:name="T3666" style:parent-style-name="Absatz-Standardschriftart" style:family="text">
      <style:text-properties style:font-name="Calibri" fo:letter-spacing="-0.0006in"/>
    </style:style>
    <style:style style:name="T3667" style:parent-style-name="Absatz-Standardschriftart" style:family="text">
      <style:text-properties style:font-name="Calibri" fo:letter-spacing="0.0125in"/>
    </style:style>
    <style:style style:name="T3668" style:parent-style-name="Absatz-Standardschriftart" style:family="text">
      <style:text-properties style:font-name="Calibri" fo:letter-spacing="-0.0006in"/>
    </style:style>
    <style:style style:name="T3669" style:parent-style-name="Absatz-Standardschriftart" style:family="text">
      <style:text-properties style:font-name="Calibri" fo:letter-spacing="0.0125in"/>
    </style:style>
    <style:style style:name="T3670" style:parent-style-name="Absatz-Standardschriftart" style:family="text">
      <style:text-properties style:font-name="Calibri" fo:letter-spacing="-0.0006in"/>
    </style:style>
    <style:style style:name="T3671" style:parent-style-name="Absatz-Standardschriftart" style:family="text">
      <style:text-properties style:font-name="Calibri" fo:letter-spacing="0.0125in"/>
    </style:style>
    <style:style style:name="T3672" style:parent-style-name="Absatz-Standardschriftart" style:family="text">
      <style:text-properties style:font-name="Calibri"/>
    </style:style>
    <style:style style:name="T3673" style:parent-style-name="Absatz-Standardschriftart" style:family="text">
      <style:text-properties style:font-name="Calibri" fo:letter-spacing="0.0131in"/>
    </style:style>
    <style:style style:name="T3674" style:parent-style-name="Absatz-Standardschriftart" style:family="text">
      <style:text-properties style:font-name="Calibri" fo:letter-spacing="-0.0006in"/>
    </style:style>
    <style:style style:name="T3675" style:parent-style-name="Absatz-Standardschriftart" style:family="text">
      <style:text-properties style:font-name="Calibri" fo:letter-spacing="0.0118in"/>
    </style:style>
    <style:style style:name="T3676" style:parent-style-name="Absatz-Standardschriftart" style:family="text">
      <style:text-properties style:font-name="Calibri" fo:letter-spacing="-0.0006in"/>
    </style:style>
    <style:style style:name="T3677" style:parent-style-name="Absatz-Standardschriftart" style:family="text">
      <style:text-properties style:font-name="Calibri" fo:letter-spacing="0.0118in"/>
    </style:style>
    <style:style style:name="T3678" style:parent-style-name="Absatz-Standardschriftart" style:family="text">
      <style:text-properties style:font-name="Calibri"/>
    </style:style>
    <style:style style:name="T3679" style:parent-style-name="Absatz-Standardschriftart" style:family="text">
      <style:text-properties style:font-name="Calibri" fo:letter-spacing="0.0125in"/>
    </style:style>
    <style:style style:name="T3680" style:parent-style-name="Absatz-Standardschriftart" style:family="text">
      <style:text-properties style:font-name="Calibri" fo:letter-spacing="-0.0006in"/>
    </style:style>
    <style:style style:name="T3681" style:parent-style-name="Absatz-Standardschriftart" style:family="text">
      <style:text-properties style:font-name="Calibri" fo:letter-spacing="0.0097in"/>
    </style:style>
    <style:style style:name="T3682" style:parent-style-name="Absatz-Standardschriftart" style:family="text">
      <style:text-properties style:font-name="Calibri" fo:letter-spacing="-0.0006in"/>
    </style:style>
    <style:style style:name="T3683" style:parent-style-name="Absatz-Standardschriftart" style:family="text">
      <style:text-properties style:font-name="Calibri" fo:letter-spacing="0.0118in"/>
    </style:style>
    <style:style style:name="T3684" style:parent-style-name="Absatz-Standardschriftart" style:family="text">
      <style:text-properties style:font-name="Calibri" fo:letter-spacing="-0.0006in"/>
    </style:style>
    <style:style style:name="T3685" style:parent-style-name="Absatz-Standardschriftart" style:family="text">
      <style:text-properties style:font-name="Times New Roman" fo:letter-spacing="0.0312in"/>
    </style:style>
    <style:style style:name="T3686" style:parent-style-name="Absatz-Standardschriftart" style:family="text">
      <style:text-properties style:font-name="Calibri" fo:letter-spacing="-0.0006in"/>
    </style:style>
    <style:style style:name="T3687" style:parent-style-name="Absatz-Standardschriftart" style:family="text">
      <style:text-properties style:font-name="Calibri"/>
    </style:style>
    <style:style style:name="T3688" style:parent-style-name="Absatz-Standardschriftart" style:family="text">
      <style:text-properties style:font-name="Calibri" fo:letter-spacing="-0.0006in"/>
    </style:style>
    <style:style style:name="T3689" style:parent-style-name="Absatz-Standardschriftart" style:family="text">
      <style:text-properties style:font-name="Calibri"/>
    </style:style>
    <style:style style:name="T3690" style:parent-style-name="Absatz-Standardschriftart" style:family="text">
      <style:text-properties style:font-name="Calibri" fo:letter-spacing="-0.0006in"/>
    </style:style>
    <style:style style:name="T3691" style:parent-style-name="Absatz-Standardschriftart" style:family="text">
      <style:text-properties style:font-name="Calibri"/>
    </style:style>
    <style:style style:name="T3692" style:parent-style-name="Absatz-Standardschriftart" style:family="text">
      <style:text-properties style:font-name="Calibri" fo:letter-spacing="-0.0006in"/>
    </style:style>
    <style:style style:name="T3693" style:parent-style-name="Absatz-Standardschriftart" style:family="text">
      <style:text-properties style:font-name="Calibri"/>
    </style:style>
    <style:style style:name="T3694" style:parent-style-name="Absatz-Standardschriftart" style:family="text">
      <style:text-properties style:font-name="Calibri" fo:letter-spacing="-0.0013in"/>
    </style:style>
    <style:style style:name="T3695" style:parent-style-name="Absatz-Standardschriftart" style:family="text">
      <style:text-properties style:font-name="Calibri" fo:letter-spacing="0.0006in"/>
    </style:style>
    <style:style style:name="T3696" style:parent-style-name="Absatz-Standardschriftart" style:family="text">
      <style:text-properties style:font-name="Calibri" fo:letter-spacing="-0.0006in"/>
    </style:style>
    <style:style style:name="T3697" style:parent-style-name="Absatz-Standardschriftart" style:family="text">
      <style:text-properties style:font-name="Calibri" fo:letter-spacing="0.0006in"/>
    </style:style>
    <style:style style:name="T3698" style:parent-style-name="Absatz-Standardschriftart" style:family="text">
      <style:text-properties style:font-name="Calibri" fo:letter-spacing="-0.0006in"/>
    </style:style>
    <style:style style:name="T3699" style:parent-style-name="Absatz-Standardschriftart" style:family="text">
      <style:text-properties style:font-name="Calibri"/>
    </style:style>
    <style:style style:name="T3700" style:parent-style-name="Absatz-Standardschriftart" style:family="text">
      <style:text-properties style:font-name="Calibri" fo:letter-spacing="-0.0006in"/>
    </style:style>
    <style:style style:name="P3701" style:parent-style-name="Standard" style:family="paragraph">
      <style:text-properties style:font-name="Calibri" style:font-name-asian="Calibri" style:font-name-complex="Calibri"/>
    </style:style>
    <style:style style:name="P3702" style:parent-style-name="Standard" style:family="paragraph">
      <style:text-properties style:font-name="Calibri" style:font-name-asian="Calibri" style:font-name-complex="Calibri"/>
    </style:style>
    <style:style style:name="P3703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P3704" style:parent-style-name="Standard" style:family="paragraph">
      <style:paragraph-properties fo:text-align="center" fo:margin-left="0.7583in" fo:margin-right="0.9868in">
        <style:tab-stops/>
      </style:paragraph-properties>
    </style:style>
    <style:style style:name="T3705" style:parent-style-name="Absatz-Standardschriftart" style:family="text">
      <style:text-properties style:font-name="Calibri"/>
    </style:style>
    <style:style style:name="T3706" style:parent-style-name="Absatz-Standardschriftart" style:family="text">
      <style:text-properties style:font-name="Calibri" fo:letter-spacing="-0.002in"/>
    </style:style>
    <style:style style:name="T3707" style:parent-style-name="Absatz-Standardschriftart" style:family="text">
      <style:text-properties style:font-name="Calibri"/>
    </style:style>
    <style:style style:name="T3708" style:parent-style-name="Absatz-Standardschriftart" style:family="text">
      <style:text-properties style:font-name="Calibri" fo:letter-spacing="0.0006in"/>
    </style:style>
    <style:style style:name="T3709" style:parent-style-name="Absatz-Standardschriftart" style:family="text">
      <style:text-properties style:font-name="Calibri" fo:letter-spacing="-0.0006in"/>
    </style:style>
    <style:style style:name="P3710" style:parent-style-name="Standard" style:master-page-name="MP9" style:family="paragraph">
      <style:paragraph-properties fo:break-before="page" fo:margin-top="0.0006in" style:page-number="4"/>
      <style:text-properties style:font-name="Calibri" style:font-name-asian="Calibri" style:font-name-complex="Calibri" fo:font-size="10pt" style:font-size-asian="10pt" style:font-size-complex="10pt"/>
    </style:style>
    <style:style style:name="P3744" style:parent-style-name="Standard" style:family="paragraph">
      <style:paragraph-properties fo:text-align="center" fo:margin-top="0.0354in" fo:margin-left="0.7583in" fo:margin-right="0.9875in">
        <style:tab-stops/>
      </style:paragraph-properties>
    </style:style>
    <style:style style:name="T374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46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74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3748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374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3750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751" style:parent-style-name="Standard" style:family="paragraph">
      <style:paragraph-properties fo:text-align="center" fo:line-height="199%" fo:margin-left="0.552in" fo:margin-right="0.7819in">
        <style:tab-stops/>
      </style:paragraph-properties>
    </style:style>
    <style:style style:name="T37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7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7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7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7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6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 style:text-scale="99%" fo:font-size="12pt" style:font-size-asian="12pt" style:font-size-complex="12pt"/>
    </style:style>
    <style:style style:name="T37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7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38in" fo:font-size="12pt" style:font-size-asian="12pt" style:font-size-complex="12pt"/>
    </style:style>
    <style:style style:name="T377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145in" fo:font-size="12pt" style:font-size-asian="12pt" style:font-size-complex="12pt"/>
    </style:style>
    <style:style style:name="T37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Column3780" style:family="table-column">
      <style:table-column-properties style:column-width="4.25in" style:use-optimal-column-width="false"/>
    </style:style>
    <style:style style:name="TableColumn3781" style:family="table-column">
      <style:table-column-properties style:column-width="1.875in" style:use-optimal-column-width="false"/>
    </style:style>
    <style:style style:name="Table3779" style:family="table">
      <style:table-properties style:width="6.125in" fo:margin-left="0.0645in" table:align="left"/>
    </style:style>
    <style:style style:name="TableRow3782" style:family="table-row">
      <style:table-row-properties style:row-height="0.3986in" style:use-optimal-row-height="false"/>
    </style:style>
    <style:style style:name="TableCell3783" style:family="table-cell">
      <style:table-cell-properties fo:border="0.0138in solid #000000" fo:padding-top="0in" fo:padding-left="0in" fo:padding-bottom="0in" fo:padding-right="0in"/>
    </style:style>
    <style:style style:name="P3784" style:parent-style-name="TableParagraph" style:family="paragraph">
      <style:paragraph-properties fo:margin-top="0.027in" fo:margin-left="0.0423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9pt" style:font-size-asian="9pt"/>
    </style:style>
    <style:style style:name="T3786" style:parent-style-name="Absatz-Standardschriftart" style:family="text">
      <style:text-properties style:font-name="Arial" fo:letter-spacing="-0.0062in" fo:font-size="9pt" style:font-size-asian="9pt"/>
    </style:style>
    <style:style style:name="T3787" style:parent-style-name="Absatz-Standardschriftart" style:family="text">
      <style:text-properties style:font-name="Arial" fo:letter-spacing="-0.0006in" fo:font-size="9pt" style:font-size-asian="9pt"/>
    </style:style>
    <style:style style:name="T3788" style:parent-style-name="Absatz-Standardschriftart" style:family="text">
      <style:text-properties style:font-name="Arial" fo:letter-spacing="-0.0069in" fo:font-size="9pt" style:font-size-asian="9pt"/>
    </style:style>
    <style:style style:name="T3789" style:parent-style-name="Absatz-Standardschriftart" style:family="text">
      <style:text-properties style:font-name="Arial" fo:font-size="9pt" style:font-size-asian="9pt"/>
    </style:style>
    <style:style style:name="TableRow3790" style:family="table-row">
      <style:table-row-properties style:min-row-height="0.3965in" style:use-optimal-row-height="false"/>
    </style:style>
    <style:style style:name="TableCell3791" style:family="table-cell">
      <style:table-cell-properties fo:border="0.0138in solid #000000" fo:padding-top="0in" fo:padding-left="0in" fo:padding-bottom="0in" fo:padding-right="0in"/>
    </style:style>
    <style:style style:name="P3792" style:parent-style-name="TableParagraph" style:family="paragraph">
      <style:paragraph-properties fo:margin-top="0.025in" fo:margin-left="0.0423in">
        <style:tab-stops/>
      </style:paragraph-properties>
    </style:style>
    <style:style style:name="T3793" style:parent-style-name="Absatz-Standardschriftart" style:family="text">
      <style:text-properties style:font-name="Arial" fo:letter-spacing="-0.0006in" fo:font-size="9pt" style:font-size-asian="9pt"/>
    </style:style>
    <style:style style:name="TableCell3794" style:family="table-cell">
      <style:table-cell-properties fo:border="0.0138in solid #000000" fo:padding-top="0in" fo:padding-left="0in" fo:padding-bottom="0in" fo:padding-right="0in"/>
    </style:style>
    <style:style style:name="P3795" style:parent-style-name="TableParagraph" style:family="paragraph">
      <style:paragraph-properties fo:margin-top="0.025in" fo:margin-left="0.0423in">
        <style:tab-stops/>
      </style:paragraph-properties>
    </style:style>
    <style:style style:name="T3796" style:parent-style-name="Absatz-Standardschriftart" style:family="text">
      <style:text-properties style:font-name="Arial" fo:letter-spacing="-0.0006in" fo:font-size="9pt" style:font-size-asian="9pt"/>
    </style:style>
    <style:style style:name="T3797" style:parent-style-name="Absatz-Standardschriftart" style:family="text">
      <style:text-properties style:font-name="Arial" fo:letter-spacing="-0.0111in" fo:font-size="9pt" style:font-size-asian="9pt"/>
    </style:style>
    <style:style style:name="T3798" style:parent-style-name="Absatz-Standardschriftart" style:family="text">
      <style:text-properties style:font-name="Arial" fo:font-size="9pt" style:font-size-asian="9pt"/>
    </style:style>
    <style:style style:name="TableRow3799" style:family="table-row">
      <style:table-row-properties style:row-height="4.4416in" style:use-optimal-row-height="false"/>
    </style:style>
    <style:style style:name="TableCell3800" style:family="table-cell">
      <style:table-cell-properties fo:border="0.0138in solid #000000" fo:padding-top="0in" fo:padding-left="0in" fo:padding-bottom="0in" fo:padding-right="0in"/>
    </style:style>
    <style:style style:name="P3801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02" style:parent-style-name="TableParagraph" style:family="paragraph">
      <style:paragraph-properties fo:line-height="0.1416in" fo:margin-left="0.0423in" fo:margin-right="0.1027in">
        <style:tab-stops/>
      </style:paragraph-properties>
    </style:style>
    <style:style style:name="T3803" style:parent-style-name="Absatz-Standardschriftart" style:family="text">
      <style:text-properties style:font-name="Arial" fo:letter-spacing="-0.0006in" fo:font-size="9pt" style:font-size-asian="9pt"/>
    </style:style>
    <style:style style:name="T3804" style:parent-style-name="Absatz-Standardschriftart" style:family="text">
      <style:text-properties style:font-name="Arial" fo:letter-spacing="-0.0083in" fo:font-size="9pt" style:font-size-asian="9pt"/>
    </style:style>
    <style:style style:name="T3805" style:parent-style-name="Absatz-Standardschriftart" style:family="text">
      <style:text-properties style:font-name="Arial" fo:letter-spacing="-0.0006in" fo:font-size="9pt" style:font-size-asian="9pt"/>
    </style:style>
    <style:style style:name="T3806" style:parent-style-name="Absatz-Standardschriftart" style:family="text">
      <style:text-properties style:font-name="Arial" fo:letter-spacing="-0.0069in" fo:font-size="9pt" style:font-size-asian="9pt"/>
    </style:style>
    <style:style style:name="T3807" style:parent-style-name="Absatz-Standardschriftart" style:family="text">
      <style:text-properties style:font-name="Arial" fo:font-size="9pt" style:font-size-asian="9pt"/>
    </style:style>
    <style:style style:name="T3808" style:parent-style-name="Absatz-Standardschriftart" style:family="text">
      <style:text-properties style:font-name="Arial" fo:letter-spacing="-0.0069in" fo:font-size="9pt" style:font-size-asian="9pt"/>
    </style:style>
    <style:style style:name="T3809" style:parent-style-name="Absatz-Standardschriftart" style:family="text">
      <style:text-properties style:font-name="Arial" fo:letter-spacing="-0.0006in" fo:font-size="9pt" style:font-size-asian="9pt"/>
    </style:style>
    <style:style style:name="T3810" style:parent-style-name="Absatz-Standardschriftart" style:family="text">
      <style:text-properties style:font-name="Arial" fo:letter-spacing="-0.0069in" fo:font-size="9pt" style:font-size-asian="9pt"/>
    </style:style>
    <style:style style:name="T3811" style:parent-style-name="Absatz-Standardschriftart" style:family="text">
      <style:text-properties style:font-name="Arial" fo:font-size="9pt" style:font-size-asian="9pt"/>
    </style:style>
    <style:style style:name="T3812" style:parent-style-name="Absatz-Standardschriftart" style:family="text">
      <style:text-properties style:font-name="Arial" fo:letter-spacing="-0.0076in" fo:font-size="9pt" style:font-size-asian="9pt"/>
    </style:style>
    <style:style style:name="T3813" style:parent-style-name="Absatz-Standardschriftart" style:family="text">
      <style:text-properties style:font-name="Arial" fo:letter-spacing="-0.0006in" fo:font-size="9pt" style:font-size-asian="9pt"/>
    </style:style>
    <style:style style:name="T3814" style:parent-style-name="Absatz-Standardschriftart" style:family="text">
      <style:text-properties style:font-name="Arial" fo:letter-spacing="-0.0069in" fo:font-size="9pt" style:font-size-asian="9pt"/>
    </style:style>
    <style:style style:name="T3815" style:parent-style-name="Absatz-Standardschriftart" style:family="text">
      <style:text-properties style:font-name="Arial" fo:letter-spacing="-0.0006in" fo:font-size="9pt" style:font-size-asian="9pt"/>
    </style:style>
    <style:style style:name="T3816" style:parent-style-name="Absatz-Standardschriftart" style:family="text">
      <style:text-properties style:font-name="Arial" fo:letter-spacing="-0.0076in" fo:font-size="9pt" style:font-size-asian="9pt"/>
    </style:style>
    <style:style style:name="T3817" style:parent-style-name="Absatz-Standardschriftart" style:family="text">
      <style:text-properties style:font-name="Arial" fo:letter-spacing="-0.0006in" fo:font-size="9pt" style:font-size-asian="9pt"/>
    </style:style>
    <style:style style:name="T3818" style:parent-style-name="Absatz-Standardschriftart" style:family="text">
      <style:text-properties style:font-name="Arial" fo:letter-spacing="-0.0062in" fo:font-size="9pt" style:font-size-asian="9pt"/>
    </style:style>
    <style:style style:name="T3819" style:parent-style-name="Absatz-Standardschriftart" style:family="text">
      <style:text-properties style:font-name="Arial" fo:letter-spacing="-0.0006in" fo:font-size="9pt" style:font-size-asian="9pt"/>
    </style:style>
    <style:style style:name="T3820" style:parent-style-name="Absatz-Standardschriftart" style:family="text">
      <style:text-properties style:font-name="Arial" fo:letter-spacing="0.0659in" style:text-scale="99%" fo:font-size="9pt" style:font-size-asian="9pt"/>
    </style:style>
    <style:style style:name="T3821" style:parent-style-name="Absatz-Standardschriftart" style:family="text">
      <style:text-properties style:font-name="Arial" fo:font-size="9pt" style:font-size-asian="9pt"/>
    </style:style>
    <style:style style:name="T3822" style:parent-style-name="Absatz-Standardschriftart" style:family="text">
      <style:text-properties style:font-name="Arial" fo:letter-spacing="-0.0048in" fo:font-size="9pt" style:font-size-asian="9pt"/>
    </style:style>
    <style:style style:name="T3823" style:parent-style-name="Absatz-Standardschriftart" style:family="text">
      <style:text-properties style:font-name="Arial" fo:letter-spacing="-0.0006in" fo:font-size="9pt" style:font-size-asian="9pt"/>
    </style:style>
    <style:style style:name="T3824" style:parent-style-name="Absatz-Standardschriftart" style:family="text">
      <style:text-properties style:font-name="Arial" fo:letter-spacing="-0.0055in" fo:font-size="9pt" style:font-size-asian="9pt"/>
    </style:style>
    <style:style style:name="T3825" style:parent-style-name="Absatz-Standardschriftart" style:family="text">
      <style:text-properties style:font-name="Arial" fo:font-size="9pt" style:font-size-asian="9pt"/>
    </style:style>
    <style:style style:name="T3826" style:parent-style-name="Absatz-Standardschriftart" style:family="text">
      <style:text-properties style:font-name="Arial" fo:letter-spacing="-0.0048in" fo:font-size="9pt" style:font-size-asian="9pt"/>
    </style:style>
    <style:style style:name="T3827" style:parent-style-name="Absatz-Standardschriftart" style:family="text">
      <style:text-properties style:font-name="Arial" fo:font-size="9pt" style:font-size-asian="9pt"/>
    </style:style>
    <style:style style:name="T3828" style:parent-style-name="Absatz-Standardschriftart" style:family="text">
      <style:text-properties style:font-name="Arial" fo:letter-spacing="-0.0048in" fo:font-size="9pt" style:font-size-asian="9pt"/>
    </style:style>
    <style:style style:name="T3829" style:parent-style-name="Absatz-Standardschriftart" style:family="text">
      <style:text-properties style:font-name="Arial" fo:font-size="9pt" style:font-size-asian="9pt"/>
    </style:style>
    <style:style style:name="P38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831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3832" style:parent-style-name="Textkörper" style:family="paragraph">
      <style:paragraph-properties fo:text-align="center" fo:margin-top="0.0354in" fo:margin-left="0.7583in" fo:margin-right="0.9881in">
        <style:tab-stops/>
      </style:paragraph-properties>
    </style:style>
    <style:style style:name="T3833" style:parent-style-name="Absatz-Standardschriftart" style:family="text">
      <style:text-properties fo:letter-spacing="-0.0041in"/>
    </style:style>
    <style:style style:name="T3834" style:parent-style-name="Absatz-Standardschriftart" style:family="text">
      <style:text-properties fo:letter-spacing="-0.0055in"/>
    </style:style>
    <style:style style:name="T3835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97986in" fo:min-height="6.1423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5"/>
      <text:h text:style-name="P26" text:outline-level="1">EDITAL<text:span text:style-name="T27"><text:s/></text:span><text:span text:style-name="T28">DE</text:span><text:span text:style-name="T29"><text:s/></text:span><text:span text:style-name="T30">CHAMADA</text:span><text:span text:style-name="T31"><text:s/></text:span><text:span text:style-name="T32">PÚBLICA</text:span><text:span text:style-name="T33"><text:s/></text:span>Nº<text:span text:style-name="T34"><text:s/></text:span><text:span text:style-name="T35">35/2019</text:span><text:span text:style-name="T36"><text:s/></text:span>–<text:span text:style-name="T37"><text:s/></text:span><text:span text:style-name="T38">Redistribuição</text:span><text:span text:style-name="T39"><text:s/></text:span>para<text:span text:style-name="T40"><text:s/></text:span>a<text:span text:style-name="T41"><text:s/></text:span><text:span text:style-name="T42">UFJF</text:span></text:h>
      <text:p text:style-name="P43"/>
      <text:p text:style-name="P44">A<text:s/><text:span text:style-name="T45">Pró-Reitoria</text:span><text:s/>de<text:span text:style-name="T46"><text:s/></text:span><text:span text:style-name="T47">Gestão</text:span><text:span text:style-name="T48"><text:s/></text:span>de<text:span text:style-name="T49"><text:s/></text:span><text:span text:style-name="T50">Pessoas</text:span><text:s/>da<text:s/><text:span text:style-name="T51">Universidade</text:span><text:span text:style-name="T52"><text:s/></text:span><text:span text:style-name="T53">Federal<text:s/></text:span>de<text:span text:style-name="T54"><text:s/></text:span><text:span text:style-name="T55">Juiz</text:span><text:span text:style-name="T56"><text:s/></text:span>de<text:span text:style-name="T57"><text:s/></text:span>Fora -<text:span text:style-name="T58"><text:s/></text:span><text:span text:style-name="T59">UFJF,</text:span><text:s/>no uso<text:span text:style-name="T60"><text:s/></text:span>de<text:span text:style-name="T61"><text:s/></text:span>suas<text:span text:style-name="T62"><text:s/></text:span><text:span text:style-name="T63">atribuições,</text:span><text:span text:style-name="T64"><text:s/></text:span><text:span text:style-name="T65">considerando</text:span><text:span text:style-name="T66"><text:s/></text:span>o<text:span text:style-name="T67"><text:s/></text:span><text:span text:style-name="T68">disposto</text:span><text:span text:style-name="T69"><text:s/></text:span>no<text:span text:style-name="T70"><text:s/></text:span><text:span text:style-name="T71">artigo</text:span><text:span text:style-name="T72"><text:s/></text:span>37<text:span text:style-name="T73"><text:s/></text:span>da<text:span text:style-name="T74"><text:s/></text:span><text:span text:style-name="T75">Lei</text:span><text:span text:style-name="T76"><text:s/></text:span>nº<text:span text:style-name="T77"><text:s/></text:span><text:span text:style-name="T78">8.112/90,</text:span><text:span text:style-name="T79"><text:s/></text:span>na<text:span text:style-name="T80"><text:s/></text:span>Portaria<text:span text:style-name="T81"><text:s/></text:span>nº<text:span text:style-name="T82"><text:s/></text:span><text:span text:style-name="T83">1.652/2018</text:span></text:p>
      <text:p text:style-name="P84">–<text:span text:style-name="T85"><text:s/></text:span><text:span text:style-name="T86">UFJF</text:span><text:span text:style-name="T87"><text:s/></text:span>e<text:span text:style-name="T88"><text:s/></text:span><text:span text:style-name="T89">demais</text:span><text:span text:style-name="T90"><text:s/></text:span><text:span text:style-name="T91">orientações</text:span><text:span text:style-name="T92"><text:s/></text:span>do<text:span text:style-name="T93"><text:s/></text:span>Ministério<text:span text:style-name="T94"><text:s/></text:span>da<text:span text:style-name="T95"><text:s/></text:span><text:span text:style-name="T96">Educação,</text:span><text:span text:style-name="T97"><text:s/></text:span><text:span text:style-name="T98">que</text:span><text:span text:style-name="T99"><text:s/></text:span><text:span text:style-name="T100">tratam</text:span><text:span text:style-name="T101"><text:s/></text:span><text:span text:style-name="T102">do</text:span><text:span text:style-name="T103"><text:s/></text:span><text:span text:style-name="T104">instituto</text:span><text:span text:style-name="T105"><text:s/></text:span>da<text:span text:style-name="T106"><text:s/></text:span><text:span text:style-name="T107">redistribuição,</text:span><text:span text:style-name="T108"><text:s/></text:span>torna<text:span text:style-name="T109"><text:s/></text:span><text:span text:style-name="T110">pública</text:span><text:span text:style-name="T111"><text:s/></text:span>a<text:span text:style-name="T112"><text:s/></text:span><text:span text:style-name="T113">Chamada</text:span><text:span text:style-name="T114"><text:s/></text:span>Pública<text:span text:style-name="T115"><text:s/></text:span>de<text:span text:style-name="T116"><text:s/></text:span><text:span text:style-name="T117">Redistribuição</text:span><text:span text:style-name="T118"><text:s/></text:span><text:span text:style-name="T119">de</text:span><text:span text:style-name="T120"><text:s/></text:span><text:span text:style-name="T121">cargos</text:span><text:span text:style-name="T122"><text:s/></text:span>da<text:span text:style-name="T123"><text:s/></text:span><text:span text:style-name="T124">carreira</text:span><text:span text:style-name="T125"><text:s/></text:span>de<text:span text:style-name="T126"><text:s/></text:span><text:span text:style-name="T127">Técnico-Administrativo</text:span><text:span text:style-name="T128"><text:s/></text:span>em<text:span text:style-name="T129"><text:s/></text:span><text:span text:style-name="T130">Educação,</text:span><text:span text:style-name="T131"><text:s/></text:span>para<text:span text:style-name="T132"><text:s/></text:span>o<text:span text:style-name="T133"><text:s/></text:span><text:span text:style-name="T134">quadro</text:span><text:span text:style-name="T135"><text:s/></text:span>de<text:span text:style-name="T136"><text:s/></text:span><text:span text:style-name="T137">pessoal</text:span><text:span text:style-name="T138"><text:s/></text:span>da<text:span text:style-name="T139"><text:s/></text:span><text:span text:style-name="T140">UFJF,</text:span><text:span text:style-name="T141"><text:s/></text:span>nos<text:span text:style-name="T142"><text:s/></text:span><text:span text:style-name="T143">termos</text:span><text:span text:style-name="T144"><text:s/></text:span>do<text:span text:style-name="T145"><text:s/></text:span><text:span text:style-name="T146">disposto</text:span><text:span text:style-name="T147"><text:s/></text:span><text:span text:style-name="T148">abaixo:</text:span></text:p>
      <text:p text:style-name="P149"/>
      <text:list text:style-name="LFO8" text:continue-numbering="true">
        <text:list-item>
          <text:p text:style-name="P150"><text:span text:style-name="T151">DISPOSIÇÕES</text:span><text:span text:style-name="T152"><text:s/></text:span><text:span text:style-name="T153">PRELIMINARES:</text:span></text:p>
        </text:list-item>
      </text:list>
      <text:p text:style-name="P154"/>
      <text:list text:style-name="LFO8" text:continue-numbering="true">
        <text:list-item>
          <text:list>
            <text:list-item>
              <text:p text:style-name="P155">A<text:span text:style-name="T156"><text:s/></text:span><text:span text:style-name="T157">avaliação</text:span><text:span text:style-name="T158"><text:s/></text:span><text:span text:style-name="T159">regida</text:span><text:span text:style-name="T160"><text:s/></text:span><text:span text:style-name="T161">por</text:span><text:span text:style-name="T162"><text:s/></text:span>esta<text:span text:style-name="T163"><text:s/></text:span><text:span text:style-name="T164">Chamada</text:span><text:span text:style-name="T165"><text:s/></text:span><text:span text:style-name="T166">Pública</text:span><text:span text:style-name="T167"><text:s/></text:span><text:span text:style-name="T168">destina-se</text:span><text:span text:style-name="T169"><text:s/></text:span>a<text:span text:style-name="T170"><text:s/></text:span><text:span text:style-name="T171">servidores</text:span><text:span text:style-name="T172"><text:s/></text:span><text:span text:style-name="T173">Técnico-Administrativos</text:span><text:span text:style-name="T174"><text:s/></text:span><text:span text:style-name="T175">em</text:span><text:span text:style-name="T176"><text:s/></text:span>Educação<text:span text:style-name="T177"><text:s/></text:span>das <text:s/><text:span text:style-name="T178">Instituições</text:span><text:span text:style-name="T179"><text:s/></text:span><text:span text:style-name="T180">Federais</text:span><text:span text:style-name="T181"><text:s/></text:span>de<text:span text:style-name="T182"><text:s/></text:span><text:span text:style-name="T183">Ensino,</text:span><text:span text:style-name="T184"><text:s/></text:span>regidos<text:span text:style-name="T185"><text:s/></text:span>pela<text:span text:style-name="T186"><text:s/></text:span><text:span text:style-name="T187">Lei</text:span><text:span text:style-name="T188"><text:s/></text:span>nº<text:span text:style-name="T189"><text:s/></text:span><text:span text:style-name="T190">11.091/2005,</text:span><text:span text:style-name="T191"><text:s/></text:span><text:span text:style-name="T192">interessados</text:span><text:span text:style-name="T193"><text:s/></text:span><text:span text:style-name="T194">na</text:span><text:span text:style-name="T195"><text:s/></text:span><text:span text:style-name="T196">redistribuição</text:span><text:span text:style-name="T197"><text:s/></text:span><text:span text:style-name="T198">para</text:span><text:span text:style-name="T199"><text:s/></text:span>a<text:span text:style-name="T200"><text:s/></text:span><text:span text:style-name="T201">UFJF,</text:span><text:span text:style-name="T202"><text:s/></text:span><text:span text:style-name="T203">conforme</text:span><text:span text:style-name="T204"><text:s/></text:span>quadro<text:span text:style-name="T205"><text:s/></text:span>de<text:span text:style-name="T206"><text:s/></text:span><text:span text:style-name="T207">vagas</text:span><text:span text:style-name="T208"><text:s/></text:span><text:span text:style-name="T209">constante</text:span><text:span text:style-name="T210"><text:s/></text:span><text:span text:style-name="T211">do</text:span><text:span text:style-name="T212"><text:s/></text:span><text:span text:style-name="T213">Anexo</text:span><text:span text:style-name="T214"><text:s/></text:span><text:span text:style-name="T215">I.</text:span></text:p>
            </text:list-item>
            <text:list-item>
              <text:p text:style-name="P216"><text:span text:style-name="T217">Redistribuição</text:span><text:span text:style-name="T218"><text:s/></text:span>é<text:span text:style-name="T219"><text:s/></text:span>o<text:span text:style-name="T220"><text:s/></text:span><text:span text:style-name="T221">deslocamento</text:span><text:span text:style-name="T222"><text:s/></text:span>de<text:span text:style-name="T223"><text:s/></text:span><text:span text:style-name="T224">cargo</text:span><text:span text:style-name="T225"><text:s/></text:span>de<text:span text:style-name="T226"><text:s/></text:span>provimento<text:span text:style-name="T227"><text:s/></text:span><text:span text:style-name="T228">efetivo,</text:span><text:span text:style-name="T229"><text:s/></text:span><text:span text:style-name="T230">ocupado</text:span><text:span text:style-name="T231"><text:s/></text:span><text:span text:style-name="T232">ou</text:span><text:span text:style-name="T233"><text:s/></text:span><text:span text:style-name="T234">vago</text:span><text:span text:style-name="T235"><text:s/></text:span>no<text:span text:style-name="T236"><text:s/></text:span><text:span text:style-name="T237">âmbito</text:span><text:span text:style-name="T238"><text:s/></text:span>do<text:span text:style-name="T239"><text:s/></text:span>quadro<text:span text:style-name="T240"><text:s/></text:span><text:span text:style-name="T241">geral</text:span><text:span text:style-name="T242"><text:s/></text:span>de<text:span text:style-name="T243"><text:s/></text:span><text:span text:style-name="T244">pessoal,</text:span><text:span text:style-name="T245"><text:s/></text:span>para<text:span text:style-name="T246"><text:s/></text:span><text:span text:style-name="T247">outro</text:span><text:span text:style-name="T248"><text:s/></text:span><text:span text:style-name="T249">órgão</text:span><text:span text:style-name="T250"><text:s/></text:span><text:span text:style-name="T251">ou</text:span><text:span text:style-name="T252"><text:s/></text:span><text:span text:style-name="T253">entidade</text:span><text:span text:style-name="T254"><text:s/></text:span><text:span text:style-name="T255">do</text:span><text:span text:style-name="T256"><text:s/></text:span><text:span text:style-name="T257">mesmo</text:span><text:span text:style-name="T258"><text:s/></text:span>poder,<text:span text:style-name="T259"><text:s/></text:span><text:span text:style-name="T260">com</text:span><text:span text:style-name="T261"><text:s/></text:span>prévia<text:span text:style-name="T262"><text:s/></text:span><text:span text:style-name="T263">apreciação</text:span><text:span text:style-name="T264"><text:s/></text:span>do<text:span text:style-name="T265"><text:s/></text:span><text:span text:style-name="T266">órgão</text:span><text:span text:style-name="T267"><text:s/></text:span><text:span text:style-name="T268">central</text:span><text:span text:style-name="T269"><text:s/></text:span>do<text:span text:style-name="T270"><text:s/></text:span><text:span text:style-name="T271">SIPEC,</text:span><text:span text:style-name="T272"><text:s/></text:span><text:span text:style-name="T273">observado:</text:span></text:p>
            </text:list-item>
          </text:list>
        </text:list-item>
      </text:list>
      <text:list text:style-name="LFO7" text:continue-numbering="true">
        <text:list-item>
          <text:p text:style-name="P274">O<text:span text:style-name="T275"><text:s/></text:span><text:span text:style-name="T276">interesse</text:span><text:span text:style-name="T277"><text:s/></text:span>da<text:span text:style-name="T278"><text:s/></text:span><text:span text:style-name="T279">administração;</text:span></text:p>
        </text:list-item>
        <text:list-item>
          <text:p text:style-name="P280"><text:span text:style-name="T281">Equivalência</text:span><text:span text:style-name="T282"><text:s/></text:span>de<text:span text:style-name="T283"><text:s/></text:span><text:span text:style-name="T284">vencimentos;</text:span></text:p>
        </text:list-item>
        <text:list-item>
          <text:p text:style-name="P285"><text:span text:style-name="T286">Manutenção</text:span><text:span text:style-name="T287"><text:s/></text:span>da<text:span text:style-name="T288"><text:s/></text:span><text:span text:style-name="T289">essência</text:span><text:span text:style-name="T290"><text:s/></text:span>das<text:span text:style-name="T291"><text:s/></text:span><text:span text:style-name="T292">atribuições</text:span><text:span text:style-name="T293"><text:s/></text:span>do<text:span text:style-name="T294"><text:s/></text:span><text:span text:style-name="T295">cargo;</text:span></text:p>
        </text:list-item>
        <text:list-item>
          <text:p text:style-name="P296"><text:span text:style-name="T297">Vinculação</text:span><text:span text:style-name="T298"><text:s/></text:span><text:span text:style-name="T299">entre</text:span><text:span text:style-name="T300"><text:s/></text:span>os<text:span text:style-name="T301"><text:s/></text:span><text:span text:style-name="T302">graus</text:span><text:span text:style-name="T303"><text:s/></text:span><text:span text:style-name="T304">de</text:span><text:span text:style-name="T305"><text:s/></text:span><text:span text:style-name="T306">responsabilidade</text:span><text:span text:style-name="T307"><text:s/></text:span>e<text:span text:style-name="T308"><text:s/></text:span><text:span text:style-name="T309">complexidade</text:span><text:span text:style-name="T310"><text:s/></text:span>das<text:span text:style-name="T311"><text:s/></text:span><text:span text:style-name="T312">atividades;</text:span></text:p>
        </text:list-item>
        <text:list-item>
          <text:p text:style-name="P313">Mesmo<text:span text:style-name="T314"><text:s/></text:span>nível<text:span text:style-name="T315"><text:s/></text:span>de<text:span text:style-name="T316"><text:s/></text:span><text:span text:style-name="T317">escolaridade;</text:span></text:p>
        </text:list-item>
        <text:list-item>
          <text:p text:style-name="P318"><text:span text:style-name="T319">Compatibilidade</text:span><text:span text:style-name="T320"><text:s/></text:span><text:span text:style-name="T321">entre</text:span><text:span text:style-name="T322"><text:s/></text:span>as<text:span text:style-name="T323"><text:s/></text:span><text:span text:style-name="T324">atribuições</text:span><text:span text:style-name="T325"><text:s/></text:span>do<text:span text:style-name="T326"><text:s/></text:span><text:span text:style-name="T327">cargo</text:span><text:span text:style-name="T328"><text:s/></text:span>e<text:span text:style-name="T329"><text:s/></text:span>as<text:span text:style-name="T330"><text:s/></text:span><text:span text:style-name="T331">finalidades</text:span><text:span text:style-name="T332"><text:s/></text:span><text:span text:style-name="T333">institucionais</text:span><text:span text:style-name="T334"><text:s/></text:span><text:span text:style-name="T335">do</text:span><text:span text:style-name="T336"><text:s/></text:span><text:span text:style-name="T337">órgão.</text:span></text:p>
        </text:list-item>
      </text:list>
      <text:p text:style-name="P338"/>
      <text:list text:style-name="LFO8" text:continue-numbering="true">
        <text:list-item>
          <text:list>
            <text:list-item>
              <text:p text:style-name="P339">A<text:span text:style-name="T340"><text:s/></text:span><text:span text:style-name="T341">observância</text:span><text:span text:style-name="T342"><text:s/></text:span><text:span text:style-name="T343">do</text:span><text:span text:style-name="T344"><text:s/></text:span><text:span text:style-name="T345">disposto</text:span><text:span text:style-name="T346"><text:s/></text:span>nesta<text:span text:style-name="T347"><text:s/></text:span><text:span text:style-name="T348">Chamada</text:span><text:span text:style-name="T349"><text:s/></text:span><text:span text:style-name="T350">Pública,</text:span><text:span text:style-name="T351"><text:s/></text:span>bem<text:span text:style-name="T352"><text:s/></text:span><text:span text:style-name="T353">como</text:span><text:span text:style-name="T354"><text:s/></text:span>das<text:span text:style-name="T355"><text:s/></text:span><text:span text:style-name="T356">informações,</text:span><text:span text:style-name="T357"><text:s/></text:span>da<text:span text:style-name="T358"><text:s/></text:span><text:span text:style-name="T359">documentação</text:span><text:span text:style-name="T360"><text:s/></text:span>e<text:span text:style-name="T361"><text:s/></text:span>das<text:span text:style-name="T362"><text:s/></text:span><text:span text:style-name="T363">providências</text:span><text:span text:style-name="T364"><text:s/></text:span>é<text:span text:style-name="T365"><text:s/></text:span>de<text:span text:style-name="T366"><text:s/></text:span><text:span text:style-name="T367">inteira</text:span><text:span text:style-name="T368"><text:s/></text:span><text:span text:style-name="T369">responsabilidade</text:span><text:span text:style-name="T370"><text:s/></text:span>do<text:span text:style-name="T371"><text:s/></text:span><text:span text:style-name="T372">servidor.</text:span></text:p>
            </text:list-item>
            <text:list-item>
              <text:p text:style-name="P373">A<text:span text:style-name="T374"><text:s/></text:span><text:span text:style-name="T375">inscrição</text:span><text:span text:style-name="T376"><text:s/></text:span>do<text:span text:style-name="T377"><text:s/></text:span><text:span text:style-name="T378">servidor</text:span><text:span text:style-name="T379"><text:s/></text:span><text:span text:style-name="T380">nesta</text:span><text:span text:style-name="T381"><text:s/></text:span>Chamada<text:span text:style-name="T382"><text:s/></text:span><text:span text:style-name="T383">Pública</text:span><text:span text:style-name="T384"><text:s/></text:span>implica<text:span text:style-name="T385"><text:s/></text:span>conhecimento<text:span text:style-name="T386"><text:s/></text:span>e<text:span text:style-name="T387"><text:s/></text:span><text:span text:style-name="T388">tácita</text:span><text:span text:style-name="T389"><text:s/></text:span><text:span text:style-name="T390">aceitação</text:span><text:span text:style-name="T391"><text:s/></text:span><text:span text:style-name="T392">das</text:span><text:span text:style-name="T393"><text:s/></text:span>condições<text:span text:style-name="T394"><text:s/></text:span><text:span text:style-name="T395">estabelecidas.</text:span></text:p>
            </text:list-item>
          </text:list>
        </text:list-item>
      </text:list>
      <text:p text:style-name="P396"/>
      <text:list text:style-name="LFO8" text:continue-numbering="true">
        <text:list-item>
          <text:p text:style-name="P397"><text:span text:style-name="T398">DOS</text:span><text:span text:style-name="T399"><text:s/></text:span><text:span text:style-name="T400">REQUISITOS</text:span></text:p>
        </text:list-item>
      </text:list>
      <text:p text:style-name="P401"/>
      <text:list text:style-name="LFO8" text:continue-numbering="true">
        <text:list-item>
          <text:list>
            <text:list-item>
              <text:p text:style-name="P402">São<text:span text:style-name="T403"><text:s/></text:span><text:span text:style-name="T404">requisitos</text:span><text:span text:style-name="T405"><text:s/></text:span><text:span text:style-name="T406">para</text:span><text:span text:style-name="T407"><text:s/></text:span><text:span text:style-name="T408">redistribuição</text:span><text:span text:style-name="T409"><text:s/></text:span><text:span text:style-name="T410">para</text:span><text:span text:style-name="T411"><text:s/></text:span>a<text:span text:style-name="T412"><text:s/></text:span><text:span text:style-name="T413">UFJF:</text:span></text:p>
            </text:list-item>
          </text:list>
        </text:list-item>
      </text:list>
      <text:p text:style-name="P414"/>
      <text:list text:style-name="LFO8" text:continue-numbering="true">
        <text:list-item>
          <text:list>
            <text:list-item>
              <text:list>
                <text:list-item>
                  <text:p text:style-name="P415">Ocupar<text:s/><text:span text:style-name="T416"><text:s/></text:span><text:span text:style-name="T417">cargo</text:span><text:s/><text:span text:style-name="T418"><text:s/></text:span><text:span text:style-name="T419">efetivo</text:span><text:s/><text:span text:style-name="T420"><text:s/></text:span>de<text:s/><text:span text:style-name="T421"><text:s/></text:span><text:span text:style-name="T422">interesse</text:span><text:s/><text:span text:style-name="T423"><text:s/></text:span><text:span text:style-name="T424">da</text:span><text:s/><text:span text:style-name="T425"><text:s/></text:span><text:span text:style-name="T426">UFJF</text:span><text:s/><text:span text:style-name="T427"><text:s/></text:span>e<text:s/><text:span text:style-name="T428"><text:s/></text:span>pertencer<text:s/><text:span text:style-name="T429"><text:s/></text:span>à<text:s/><text:span text:style-name="T430"><text:s/></text:span><text:span text:style-name="T431">carreira</text:span><text:s/><text:span text:style-name="T432"><text:s/></text:span>para<text:s/><text:span text:style-name="T433"><text:s/></text:span>o<text:s/><text:span text:style-name="T434"><text:s/></text:span><text:span text:style-name="T435">qual</text:span><text:s/><text:span text:style-name="T436"><text:s/></text:span><text:span text:style-name="T437">pleiteia</text:span><text:s/><text:span text:style-name="T438"><text:s/></text:span>a<text:span text:style-name="T439"><text:s/></text:span><text:span text:style-name="T440">redistribuição,</text:span><text:span text:style-name="T441"><text:s/></text:span><text:span text:style-name="T442">conforme</text:span><text:span text:style-name="T443"><text:s/></text:span>Anexo<text:span text:style-name="T444"><text:s/></text:span><text:span text:style-name="T445">I;</text:span></text:p>
                </text:list-item>
                <text:list-item>
                  <text:p text:style-name="P446">Ter<text:span text:style-name="T447"><text:s/></text:span><text:span text:style-name="T448">sido</text:span><text:span text:style-name="T449"><text:s/></text:span><text:span text:style-name="T450">considerado</text:span><text:span text:style-name="T451"><text:s/></text:span><text:span text:style-name="T452">aprovado</text:span><text:span text:style-name="T453"><text:s/></text:span>na<text:span text:style-name="T454"><text:s/></text:span><text:span text:style-name="T455">avaliação</text:span><text:span text:style-name="T456"><text:s/></text:span>de<text:span text:style-name="T457"><text:s/></text:span>que<text:span text:style-name="T458"><text:s/></text:span><text:span text:style-name="T459">trata</text:span><text:span text:style-name="T460"><text:s/></text:span>o<text:span text:style-name="T461"><text:s/></text:span><text:span text:style-name="T462">item</text:span><text:span text:style-name="T463"><text:s/></text:span>4;</text:p>
                </text:list-item>
              </text:list>
            </text:list-item>
          </text:list>
        </text:list-item>
      </text:list>
      <text:p text:style-name="P464"/>
      <text:list text:style-name="LFO8" text:continue-numbering="true">
        <text:list-item>
          <text:list>
            <text:list-item>
              <text:list>
                <text:list-item>
                  <text:p text:style-name="P465">Ter<text:span text:style-name="T466"><text:s/></text:span><text:span text:style-name="T467">aptidão</text:span><text:span text:style-name="T468"><text:s/></text:span><text:span text:style-name="T469">física</text:span><text:span text:style-name="T470"><text:s/></text:span>e<text:span text:style-name="T471"><text:s/></text:span>mental<text:span text:style-name="T472"><text:s/></text:span><text:span text:style-name="T473">para</text:span><text:span text:style-name="T474"><text:s/></text:span>o<text:span text:style-name="T475"><text:s/></text:span><text:span text:style-name="T476">exercício</text:span><text:span text:style-name="T477"><text:s/></text:span>das<text:span text:style-name="T478"><text:s/></text:span><text:span text:style-name="T479">atribuições</text:span><text:span text:style-name="T480"><text:s/></text:span>do<text:span text:style-name="T481"><text:s/></text:span><text:span text:style-name="T482">cargo;</text:span></text:p>
                </text:list-item>
              </text:list>
            </text:list-item>
          </text:list>
        </text:list-item>
      </text:list>
      <text:p text:style-name="P483"/>
      <text:list text:style-name="LFO8" text:continue-numbering="true">
        <text:list-item>
          <text:list>
            <text:list-item>
              <text:list>
                <text:list-item>
                  <text:p text:style-name="P507">Não<text:span text:style-name="T508"><text:s/></text:span>ter<text:span text:style-name="T509"><text:s/></text:span><text:span text:style-name="T510">sofrido</text:span><text:span text:style-name="T511"><text:s/></text:span>nenhuma<text:span text:style-name="T512"><text:s/></text:span>das<text:span text:style-name="T513"><text:s/></text:span><text:span text:style-name="T514">penalidades</text:span><text:span text:style-name="T515"><text:s/></text:span>previstas<text:span text:style-name="T516"><text:s/></text:span>no<text:span text:style-name="T517"><text:s/></text:span><text:span text:style-name="T518">artigo</text:span><text:span text:style-name="T519"><text:s/></text:span><text:span text:style-name="T520">127,</text:span><text:span text:style-name="T521"><text:s/></text:span>da<text:span text:style-name="T522"><text:s/></text:span><text:span text:style-name="T523">Lei</text:span><text:span text:style-name="T524"><text:s/></text:span>nº<text:span text:style-name="T525"><text:s/></text:span><text:span text:style-name="T526">8.112/1990,</text:span><text:span text:style-name="T527"><text:s/></text:span><text:span text:style-name="T528">nos</text:span><text:span text:style-name="T529"><text:s/></text:span>últimos<text:span text:style-name="T530"><text:s/></text:span>03<text:span text:style-name="T531"><text:s/></text:span><text:span text:style-name="T532">(três)</text:span><text:span text:style-name="T533"><text:s/></text:span><text:span text:style-name="T534">anos</text:span><text:span text:style-name="T535"><text:s/></text:span><text:span text:style-name="T536">imediatamente</text:span><text:span text:style-name="T537"><text:s/></text:span><text:span text:style-name="T538">anteriores</text:span><text:span text:style-name="T539"><text:s/></text:span>à<text:span text:style-name="T540"><text:s/></text:span><text:span text:style-name="T541">data</text:span><text:span text:style-name="T542"><text:s/></text:span><text:span text:style-name="T543">de</text:span><text:span text:style-name="T544"><text:s/></text:span><text:span text:style-name="T545">divulgação</text:span><text:span text:style-name="T546"><text:s/></text:span>da<text:span text:style-name="T547"><text:s/></text:span><text:span text:style-name="T548">presente</text:span><text:span text:style-name="T549"><text:s/></text:span><text:span text:style-name="T550">Chamada</text:span><text:span text:style-name="T551"><text:s/></text:span><text:span text:style-name="T552">Pública;</text:span></text:p>
                </text:list-item>
                <text:list-item>
                  <text:p text:style-name="P553"><text:span text:style-name="T554">Não</text:span><text:span text:style-name="T555"><text:s/></text:span><text:span text:style-name="T556">estar</text:span><text:span text:style-name="T557"><text:s/></text:span><text:span text:style-name="T558">respondendo</text:span><text:span text:style-name="T559"><text:s/></text:span>a<text:span text:style-name="T560"><text:s/></text:span><text:span text:style-name="T561">processo</text:span><text:span text:style-name="T562"><text:s/></text:span><text:span text:style-name="T563">administrativo</text:span><text:span text:style-name="T564"><text:s/></text:span><text:span text:style-name="T565">disciplinar</text:span><text:span text:style-name="T566"><text:s/></text:span>-<text:span text:style-name="T567"><text:s/></text:span>PAD<text:span text:style-name="T568"><text:s/></text:span>e/ou<text:span text:style-name="T569"><text:s/></text:span><text:span text:style-name="T570">sindicância;</text:span></text:p>
                </text:list-item>
              </text:list>
            </text:list-item>
          </text:list>
        </text:list-item>
      </text:list>
      <text:p text:style-name="P571"/>
      <text:list text:style-name="LFO8" text:continue-numbering="true">
        <text:list-item>
          <text:list>
            <text:list-item>
              <text:list>
                <text:list-item>
                  <text:p text:style-name="P572">Ter<text:span text:style-name="T573"><text:s/></text:span><text:span text:style-name="T574">desempenho</text:span><text:span text:style-name="T575"><text:s/></text:span><text:span text:style-name="T576">satisfatório</text:span><text:span text:style-name="T577"><text:s/></text:span>nas<text:span text:style-name="T578"><text:s/></text:span><text:span text:style-name="T579">avaliações</text:span><text:span text:style-name="T580"><text:s/></text:span>de<text:span text:style-name="T581"><text:s/></text:span><text:span text:style-name="T582">desempenho</text:span><text:span text:style-name="T583"><text:s/></text:span><text:span text:style-name="T584">realizadas;</text:span></text:p>
                </text:list-item>
              </text:list>
            </text:list-item>
          </text:list>
        </text:list-item>
      </text:list>
      <text:p text:style-name="P585"/>
      <text:list text:style-name="LFO8" text:continue-numbering="true">
        <text:list-item>
          <text:list>
            <text:list-item>
              <text:list>
                <text:list-item>
                  <text:p text:style-name="P586">Ter<text:span text:style-name="T587"><text:s/></text:span><text:span text:style-name="T588">desempenho</text:span><text:span text:style-name="T589"><text:s/></text:span><text:span text:style-name="T590">satisfatório<text:s/></text:span>nas<text:span text:style-name="T591"><text:s/></text:span><text:span text:style-name="T592">avaliações</text:span><text:s/>de<text:span text:style-name="T593"><text:s/></text:span><text:span text:style-name="T594">estágio</text:span><text:span text:style-name="T595"><text:s/></text:span><text:span text:style-name="T596">probatório</text:span><text:span text:style-name="T597"><text:s/></text:span><text:span text:style-name="T598">realizadas,</text:span><text:span text:style-name="T599"><text:s/></text:span><text:span text:style-name="T600">se</text:span><text:span text:style-name="T601"><text:s/></text:span>não<text:span text:style-name="T602"><text:s/></text:span><text:span text:style-name="T603">estável,</text:span><text:span text:style-name="T604"><text:s/></text:span>ou<text:span text:style-name="T605"><text:s/></text:span><text:span text:style-name="T606">estágio</text:span><text:span text:style-name="T607"><text:s/></text:span><text:span text:style-name="T608">probatório</text:span><text:span text:style-name="T609"><text:s/></text:span><text:span text:style-name="T610">homologado,</text:span><text:span text:style-name="T611"><text:s/></text:span><text:span text:style-name="T612">se</text:span><text:span text:style-name="T613"><text:s/></text:span><text:span text:style-name="T614">estável;</text:span></text:p>
                </text:list-item>
              </text:list>
            </text:list-item>
          </text:list>
        </text:list-item>
      </text:list>
      <text:p text:style-name="P615"/>
      <text:list text:style-name="LFO8" text:continue-numbering="true">
        <text:list-item>
          <text:list>
            <text:list-item>
              <text:list>
                <text:list-item>
                  <text:p text:style-name="P616"><text:span text:style-name="T617">Demais</text:span><text:span text:style-name="T618"><text:s/></text:span><text:span text:style-name="T619">requisitos</text:span><text:span text:style-name="T620"><text:s/></text:span><text:span text:style-name="T621">estabelecidos</text:span><text:span text:style-name="T622"><text:s/></text:span><text:span text:style-name="T623">em</text:span><text:span text:style-name="T624"><text:s/></text:span>leis<text:span text:style-name="T625"><text:s/></text:span>e<text:span text:style-name="T626"><text:s/></text:span><text:span text:style-name="T627">regulamentos.</text:span></text:p>
                </text:list-item>
              </text:list>
            </text:list-item>
          </text:list>
        </text:list-item>
      </text:list>
      <text:p text:style-name="P628"/>
      <text:list text:style-name="LFO8" text:continue-numbering="true">
        <text:list-item>
          <text:p text:style-name="P629">DAS<text:span text:style-name="T630"><text:s/></text:span><text:span text:style-name="T631">INSCRIÇÕES</text:span></text:p>
        </text:list-item>
      </text:list>
      <text:p text:style-name="P632"/>
      <text:list text:style-name="LFO8" text:continue-numbering="true">
        <text:list-item>
          <text:list>
            <text:list-item>
              <text:p text:style-name="P633"><text:span text:style-name="T634">Antes</text:span><text:span text:style-name="T635"><text:s/></text:span>de<text:span text:style-name="T636"><text:s/></text:span><text:span text:style-name="T637">efetuar</text:span><text:span text:style-name="T638"><text:s/></text:span>a<text:span text:style-name="T639"><text:s/></text:span><text:span text:style-name="T640">inscrição,</text:span><text:span text:style-name="T641"><text:s/></text:span>o<text:span text:style-name="T642"><text:s/></text:span><text:span text:style-name="T643">servidor</text:span><text:span text:style-name="T644"><text:s/></text:span><text:span text:style-name="T645">deverá</text:span><text:span text:style-name="T646"><text:s/></text:span><text:span text:style-name="T647">certificar-se</text:span><text:span text:style-name="T648"><text:s/></text:span>dos<text:span text:style-name="T649"><text:s/></text:span><text:span text:style-name="T650">termos</text:span><text:span text:style-name="T651"><text:s/></text:span>desta<text:span text:style-name="T652"><text:s/></text:span><text:span text:style-name="T653">Chamada</text:span><text:span text:style-name="T654"><text:s/></text:span><text:span text:style-name="T655">Pública</text:span><text:span text:style-name="T656"><text:s/></text:span>e<text:span text:style-name="T657"><text:s/></text:span>de<text:span text:style-name="T658"><text:s/></text:span>que<text:span text:style-name="T659"><text:s/></text:span><text:span text:style-name="T660">preenche</text:span><text:span text:style-name="T661"><text:s/></text:span><text:span text:style-name="T662">todos</text:span><text:span text:style-name="T663"><text:s/></text:span><text:span text:style-name="T664">os</text:span><text:span text:style-name="T665"><text:s/></text:span><text:span text:style-name="T666">requisitos</text:span><text:span text:style-name="T667"><text:s/></text:span><text:span text:style-name="T668">exigidos</text:span><text:span text:style-name="T669"><text:s/></text:span>no<text:span text:style-name="T670"><text:s/></text:span><text:span text:style-name="T671">item</text:span><text:span text:style-name="T672"><text:s/></text:span>2.</text:p>
            </text:list-item>
            <text:list-item>
              <text:p text:style-name="P673">As<text:span text:style-name="T674"><text:s/></text:span><text:span text:style-name="T675">inscrições</text:span><text:span text:style-name="T676"><text:s/></text:span><text:span text:style-name="T677">deverão</text:span><text:span text:style-name="T678"><text:s/></text:span><text:span text:style-name="T679">ser</text:span><text:span text:style-name="T680"><text:s/></text:span><text:span text:style-name="T681">realizadas</text:span><text:span text:style-name="T682"><text:s/></text:span><text:span text:style-name="T683">conforme</text:span><text:span text:style-name="T684"><text:s/></text:span><text:span text:style-name="T685">cronograma</text:span><text:span text:style-name="T686"><text:s/></text:span><text:span text:style-name="T687">constante</text:span><text:span text:style-name="T688"><text:s/></text:span><text:span text:style-name="T689">do</text:span><text:span text:style-name="T690"><text:s/></text:span>Anexo<text:span text:style-name="T691"><text:s/></text:span><text:span text:style-name="T692">II.</text:span></text:p>
            </text:list-item>
          </text:list>
        </text:list-item>
      </text:list>
      <text:p text:style-name="P693"/>
      <text:list text:style-name="LFO8" text:continue-numbering="true">
        <text:list-item>
          <text:list>
            <text:list-item>
              <text:p text:style-name="P694">Para<text:span text:style-name="T695"><text:s/></text:span><text:span text:style-name="T696">efetuar</text:span><text:span text:style-name="T697"><text:s/></text:span>a<text:span text:style-name="T698"><text:s/></text:span><text:span text:style-name="T699">inscrição,</text:span><text:span text:style-name="T700"><text:s/></text:span>o<text:span text:style-name="T701"><text:s/></text:span><text:span text:style-name="T702">servidor</text:span><text:span text:style-name="T703"><text:s/></text:span>deverá<text:span text:style-name="T704"><text:s/></text:span><text:span text:style-name="T705">enviar</text:span><text:span text:style-name="T706"><text:s/></text:span><text:span text:style-name="T707">por</text:span><text:span text:style-name="T708"><text:s/></text:span><text:span text:style-name="T709">e-mail</text:span><text:span text:style-name="T710"><text:s/></text:span>os<text:span text:style-name="T711"><text:s/></text:span><text:span text:style-name="T712">documentos</text:span><text:span text:style-name="T713"><text:s/></text:span>a<text:span text:style-name="T714"><text:s/></text:span><text:span text:style-name="T715">que</text:span><text:span text:style-name="T716"><text:s/></text:span><text:span text:style-name="T717">se</text:span><text:span text:style-name="T718"><text:s/></text:span><text:span text:style-name="T719">refere</text:span><text:span text:style-name="T720"><text:s/></text:span>o<text:span text:style-name="T721"><text:s/></text:span><text:span text:style-name="T722">subitem</text:span><text:span text:style-name="T723"><text:s/></text:span><text:span text:style-name="T724">3.5</text:span><text:span text:style-name="T725"><text:s/></text:span><text:span text:style-name="T726">para</text:span><text:span text:style-name="T727"><text:s/></text:span>o<text:span text:style-name="T728"><text:s/></text:span><text:span text:style-name="T729">endereço</text:span><text:span text:style-name="T730"><text:s/></text:span><text:span text:style-name="T731">eletrônico</text:span><text:span text:style-name="T732"><text:s/></text:span><text:a xlink:href="mailto:camp.prorh@ufjf.edu.br" office:target-frame-name="_top" xlink:show="replace"><text:span text:style-name="T733">camp.prorh@ufjf.edu.br</text:span><text:span text:style-name="T734">.</text:span></text:a></text:p>
            </text:list-item>
            <text:list-item>
              <text:p text:style-name="P735">O<text:span text:style-name="T736"><text:s/></text:span>e-mail<text:span text:style-name="T737"><text:s/></text:span>a<text:span text:style-name="T738"><text:s/></text:span>que<text:span text:style-name="T739"><text:s/></text:span><text:span text:style-name="T740">se</text:span><text:span text:style-name="T741"><text:s/></text:span>refere<text:span text:style-name="T742"><text:s/></text:span>o<text:span text:style-name="T743"><text:s/></text:span><text:span text:style-name="T744">subitem</text:span><text:span text:style-name="T745"><text:s/></text:span><text:span text:style-name="T746">3.3</text:span><text:span text:style-name="T747"><text:s/></text:span><text:span text:style-name="T748">deverá</text:span><text:span text:style-name="T749"><text:s/></text:span><text:span text:style-name="T750">ser</text:span><text:span text:style-name="T751"><text:s/></text:span><text:span text:style-name="T752">identificado</text:span><text:span text:style-name="T753"><text:s/></text:span>da<text:span text:style-name="T754"><text:s/></text:span><text:span text:style-name="T755">seguinte</text:span><text:span text:style-name="T756"><text:s/></text:span><text:span text:style-name="T757">forma:</text:span><text:span text:style-name="T758"><text:s/></text:span><text:span text:style-name="T759">“CHAMADA</text:span><text:span text:style-name="T760"><text:s/></text:span><text:span text:style-name="T761">PÚBLICA</text:span><text:span text:style-name="T762"><text:s/></text:span>nº<text:span text:style-name="T763"><text:s/></text:span><text:span text:style-name="T764">35/2019</text:span><text:span text:style-name="T765"><text:s/></text:span>–<text:span text:style-name="T766"><text:s/></text:span><text:span text:style-name="T767">Redistribuição</text:span><text:span text:style-name="T768"><text:s/></text:span><text:span text:style-name="T769">para</text:span><text:span text:style-name="T770"><text:s/></text:span>a<text:span text:style-name="T771"><text:s/></text:span><text:span text:style-name="T772">UFJF”.</text:span></text:p>
            </text:list-item>
            <text:list-item>
              <text:p text:style-name="P773">É<text:span text:style-name="T774"><text:s/></text:span>de<text:span text:style-name="T775"><text:s/></text:span><text:span text:style-name="T776">inteira</text:span><text:span text:style-name="T777"><text:s/></text:span><text:span text:style-name="T778">responsabilidade</text:span><text:span text:style-name="T779"><text:s/></text:span>do<text:span text:style-name="T780"><text:s/></text:span><text:span text:style-name="T781">servidor</text:span><text:span text:style-name="T782"><text:s/></text:span><text:span text:style-name="T783">anexar</text:span><text:span text:style-name="T784"><text:s/></text:span>ao<text:span text:style-name="T785"><text:s/></text:span><text:span text:style-name="T786">e-mail</text:span><text:span text:style-name="T787"><text:s/></text:span>a<text:span text:style-name="T788"><text:s/></text:span><text:span text:style-name="T789">que</text:span><text:span text:style-name="T790"><text:s/></text:span><text:span text:style-name="T791">se</text:span><text:span text:style-name="T792"><text:s/></text:span><text:span text:style-name="T793">refere</text:span><text:span text:style-name="T794"><text:s/></text:span>o<text:span text:style-name="T795"><text:s/></text:span><text:span text:style-name="T796">subitem</text:span><text:span text:style-name="T797"><text:s/></text:span><text:span text:style-name="T798">3.3</text:span><text:span text:style-name="T799"><text:s/></text:span>os<text:span text:style-name="T800"><text:s/></text:span><text:span text:style-name="T801">seguintes</text:span><text:span text:style-name="T802"><text:s/></text:span><text:span text:style-name="T803">documentos,</text:span><text:span text:style-name="T804"><text:s/></text:span><text:span text:style-name="T805">devidamente</text:span><text:span text:style-name="T806"><text:s/></text:span><text:span text:style-name="T807">digitalizados</text:span><text:span text:style-name="T808">:</text:span></text:p>
            </text:list-item>
          </text:list>
        </text:list-item>
      </text:list>
      <text:list text:style-name="LFO6" text:continue-numbering="true">
        <text:list-item>
          <text:p text:style-name="P809">Ficha<text:span text:style-name="T810"><text:s/></text:span><text:span text:style-name="T811">de</text:span><text:span text:style-name="T812"><text:s/></text:span><text:span text:style-name="T813">Inscrição,</text:span><text:span text:style-name="T814"><text:s/></text:span><text:span text:style-name="T815">devidamente</text:span><text:span text:style-name="T816"><text:s/></text:span><text:span text:style-name="T817">preenchida,</text:span><text:span text:style-name="T818"><text:s/></text:span><text:span text:style-name="T819">conforme</text:span><text:span text:style-name="T820"><text:s/></text:span><text:span text:style-name="T821">Anexo</text:span><text:span text:style-name="T822"><text:s/></text:span><text:span text:style-name="T823">III;</text:span></text:p>
        </text:list-item>
        <text:list-item>
          <text:p text:style-name="P824">Carta<text:span text:style-name="T825"><text:s/></text:span>de<text:span text:style-name="T826"><text:s/></text:span><text:span text:style-name="T827">intenção,</text:span><text:span text:style-name="T828"><text:s/></text:span><text:span text:style-name="T829">devidamente</text:span><text:span text:style-name="T830"><text:s/></text:span><text:span text:style-name="T831">preenchida,</text:span><text:span text:style-name="T832"><text:s/></text:span><text:span text:style-name="T833">conforme</text:span><text:span text:style-name="T834"><text:s/></text:span><text:span text:style-name="T835">Anexo</text:span><text:span text:style-name="T836"><text:s/></text:span><text:span text:style-name="T837">IV;</text:span></text:p>
        </text:list-item>
        <text:list-item>
          <text:p text:style-name="P838">Currículo<text:span text:style-name="T839"><text:s/></text:span><text:span text:style-name="T840">simplificado;</text:span></text:p>
        </text:list-item>
        <text:list-item>
          <text:p text:style-name="P841">Cópia<text:span text:style-name="T842"><text:s/></text:span>dos<text:span text:style-name="T843"><text:s/></text:span><text:span text:style-name="T844">diplomas</text:span><text:span text:style-name="T845"><text:s/></text:span>de<text:span text:style-name="T846"><text:s/></text:span><text:span text:style-name="T847">graduação</text:span><text:span text:style-name="T848"><text:s/></text:span>e<text:span text:style-name="T849"><text:s/></text:span><text:span text:style-name="T850">pós-graduação,</text:span><text:span text:style-name="T851"><text:s/></text:span><text:span text:style-name="T852">se</text:span><text:span text:style-name="T853"><text:s/></text:span><text:span text:style-name="T854">houver;</text:span></text:p>
        </text:list-item>
        <text:list-item>
          <text:p text:style-name="P855"><text:span text:style-name="T856">Contracheque</text:span><text:span text:style-name="T857"><text:s/></text:span><text:span text:style-name="T858">(último);</text:span></text:p>
        </text:list-item>
        <text:list-item>
          <text:p text:style-name="P859">Portaria<text:span text:style-name="T860"><text:s/></text:span>de<text:span text:style-name="T861"><text:s/></text:span><text:span text:style-name="T862">nomeação</text:span><text:span text:style-name="T863"><text:s/></text:span>publicada<text:span text:style-name="T864"><text:s/></text:span>no<text:span text:style-name="T865"><text:s/></text:span>Diário<text:span text:style-name="T866"><text:s/></text:span><text:span text:style-name="T867">Oficial</text:span><text:span text:style-name="T868"><text:s/></text:span>da<text:span text:style-name="T869"><text:s/></text:span><text:span text:style-name="T870">União;</text:span></text:p>
        </text:list-item>
        <text:list-item>
          <text:p text:style-name="P871"><text:span text:style-name="T872">Declaração</text:span><text:span text:style-name="T873"><text:s/></text:span><text:span text:style-name="T874">com</text:span><text:span text:style-name="T875"><text:s/></text:span>a<text:span text:style-name="T876"><text:s/></text:span><text:span text:style-name="T877">descrição</text:span><text:span text:style-name="T878"><text:s/></text:span>das<text:span text:style-name="T879"><text:s/></text:span><text:span text:style-name="T880">atividades</text:span><text:span text:style-name="T881"><text:s/></text:span><text:span text:style-name="T882">desenvolvidas</text:span><text:span text:style-name="T883"><text:s/></text:span>pelo<text:span text:style-name="T884"><text:s/></text:span><text:span text:style-name="T885">servidor</text:span><text:span text:style-name="T886"><text:s/></text:span>na<text:span text:style-name="T887"><text:s/></text:span>unidade<text:span text:style-name="T888"><text:s/></text:span>de<text:span text:style-name="T889"><text:s/></text:span><text:span text:style-name="T890">lotação,</text:span><text:span text:style-name="T891"><text:s/></text:span>assinada<text:span text:style-name="T892"><text:s/></text:span>pela<text:span text:style-name="T893"><text:s/></text:span><text:span text:style-name="T894">chefia</text:span><text:span text:style-name="T895"><text:s/></text:span>imediata;</text:p>
        </text:list-item>
        <text:list-item>
          <text:p text:style-name="P896">Se<text:span text:style-name="T897"><text:s/></text:span><text:span text:style-name="T898">não</text:span><text:span text:style-name="T899"><text:s/></text:span><text:span text:style-name="T900">estável</text:span><text:span text:style-name="T901"><text:s/></text:span>no<text:span text:style-name="T902"><text:s/></text:span><text:span text:style-name="T903">cargo,</text:span><text:span text:style-name="T904"><text:s/></text:span>cópia<text:span text:style-name="T905"><text:s/></text:span>das<text:span text:style-name="T906"><text:s/></text:span><text:span text:style-name="T907">avaliações</text:span><text:span text:style-name="T908"><text:s/></text:span>do<text:span text:style-name="T909"><text:s/></text:span><text:span text:style-name="T910">Estágio</text:span><text:span text:style-name="T911"><text:s/></text:span><text:span text:style-name="T912">Probatório</text:span><text:span text:style-name="T913"><text:s/></text:span><text:span text:style-name="T914">realizadas,</text:span><text:span text:style-name="T915"><text:s/></text:span><text:span text:style-name="T916">ou</text:span><text:span text:style-name="T917"><text:s/></text:span><text:span text:style-name="T918">declaração</text:span><text:span text:style-name="T919"><text:s/></text:span><text:span text:style-name="T920">informando</text:span><text:span text:style-name="T921"><text:s/></text:span>que<text:span text:style-name="T922"><text:s/></text:span><text:span text:style-name="T923">não</text:span><text:span text:style-name="T924"><text:s/></text:span><text:span text:style-name="T925">foram</text:span><text:span text:style-name="T926"><text:s/></text:span><text:span text:style-name="T927">realizadas</text:span><text:span text:style-name="T928"><text:s/></text:span><text:span text:style-name="T929">avaliações;</text:span></text:p>
        </text:list-item>
        <text:list-item>
          <text:p text:style-name="P930">Se<text:span text:style-name="T931"><text:s/></text:span><text:span text:style-name="T932">está</text:span><text:span text:style-name="T933">vel</text:span><text:span text:style-name="T934"><text:s/></text:span><text:span text:style-name="T935">no</text:span><text:span text:style-name="T936"><text:s/></text:span><text:span text:style-name="T937">cargo,</text:span><text:span text:style-name="T938"><text:s/></text:span>portaria<text:span text:style-name="T939"><text:s/></text:span>de<text:span text:style-name="T940"><text:s/></text:span><text:span text:style-name="T941">homologação</text:span><text:span text:style-name="T942"><text:s/></text:span><text:span text:style-name="T943">do</text:span><text:span text:style-name="T944"><text:s/></text:span><text:span text:style-name="T945">estágio</text:span><text:span text:style-name="T946"><text:s/></text:span><text:span text:style-name="T947">probatório;</text:span></text:p>
        </text:list-item>
        <text:list-item>
          <text:p text:style-name="P948">Cópia<text:span text:style-name="T949"><text:s/></text:span>das<text:span text:style-name="T950"><text:s/></text:span>ultimas<text:span text:style-name="T951"><text:s/></text:span>02<text:span text:style-name="T952"><text:s/></text:span>(duas)<text:span text:style-name="T953"><text:s/></text:span><text:span text:style-name="T954">avaliações</text:span><text:span text:style-name="T955"><text:s/></text:span>de<text:span text:style-name="T956"><text:s/></text:span>desempenho<text:span text:style-name="T957"><text:s/></text:span><text:span text:style-name="T958">realizadas</text:span><text:span text:style-name="T959"><text:s/></text:span><text:span text:style-name="T960">para</text:span><text:span text:style-name="T961"><text:s/></text:span>fins<text:span text:style-name="T962"><text:s/></text:span>de<text:span text:style-name="T963"><text:s/></text:span><text:span text:style-name="T964">progressão</text:span><text:span text:style-name="T965"><text:s/></text:span>por<text:span text:style-name="T966"><text:s/></text:span>mérito<text:span text:style-name="T967"><text:s/></text:span><text:span text:style-name="T968">profissional,</text:span><text:span text:style-name="T969"><text:s/></text:span>ou<text:span text:style-name="T970"><text:s/></text:span>outras<text:span text:style-name="T971"><text:s/></text:span><text:span text:style-name="T972">avaliações</text:span><text:span text:style-name="T973"><text:s/></text:span><text:span text:style-name="T974">utilizadas</text:span><text:span text:style-name="T975"><text:s/></text:span>para<text:span text:style-name="T976"><text:s/></text:span><text:span text:style-name="T977">este</text:span><text:span text:style-name="T978"><text:s/></text:span>fim,<text:span text:style-name="T979"><text:s/></text:span><text:span text:style-name="T980">ou</text:span><text:span text:style-name="T981"><text:s/></text:span><text:span text:style-name="T982">declaração</text:span><text:span text:style-name="T983"><text:s/></text:span><text:span text:style-name="T984">informando</text:span><text:span text:style-name="T985"><text:s/></text:span>que<text:span text:style-name="T986"><text:s/></text:span><text:span text:style-name="T987">não</text:span><text:span text:style-name="T988"><text:s/></text:span>foram<text:span text:style-name="T989"><text:s/></text:span><text:span text:style-name="T990">realizadas</text:span><text:span text:style-name="T991"><text:s/></text:span><text:span text:style-name="T992">avaliações.</text:span></text:p>
        </text:list-item>
      </text:list>
      <text:p text:style-name="P993"/>
      <text:list text:style-name="LFO8" text:continue-numbering="true">
        <text:list-item>
          <text:list>
            <text:list-item>
              <text:p text:style-name="P1017">A<text:span text:style-name="T1018"><text:s/></text:span><text:span text:style-name="T1019">legibilidade</text:span><text:span text:style-name="T1020"><text:s/></text:span>das<text:span text:style-name="T1021"><text:s/></text:span><text:span text:style-name="T1022">informações</text:span><text:span text:style-name="T1023"><text:s/></text:span>e<text:span text:style-name="T1024"><text:s/></text:span>dos<text:span text:style-name="T1025"><text:s/></text:span>documentos<text:span text:style-name="T1026"><text:s/></text:span><text:span text:style-name="T1027">são</text:span><text:span text:style-name="T1028"><text:s/></text:span>de<text:span text:style-name="T1029"><text:s/></text:span><text:span text:style-name="T1030">inteira</text:span><text:span text:style-name="T1031"><text:s/></text:span><text:span text:style-name="T1032">responsabilidade</text:span><text:span text:style-name="T1033"><text:s/></text:span>do<text:span text:style-name="T1034"><text:s/></text:span><text:span text:style-name="T1035">servidor</text:span><text:span text:style-name="T1036"><text:s/></text:span>e<text:span text:style-name="T1037"><text:s/></text:span>a<text:span text:style-name="T1038"><text:s/></text:span>ausência<text:span text:style-name="T1039"><text:s/></text:span>de<text:span text:style-name="T1040"><text:s/></text:span><text:span text:style-name="T1041">veracidade</text:span><text:s text:c="2"/>acarretará<text:span text:style-name="T1042"><text:s/></text:span>nas<text:span text:style-name="T1043"><text:s/></text:span><text:span text:style-name="T1044">cominações</text:span><text:span text:style-name="T1045"><text:s/></text:span><text:span text:style-name="T1046">legais</text:span><text:s/><text:span text:style-name="T1047">pertinentes,</text:span><text:s text:c="2"/>além<text:span text:style-name="T1048"><text:s/></text:span>da <text:s/><text:span text:style-name="T1049">desabilitação</text:span><text:span text:style-name="T1050"><text:s/></text:span>da<text:span text:style-name="T1051"><text:s/></text:span><text:span text:style-name="T1052">inscrição,</text:span><text:span text:style-name="T1053"><text:s/></text:span><text:span text:style-name="T1054">sem</text:span><text:span text:style-name="T1055"><text:s/></text:span><text:span text:style-name="T1056">quaisquer</text:span><text:span text:style-name="T1057"><text:s/></text:span><text:span text:style-name="T1058">ônus</text:span><text:span text:style-name="T1059"><text:s/></text:span><text:span text:style-name="T1060">para</text:span><text:span text:style-name="T1061"><text:s/></text:span>a<text:span text:style-name="T1062"><text:s/></text:span><text:span text:style-name="T1063">UFJF.</text:span></text:p>
            </text:list-item>
            <text:list-item>
              <text:p text:style-name="P1064">A<text:span text:style-name="T1065"><text:s/></text:span><text:span text:style-name="T1066">UFJF</text:span><text:span text:style-name="T1067"><text:s/></text:span><text:span text:style-name="T1068">não</text:span><text:span text:style-name="T1069"><text:s/></text:span><text:span text:style-name="T1070">se</text:span><text:span text:style-name="T1071"><text:s/></text:span><text:span text:style-name="T1072">responsabilizará</text:span><text:span text:style-name="T1073"><text:s/></text:span>por<text:span text:style-name="T1074"><text:s/></text:span><text:span text:style-name="T1075">solicitação</text:span><text:span text:style-name="T1076"><text:s/></text:span>de<text:span text:style-name="T1077"><text:s/></text:span><text:span text:style-name="T1078">inscrição</text:span><text:span text:style-name="T1079"><text:s/></text:span>não<text:span text:style-name="T1080"><text:s/></text:span><text:span text:style-name="T1081">recebida</text:span><text:span text:style-name="T1082"><text:s/></text:span>por<text:span text:style-name="T1083"><text:s/></text:span><text:span text:style-name="T1084">motivos</text:span><text:span text:style-name="T1085"><text:s/></text:span>de<text:span text:style-name="T1086"><text:s/></text:span><text:span text:style-name="T1087">ordem</text:span><text:span text:style-name="T1088"><text:s/></text:span>técnica,<text:span text:style-name="T1089"><text:s/></text:span><text:span text:style-name="T1090">falha</text:span><text:span text:style-name="T1091"><text:s/></text:span>de<text:span text:style-name="T1092"><text:s/></text:span><text:span text:style-name="T1093">comunicação,</text:span><text:span text:style-name="T1094"><text:s/></text:span><text:span text:style-name="T1095">congestionamento</text:span><text:span text:style-name="T1096"><text:s/></text:span>de<text:span text:style-name="T1097"><text:s/></text:span><text:span text:style-name="T1098">linha,</text:span><text:span text:style-name="T1099"><text:s/></text:span><text:span text:style-name="T1100">bem</text:span><text:span text:style-name="T1101"><text:s/></text:span><text:span text:style-name="T1102">como</text:span><text:span text:style-name="T1103"><text:s/></text:span><text:span text:style-name="T1104">outros</text:span><text:span text:style-name="T1105"><text:s/></text:span><text:span text:style-name="T1106">fatores</text:span><text:span text:style-name="T1107"><text:s/></text:span>que<text:span text:style-name="T1108"><text:s/></text:span><text:span text:style-name="T1109">impossibilitem</text:span><text:span text:style-name="T1110"><text:s/></text:span>a<text:span text:style-name="T1111"><text:s/></text:span><text:span text:style-name="T1112">transferência</text:span><text:span text:style-name="T1113"><text:s/></text:span><text:span text:style-name="T1114">de</text:span><text:span text:style-name="T1115"><text:s/></text:span><text:span text:style-name="T1116">dados.</text:span></text:p>
            </text:list-item>
          </text:list>
        </text:list-item>
      </text:list>
      <text:p text:style-name="P1117"/>
      <text:list text:style-name="LFO8" text:continue-numbering="true">
        <text:list-item>
          <text:list>
            <text:list-item>
              <text:p text:style-name="P1118"><text:span text:style-name="T1119">Somente</text:span><text:span text:style-name="T1120"><text:s/></text:span><text:span text:style-name="T1121">serão</text:span><text:span text:style-name="T1122"><text:s/></text:span><text:span text:style-name="T1123">aceitas</text:span><text:span text:style-name="T1124"><text:s/></text:span>as<text:span text:style-name="T1125"><text:s/></text:span><text:span text:style-name="T1126">inscrições:</text:span></text:p>
            </text:list-item>
          </text:list>
        </text:list-item>
      </text:list>
      <text:list text:style-name="LFO5" text:continue-numbering="true">
        <text:list-item>
          <text:p text:style-name="P1127">que<text:span text:style-name="T1128"><text:s/></text:span><text:span text:style-name="T1129">apresentarem</text:span><text:span text:style-name="T1130"><text:s/></text:span><text:span text:style-name="T1131">toda</text:span><text:span text:style-name="T1132"><text:s/></text:span>a<text:span text:style-name="T1133"><text:s/></text:span><text:span text:style-name="T1134">documentação</text:span><text:span text:style-name="T1135"><text:s/></text:span><text:span text:style-name="T1136">exigida</text:span><text:span text:style-name="T1137"><text:s/></text:span>no<text:span text:style-name="T1138"><text:s/></text:span><text:span text:style-name="T1139">subitem</text:span><text:span text:style-name="T1140"><text:s/></text:span><text:span text:style-name="T1141">3.5;</text:span></text:p>
        </text:list-item>
        <text:list-item>
          <text:p text:style-name="P1142">para<text:span text:style-name="T1143"><text:s/></text:span>os<text:span text:style-name="T1144"><text:s/></text:span><text:span text:style-name="T1145">cargos</text:span><text:span text:style-name="T1146"><text:s/></text:span>de<text:span text:style-name="T1147"><text:s/></text:span><text:span text:style-name="T1148">interesse</text:span><text:span text:style-name="T1149"><text:s/></text:span>da<text:span text:style-name="T1150"><text:s/></text:span><text:span text:style-name="T1151">UFJF</text:span><text:span text:style-name="T1152"><text:s/></text:span><text:span text:style-name="T1153">constantes</text:span><text:span text:style-name="T1154"><text:s/></text:span>do<text:span text:style-name="T1155"><text:s/></text:span>Anexo<text:span text:style-name="T1156"><text:s/></text:span>I<text:span text:style-name="T1157"><text:s/></text:span><text:span text:style-name="T1158">desta</text:span><text:span text:style-name="T1159"><text:s/></text:span><text:span text:style-name="T1160">Chamada</text:span><text:span text:style-name="T1161"><text:s/></text:span><text:span text:style-name="T1162">Pública;</text:span></text:p>
        </text:list-item>
        <text:list-item>
          <text:p text:style-name="P1163">que<text:span text:style-name="T1164"><text:s/></text:span>tiverem<text:span text:style-name="T1165"><text:s/></text:span><text:span text:style-name="T1166">data</text:span><text:span text:style-name="T1167"><text:s/></text:span>de<text:span text:style-name="T1168"><text:s/></text:span><text:span text:style-name="T1169">envio</text:span><text:span text:style-name="T1170"><text:s/></text:span><text:span text:style-name="T1171">no</text:span><text:span text:style-name="T1172"><text:s/></text:span><text:span text:style-name="T1173">email</text:span><text:span text:style-name="T1174"><text:s/></text:span><text:span text:style-name="T1175">até</text:span><text:span text:style-name="T1176"><text:s/></text:span>a<text:span text:style-name="T1177"><text:s/></text:span><text:span text:style-name="T1178">data</text:span><text:span text:style-name="T1179"><text:s/></text:span>prevista<text:span text:style-name="T1180"><text:s/></text:span>no<text:span text:style-name="T1181"><text:s/></text:span><text:span text:style-name="T1182">subitem</text:span><text:span text:style-name="T1183"><text:s/></text:span><text:span text:style-name="T1184">3.2.</text:span></text:p>
        </text:list-item>
      </text:list>
      <text:p text:style-name="P1185"/>
      <text:list text:style-name="LFO8" text:continue-numbering="true">
        <text:list-item>
          <text:p text:style-name="P1186"><text:span text:style-name="T1187">DA</text:span><text:span text:style-name="T1188"><text:s/></text:span><text:span text:style-name="T1189">AVALIAÇÃO</text:span></text:p>
        </text:list-item>
      </text:list>
      <text:p text:style-name="P1190"/>
      <text:p text:style-name="P1191"/>
      <text:list text:style-name="LFO8" text:continue-numbering="true">
        <text:list-item>
          <text:list>
            <text:list-item>
              <text:p text:style-name="P1192"><text:span text:style-name="T1193">Encerrado</text:span><text:span text:style-name="T1194"><text:s/></text:span>o<text:span text:style-name="T1195"><text:s/></text:span><text:span text:style-name="T1196">período</text:span><text:span text:style-name="T1197"><text:s/></text:span>de<text:span text:style-name="T1198"><text:s/></text:span><text:span text:style-name="T1199">inscrição,</text:span><text:s/>a<text:span text:style-name="T1200"><text:s/></text:span><text:span text:style-name="T1201">avaliação</text:span><text:span text:style-name="T1202"><text:s/></text:span>dos<text:s/><text:span text:style-name="T1203">pedidos</text:span><text:span text:style-name="T1204"><text:s/></text:span>de<text:span text:style-name="T1205"><text:s/></text:span><text:span text:style-name="T1206">redistribuição</text:span><text:span text:style-name="T1207"><text:s/></text:span><text:span text:style-name="T1208">será</text:span><text:span text:style-name="T1209"><text:s/></text:span>feita<text:span text:style-name="T1210"><text:s/></text:span>por<text:span text:style-name="T1211"><text:s/></text:span>meio<text:span text:style-name="T1212"><text:s/></text:span><text:span text:style-name="T1213">da</text:span><text:span text:style-name="T1214"><text:s/></text:span>análise<text:span text:style-name="T1215"><text:s/></text:span>da<text:span text:style-name="T1216"><text:s/></text:span><text:span text:style-name="T1217">documentação</text:span><text:span text:style-name="T1218"><text:s/></text:span>encaminhada<text:span text:style-name="T1219"><text:s/></text:span><text:span text:style-name="T1220">pelo</text:span><text:span text:style-name="T1221"><text:s/></text:span><text:span text:style-name="T1222">servidor,</text:span><text:span text:style-name="T1223"><text:s/></text:span><text:span text:style-name="T1224">realizada</text:span><text:span text:style-name="T1225"><text:s/></text:span>pela<text:span text:style-name="T1226"><text:s/></text:span><text:span text:style-name="T1227">unidade</text:span><text:span text:style-name="T1228"><text:s/></text:span>de<text:span text:style-name="T1229"><text:s/></text:span><text:span text:style-name="T1230">lotação</text:span><text:span text:style-name="T1231"><text:s/></text:span>na<text:span text:style-name="T1232"><text:s/></text:span><text:span text:style-name="T1233">UFJF</text:span><text:span text:style-name="T1234"><text:s/></text:span>em<text:span text:style-name="T1235"><text:s/></text:span>que<text:span text:style-name="T1236"><text:s/></text:span>cada<text:span text:style-name="T1237"><text:s/></text:span><text:span text:style-name="T1238">vaga</text:span><text:span text:style-name="T1239"><text:s/></text:span><text:span text:style-name="T1240">estará</text:span><text:span text:style-name="T1241"><text:s/></text:span><text:span text:style-name="T1242">vinculada.</text:span></text:p>
            </text:list-item>
            <text:list-item>
              <text:p text:style-name="P1243">A critério<text:span text:style-name="T1244"><text:s/></text:span>da<text:s/><text:span text:style-name="T1245">unidade</text:span><text:span text:style-name="T1246"><text:s/></text:span>de<text:span text:style-name="T1247"><text:s/></text:span><text:span text:style-name="T1248">lotação</text:span><text:span text:style-name="T1249"><text:s/></text:span>poderá<text:span text:style-name="T1250"><text:s/>ser</text:span><text:span text:style-name="T1251"><text:s/></text:span><text:span text:style-name="T1252">agendada</text:span><text:s/><text:span text:style-name="T1253">entrevista com</text:span><text:span text:style-name="T1254"><text:s/></text:span>o<text:span text:style-name="T1255"><text:s/></text:span><text:span text:style-name="T1256">servidor</text:span><text:span text:style-name="T1257"><text:s/></text:span>para uma<text:span text:style-name="T1258"><text:s/></text:span><text:span text:style-name="T1259">melhor</text:span><text:span text:style-name="T1260"><text:s/></text:span>análise<text:span text:style-name="T1261"><text:s/></text:span><text:span text:style-name="T1262">quanto</text:span><text:span text:style-name="T1263"><text:s/></text:span>ao<text:span text:style-name="T1264"><text:s/></text:span><text:span text:style-name="T1265">atendimento</text:span><text:span text:style-name="T1266"><text:s/></text:span>ao<text:span text:style-name="T1267"><text:s/></text:span><text:span text:style-name="T1268">interesse</text:span><text:span text:style-name="T1269"><text:s/></text:span><text:span text:style-name="T1270">da</text:span><text:span text:style-name="T1271"><text:s/></text:span><text:span text:style-name="T1272">administração.</text:span><text:span text:style-name="T1273"><text:s/></text:span>O<text:span text:style-name="T1274"><text:s/></text:span><text:span text:style-name="T1275">agendamento</text:span><text:span text:style-name="T1276"><text:s/></text:span>da<text:span text:style-name="T1277"><text:s/></text:span><text:span text:style-name="T1278">entrevista</text:span><text:span text:style-name="T1279"><text:s/></text:span><text:span text:style-name="T1280">(se</text:span><text:span text:style-name="T1281"><text:s/></text:span>houver)<text:span text:style-name="T1282"><text:s/></text:span><text:span text:style-name="T1283">será</text:span><text:span text:style-name="T1284"><text:s/></text:span><text:span text:style-name="T1285">comunicado</text:span><text:span text:style-name="T1286"><text:s/></text:span>ao<text:span text:style-name="T1287"><text:s/></text:span><text:span text:style-name="T1288">servidor</text:span><text:span text:style-name="T1289"><text:s/></text:span><text:span text:style-name="T1290">pelo</text:span><text:span text:style-name="T1291"><text:s/></text:span><text:span text:style-name="T1292">e-mail</text:span><text:span text:style-name="T1293"><text:s/></text:span><text:span text:style-name="T1294">informado</text:span><text:span text:style-name="T1295"><text:s/></text:span>na<text:span text:style-name="T1296"><text:s/></text:span>ficha<text:span text:style-name="T1297"><text:s/></text:span>de<text:span text:style-name="T1298"><text:s/></text:span><text:span text:style-name="T1299">inscrição</text:span><text:span text:style-name="T1300"><text:s/></text:span><text:span text:style-name="T1301">(Anexo</text:span><text:span text:style-name="T1302"><text:s/></text:span><text:span text:style-name="T1303">III).</text:span></text:p>
            </text:list-item>
          </text:list>
        </text:list-item>
      </text:list>
      <text:p text:style-name="P1304"/>
      <text:list text:style-name="LFO8" text:continue-numbering="true">
        <text:list-item>
          <text:list>
            <text:list-item>
              <text:p text:style-name="P1305">A<text:span text:style-name="T1306"><text:s/></text:span><text:span text:style-name="T1307">entrevista</text:span><text:span text:style-name="T1308"><text:s/></text:span>a<text:span text:style-name="T1309"><text:s/></text:span><text:span text:style-name="T1310">que</text:span><text:span text:style-name="T1311"><text:s/></text:span><text:span text:style-name="T1312">se</text:span><text:span text:style-name="T1313"><text:s/></text:span>refere<text:span text:style-name="T1314"><text:s/></text:span>o<text:span text:style-name="T1315"><text:s/></text:span><text:span text:style-name="T1316">subitem</text:span><text:span text:style-name="T1317"><text:s/></text:span><text:span text:style-name="T1318">4.2</text:span><text:span text:style-name="T1319"><text:s/></text:span><text:span text:style-name="T1320">poderá</text:span><text:span text:style-name="T1321"><text:s/></text:span><text:span text:style-name="T1322">ser</text:span><text:span text:style-name="T1323"><text:s/></text:span><text:span text:style-name="T1324">realizada</text:span><text:span text:style-name="T1325"><text:s/></text:span><text:span text:style-name="T1326">presencialmente</text:span><text:span text:style-name="T1327"><text:s/></text:span>ou<text:span text:style-name="T1328"><text:s/></text:span>por<text:span text:style-name="T1329"><text:s/></text:span><text:span text:style-name="T1330">videoconferência,</text:span><text:span text:style-name="T1331"><text:s/></text:span>a<text:span text:style-name="T1332"><text:s/></text:span><text:span text:style-name="T1333">critério</text:span><text:span text:style-name="T1334"><text:s/></text:span>da<text:span text:style-name="T1335"><text:s/></text:span><text:span text:style-name="T1336">unidade</text:span><text:span text:style-name="T1337"><text:s/></text:span>de<text:span text:style-name="T1338"><text:s/></text:span><text:span text:style-name="T1339">lotação.</text:span></text:p>
            </text:list-item>
            <text:list-item>
              <text:p text:style-name="P1340">A<text:span text:style-name="T1341"><text:s/></text:span><text:span text:style-name="T1342">avaliação</text:span><text:span text:style-name="T1343"><text:s/></text:span><text:span text:style-name="T1344">dos</text:span><text:span text:style-name="T1345"><text:s/></text:span><text:span text:style-name="T1346">pedidos</text:span><text:span text:style-name="T1347"><text:s/></text:span><text:span text:style-name="T1348">de</text:span><text:span text:style-name="T1349"><text:s/></text:span><text:span text:style-name="T1350">redistribuição,</text:span><text:span text:style-name="T1351"><text:s/></text:span>incluída<text:span text:style-name="T1352"><text:s/></text:span>a<text:span text:style-name="T1353"><text:s/></text:span><text:span text:style-name="T1354">análise</text:span><text:span text:style-name="T1355"><text:s/></text:span>da<text:span text:style-name="T1356"><text:s/></text:span><text:span text:style-name="T1357">documentação</text:span><text:span text:style-name="T1358"><text:s/></text:span>e<text:span text:style-name="T1359"><text:s/></text:span>a<text:span text:style-name="T1360"><text:s/></text:span><text:span text:style-name="T1361">entrevista</text:span><text:span text:style-name="T1362"><text:s/></text:span>(quando<text:span text:style-name="T1363"><text:s/></text:span><text:span text:style-name="T1364">houver),</text:span><text:span text:style-name="T1365"><text:s/></text:span><text:span text:style-name="T1366">ocorrerá</text:span><text:span text:style-name="T1367"><text:s/></text:span><text:span text:style-name="T1368">conforme</text:span><text:span text:style-name="T1369"><text:s/></text:span><text:span text:style-name="T1370">cronograma</text:span><text:span text:style-name="T1371"><text:s/></text:span><text:span text:style-name="T1372">constante</text:span><text:span text:style-name="T1373"><text:s/></text:span><text:span text:style-name="T1374">do</text:span><text:span text:style-name="T1375"><text:s/></text:span><text:span text:style-name="T1376">Anexo</text:span><text:span text:style-name="T1377"><text:s/></text:span><text:span text:style-name="T1378">II.</text:span></text:p>
            </text:list-item>
          </text:list>
        </text:list-item>
      </text:list>
      <text:p text:style-name="P1379"/>
      <text:list text:style-name="LFO8" text:continue-numbering="true">
        <text:list-item>
          <text:list>
            <text:list-item>
              <text:p text:style-name="P1380">A<text:span text:style-name="T1381"><text:s/></text:span><text:span text:style-name="T1382">avaliação</text:span><text:span text:style-name="T1383"><text:s/></text:span>de<text:span text:style-name="T1384"><text:s/></text:span>que<text:span text:style-name="T1385"><text:s/></text:span><text:span text:style-name="T1386">trata</text:span><text:span text:style-name="T1387"><text:s/></text:span>o<text:span text:style-name="T1388"><text:s/></text:span><text:span text:style-name="T1389">subitem</text:span><text:span text:style-name="T1390"><text:s/></text:span><text:span text:style-name="T1391">4.1,</text:span><text:span text:style-name="T1392"><text:s/></text:span><text:span text:style-name="T1393">de</text:span><text:span text:style-name="T1394"><text:s/></text:span>caráter<text:span text:style-name="T1395"><text:s/></text:span><text:span text:style-name="T1396">discricionário</text:span><text:span text:style-name="T1397"><text:s/></text:span>da<text:span text:style-name="T1398"><text:s/></text:span><text:span text:style-name="T1399">UFJF</text:span><text:span text:style-name="T1400"><text:s/></text:span>e<text:span text:style-name="T1401"><text:s/></text:span><text:span text:style-name="T1402">irrecorrível,</text:span><text:span text:style-name="T1403"><text:s/></text:span><text:span text:style-name="T1404">analisará,</text:span><text:span text:style-name="T1405"><text:s/></text:span>dentre<text:span text:style-name="T1406"><text:s/></text:span><text:span text:style-name="T1407">outros</text:span><text:span text:style-name="T1408"><text:s/></text:span><text:span text:style-name="T1409">aspectos,</text:span><text:span text:style-name="T1410"><text:s/></text:span>a<text:span text:style-name="T1411"><text:s/></text:span>experiência<text:span text:style-name="T1412"><text:s/></text:span>na<text:span text:style-name="T1413"><text:s/></text:span><text:span text:style-name="T1414">área</text:span><text:span text:style-name="T1415"><text:s/></text:span>a<text:span text:style-name="T1416"><text:s/></text:span><text:span text:style-name="T1417">qual</text:span><text:span text:style-name="T1418"><text:s/></text:span>a<text:span text:style-name="T1419"><text:s/></text:span><text:span text:style-name="T1420">vaga</text:span><text:span text:style-name="T1421"><text:s/></text:span><text:span text:style-name="T1422">se</text:span><text:span text:style-name="T1423"><text:s/></text:span>destina,<text:span text:style-name="T1424"><text:s/></text:span><text:span text:style-name="T1425">bem<text:s/></text:span><text:span text:style-name="T1426">como</text:span><text:span text:style-name="T1427"><text:s/></text:span>o<text:span text:style-name="T1428"><text:s/></text:span><text:span text:style-name="T1429">conhecimento</text:span><text:span text:style-name="T1430"><text:s/></text:span>de<text:span text:style-name="T1431"><text:s/></text:span>ferramentas<text:span text:style-name="T1432"><text:s/></text:span>e<text:span text:style-name="T1433"><text:s/></text:span><text:span text:style-name="T1434">recursos</text:span><text:span text:style-name="T1435"><text:s/></text:span>técnicos<text:span text:style-name="T1436"><text:s/></text:span>para<text:span text:style-name="T1437"><text:s/></text:span><text:span text:style-name="T1438">exercício</text:span><text:span text:style-name="T1439"><text:s/></text:span>das<text:span text:style-name="T1440"><text:s/></text:span><text:span text:style-name="T1441">atividades</text:span><text:span text:style-name="T1442"><text:s/></text:span><text:span text:style-name="T1443">desenvolvidas,</text:span><text:span text:style-name="T1444"><text:s/></text:span>visando<text:span text:style-name="T1445"><text:s/></text:span>à<text:span text:style-name="T1446"><text:s/></text:span><text:span text:style-name="T1447">melhor</text:span><text:span text:style-name="T1448"><text:s/></text:span><text:span text:style-name="T1449">adequação</text:span><text:span text:style-name="T1450"><text:s/></text:span>às<text:span text:style-name="T1451"><text:s/></text:span><text:span text:style-name="T1452">rotinas/competências</text:span><text:span text:style-name="T1453"><text:s/></text:span>do<text:span text:style-name="T1454"><text:s/></text:span><text:span text:style-name="T1455">setor.</text:span></text:p>
            </text:list-item>
          </text:list>
        </text:list-item>
      </text:list>
      <text:p text:style-name="P1456"/>
      <text:list text:style-name="LFO8" text:continue-numbering="true">
        <text:list-item>
          <text:list>
            <text:list-item>
              <text:p text:style-name="P1457">No<text:span text:style-name="T1458"><text:s/></text:span>momento<text:span text:style-name="T1459"><text:s/></text:span>de<text:span text:style-name="T1460"><text:s/></text:span>realização<text:span text:style-name="T1461"><text:s/></text:span>da<text:span text:style-name="T1462"><text:s/></text:span><text:span text:style-name="T1463">avaliação,</text:span><text:span text:style-name="T1464"><text:s/></text:span>poderão<text:span text:style-name="T1465"><text:s/></text:span><text:span text:style-name="T1466">ser</text:span><text:span text:style-name="T1467"><text:s/></text:span><text:span text:style-name="T1468">solicitados</text:span><text:span text:style-name="T1469"><text:s/></text:span>outros<text:span text:style-name="T1470"><text:s/></text:span><text:span text:style-name="T1471">documentos</text:span><text:span text:style-name="T1472"><text:s/></text:span><text:span text:style-name="T1473">considerados</text:span><text:span text:style-name="T1474"><text:s/></text:span><text:span text:style-name="T1475">pertinentes.</text:span></text:p>
            </text:list-item>
          </text:list>
        </text:list-item>
      </text:list>
      <text:p text:style-name="P1476"/>
      <text:p text:style-name="P1500"/>
      <text:list text:style-name="LFO8" text:continue-numbering="true">
        <text:list-item>
          <text:p text:style-name="P1501"><text:span text:style-name="T1502">DO</text:span><text:span text:style-name="T1503"><text:s/></text:span><text:span text:style-name="T1504">RESULTADO</text:span></text:p>
        </text:list-item>
      </text:list>
      <text:p text:style-name="P1505"/>
      <text:p text:style-name="P1506"/>
      <text:list text:style-name="LFO8" text:continue-numbering="true">
        <text:list-item>
          <text:list>
            <text:list-item>
              <text:p text:style-name="P1507">A<text:span text:style-name="T1508"><text:s/></text:span>lista<text:span text:style-name="T1509"><text:s/></text:span><text:span text:style-name="T1510">contendo</text:span><text:span text:style-name="T1511"><text:s/></text:span><text:span text:style-name="T1512">o(s)</text:span><text:span text:style-name="T1513"><text:s/></text:span><text:span text:style-name="T1514">nome(s)</text:span><text:span text:style-name="T1515"><text:s/></text:span><text:span text:style-name="T1516">do(s)</text:span><text:span text:style-name="T1517"><text:s/></text:span><text:span text:style-name="T1518">servidor(es)</text:span><text:span text:style-name="T1519"><text:s/></text:span><text:span text:style-name="T1520">aprovado(s),</text:span><text:span text:style-name="T1521"><text:s/></text:span>após<text:span text:style-name="T1522"><text:s/></text:span>a<text:span text:style-name="T1523"><text:s/></text:span><text:span text:style-name="T1524">avaliação</text:span><text:span text:style-name="T1525"><text:s/></text:span>de<text:span text:style-name="T1526"><text:s/></text:span>que<text:span text:style-name="T1527"><text:s/></text:span><text:span text:style-name="T1528">trata</text:span><text:span text:style-name="T1529"><text:s/></text:span>o<text:span text:style-name="T1530"><text:s/></text:span><text:span text:style-name="T1531">subitem</text:span><text:span text:style-name="T1532"><text:s/></text:span><text:span text:style-name="T1533">4.1,</text:span><text:span text:style-name="T1534"><text:s/></text:span><text:span text:style-name="T1535">será</text:span><text:span text:style-name="T1536"><text:s/></text:span><text:span text:style-name="T1537">publicada</text:span><text:span text:style-name="T1538"><text:s/></text:span>no<text:span text:style-name="T1539"><text:s/></text:span>site<text:span text:style-name="T1540"><text:s/></text:span>da<text:span text:style-name="T1541"><text:s/></text:span><text:span text:style-name="T1542">Pró-Reitoria</text:span><text:span text:style-name="T1543"><text:s/></text:span>de<text:span text:style-name="T1544"><text:s/></text:span><text:span text:style-name="T1545">Gestão</text:span><text:span text:style-name="T1546"><text:s/></text:span>de<text:span text:style-name="T1547"><text:s/></text:span><text:span text:style-name="T1548">Pessoas</text:span><text:span text:style-name="T1549"><text:s/></text:span>-<text:span text:style-name="T1550"><text:s/></text:span><text:span text:style-name="T1551">PROGEPE:</text:span><text:span text:style-name="T1552"><text:s/></text:span><text:s/><text:a xlink:href="http://www.ufjf.br/progepe/" office:target-frame-name="_top" xlink:show="replace"><text:span text:style-name="T1553">http://www.ufjf.br/progepe/</text:span><text:span text:style-name="T1554">,</text:span><text:span text:style-name="T1555"><text:s/></text:span></text:a><text:span text:style-name="T1556">conforme</text:span><text:span text:style-name="T1557"><text:s/></text:span><text:span text:style-name="T1558">cronograma</text:span><text:span text:style-name="T1559"><text:s/></text:span><text:span text:style-name="T1560">constante</text:span><text:span text:style-name="T1561"><text:s/></text:span>do<text:span text:style-name="T1562"><text:s/></text:span><text:span text:style-name="T1563">Anexo</text:span><text:span text:style-name="T1564"><text:s/></text:span><text:span text:style-name="T1565">II.</text:span></text:p>
            </text:list-item>
          </text:list>
        </text:list-item>
      </text:list>
      <text:p text:style-name="P1566"/>
      <text:list text:style-name="LFO8" text:continue-numbering="true">
        <text:list-item>
          <text:list>
            <text:list-item>
              <text:p text:style-name="P1567"><text:span text:style-name="T1568">Não</text:span><text:span text:style-name="T1569"><text:s/></text:span>haverá<text:span text:style-name="T1570"><text:s/></text:span>lista<text:span text:style-name="T1571"><text:s/></text:span>de<text:span text:style-name="T1572"><text:s/></text:span><text:span text:style-name="T1573">classificação,</text:span><text:span text:style-name="T1574"><text:s/></text:span><text:span text:style-name="T1575">sendo</text:span><text:span text:style-name="T1576"><text:s/></text:span><text:span text:style-name="T1577">aprovado(s)</text:span><text:span text:style-name="T1578"><text:s/></text:span>apenas<text:span text:style-name="T1579"><text:s/></text:span><text:span text:style-name="T1580">o(s)</text:span><text:span text:style-name="T1581"><text:s/></text:span><text:span text:style-name="T1582">servidor(es)</text:span><text:span text:style-name="T1583"><text:s/></text:span><text:span text:style-name="T1584">dentro</text:span><text:span text:style-name="T1585"><text:s/></text:span>do<text:span text:style-name="T1586"><text:s/></text:span>número<text:span text:style-name="T1587"><text:s/></text:span>de<text:span text:style-name="T1588"><text:s/></text:span><text:span text:style-name="T1589">vagas</text:span><text:span text:style-name="T1590"><text:s/></text:span><text:span text:style-name="T1591">disponibilizadas.</text:span></text:p>
            </text:list-item>
          </text:list>
        </text:list-item>
      </text:list>
      <text:p text:style-name="P1592"/>
      <text:list text:style-name="LFO8" text:continue-numbering="true">
        <text:list-item>
          <text:list>
            <text:list-item>
              <text:p text:style-name="P1593">A<text:span text:style-name="T1594"><text:s/></text:span><text:span text:style-name="T1595">UFJF</text:span><text:span text:style-name="T1596"><text:s/></text:span><text:span text:style-name="T1597">solicitará</text:span><text:span text:style-name="T1598"><text:s/></text:span><text:span text:style-name="T1599">dos</text:span><text:span text:style-name="T1600"><text:s/></text:span><text:span text:style-name="T1601">servidores</text:span><text:span text:style-name="T1602"><text:s/></text:span><text:span text:style-name="T1603">aprovados,</text:span><text:span text:style-name="T1604"><text:s/></text:span>dentre<text:span text:style-name="T1605"><text:s/></text:span><text:span text:style-name="T1606">outros,</text:span><text:span text:style-name="T1607"><text:s/></text:span>os<text:span text:style-name="T1608"><text:s/></text:span><text:span text:style-name="T1609">seguintes</text:span><text:span text:style-name="T1610"><text:s/></text:span><text:span text:style-name="T1611">documentos:</text:span></text:p>
            </text:list-item>
          </text:list>
        </text:list-item>
      </text:list>
      <text:list text:style-name="LFO4" text:continue-numbering="true">
        <text:list-item>
          <text:p text:style-name="P1612"><text:span text:style-name="T1613">Histórico</text:span><text:span text:style-name="T1614"><text:s/></text:span><text:span text:style-name="T1615">funcional</text:span><text:span text:style-name="T1616"><text:s/></text:span><text:span text:style-name="T1617">completo,</text:span><text:span text:style-name="T1618"><text:s/></text:span><text:span text:style-name="T1619">fornecido</text:span><text:span text:style-name="T1620"><text:s/></text:span><text:span text:style-name="T1621">pela</text:span><text:span text:style-name="T1622"><text:s/></text:span>unidade<text:span text:style-name="T1623"><text:s/></text:span>de<text:span text:style-name="T1624"><text:s/></text:span><text:span text:style-name="T1625">gestão</text:span><text:span text:style-name="T1626"><text:s/></text:span>de<text:span text:style-name="T1627"><text:s/></text:span><text:span text:style-name="T1628">pessoas</text:span><text:span text:style-name="T1629"><text:s/></text:span>do<text:span text:style-name="T1630"><text:s/></text:span><text:span text:style-name="T1631">órgão</text:span><text:span text:style-name="T1632"><text:s/></text:span><text:span text:style-name="T1633">de</text:span><text:span text:style-name="T1634"><text:s/></text:span><text:span text:style-name="T1635">lotação,</text:span><text:span text:style-name="T1636"><text:s/></text:span><text:span text:style-name="T1637">com</text:span><text:s/><text:span text:style-name="T1638">detalhamento</text:span><text:span text:style-name="T1639"><text:s/></text:span><text:span text:style-name="T1640">das</text:span><text:s text:c="2"/><text:span text:style-name="T1641">informações</text:span><text:span text:style-name="T1642"><text:s/></text:span><text:span text:style-name="T1643">rotineiras,</text:span><text:s/><text:span text:style-name="T1644">como:</text:span><text:span text:style-name="T1645"><text:s/></text:span>tempo<text:span text:style-name="T1646"><text:s/></text:span>de<text:span text:style-name="T1647"><text:s/></text:span><text:span text:style-name="T1648">serviço,</text:span><text:span text:style-name="T1649"><text:s/></text:span>faltas,<text:s/><text:span text:style-name="T1650">licenças</text:span><text:span text:style-name="T1651"><text:s/></text:span>e<text:span text:style-name="T1652"><text:s/></text:span><text:span text:style-name="T1653">afastamentos;</text:span></text:p>
        </text:list-item>
        <text:list-item>
          <text:p text:style-name="P1654"><text:span text:style-name="T1655">Declaração</text:span><text:span text:style-name="T1656"><text:s/></text:span><text:span text:style-name="T1657">institucional</text:span><text:span text:style-name="T1658"><text:s/></text:span><text:span text:style-name="T1659">informando</text:span><text:span text:style-name="T1660"><text:s/></text:span><text:span text:style-name="T1661">se</text:span><text:span text:style-name="T1662"><text:s/></text:span><text:span text:style-name="T1663">responde</text:span><text:span text:style-name="T1664"><text:s/></text:span>ou<text:span text:style-name="T1665"><text:s/></text:span>não<text:span text:style-name="T1666"><text:s/></text:span>a<text:span text:style-name="T1667"><text:s/></text:span><text:span text:style-name="T1668">processo</text:span><text:span text:style-name="T1669"><text:s/></text:span><text:span text:style-name="T1670">administrativo</text:span><text:span text:style-name="T1671"><text:s/></text:span><text:span text:style-name="T1672">disciplinar</text:span><text:span text:style-name="T1673"><text:s/></text:span>/<text:span text:style-name="T1674"><text:s/></text:span>sindicância;</text:p>
        </text:list-item>
        <text:list-item>
          <text:p text:style-name="P1675"><text:span text:style-name="T1676">Declaração</text:span><text:span text:style-name="T1677"><text:s/></text:span><text:span text:style-name="T1678">institucional</text:span><text:span text:style-name="T1679"><text:s/></text:span><text:span text:style-name="T1680">informando</text:span><text:span text:style-name="T1681"><text:s/></text:span><text:span text:style-name="T1682">se</text:span><text:span text:style-name="T1683"><text:s/></text:span><text:span text:style-name="T1684">sofreu</text:span><text:span text:style-name="T1685"><text:s/></text:span><text:span text:style-name="T1686">penalidades</text:span><text:span text:style-name="T1687"><text:s/></text:span><text:span text:style-name="T1688">disciplinares</text:span><text:span text:style-name="T1689"><text:s/></text:span><text:span text:style-name="T1690">previstas</text:span><text:span text:style-name="T1691"><text:s/></text:span><text:span text:style-name="T1692">no</text:span><text:span text:style-name="T1693"><text:s/></text:span><text:span text:style-name="T1694">artigo</text:span><text:span text:style-name="T1695"><text:s/></text:span>127<text:span text:style-name="T1696"><text:s/></text:span><text:span text:style-name="T1697">da</text:span><text:span text:style-name="T1698"><text:s/></text:span><text:span text:style-name="T1699">Lei</text:span><text:span text:style-name="T1700"><text:s/></text:span>nº<text:span text:style-name="T1701"><text:s/></text:span><text:span text:style-name="T1702">8.112/1990,</text:span><text:span text:style-name="T1703"><text:s/></text:span>nos<text:span text:style-name="T1704"><text:s/></text:span><text:span text:style-name="T1705">últimos</text:span><text:span text:style-name="T1706"><text:s/></text:span>03<text:span text:style-name="T1707"><text:s/></text:span><text:span text:style-name="T1708">(três)</text:span><text:span text:style-name="T1709"><text:s/></text:span><text:span text:style-name="T1710">anos;</text:span></text:p>
        </text:list-item>
        <text:list-item>
          <text:p text:style-name="P1711"><text:span text:style-name="T1712">Atestado</text:span><text:span text:style-name="T1713"><text:s/></text:span><text:span text:style-name="T1714">de</text:span><text:span text:style-name="T1715"><text:s/></text:span><text:span text:style-name="T1716">saúde</text:span><text:span text:style-name="T1717"><text:s/></text:span><text:span text:style-name="T1718">ocupacional,</text:span><text:span text:style-name="T1719"><text:s/></text:span><text:span text:style-name="T1720">emitido</text:span><text:span text:style-name="T1721"><text:s/></text:span>pelo<text:span text:style-name="T1722"><text:s/></text:span>setor<text:span text:style-name="T1723"><text:s/></text:span><text:span text:style-name="T1724">competente.</text:span></text:p>
        </text:list-item>
      </text:list>
      <text:p text:style-name="P1725"/>
      <text:list text:style-name="LFO3" text:continue-numbering="true">
        <text:list-item>
          <text:list>
            <text:list-item>
              <text:list>
                <text:list-item>
                  <text:p text:style-name="P1726">A<text:span text:style-name="T1727"><text:s/></text:span>documentação<text:span text:style-name="T1728"><text:s/></text:span><text:span text:style-name="T1729">de</text:span><text:span text:style-name="T1730"><text:s/></text:span><text:span text:style-name="T1731">que</text:span><text:span text:style-name="T1732"><text:s/></text:span><text:span text:style-name="T1733">trata</text:span><text:span text:style-name="T1734"><text:s/></text:span>o<text:span text:style-name="T1735"><text:s/></text:span><text:span text:style-name="T1736">subitem</text:span><text:span text:style-name="T1737"><text:s/></text:span><text:span text:style-name="T1738">5.3</text:span><text:span text:style-name="T1739"><text:s/></text:span>deverá<text:span text:style-name="T1740"><text:s/></text:span><text:span text:style-name="T1741">ser</text:span><text:span text:style-name="T1742"><text:s/></text:span><text:span text:style-name="T1743">apresentada</text:span><text:span text:style-name="T1744"><text:s/></text:span><text:span text:style-name="T1745">no</text:span><text:span text:style-name="T1746"><text:s/></text:span><text:span text:style-name="T1747">prazo</text:span><text:span text:style-name="T1748"><text:s/></text:span>de<text:span text:style-name="T1749"><text:s/></text:span>15<text:span text:style-name="T1750"><text:s/></text:span><text:span text:style-name="T1751">(quinze)</text:span><text:span text:style-name="T1752"><text:s/></text:span>dias<text:span text:style-name="T1753"><text:s/></text:span>a<text:span text:style-name="T1754"><text:s/></text:span><text:span text:style-name="T1755">partir</text:span><text:span text:style-name="T1756"><text:s/></text:span>da<text:span text:style-name="T1757"><text:s/></text:span><text:span text:style-name="T1758">solicitação,</text:span><text:span text:style-name="T1759"><text:s/></text:span><text:span text:style-name="T1760">podendo</text:span><text:span text:style-name="T1761"><text:s/></text:span><text:span text:style-name="T1762">ser</text:span><text:span text:style-name="T1763"><text:s/></text:span><text:span text:style-name="T1764">prorrogado</text:span><text:span text:style-name="T1765"><text:s/></text:span><text:span text:style-name="T1766">mediante</text:span><text:span text:style-name="T1767"><text:s/></text:span><text:span text:style-name="T1768">justificativa</text:span><text:span text:style-name="T1769"><text:s/></text:span><text:span text:style-name="T1770">apresentada</text:span><text:span text:style-name="T1771"><text:s/></text:span>pelo<text:span text:style-name="T1772"><text:s/></text:span><text:span text:style-name="T1773">servidor</text:span><text:span text:style-name="T1774"><text:s/></text:span><text:span text:style-name="T1775">aprovado.</text:span></text:p>
                </text:list-item>
              </text:list>
            </text:list-item>
          </text:list>
        </text:list-item>
      </text:list>
      <text:p text:style-name="P1776"/>
      <text:list text:style-name="LFO3" text:continue-numbering="true">
        <text:list-item>
          <text:list>
            <text:list-item>
              <text:list>
                <text:list-item>
                  <text:p text:style-name="P1777">A<text:span text:style-name="T1778"><text:s/></text:span>não<text:span text:style-name="T1779"><text:s/></text:span><text:span text:style-name="T1780">apresentação</text:span><text:span text:style-name="T1781"><text:s/></text:span>da<text:span text:style-name="T1782"><text:s/></text:span><text:span text:style-name="T1783">documentação</text:span><text:span text:style-name="T1784"><text:s/></text:span>de<text:span text:style-name="T1785"><text:s/></text:span><text:span text:style-name="T1786">que</text:span><text:span text:style-name="T1787"><text:s/></text:span>trata<text:span text:style-name="T1788"><text:s/></text:span>o<text:span text:style-name="T1789"><text:s/></text:span><text:span text:style-name="T1790">subitem</text:span><text:span text:style-name="T1791"><text:s/></text:span><text:span text:style-name="T1792">5.3,</text:span><text:span text:style-name="T1793"><text:s/></text:span><text:span text:style-name="T1794">nos</text:span><text:span text:style-name="T1795"><text:s/></text:span><text:span text:style-name="T1796">termos</text:span><text:span text:style-name="T1797"><text:s/></text:span>e<text:span text:style-name="T1798"><text:s/></text:span>prazos<text:span text:style-name="T1799"><text:s/></text:span><text:span text:style-name="T1800">fixados,</text:span><text:span text:style-name="T1801"><text:s/></text:span>implicará<text:span text:style-name="T1802"><text:s/></text:span>na<text:span text:style-name="T1803"><text:s/></text:span><text:span text:style-name="T1804">desabilitação</text:span><text:span text:style-name="T1805"><text:s/></text:span>do<text:span text:style-name="T1806"><text:s/></text:span><text:span text:style-name="T1807">servidor</text:span><text:span text:style-name="T1808"><text:s/></text:span><text:span text:style-name="T1809">aprovado.</text:span></text:p>
                </text:list-item>
              </text:list>
            </text:list-item>
          </text:list>
        </text:list-item>
      </text:list>
      <text:p text:style-name="P1810"/>
      <text:list text:style-name="LFO3" text:continue-numbering="true">
        <text:list-item>
          <text:list>
            <text:list-item>
              <text:list>
                <text:list-item>
                  <text:p text:style-name="P1811">Após<text:span text:style-name="T1812"><text:s/></text:span>o<text:span text:style-name="T1813"><text:s/></text:span><text:span text:style-name="T1814">recebimento</text:span><text:span text:style-name="T1815"><text:s/></text:span>da<text:span text:style-name="T1816"><text:s/></text:span>documentação<text:span text:style-name="T1817"><text:s/></text:span>de<text:span text:style-name="T1818"><text:s/></text:span>que<text:span text:style-name="T1819"><text:s/></text:span>trata<text:span text:style-name="T1820"><text:s/></text:span>o<text:span text:style-name="T1821"><text:s/></text:span><text:span text:style-name="T1822">subitem</text:span><text:span text:style-name="T1823"><text:s/></text:span><text:span text:style-name="T1824">5.3,</text:span><text:span text:style-name="T1825"><text:s/></text:span>a<text:span text:style-name="T1826"><text:s/></text:span><text:span text:style-name="T1827">UFJF</text:span><text:span text:style-name="T1828"><text:s/></text:span>realizará<text:span text:style-name="T1829"><text:s/></text:span>a<text:span text:style-name="T1830"><text:s/></text:span>analise,<text:span text:style-name="T1831"><text:s/></text:span>caráter<text:span text:style-name="T1832"><text:s/></text:span><text:span text:style-name="T1833">irrecorrível,</text:span><text:span text:style-name="T1834"><text:s/></text:span><text:span text:style-name="T1835">quanto</text:span><text:span text:style-name="T1836"><text:s/></text:span><text:span text:style-name="T1837">ao</text:span><text:span text:style-name="T1838"><text:s/></text:span><text:span text:style-name="T1839">atendimento</text:span><text:span text:style-name="T1840"><text:s/></text:span>dos<text:span text:style-name="T1841"><text:s/></text:span><text:span text:style-name="T1842">requisitos</text:span><text:span text:style-name="T1843"><text:s/></text:span>de<text:span text:style-name="T1844"><text:s/></text:span>que<text:span text:style-name="T1845"><text:s/></text:span>trata<text:span text:style-name="T1846"><text:s/></text:span>o<text:span text:style-name="T1847"><text:s/></text:span><text:span text:style-name="T1848">item</text:span><text:span text:style-name="T1849"><text:s/></text:span>2.</text:p>
                </text:list-item>
              </text:list>
            </text:list-item>
          </text:list>
        </text:list-item>
      </text:list>
      <text:p text:style-name="P1850"/>
      <text:list text:style-name="LFO2" text:continue-numbering="true">
        <text:list-item>
          <text:list>
            <text:list-item>
              <text:p text:style-name="P1851">Após<text:span text:style-name="T1852"><text:s/></text:span><text:span text:style-name="T1853">analise</text:span><text:span text:style-name="T1854"><text:s/></text:span>da<text:span text:style-name="T1855"><text:s/></text:span><text:span text:style-name="T1856">documentação</text:span><text:span text:style-name="T1857"><text:s/></text:span><text:span text:style-name="T1858">de</text:span><text:span text:style-name="T1859"><text:s/></text:span><text:span text:style-name="T1860">que</text:span><text:span text:style-name="T1861"><text:s/></text:span><text:span text:style-name="T1862">trata</text:span><text:span text:style-name="T1863"><text:s/></text:span>o<text:span text:style-name="T1864"><text:s/></text:span>subitem<text:span text:style-name="T1865"><text:s/></text:span><text:span text:style-name="T1866">5.3,</text:span><text:span text:style-name="T1867"><text:s/></text:span>uma<text:span text:style-name="T1868"><text:s/></text:span><text:span text:style-name="T1869">vez</text:span><text:span text:style-name="T1870"><text:s/></text:span>atendidos<text:span text:style-name="T1871"><text:s/></text:span>os<text:span text:style-name="T1872"><text:s/></text:span><text:span text:style-name="T1873">requisitos</text:span><text:span text:style-name="T1874"><text:s/></text:span>de<text:span text:style-name="T1875"><text:s/></text:span>que<text:span text:style-name="T1876"><text:s/></text:span><text:span text:style-name="T1877">trata</text:span><text:span text:style-name="T1878"><text:s/></text:span>o<text:span text:style-name="T1879"><text:s/></text:span><text:span text:style-name="T1880">item</text:span><text:span text:style-name="T1881"><text:s/></text:span>2,<text:span text:style-name="T1882"><text:s/></text:span>a<text:span text:style-name="T1883"><text:s/></text:span><text:span text:style-name="T1884">UFJF</text:span><text:span text:style-name="T1885"><text:s/></text:span>instruirá<text:span text:style-name="T1886"><text:s/></text:span>o<text:span text:style-name="T1887"><text:s/></text:span><text:span text:style-name="T1888">processo</text:span><text:span text:style-name="T1889"><text:s/></text:span><text:span text:style-name="T1890">administrativo</text:span><text:span text:style-name="T1891"><text:s/></text:span><text:span text:style-name="T1892">com</text:span><text:span text:style-name="T1893"><text:s/></text:span><text:span text:style-name="T1894">vistas</text:span><text:span text:style-name="T1895"><text:s/></text:span>a<text:span text:style-name="T1896"><text:s/></text:span><text:span text:style-name="T1897">efetivação</text:span><text:span text:style-name="T1898"><text:s/></text:span>da<text:span text:style-name="T1899"><text:s/></text:span><text:span text:style-name="T1900">redistribuição,</text:span><text:span text:style-name="T1901"><text:s/></text:span><text:span text:style-name="T1902">mediante</text:span><text:span text:style-name="T1903"><text:s/></text:span>envio<text:span text:style-name="T1904"><text:s/></text:span>de<text:span text:style-name="T1905"><text:s/></text:span>ofício<text:span text:style-name="T1906"><text:s/></text:span>do<text:span text:style-name="T1907"><text:s/></text:span>Reitor<text:span text:style-name="T1908"><text:s/></text:span>da<text:span text:style-name="T1909"><text:s/></text:span><text:span text:style-name="T1910">UFJF</text:span><text:span text:style-name="T1911"><text:s/></text:span><text:span text:style-name="T1912">ao</text:span><text:span text:style-name="T1913"><text:s/></text:span><text:span text:style-name="T1914">órgão</text:span><text:span text:style-name="T1915"><text:s/></text:span>de<text:span text:style-name="T1916"><text:s/></text:span><text:span text:style-name="T1917">origem</text:span><text:span text:style-name="T1918"><text:s/></text:span>do<text:span text:style-name="T1919"><text:s/></text:span><text:span text:style-name="T1920">servidor,</text:span><text:span text:style-name="T1921"><text:s/></text:span><text:span text:style-name="T1922">informando</text:span><text:span text:style-name="T1923"><text:s/></text:span>o<text:span text:style-name="T1924"><text:s/></text:span><text:span text:style-name="T1925">código</text:span><text:span text:style-name="T1926"><text:s/></text:span><text:span text:style-name="T1927">de</text:span><text:span text:style-name="T1928"><text:s/></text:span><text:span text:style-name="T1929">vaga</text:span><text:span text:style-name="T1930"><text:s/></text:span>a<text:span text:style-name="T1931"><text:s/></text:span><text:span text:style-name="T1932">ser</text:span><text:span text:style-name="T1933"><text:s/></text:span><text:span text:style-name="T1934">oferecido</text:span><text:span text:style-name="T1935"><text:s/></text:span>em<text:span text:style-name="T1936"><text:s/></text:span><text:span text:style-name="T1937">contrapartida.</text:span></text:p>
            </text:list-item>
          </text:list>
        </text:list-item>
      </text:list>
      <text:p text:style-name="P1938"/>
      <text:list text:style-name="LFO2" text:continue-numbering="true">
        <text:list-item>
          <text:list>
            <text:list-item>
              <text:p text:style-name="P1939"><text:span text:style-name="T1940">Após</text:span><text:span text:style-name="T1941"><text:s/></text:span>o<text:span text:style-name="T1942"><text:s/></text:span><text:span text:style-name="T1943">recebimento</text:span><text:span text:style-name="T1944"><text:s/></text:span>do<text:span text:style-name="T1945"><text:s/></text:span><text:span text:style-name="T1946">Ofício</text:span><text:span text:style-name="T1947"><text:s/></text:span>de<text:span text:style-name="T1948"><text:s/></text:span>que<text:span text:style-name="T1949"><text:s/></text:span><text:span text:style-name="T1950">trata</text:span><text:span text:style-name="T1951"><text:s/></text:span>o<text:span text:style-name="T1952"><text:s/></text:span>item<text:span text:style-name="T1953"><text:s/></text:span><text:span text:style-name="T1954">5.4,</text:span><text:span text:style-name="T1955"><text:s/></text:span>caberá<text:span text:style-name="T1956"><text:s/></text:span>ao<text:span text:style-name="T1957"><text:s/></text:span><text:span text:style-name="T1958">órgão</text:span><text:span text:style-name="T1959"><text:s/></text:span>de<text:span text:style-name="T1960"><text:s/></text:span><text:span text:style-name="T1961">origem</text:span><text:span text:style-name="T1962"><text:s/></text:span>do<text:span text:style-name="T1963"><text:s/></text:span><text:span text:style-name="T1964">servidor</text:span><text:span text:style-name="T1965"><text:s/></text:span>tomar<text:span text:style-name="T1966"><text:s/></text:span>as<text:span text:style-name="T1967"><text:s/></text:span><text:span text:style-name="T1968">providencias</text:span><text:span text:style-name="T1969"><text:s/></text:span><text:span text:style-name="T1970">junto</text:span><text:span text:style-name="T1971"><text:s/></text:span>ao<text:span text:style-name="T1972"><text:s/></text:span>Ministério<text:span text:style-name="T1973"><text:s/></text:span>da<text:span text:style-name="T1974"><text:s/></text:span>Educação,<text:span text:style-name="T1975"><text:s/></text:span><text:span text:style-name="T1976">com</text:span><text:span text:style-name="T1977"><text:s/></text:span><text:span text:style-name="T1978">vistas</text:span><text:span text:style-name="T1979"><text:s/></text:span>a<text:span text:style-name="T1980"><text:s/></text:span>publicação<text:span text:style-name="T1981"><text:s/></text:span>da<text:span text:style-name="T1982"><text:s/></text:span><text:span text:style-name="T1983">portaria</text:span><text:span text:style-name="T1984"><text:s/></text:span>de<text:span text:style-name="T1985"><text:s/></text:span><text:span text:style-name="T1986">redistribuição</text:span><text:span text:style-name="T1987"><text:s/></text:span><text:span text:style-name="T1988">no</text:span><text:span text:style-name="T1989"><text:s/></text:span><text:span text:style-name="T1990">Diário</text:span><text:span text:style-name="T1991"><text:s/></text:span><text:span text:style-name="T1992">Oficial</text:span><text:span text:style-name="T1993"><text:s/></text:span>da<text:span text:style-name="T1994"><text:s/></text:span>União.</text:p>
            </text:list-item>
          </text:list>
        </text:list-item>
      </text:list>
      <text:p text:style-name="P1995"/>
      <text:p text:style-name="P2019"/>
      <text:list text:style-name="LFO2" text:continue-numbering="true">
        <text:list-item>
          <text:list>
            <text:list-item>
              <text:p text:style-name="P2020">O<text:span text:style-name="T2021"><text:s/></text:span><text:span text:style-name="T2022">servidor</text:span><text:span text:style-name="T2023"><text:s/></text:span><text:span text:style-name="T2024">redistribuído</text:span><text:span text:style-name="T2025"><text:s/></text:span><text:span text:style-name="T2026">terá</text:span><text:span text:style-name="T2027"><text:s/></text:span>no<text:span text:style-name="T2028"><text:s/></text:span><text:span text:style-name="T2029">mínimo</text:span><text:span text:style-name="T2030"><text:s/></text:span><text:span text:style-name="T2031">10</text:span><text:span text:style-name="T2032"><text:s/></text:span>(dez)<text:span text:style-name="T2033"><text:s/></text:span>e<text:span text:style-name="T2034"><text:s/></text:span><text:span text:style-name="T2035">no</text:span><text:span text:style-name="T2036"><text:s/></text:span><text:span text:style-name="T2037">máximo</text:span><text:span text:style-name="T2038"><text:s/></text:span>30<text:span text:style-name="T2039"><text:s/></text:span><text:span text:style-name="T2040">(trinta)</text:span><text:span text:style-name="T2041"><text:s/></text:span>dias,<text:span text:style-name="T2042"><text:s/></text:span><text:span text:style-name="T2043">contados</text:span><text:span text:style-name="T2044"><text:s/></text:span>a<text:span text:style-name="T2045"><text:s/></text:span><text:span text:style-name="T2046">partir</text:span><text:span text:style-name="T2047"><text:s/></text:span>da<text:span text:style-name="T2048"><text:s/></text:span><text:span text:style-name="T2049">data</text:span><text:span text:style-name="T2050"><text:s/></text:span>de<text:span text:style-name="T2051"><text:s/></text:span><text:span text:style-name="T2052">publicação</text:span><text:span text:style-name="T2053"><text:s/></text:span>da<text:span text:style-name="T2054"><text:s/></text:span>portaria,<text:span text:style-name="T2055"><text:s/></text:span>para<text:span text:style-name="T2056"><text:s/></text:span><text:span text:style-name="T2057">se</text:span><text:span text:style-name="T2058"><text:s/></text:span><text:span text:style-name="T2059">apresentar</text:span><text:span text:style-name="T2060"><text:s/></text:span>e<text:span text:style-name="T2061"><text:s/></text:span><text:span text:style-name="T2062">entrar</text:span><text:span text:style-name="T2063"><text:s/></text:span><text:span text:style-name="T2064">em</text:span><text:span text:style-name="T2065"><text:s/></text:span><text:span text:style-name="T2066">exercício</text:span><text:span text:style-name="T2067"><text:s/></text:span>na<text:span text:style-name="T2068"><text:s/></text:span><text:span text:style-name="T2069">UFJF.</text:span></text:p>
            </text:list-item>
          </text:list>
        </text:list-item>
      </text:list>
      <text:p text:style-name="P2070"/>
      <text:list text:style-name="LFO2" text:continue-numbering="true">
        <text:list-item>
          <text:list>
            <text:list-item>
              <text:p text:style-name="P2071">O<text:span text:style-name="T2072"><text:s/></text:span><text:span text:style-name="T2073">servidor</text:span><text:span text:style-name="T2074"><text:s/></text:span><text:span text:style-name="T2075">aprovado</text:span><text:span text:style-name="T2076"><text:s/></text:span><text:span text:style-name="T2077">que</text:span><text:span text:style-name="T2078"><text:s/></text:span>não<text:span text:style-name="T2079"><text:s/></text:span><text:span text:style-name="T2080">atender</text:span><text:span text:style-name="T2081"><text:s/></text:span>os<text:span text:style-name="T2082"><text:s/></text:span>requisitos<text:span text:style-name="T2083"><text:s/></text:span>de<text:span text:style-name="T2084"><text:s/></text:span><text:span text:style-name="T2085">que</text:span><text:span text:style-name="T2086"><text:s/></text:span>trata<text:span text:style-name="T2087"><text:s/></text:span>o<text:span text:style-name="T2088"><text:s/></text:span><text:span text:style-name="T2089">item</text:span><text:span text:style-name="T2090"><text:s/></text:span>2,<text:span text:style-name="T2091"><text:s/></text:span><text:span text:style-name="T2092">após</text:span><text:span text:style-name="T2093"><text:s/></text:span>analise<text:span text:style-name="T2094"><text:s/></text:span><text:span text:style-name="T2095">da</text:span><text:span text:style-name="T2096"><text:s/></text:span>documentação<text:span text:style-name="T2097"><text:s/></text:span>de<text:span text:style-name="T2098"><text:s/></text:span><text:span text:style-name="T2099">que</text:span><text:span text:style-name="T2100"><text:s/></text:span>trata<text:span text:style-name="T2101"><text:s/></text:span>o<text:span text:style-name="T2102"><text:s/></text:span><text:span text:style-name="T2103">subitem</text:span><text:span text:style-name="T2104"><text:s/></text:span><text:span text:style-name="T2105">5.3,</text:span><text:span text:style-name="T2106"><text:s/></text:span><text:span text:style-name="T2107">será</text:span><text:span text:style-name="T2108"><text:s/></text:span><text:span text:style-name="T2109">automaticamente</text:span><text:span text:style-name="T2110"><text:s/></text:span><text:span text:style-name="T2111">desabilitado.</text:span></text:p>
            </text:list-item>
          </text:list>
        </text:list-item>
      </text:list>
      <text:p text:style-name="P2112"/>
      <text:list text:style-name="LFO2" text:continue-numbering="true">
        <text:list-item>
          <text:list>
            <text:list-item>
              <text:p text:style-name="P2113">Em<text:span text:style-name="T2114"><text:s/></text:span><text:span text:style-name="T2115">caso</text:span><text:span text:style-name="T2116"><text:s/></text:span>de<text:span text:style-name="T2117"><text:s/></text:span><text:span text:style-name="T2118">desistência/desabilitação</text:span><text:span text:style-name="T2119"><text:s/></text:span>de<text:span text:style-name="T2120"><text:s/></text:span><text:span text:style-name="T2121">servidor</text:span><text:span text:style-name="T2122"><text:s/></text:span><text:span text:style-name="T2123">aprovado,</text:span><text:span text:style-name="T2124"><text:s/></text:span>de<text:span text:style-name="T2125"><text:s/></text:span><text:span text:style-name="T2126">indeferimento</text:span><text:span text:style-name="T2127"><text:s/></text:span><text:span text:style-name="T2128">institucional</text:span><text:span text:style-name="T2129"><text:s/></text:span><text:span text:style-name="T2130">pelo</text:span><text:span text:style-name="T2131"><text:s/></text:span><text:span text:style-name="T2132">órgão</text:span><text:span text:style-name="T2133"><text:s/></text:span>de<text:span text:style-name="T2134"><text:s/></text:span><text:span text:style-name="T2135">origem,</text:span><text:span text:style-name="T2136"><text:s/></text:span>ou<text:span text:style-name="T2137"><text:s/></text:span>do<text:span text:style-name="T2138"><text:s/></text:span><text:span text:style-name="T2139">surgimento</text:span><text:span text:style-name="T2140"><text:s/></text:span>de<text:span text:style-name="T2141"><text:s/></text:span><text:span text:style-name="T2142">nova(s)</text:span><text:span text:style-name="T2143"><text:s/></text:span><text:span text:style-name="T2144">vaga(s)</text:span><text:span text:style-name="T2145"><text:s/></text:span>para<text:span text:style-name="T2146"><text:s/></text:span><text:span text:style-name="T2147">cargo(s)</text:span><text:span text:style-name="T2148"><text:s/></text:span>de<text:span text:style-name="T2149"><text:s/></text:span>interesse<text:span text:style-name="T2150"><text:s/></text:span>desta<text:span text:style-name="T2151"><text:s/></text:span><text:span text:style-name="T2152">Chamada</text:span><text:span text:style-name="T2153"><text:s/></text:span>Pública,<text:span text:style-name="T2154"><text:s/></text:span><text:span text:style-name="T2155">dentro</text:span><text:span text:style-name="T2156"><text:s/></text:span><text:span text:style-name="T2157">do</text:span><text:span text:style-name="T2158"><text:s/></text:span><text:span text:style-name="T2159">prazo</text:span><text:span text:style-name="T2160"><text:s/></text:span>de<text:span text:style-name="T2161"><text:s/></text:span>03<text:span text:style-name="T2162"><text:s/></text:span><text:span text:style-name="T2163">(três)</text:span><text:span text:style-name="T2164"><text:s/></text:span><text:span text:style-name="T2165">meses</text:span><text:span text:style-name="T2166"><text:s/></text:span>a<text:span text:style-name="T2167"><text:s/></text:span>contar<text:span text:style-name="T2168"><text:s/></text:span>da<text:span text:style-name="T2169"><text:s/></text:span><text:span text:style-name="T2170">data</text:span><text:span text:style-name="T2171"><text:s/></text:span><text:span text:style-name="T2172">de</text:span><text:span text:style-name="T2173"><text:s/></text:span><text:span text:style-name="T2174">divulgação</text:span><text:span text:style-name="T2175"><text:s/></text:span>do<text:span text:style-name="T2176"><text:s/></text:span><text:span text:style-name="T2177">resultado</text:span><text:span text:style-name="T2178"><text:s/></text:span><text:span text:style-name="T2179">final,</text:span><text:span text:style-name="T2180"><text:s/></text:span>a<text:span text:style-name="T2181"><text:s/></text:span><text:span text:style-name="T2182">PROGEPE</text:span><text:span text:style-name="T2183"><text:s/></text:span><text:span text:style-name="T2184">poderá</text:span><text:span text:style-name="T2185"><text:s/></text:span><text:span text:style-name="T2186">aprovar</text:span><text:span text:style-name="T2187"><text:s/></text:span><text:span text:style-name="T2188">outro(s)</text:span><text:span text:style-name="T2189"><text:s/></text:span><text:span text:style-name="T2190">servidor(es),</text:span><text:span text:style-name="T2191"><text:s/></text:span><text:span text:style-name="T2192">de</text:span><text:span text:style-name="T2193"><text:s/></text:span><text:span text:style-name="T2194">acordo</text:span><text:span text:style-name="T2195"><text:s/></text:span><text:span text:style-name="T2196">com</text:span><text:span text:style-name="T2197"><text:s/></text:span>o<text:span text:style-name="T2198"><text:s/></text:span><text:span text:style-name="T2199">interesse</text:span><text:span text:style-name="T2200"><text:s/></text:span>da<text:span text:style-name="T2201"><text:s/></text:span><text:span text:style-name="T2202">administração.</text:span></text:p>
            </text:list-item>
          </text:list>
        </text:list-item>
      </text:list>
      <text:p text:style-name="P2203"/>
      <text:list text:style-name="LFO2" text:continue-numbering="true">
        <text:list-item>
          <text:list>
            <text:list-item>
              <text:p text:style-name="P2204">Nos<text:span text:style-name="T2205"><text:s/></text:span><text:span text:style-name="T2206">casos</text:span><text:span text:style-name="T2207"><text:s/></text:span>de<text:span text:style-name="T2208"><text:s/></text:span>que <text:s/>trata<text:span text:style-name="T2209"><text:s/></text:span>o<text:span text:style-name="T2210"><text:s/></text:span><text:span text:style-name="T2211">subitem</text:span><text:span text:style-name="T2212"><text:s/></text:span><text:span text:style-name="T2213">5.8,</text:span><text:span text:style-name="T2214"><text:s/></text:span><text:span text:style-name="T2215">após</text:span><text:span text:style-name="T2216"><text:s/></text:span><text:span text:style-name="T2217">nova</text:span><text:span text:style-name="T2218"><text:s/></text:span><text:span text:style-name="T2219">avaliação</text:span><text:span text:style-name="T2220"><text:s/></text:span>dos pedidos<text:span text:style-name="T2221"><text:s/></text:span>de<text:span text:style-name="T2222"><text:s/></text:span><text:span text:style-name="T2223">redistribuição,</text:span><text:span text:style-name="T2224"><text:s/></text:span><text:span text:style-name="T2225">conforme</text:span><text:span text:style-name="T2226"><text:s/></text:span><text:span text:style-name="T2227">subitem</text:span><text:span text:style-name="T2228"><text:s/></text:span><text:span text:style-name="T2229">4.1,</text:span><text:span text:style-name="T2230"><text:s/></text:span>o<text:span text:style-name="T2231"><text:s/></text:span><text:span text:style-name="T2232">servidor</text:span><text:span text:style-name="T2233"><text:s/></text:span><text:span text:style-name="T2234">aprovado</text:span><text:span text:style-name="T2235"><text:s/></text:span><text:span text:style-name="T2236">será</text:span><text:span text:style-name="T2237"><text:s/></text:span><text:span text:style-name="T2238">comunicado,</text:span><text:span text:style-name="T2239"><text:s/></text:span>devendo<text:span text:style-name="T2240"><text:s/></text:span><text:span text:style-name="T2241">apresentar</text:span><text:span text:style-name="T2242"><text:s/></text:span>as<text:span text:style-name="T2243"><text:s/></text:span><text:span text:style-name="T2244">informações</text:span><text:span text:style-name="T2245"><text:s/></text:span>e<text:span text:style-name="T2246"><text:s/></text:span>documentos<text:span text:style-name="T2247"><text:s/></text:span><text:span text:style-name="T2248">requeridos,</text:span><text:span text:style-name="T2249"><text:s/></text:span><text:span text:style-name="T2250">com</text:span><text:span text:style-name="T2251"><text:s/></text:span><text:span text:style-name="T2252">vistas</text:span><text:span text:style-name="T2253"><text:s/></text:span>a<text:span text:style-name="T2254"><text:s/></text:span>analise<text:span text:style-name="T2255"><text:s/></text:span><text:span text:style-name="T2256">de</text:span><text:span text:style-name="T2257"><text:s/></text:span><text:span text:style-name="T2258">que</text:span><text:span text:style-name="T2259"><text:s/></text:span>trata<text:span text:style-name="T2260"><text:s/></text:span>o<text:span text:style-name="T2261"><text:s/></text:span><text:span text:style-name="T2262">subitem</text:span><text:span text:style-name="T2263"><text:s/></text:span><text:span text:style-name="T2264">5.3.</text:span></text:p>
            </text:list-item>
          </text:list>
        </text:list-item>
      </text:list>
      <text:p text:style-name="P2265"/>
      <text:p text:style-name="P2266"/>
      <text:list text:style-name="LFO8" text:continue-numbering="true">
        <text:list-item>
          <text:p text:style-name="P2267"><text:span text:style-name="T2268">DISPOSIÇÕES</text:span><text:span text:style-name="T2269"><text:s/></text:span><text:span text:style-name="T2270">FINAIS</text:span></text:p>
        </text:list-item>
      </text:list>
      <text:p text:style-name="P2271"/>
      <text:list text:style-name="LFO8" text:continue-numbering="true">
        <text:list-item>
          <text:list>
            <text:list-item>
              <text:p text:style-name="P2272">A<text:span text:style-name="T2273"><text:s/></text:span><text:span text:style-name="T2274">inscrição</text:span><text:span text:style-name="T2275"><text:s/></text:span><text:span text:style-name="T2276">nesta</text:span><text:span text:style-name="T2277"><text:s/></text:span><text:span text:style-name="T2278">Chamada</text:span><text:span text:style-name="T2279"><text:s/></text:span><text:span text:style-name="T2280">Pública</text:span><text:span text:style-name="T2281"><text:s/></text:span><text:span text:style-name="T2282">não</text:span><text:span text:style-name="T2283"><text:s/></text:span><text:span text:style-name="T2284">gera</text:span><text:span text:style-name="T2285"><text:s/></text:span>ao<text:span text:style-name="T2286"><text:s/></text:span>servidor<text:span text:style-name="T2287"><text:s/></text:span><text:span text:style-name="T2288">direito</text:span><text:span text:style-name="T2289"><text:s/></text:span><text:span text:style-name="T2290">adquirido</text:span><text:span text:style-name="T2291"><text:s/></text:span><text:span text:style-name="T2292">quanto</text:span><text:span text:style-name="T2293"><text:s/></text:span>à<text:span text:style-name="T2294"><text:s/></text:span><text:span text:style-name="T2295">efetivação</text:span><text:span text:style-name="T2296"><text:s/></text:span>da<text:span text:style-name="T2297"><text:s/></text:span><text:span text:style-name="T2298">redistribuição,</text:span><text:span text:style-name="T2299"><text:s/></text:span><text:span text:style-name="T2300">devendo</text:span><text:span text:style-name="T2301"><text:s/></text:span><text:span text:style-name="T2302">prevalecer</text:span><text:span text:style-name="T2303"><text:s/></text:span>o<text:span text:style-name="T2304"><text:s/></text:span><text:span text:style-name="T2305">interesse</text:span><text:span text:style-name="T2306"><text:s/></text:span>da<text:span text:style-name="T2307"><text:s/></text:span><text:span text:style-name="T2308">administração.</text:span></text:p>
            </text:list-item>
          </text:list>
        </text:list-item>
      </text:list>
      <text:p text:style-name="P2309"/>
      <text:list text:style-name="LFO8" text:continue-numbering="true">
        <text:list-item>
          <text:list>
            <text:list-item>
              <text:p text:style-name="P2310">A<text:span text:style-name="T2311"><text:s/></text:span><text:span text:style-name="T2312">UFJF</text:span><text:span text:style-name="T2313"><text:s/></text:span><text:span text:style-name="T2314">se</text:span><text:span text:style-name="T2315"><text:s/></text:span><text:span text:style-name="T2316">reserva</text:span><text:span text:style-name="T2317"><text:s/></text:span>ao<text:span text:style-name="T2318"><text:s/></text:span>direito<text:span text:style-name="T2319"><text:s/></text:span>de<text:span text:style-name="T2320"><text:s/></text:span>não<text:span text:style-name="T2321"><text:s/></text:span><text:span text:style-name="T2322">efetivar</text:span><text:span text:style-name="T2323"><text:s/></text:span>a<text:span text:style-name="T2324"><text:s/></text:span><text:span text:style-name="T2325">redistribuição</text:span><text:span text:style-name="T2326"><text:s/></text:span><text:span text:style-name="T2327">da(s)</text:span><text:span text:style-name="T2328"><text:s/></text:span><text:span text:style-name="T2329">vaga(s)</text:span><text:span text:style-name="T2330"><text:s/></text:span>ofertada(s)<text:span text:style-name="T2331"><text:s/></text:span>no<text:span text:style-name="T2332"><text:s/></text:span><text:span text:style-name="T2333">Anexo</text:span><text:span text:style-name="T2334"><text:s/></text:span>I<text:span text:style-name="T2335"><text:s/></text:span>deste<text:span text:style-name="T2336"><text:s/></text:span><text:span text:style-name="T2337">Edital,</text:span><text:span text:style-name="T2338"><text:s/></text:span><text:span text:style-name="T2339">caso</text:span><text:span text:style-name="T2340"><text:s/></text:span>os<text:span text:style-name="T2341"><text:s/></text:span><text:span text:style-name="T2342">servidores</text:span><text:span text:style-name="T2343"><text:s/></text:span><text:span text:style-name="T2344">inscritos</text:span><text:span text:style-name="T2345"><text:s/></text:span><text:span text:style-name="T2346">não</text:span><text:span text:style-name="T2347"><text:s/></text:span><text:span text:style-name="T2348">atendam</text:span><text:span text:style-name="T2349"><text:s/></text:span>as<text:span text:style-name="T2350"><text:s/></text:span><text:span text:style-name="T2351">exigências</text:span><text:span text:style-name="T2352"><text:s/></text:span><text:span text:style-name="T2353">normativas,</text:span><text:span text:style-name="T2354"><text:s/></text:span>não<text:span text:style-name="T2355"><text:s/></text:span><text:span text:style-name="T2356">sejam</text:span><text:span text:style-name="T2357"><text:s/></text:span><text:span text:style-name="T2358">aprovados</text:span><text:span text:style-name="T2359"><text:s/></text:span>na<text:span text:style-name="T2360"><text:s/></text:span><text:span text:style-name="T2361">avaliação</text:span><text:span text:style-name="T2362"><text:s/></text:span>ou<text:span text:style-name="T2363"><text:s/></text:span><text:span text:style-name="T2364">não</text:span><text:span text:style-name="T2365"><text:s/></text:span><text:span text:style-name="T2366">atendam</text:span><text:span text:style-name="T2367"><text:s/></text:span>o<text:span text:style-name="T2368"><text:s/></text:span><text:span text:style-name="T2369">interesse</text:span><text:span text:style-name="T2370"><text:s/></text:span><text:span text:style-name="T2371">institucional.</text:span></text:p>
            </text:list-item>
          </text:list>
        </text:list-item>
      </text:list>
      <text:p text:style-name="P2372"/>
      <text:list text:style-name="LFO8" text:continue-numbering="true">
        <text:list-item>
          <text:list>
            <text:list-item>
              <text:p text:style-name="P2373">O<text:span text:style-name="T2374"><text:s/></text:span><text:span text:style-name="T2375">servidor</text:span><text:span text:style-name="T2376"><text:s/></text:span><text:span text:style-name="T2377">redistribuído</text:span><text:span text:style-name="T2378"><text:s/></text:span><text:span text:style-name="T2379">para</text:span><text:span text:style-name="T2380"><text:s/></text:span>a<text:span text:style-name="T2381"><text:s/></text:span><text:span text:style-name="T2382">UFJF</text:span><text:span text:style-name="T2383"><text:s/></text:span>não<text:span text:style-name="T2384"><text:s/></text:span>poderá<text:span text:style-name="T2385"><text:s/></text:span><text:span text:style-name="T2386">se</text:span><text:span text:style-name="T2387"><text:s/></text:span><text:span text:style-name="T2388">candidatar</text:span><text:span text:style-name="T2389"><text:s/></text:span>a<text:span text:style-name="T2390"><text:s/></text:span>uma<text:span text:style-name="T2391"><text:s/></text:span>nova<text:span text:style-name="T2392"><text:s/></text:span><text:span text:style-name="T2393">redistribuição</text:span><text:span text:style-name="T2394"><text:s/></text:span>ou<text:span text:style-name="T2395"><text:s/></text:span><text:span text:style-name="T2396">remoção</text:span><text:span text:style-name="T2397"><text:s/></text:span>a<text:span text:style-name="T2398"><text:s/></text:span><text:span text:style-name="T2399">pedido,</text:span><text:span text:style-name="T2400"><text:s/></text:span>ou<text:span text:style-name="T2401"><text:s/></text:span><text:span text:style-name="T2402">afastamento</text:span><text:span text:style-name="T2403"><text:s/></text:span><text:span text:style-name="T2404">para</text:span><text:span text:style-name="T2405"><text:s/></text:span><text:span text:style-name="T2406">prestar</text:span><text:span text:style-name="T2407"><text:s/></text:span><text:span text:style-name="T2408">colaboração</text:span><text:span text:style-name="T2409"><text:s/></text:span>técnica,<text:span text:style-name="T2410"><text:s/></text:span>ou<text:span text:style-name="T2411"><text:s/></text:span><text:span text:style-name="T2412">afastamento</text:span><text:span text:style-name="T2413"><text:s/></text:span>total<text:span text:style-name="T2414"><text:s/></text:span><text:span text:style-name="T2415">para</text:span><text:span text:style-name="T2416"><text:s/></text:span><text:span text:style-name="T2417">pós-</text:span><text:span text:style-name="T2418"><text:s/></text:span>graduação,<text:span text:style-name="T2419"><text:s/></text:span><text:span text:style-name="T2420">pelo</text:span><text:span text:style-name="T2421"><text:s/></text:span><text:span text:style-name="T2422">prazo</text:span><text:span text:style-name="T2423"><text:s/></text:span><text:span text:style-name="T2424">de</text:span><text:span text:style-name="T2425"><text:s/></text:span>02<text:span text:style-name="T2426"><text:s/></text:span><text:span text:style-name="T2427">(dois)</text:span><text:span text:style-name="T2428"><text:s/></text:span><text:span text:style-name="T2429">anos</text:span><text:span text:style-name="T2430"><text:s/></text:span>a<text:span text:style-name="T2431"><text:s/></text:span><text:span text:style-name="T2432">contar</text:span><text:span text:style-name="T2433"><text:s/></text:span>da<text:span text:style-name="T2434"><text:s/></text:span><text:span text:style-name="T2435">data</text:span><text:span text:style-name="T2436"><text:s/></text:span>da<text:span text:style-name="T2437"><text:s/></text:span><text:span text:style-name="T2438">redistribuição,</text:span><text:span text:style-name="T2439"><text:s/></text:span><text:span text:style-name="T2440">salvo</text:span><text:span text:style-name="T2441"><text:s/></text:span><text:span text:style-name="T2442">em</text:span><text:span text:style-name="T2443"><text:s/></text:span><text:span text:style-name="T2444">caso</text:span><text:span text:style-name="T2445"><text:s/></text:span><text:span text:style-name="T2446">fortuito</text:span><text:span text:style-name="T2447"><text:s/></text:span><text:span text:style-name="T2448">ou</text:span><text:span text:style-name="T2449"><text:s/></text:span>força<text:span text:style-name="T2450"><text:s/></text:span><text:span text:style-name="T2451">maior</text:span><text:span text:style-name="T2452"><text:s/></text:span><text:span text:style-name="T2453">ou</text:span><text:span text:style-name="T2454"><text:s/></text:span>no<text:span text:style-name="T2455"><text:s/></text:span><text:span text:style-name="T2456">estrito</text:span><text:span text:style-name="T2457"><text:s/></text:span><text:span text:style-name="T2458">interesse</text:span><text:span text:style-name="T2459"><text:s/></text:span>da<text:span text:style-name="T2460"><text:s/></text:span><text:span text:style-name="T2461">administração.</text:span></text:p>
            </text:list-item>
          </text:list>
        </text:list-item>
      </text:list>
      <text:p text:style-name="P2462"/>
      <text:list text:style-name="LFO8" text:continue-numbering="true">
        <text:list-item>
          <text:list>
            <text:list-item>
              <text:p text:style-name="P2463">A<text:span text:style-name="T2464"><text:s/></text:span><text:span text:style-name="T2465">documentação</text:span><text:span text:style-name="T2466"><text:s/></text:span><text:span text:style-name="T2467">utilizada</text:span><text:span text:style-name="T2468"><text:s/></text:span><text:span text:style-name="T2469">nesta</text:span><text:span text:style-name="T2470"><text:s/></text:span><text:span text:style-name="T2471">Chamada</text:span><text:span text:style-name="T2472"><text:s/></text:span><text:span text:style-name="T2473">Pública</text:span><text:span text:style-name="T2474"><text:s/></text:span>não<text:span text:style-name="T2475"><text:s/></text:span><text:span text:style-name="T2476">será</text:span><text:span text:style-name="T2477"><text:s/></text:span><text:span text:style-name="T2478">reaproveitada</text:span><text:span text:style-name="T2479"><text:s/></text:span>para<text:span text:style-name="T2480"><text:s/></text:span><text:span text:style-name="T2481">outras</text:span><text:span text:style-name="T2482"><text:s/></text:span><text:span text:style-name="T2483">Chamadas</text:span><text:span text:style-name="T2484"><text:s/></text:span>Públicas<text:span text:style-name="T2485"><text:s/></text:span>de<text:span text:style-name="T2486"><text:s/></text:span><text:span text:style-name="T2487">redistribuição.</text:span></text:p>
            </text:list-item>
          </text:list>
        </text:list-item>
      </text:list>
      <text:p text:style-name="P2488"/>
      <text:list text:style-name="LFO8" text:continue-numbering="true">
        <text:list-item>
          <text:list>
            <text:list-item>
              <text:p text:style-name="P2489"><text:span text:style-name="T2490">Os</text:span><text:span text:style-name="T2491"><text:s/></text:span><text:span text:style-name="T2492">servidores</text:span><text:span text:style-name="T2493"><text:s/></text:span><text:span text:style-name="T2494">deverão</text:span><text:span text:style-name="T2495"><text:s/></text:span><text:span text:style-name="T2496">observar</text:span><text:span text:style-name="T2497"><text:s/></text:span>as<text:span text:style-name="T2498"><text:s/></text:span><text:span text:style-name="T2499">exigências</text:span><text:span text:style-name="T2500"><text:s/></text:span>e<text:span text:style-name="T2501"><text:s/></text:span><text:span text:style-name="T2502">prazos</text:span><text:span text:style-name="T2503"><text:s/></text:span><text:span text:style-name="T2504">estabelecidos</text:span><text:span text:style-name="T2505"><text:s/></text:span><text:span text:style-name="T2506">neste</text:span><text:span text:style-name="T2507"><text:s/></text:span><text:span text:style-name="T2508">edital.</text:span></text:p>
            </text:list-item>
          </text:list>
        </text:list-item>
      </text:list>
      <text:p text:style-name="P2509"/>
      <text:p text:style-name="P2533"/>
      <text:p text:style-name="P2534"/>
      <text:list text:style-name="LFO8" text:continue-numbering="true">
        <text:list-item>
          <text:list>
            <text:list-item>
              <text:p text:style-name="P2535">A<text:span text:style-name="T2536"><text:s/></text:span><text:span text:style-name="T2537">UFJF</text:span><text:span text:style-name="T2538"><text:s/></text:span>não<text:span text:style-name="T2539"><text:s/></text:span><text:span text:style-name="T2540">se</text:span><text:span text:style-name="T2541"><text:s/></text:span><text:span text:style-name="T2542">responsabilizará</text:span><text:span text:style-name="T2543"><text:s/></text:span>pelo<text:span text:style-name="T2544"><text:s/></text:span><text:span text:style-name="T2545">recolhimento,</text:span><text:span text:style-name="T2546"><text:s/></text:span>de<text:span text:style-name="T2547"><text:s/></text:span>ofício,<text:span text:style-name="T2548"><text:s/></text:span><text:span text:style-name="T2549">por</text:span><text:span text:style-name="T2550"><text:s/></text:span><text:span text:style-name="T2551">parte</text:span><text:span text:style-name="T2552"><text:s/></text:span>da<text:span text:style-name="T2553"><text:s/></text:span><text:span text:style-name="T2554">administração</text:span><text:span text:style-name="T2555"><text:s/></text:span><text:span text:style-name="T2556">superior</text:span><text:span text:style-name="T2557"><text:s/></text:span>do<text:span text:style-name="T2558"><text:s/></text:span><text:span text:style-name="T2559">governo</text:span><text:span text:style-name="T2560"><text:s/></text:span>federal,<text:span text:style-name="T2561"><text:s/></text:span><text:span text:style-name="T2562">da(s)</text:span><text:span text:style-name="T2563"><text:s/></text:span><text:span text:style-name="T2564">vaga(s)</text:span><text:span text:style-name="T2565"><text:s/></text:span><text:span text:style-name="T2566">ofertada(s)</text:span><text:span text:style-name="T2567"><text:s/></text:span>por<text:span text:style-name="T2568"><text:s/></text:span>meio<text:span text:style-name="T2569"><text:s/></text:span><text:span text:style-name="T2570">desta</text:span><text:span text:style-name="T2571"><text:s/></text:span><text:span text:style-name="T2572">Chamada</text:span><text:span text:style-name="T2573"><text:s/></text:span>Pública,<text:span text:style-name="T2574"><text:s/></text:span><text:span text:style-name="T2575">de</text:span><text:span text:style-name="T2576"><text:s/></text:span><text:span text:style-name="T2577">modo</text:span><text:span text:style-name="T2578"><text:s/></text:span><text:span text:style-name="T2579">que</text:span><text:span text:style-name="T2580"><text:s/></text:span>a<text:span text:style-name="T2581"><text:s/></text:span><text:span text:style-name="T2582">respectiva</text:span><text:span text:style-name="T2583"><text:s/></text:span><text:span text:style-name="T2584">será</text:span><text:span text:style-name="T2585"><text:s/></text:span><text:span text:style-name="T2586">automaticamente</text:span><text:span text:style-name="T2587"><text:s/></text:span><text:span text:style-name="T2588">cancelada.</text:span></text:p>
            </text:list-item>
            <text:list-item>
              <text:p text:style-name="P2589"><text:span text:style-name="T2590">Os</text:span><text:span text:style-name="T2591"><text:s/></text:span><text:span text:style-name="T2592">casos</text:span><text:span text:style-name="T2593"><text:s/></text:span><text:span text:style-name="T2594">omissos</text:span><text:span text:style-name="T2595"><text:s/></text:span><text:span text:style-name="T2596">serão</text:span><text:span text:style-name="T2597"><text:s/></text:span><text:span text:style-name="T2598">resolvidos</text:span><text:span text:style-name="T2599"><text:s/></text:span>pela<text:span text:style-name="T2600"><text:s/></text:span><text:span text:style-name="T2601">Pró-Reitoria</text:span><text:span text:style-name="T2602"><text:s/></text:span>de<text:span text:style-name="T2603"><text:s/></text:span><text:span text:style-name="T2604">Gestão</text:span><text:span text:style-name="T2605"><text:s/></text:span>de<text:span text:style-name="T2606"><text:s/></text:span><text:span text:style-name="T2607">Pessoas.</text:span></text:p>
            </text:list-item>
          </text:list>
        </text:list-item>
      </text:list>
      <text:p text:style-name="P2608"/>
      <text:p text:style-name="P2609"/>
      <text:p text:style-name="P2610"/>
      <text:p text:style-name="P2611">Juiz<text:span text:style-name="T2612"><text:s/></text:span>de<text:span text:style-name="T2613"><text:s/></text:span>Fora,<text:span text:style-name="T2614"><text:s/></text:span>12<text:span text:style-name="T2615"><text:s/></text:span>de<text:span text:style-name="T2616"><text:s/></text:span>abril<text:span text:style-name="T2617"><text:s/></text:span>de<text:span text:style-name="T2618"><text:s/>2019.</text:span></text:p>
      <text:p text:style-name="P2619"/>
      <text:p text:style-name="P2620"/>
      <text:p text:style-name="P2621"/>
      <text:p text:style-name="P2622"><text:span text:style-name="T2623">Kátia</text:span><text:span text:style-name="T2624"><text:s/></text:span><text:span text:style-name="T2625">Maria</text:span><text:span text:style-name="T2626"><text:s/></text:span><text:span text:style-name="T2627">Silva</text:span><text:span text:style-name="T2628"><text:s/></text:span><text:span text:style-name="T2629">de</text:span><text:span text:style-name="T2630"><text:s/></text:span><text:span text:style-name="T2631">Oliveira</text:span><text:span text:style-name="T2632"><text:s/></text:span><text:span text:style-name="T2633">e</text:span><text:span text:style-name="T2634"><text:s/></text:span><text:span text:style-name="T2635">Castro</text:span><text:span text:style-name="T2636"><text:s/></text:span><text:span text:style-name="T2637">Pró-Reitora</text:span><text:span text:style-name="T2638"><text:s/></text:span><text:span text:style-name="T2639">de</text:span><text:span text:style-name="T2640"><text:s/></text:span><text:span text:style-name="T2641">Gestão</text:span><text:span text:style-name="T2642"><text:s/></text:span><text:span text:style-name="T2643">de</text:span><text:span text:style-name="T2644"><text:s/></text:span><text:span text:style-name="T2645">Pessoas</text:span><text:span text:style-name="T2646"><text:s/></text:span><text:span text:style-name="T2647">Universidade</text:span><text:span text:style-name="T2648"><text:s/></text:span><text:span text:style-name="T2649">Federal</text:span><text:span text:style-name="T2650"><text:s/></text:span><text:span text:style-name="T2651">de</text:span><text:span text:style-name="T2652"><text:s/></text:span><text:span text:style-name="T2653">Juiz</text:span><text:span text:style-name="T2654"><text:s/></text:span><text:span text:style-name="T2655">de</text:span><text:span text:style-name="T2656"><text:s/></text:span><text:span text:style-name="T2657">Fora</text:span></text:p>
      <text:p text:style-name="P2658"/>
      <text:h text:style-name="P2688" text:outline-level="1">ANEXO<text:span text:style-name="T2689"><text:s/></text:span>I<text:span text:style-name="T2690"><text:s/></text:span><text:span text:style-name="T2691">QUADRO</text:span><text:span text:style-name="T2692"><text:s/></text:span><text:span text:style-name="T2693">DE</text:span><text:span text:style-name="T2694"><text:s/></text:span><text:span text:style-name="T2695">VAGAS</text:span></text:h>
      <text:p text:style-name="P2696"><text:span text:style-name="T2697">EDITAL</text:span><text:span text:style-name="T2698"><text:s/></text:span><text:span text:style-name="T2699">DE</text:span><text:span text:style-name="T2700"><text:s/></text:span><text:span text:style-name="T2701">CHAMADA</text:span><text:span text:style-name="T2702"><text:s/></text:span><text:span text:style-name="T2703">PÚBLICA</text:span><text:span text:style-name="T2704"><text:s/></text:span><text:span text:style-name="T2705">Nº</text:span><text:span text:style-name="T2706"><text:s/></text:span><text:span text:style-name="T2707">35/2019</text:span><text:span text:style-name="T2708"><text:s/></text:span><text:span text:style-name="T2709">–</text:span><text:span text:style-name="T2710"><text:s/></text:span><text:span text:style-name="T2711">Redistribuição</text:span><text:span text:style-name="T2712"><text:s/></text:span><text:span text:style-name="T2713">para</text:span><text:span text:style-name="T2714"><text:s/></text:span><text:span text:style-name="T2715">a</text:span><text:span text:style-name="T2716"><text:s/></text:span><text:span text:style-name="T2717">UFJF</text:span><text:span text:style-name="T2718"><text:s/></text:span><text:span text:style-name="T2719">TÉCNICO-ADMINISTRATIVO</text:span><text:span text:style-name="T2720"><text:s/></text:span><text:span text:style-name="T2721">EM</text:span><text:span text:style-name="T2722"><text:s/></text:span><text:span text:style-name="T2723">EDUCAÇÃO</text:span></text:p>
      <text:p text:style-name="P2724"/>
      <text:p text:style-name="P2725"/>
      <text:p text:style-name="P2726"/>
      <text:p text:style-name="P2727"/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</table:table-columns>
        <table:table-row table:style-name="TableRow2735">
          <table:table-cell table:style-name="TableCell2736">
            <text:p text:style-name="P2737"/>
            <text:p text:style-name="P2738"><text:span text:style-name="T2739">Cargo(s)</text:span><text:span text:style-name="T2740"><text:s/></text:span><text:span text:style-name="T2741">de</text:span><text:span text:style-name="T2742"><text:s/></text:span><text:span text:style-name="T2743">interesse</text:span><text:span text:style-name="T2744"><text:s/></text:span><text:span text:style-name="T2745">da</text:span><text:span text:style-name="T2746"><text:s/></text:span><text:span text:style-name="T2747">UFJF</text:span><text:span text:style-name="T2748"><text:s/></text:span><text:span text:style-name="T2749">(código</text:span><text:span text:style-name="T2750"><text:s/></text:span><text:span text:style-name="T2751">do</text:span><text:span text:style-name="T2752"><text:s/></text:span><text:span text:style-name="T2753">cargo)</text:span></text:p>
          </table:table-cell>
          <table:table-cell table:style-name="TableCell2754">
            <text:p text:style-name="P2755"><text:span text:style-name="T2756">Cargo</text:span><text:span text:style-name="T2757"><text:s/></text:span><text:span text:style-name="T2758">a</text:span><text:span text:style-name="T2759"><text:s/></text:span><text:span text:style-name="T2760">ser</text:span><text:span text:style-name="T2761"><text:s/></text:span><text:span text:style-name="T2762">oferecido</text:span><text:span text:style-name="T2763"><text:s/></text:span><text:span text:style-name="T2764">em</text:span><text:span text:style-name="T2765"><text:s/></text:span><text:span text:style-name="T2766">contrapartida</text:span><text:span text:style-name="T2767"><text:s/></text:span><text:span text:style-name="T2768">pela</text:span><text:span text:style-name="T2769"><text:s/></text:span><text:span text:style-name="T2770">UFJF</text:span></text:p>
            <text:p text:style-name="P2771"><text:span text:style-name="T2772">(código</text:span><text:span text:style-name="T2773"><text:s/></text:span><text:span text:style-name="T2774">do</text:span><text:span text:style-name="T2775"><text:s/></text:span><text:span text:style-name="T2776">cargo)</text:span></text:p>
          </table:table-cell>
          <table:table-cell table:style-name="TableCell2777">
            <text:p text:style-name="P2778"/>
            <text:p text:style-name="P2779"><text:span text:style-name="T2780">Nível</text:span><text:span text:style-name="T2781"><text:s/></text:span><text:span text:style-name="T2782">de</text:span><text:span text:style-name="T2783"><text:s/></text:span><text:span text:style-name="T2784">Classificação</text:span></text:p>
          </table:table-cell>
          <table:table-cell table:style-name="TableCell2785">
            <text:p text:style-name="P2786"/>
            <text:p text:style-name="P2787"><text:span text:style-name="T2788">Nº</text:span><text:span text:style-name="T2789"><text:s/></text:span><text:span text:style-name="T2790">de</text:span><text:span text:style-name="T2791"><text:s/></text:span><text:span text:style-name="T2792">Vagas</text:span></text:p>
          </table:table-cell>
          <table:table-cell table:style-name="TableCell2793">
            <text:p text:style-name="P2794"/>
            <text:p text:style-name="P2795"><text:span text:style-name="T2796">Jornada</text:span><text:span text:style-name="T2797"><text:s/></text:span><text:span text:style-name="T2798">de</text:span><text:span text:style-name="T2799"><text:s/></text:span><text:span text:style-name="T2800">Trabalho</text:span><text:span text:style-name="T2801"><text:s/></text:span><text:span text:style-name="T2802">Semanal</text:span></text:p>
          </table:table-cell>
          <table:table-cell table:style-name="TableCell2803">
            <text:p text:style-name="P2804"/>
            <text:p text:style-name="P2805"><text:span text:style-name="T2806">Campus</text:span><text:span text:style-name="T2807"><text:s/></text:span><text:span text:style-name="T2808">de</text:span><text:span text:style-name="T2809"><text:s/></text:span><text:span text:style-name="T2810">lotação</text:span></text:p>
          </table:table-cell>
        </table:table-row>
        <table:table-row table:style-name="TableRow2811">
          <table:table-cell table:style-name="TableCell2812">
            <text:p text:style-name="P2813"/>
            <text:p text:style-name="P2814"><text:span text:style-name="T2815">TÉCNICO</text:span><text:span text:style-name="T2816"><text:s/></text:span><text:span text:style-name="T2817">EM</text:span><text:span text:style-name="T2818"><text:s/></text:span><text:span text:style-name="T2819">CONTABILIDADE</text:span><text:span text:style-name="T2820"><text:s/></text:span><text:span text:style-name="T2821">(701224)</text:span></text:p>
          </table:table-cell>
          <table:table-cell table:style-name="TableCell2822">
            <text:p text:style-name="P2823"/>
            <text:p text:style-name="P2824"><text:span text:style-name="T2825">TÉCNICO</text:span><text:span text:style-name="T2826"><text:s/></text:span><text:span text:style-name="T2827">EM</text:span><text:span text:style-name="T2828"><text:s/></text:span><text:span text:style-name="T2829">CONTABILIDADE</text:span><text:span text:style-name="T2830"><text:s/></text:span><text:span text:style-name="T2831">(701224)</text:span></text:p>
          </table:table-cell>
          <table:table-cell table:style-name="TableCell2832">
            <text:p text:style-name="P2833"/>
            <text:p text:style-name="P2834"><text:span text:style-name="T2835">D</text:span></text:p>
          </table:table-cell>
          <table:table-cell table:style-name="TableCell2836">
            <text:p text:style-name="P2837"/>
            <text:p text:style-name="P2838"><text:span text:style-name="T2839">01</text:span></text:p>
          </table:table-cell>
          <table:table-cell table:style-name="TableCell2840">
            <text:p text:style-name="P2841"/>
            <text:p text:style-name="P2842"><text:span text:style-name="T2843">40</text:span><text:span text:style-name="T2844"><text:s/></text:span><text:span text:style-name="T2845">horas</text:span></text:p>
          </table:table-cell>
          <table:table-cell table:style-name="TableCell2846">
            <text:p text:style-name="P2847"/>
            <text:p text:style-name="P2848"><text:span text:style-name="T2849">Juiz</text:span><text:span text:style-name="T2850"><text:s/></text:span><text:span text:style-name="T2851">de</text:span><text:span text:style-name="T2852"><text:s/></text:span><text:span text:style-name="T2853">Fora</text:span></text:p>
          </table:table-cell>
        </table:table-row>
      </table:table>
      <text:p text:style-name="P2854"/>
      <text:p text:style-name="P2884"><text:span text:style-name="T2885">ANEXO</text:span><text:span text:style-name="T2886"><text:s/></text:span><text:span text:style-name="T2887">II</text:span><text:span text:style-name="T2888"><text:s/></text:span><text:span text:style-name="T2889">CRONOGRAMA</text:span></text:p>
      <text:p text:style-name="P2890"><text:span text:style-name="T2891">EDITAL</text:span><text:span text:style-name="T2892"><text:s/></text:span><text:span text:style-name="T2893">DE</text:span><text:span text:style-name="T2894"><text:s/></text:span><text:span text:style-name="T2895">CHAMADA</text:span><text:span text:style-name="T2896"><text:s/></text:span><text:span text:style-name="T2897">PÚBLICA</text:span><text:span text:style-name="T2898"><text:s/></text:span><text:span text:style-name="T2899">Nº</text:span><text:span text:style-name="T2900"><text:s/></text:span><text:span text:style-name="T2901">35/2019</text:span><text:span text:style-name="T2902"><text:s/></text:span><text:span text:style-name="T2903">–</text:span><text:span text:style-name="T2904"><text:s/></text:span><text:span text:style-name="T2905">Redistribuição</text:span><text:span text:style-name="T2906"><text:s/></text:span><text:span text:style-name="T2907">para</text:span><text:span text:style-name="T2908"><text:s/></text:span><text:span text:style-name="T2909">a</text:span><text:span text:style-name="T2910"><text:s/></text:span><text:span text:style-name="T2911">UFJF</text:span><text:span text:style-name="T2912"><text:s/></text:span><text:span text:style-name="T2913">TÉCNICO-ADMINISTRATIVO</text:span><text:span text:style-name="T2914"><text:s/></text:span><text:span text:style-name="T2915">EM</text:span><text:span text:style-name="T2916"><text:s/></text:span><text:span text:style-name="T2917">EDUCAÇÃO</text:span></text:p>
      <text:p text:style-name="P2918"/>
      <text:p text:style-name="P2919"/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Standard"/>
          </table:table-cell>
          <table:table-cell table:style-name="TableCell2926">
            <text:p text:style-name="P2927"><text:span text:style-name="T2928">Data</text:span></text:p>
          </table:table-cell>
          <table:table-cell table:style-name="TableCell2929">
            <text:p text:style-name="P2930"><text:span text:style-name="T2931">Local</text:span></text:p>
          </table:table-cell>
        </table:table-row>
        <table:table-row table:style-name="TableRow2932">
          <table:table-cell table:style-name="TableCell2933">
            <text:p text:style-name="P2934"><text:span text:style-name="T2935">Divulgação</text:span></text:p>
          </table:table-cell>
          <table:table-cell table:style-name="TableCell2936">
            <text:p text:style-name="P2937"><text:span text:style-name="T2938">15/04/2019</text:span></text:p>
          </table:table-cell>
          <table:table-cell table:style-name="TableCell2939">
            <text:p text:style-name="P2940"><text:a xlink:href="http://www.ufjf.br/progepe/" office:target-frame-name="_top" xlink:show="replace"><text:span text:style-name="T2941">http://www.ufjf.br/progepe/</text:span></text:a></text:p>
          </table:table-cell>
        </table:table-row>
        <table:table-row table:style-name="TableRow2942">
          <table:table-cell table:style-name="TableCell2943">
            <text:p text:style-name="P2944"><text:span text:style-name="T2945">Inscrição</text:span></text:p>
          </table:table-cell>
          <table:table-cell table:style-name="TableCell2946">
            <text:p text:style-name="P2947"><text:span text:style-name="T2948">17/04/2019</text:span><text:span text:style-name="T2949"><text:s/></text:span><text:span text:style-name="T2950">a</text:span><text:span text:style-name="T2951"><text:s/></text:span><text:span text:style-name="T2952">26/04/2019</text:span></text:p>
          </table:table-cell>
          <table:table-cell table:style-name="TableCell2953">
            <text:p text:style-name="P2954"><text:a xlink:href="mailto:camp.prorh@ufjf.edu.br" office:target-frame-name="_top" xlink:show="replace"><text:span text:style-name="T2955">camp.prorh@ufjf.edu.br</text:span></text:a></text:p>
          </table:table-cell>
        </table:table-row>
        <table:table-row table:style-name="TableRow2956">
          <table:table-cell table:style-name="TableCell2957">
            <text:p text:style-name="P2958"><text:span text:style-name="T2959">Avaliação</text:span><text:span text:style-name="T2960"><text:s/></text:span><text:span text:style-name="T2961">(incluída</text:span><text:span text:style-name="T2962"><text:s/></text:span><text:span text:style-name="T2963">entrevista)</text:span></text:p>
          </table:table-cell>
          <table:table-cell table:style-name="TableCell2964">
            <text:p text:style-name="P2965"><text:span text:style-name="T2966">02/05/2019</text:span><text:span text:style-name="T2967"><text:s/></text:span><text:span text:style-name="T2968">a</text:span><text:span text:style-name="T2969"><text:s/></text:span><text:span text:style-name="T2970">10/05/2019</text:span></text:p>
          </table:table-cell>
          <table:table-cell table:style-name="TableCell2971">
            <text:p text:style-name="P2972"><text:a xlink:href="http://www.ufjf.br/progepe/" office:target-frame-name="_top" xlink:show="replace"><text:span text:style-name="T2973">http://www.ufjf.br/progepe/</text:span></text:a></text:p>
          </table:table-cell>
        </table:table-row>
        <table:table-row table:style-name="TableRow2974">
          <table:table-cell table:style-name="TableCell2975">
            <text:p text:style-name="P2976"><text:span text:style-name="T2977">Resultado</text:span><text:span text:style-name="T2978"><text:s/></text:span><text:span text:style-name="T2979">final</text:span><text:span text:style-name="T2980"><text:s/></text:span><text:span text:style-name="T2981">–</text:span><text:span text:style-name="T2982"><text:s/></text:span><text:span text:style-name="T2983">candidatos</text:span><text:span text:style-name="T2984"><text:s/></text:span><text:span text:style-name="T2985">aprovados</text:span></text:p>
          </table:table-cell>
          <table:table-cell table:style-name="TableCell2986">
            <text:p text:style-name="P2987"><text:span text:style-name="T2988">14/05/2019</text:span></text:p>
          </table:table-cell>
          <table:table-cell table:style-name="TableCell2989">
            <text:p text:style-name="P2990"><text:a xlink:href="http://www.ufjf.br/progepe/" office:target-frame-name="_top" xlink:show="replace"><text:span text:style-name="T2991">http://www.ufjf.br/progepe/</text:span></text:a></text:p>
          </table:table-cell>
        </table:table-row>
      </table:table>
      <text:p text:style-name="P2992"/>
      <text:p text:style-name="P3026"><text:span text:style-name="T3027">FICHA</text:span><text:span text:style-name="T3028"><text:s/></text:span><text:span text:style-name="T3029">DE</text:span><text:span text:style-name="T3030"><text:s/></text:span><text:span text:style-name="T3031">INSCRIÇÃO</text:span></text:p>
      <text:p text:style-name="P3032"/>
      <text:p text:style-name="P3033"><draw:frame draw:z-index="1144" draw:id="id19" draw:style-name="a19" draw:name="Text Box 17" text:anchor-type="paragraph" svg:x="1.17569in" svg:y="0.69653in" svg:width="6.14236in" svg:height="1.97986in" style:rel-width="scale" style:rel-height="scale"><draw:text-box><table:table table:style-name="Table3034"><table:table-columns><table:table-column table:style-name="TableColumn3035"/><table:table-column table:style-name="TableColumn3036"/><table:table-column table:style-name="TableColumn3037"/><table:table-column table:style-name="TableColumn3038"/><table:table-column table:style-name="TableColumn3039"/></table:table-columns><table:table-row table:style-name="TableRow3040"><table:table-cell table:style-name="TableCell3041" table:number-columns-spanned="4"><text:p text:style-name="P3042"><text:span text:style-name="T3043">NOME</text:span><text:span text:style-name="T3044"><text:s/></text:span><text:span text:style-name="T3045">DO</text:span><text:span text:style-name="T3046"><text:s/></text:span><text:span text:style-name="T3047">SERVIDOR</text:span></text:p></table:table-cell><table:covered-table-cell/><table:covered-table-cell/><table:covered-table-cell/><table:table-cell table:style-name="TableCell3048"><text:p text:style-name="P3049"><text:span text:style-name="T3050">DATA</text:span><text:span text:style-name="T3051"><text:s/></text:span><text:span text:style-name="T3052">DE</text:span><text:span text:style-name="T3053"><text:s/></text:span><text:span text:style-name="T3054">NASCIMENTO</text:span></text:p><text:p text:style-name="P3055"><text:span text:style-name="T3056">/</text:span><text:span text:style-name="T3057"><text:tab/></text:span><text:span text:style-name="T3058">/</text:span></text:p></table:table-cell></table:table-row><table:table-row table:style-name="TableRow3059"><table:table-cell table:style-name="TableCell3060" table:number-columns-spanned="4"><text:p text:style-name="P3061"><text:span text:style-name="T3062">CARGO</text:span></text:p></table:table-cell><table:covered-table-cell/><table:covered-table-cell/><table:covered-table-cell/><table:table-cell table:style-name="TableCell3063"><text:p text:style-name="P3064"><text:span text:style-name="T3065">MATRÍCULA</text:span><text:span text:style-name="T3066"><text:s/></text:span><text:span text:style-name="T3067">SIAPE</text:span></text:p></table:table-cell></table:table-row><table:table-row table:style-name="TableRow3068"><table:table-cell table:style-name="TableCell3069" table:number-columns-spanned="3"><text:p text:style-name="P3070"><text:span text:style-name="T3071">INSTITUIÇÃO</text:span><text:span text:style-name="T3072"><text:s/></text:span><text:span text:style-name="T3073">FEDERAL</text:span><text:span text:style-name="T3074"><text:s/></text:span><text:span text:style-name="T3075">DE</text:span><text:span text:style-name="T3076"><text:s/></text:span><text:span text:style-name="T3077">ENSINO</text:span></text:p></table:table-cell><table:covered-table-cell/><table:covered-table-cell/><table:table-cell table:style-name="TableCell3078" table:number-columns-spanned="2"><text:p text:style-name="P3079"><text:span text:style-name="T3080">DATA</text:span><text:span text:style-name="T3081"><text:s/></text:span><text:span text:style-name="T3082">DE</text:span><text:span text:style-name="T3083"><text:s/></text:span><text:span text:style-name="T3084">INÍCIO</text:span><text:span text:style-name="T3085"><text:s/></text:span><text:span text:style-name="T3086">DO</text:span><text:span text:style-name="T3087"><text:s/></text:span><text:span text:style-name="T3088">EXERCÍCIO</text:span></text:p></table:table-cell><table:covered-table-cell/></table:table-row><table:table-row table:style-name="TableRow3089"><table:table-cell table:style-name="TableCell3090"><text:p text:style-name="P3091"><text:span text:style-name="T3092">JORNADA</text:span><text:span text:style-name="T3093"><text:s/></text:span><text:span text:style-name="T3094">SEMANAL</text:span><text:span text:style-name="T3095"><text:s/></text:span><text:span text:style-name="T3096">DE</text:span><text:span text:style-name="T3097"><text:s/></text:span><text:span text:style-name="T3098">TRABALHO</text:span></text:p><text:p text:style-name="P3099"><text:span text:style-name="T3100">20</text:span><text:span text:style-name="T3101"><text:s/></text:span><text:span text:style-name="T3102">horas</text:span><text:span text:style-name="T3103"><text:tab/></text:span><text:span text:style-name="T3104">24</text:span><text:span text:style-name="T3105"><text:s/></text:span><text:span text:style-name="T3106">horas</text:span><text:span text:style-name="T3107"><text:tab/></text:span><text:span text:style-name="T3108">30</text:span><text:span text:style-name="T3109"><text:s/></text:span><text:span text:style-name="T3110">horas</text:span></text:p></table:table-cell><table:table-cell table:style-name="TableCell3111"><text:p text:style-name="P3112"/><text:p text:style-name="P3113"><text:span text:style-name="T3114">40</text:span><text:span text:style-name="T3115"><text:s/></text:span><text:span text:style-name="T3116">horas</text:span></text:p></table:table-cell><table:table-cell table:style-name="TableCell3117" table:number-columns-spanned="3"><text:p text:style-name="P3118"/><text:p text:style-name="P3119"><text:span text:style-name="T3120">Outro:</text:span></text:p></table:table-cell><table:covered-table-cell/><table:covered-table-cell/></table:table-row><table:table-row table:style-name="TableRow3121"><table:table-cell table:style-name="TableCell3122" table:number-columns-spanned="3"><text:p text:style-name="P3123"><text:span text:style-name="T3124">EMAIL</text:span></text:p></table:table-cell><table:covered-table-cell/><table:covered-table-cell/><table:table-cell table:style-name="TableCell3125" table:number-columns-spanned="2"><text:p text:style-name="P3126"><text:span text:style-name="T3127">TELEFONE</text:span></text:p></table:table-cell><table:covered-table-cell/></table:table-row></table:table><text:p text:style-name="Standard"/></draw:text-box><svg:title/><svg:desc/></draw:frame><text:span text:style-name="T3128">EDITAL</text:span><text:span text:style-name="T3129"><text:s/></text:span><text:span text:style-name="T3130">DE</text:span><text:span text:style-name="T3131"><text:s/></text:span><text:span text:style-name="T3132">CHAMADA</text:span><text:span text:style-name="T3133"><text:s/></text:span><text:span text:style-name="T3134">PÚBLICA<text:s/></text:span><text:span text:style-name="T3135">Nº</text:span><text:span text:style-name="T3136"><text:s/></text:span><text:span text:style-name="T3137">35/2019</text:span><text:span text:style-name="T3138"><text:s/></text:span><text:span text:style-name="T3139">–</text:span><text:span text:style-name="T3140"><text:s/></text:span><text:span text:style-name="T3141">Redistribuição</text:span><text:span text:style-name="T3142"><text:s/></text:span><text:span text:style-name="T3143">para<text:s/></text:span><text:span text:style-name="T3144">a</text:span><text:span text:style-name="T3145"><text:s/>UFJF</text:span><text:span text:style-name="T3146"><text:s/></text:span><text:span text:style-name="T3147">TÉCNICO-ADMINISTRATIVO<text:s/></text:span><text:span text:style-name="T3148">EM</text:span><text:span text:style-name="T3149"><text:s/>EDUCAÇÃO</text:span></text:p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><text:span text:style-name="T3159"><draw:custom-shape svg:x="0.00486in" svg:y="0.00486in" svg:width="0.11181in" svg:height="0.11181in" draw:z-index="0" draw:id="id20" draw:style-name="a20" draw:name="Freeform 16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60"><text:tab/></text:span><text:span text:style-name="T3161"><draw:custom-shape svg:x="0.00486in" svg:y="0.00486in" svg:width="0.11181in" svg:height="0.11181in" draw:z-index="0" draw:id="id21" draw:style-name="a21" draw:name="Freeform 13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62"><text:tab/></text:span><text:span text:style-name="T3163"><draw:custom-shape svg:x="0.00486in" svg:y="0.00486in" svg:width="0.11181in" svg:height="0.11181in" draw:z-index="0" draw:id="id22" draw:style-name="a22" draw:name="Freeform 10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64"><text:tab/></text:span><text:span text:style-name="T3165"><draw:custom-shape svg:x="0.00486in" svg:y="0.00486in" svg:width="0.11181in" svg:height="0.11181in" draw:z-index="0" draw:id="id23" draw:style-name="a23" draw:name="Freeform 7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166"><text:tab/></text:span><text:span text:style-name="T3167"><draw:custom-shape svg:x="0.00486in" svg:y="0.00486in" svg:width="0.11181in" svg:height="0.11181in" draw:z-index="0" draw:id="id24" draw:style-name="a24" draw:name="Freeform 4"><svg:title/><svg:desc/><draw:enhanced-geometry draw:type="non-primitive" svg:viewBox="0 0 161 161" draw:enhanced-path="M 0 161 L 161 161 161 0 0 0 0 1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"/><draw:equation draw:name="f7" draw:formula="?f4 / 161"/><draw:equation draw:name="f8" draw:formula="0 + 7 - 7"/><draw:equation draw:name="f9" draw:formula="?f8 * ?f5 / 161"/><draw:equation draw:name="f10" draw:formula="0 + 168 - 7"/><draw:equation draw:name="f11" draw:formula="168 * ?f4 / 161"/><draw:equation draw:name="f12" draw:formula="?f10 * ?f5 / 161"/><draw:equation draw:name="f13" draw:formula="7 * ?f4 / 161"/><draw:equation draw:name="f14" draw:formula="?f9 / ?f6"/><draw:equation draw:name="f15" draw:formula="?f11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3168"/>
      <text:p text:style-name="P3169"/>
      <text:p text:style-name="P3170"/>
      <text:p text:style-name="P3171"><text:span text:style-name="T3172">Eu,</text:span><text:span text:style-name="T3173"><text:s/></text:span><text:span text:style-name="T3174">acima</text:span><text:span text:style-name="T3175"><text:s/></text:span><text:span text:style-name="T3176">identificado,</text:span><text:span text:style-name="T3177"><text:s/></text:span><text:span text:style-name="T3178">venho</text:span><text:span text:style-name="T3179"><text:s/></text:span><text:span text:style-name="T3180">solicitar</text:span><text:span text:style-name="T3181"><text:s/></text:span><text:span text:style-name="T3182">minha</text:span><text:span text:style-name="T3183"><text:s/></text:span><text:span text:style-name="T3184">redistribuição</text:span><text:span text:style-name="T3185"><text:s/></text:span><text:span text:style-name="T3186">para</text:span><text:span text:style-name="T3187"><text:s/></text:span><text:span text:style-name="T3188">a</text:span><text:span text:style-name="T3189"><text:s/></text:span><text:span text:style-name="T3190">Universidade</text:span><text:span text:style-name="T3191"><text:s/></text:span><text:span text:style-name="T3192">Federal</text:span><text:span text:style-name="T3193"><text:s/></text:span><text:span text:style-name="T3194">de</text:span><text:span text:style-name="T3195"><text:s/></text:span><text:span text:style-name="T3196">Juiz</text:span><text:span text:style-name="T3197"><text:s/></text:span><text:span text:style-name="T3198">de</text:span><text:span text:style-name="T3199"><text:s/></text:span><text:span text:style-name="T3200">Fora,</text:span><text:span text:style-name="T3201"><text:s/></text:span><text:span text:style-name="T3202">nos</text:span><text:span text:style-name="T3203"><text:s/></text:span><text:span text:style-name="T3204">termos</text:span><text:span text:style-name="T3205"><text:s/></text:span><text:span text:style-name="T3206">da</text:span><text:span text:style-name="T3207"><text:s/></text:span><text:span text:style-name="T3208">Chamada</text:span><text:span text:style-name="T3209"><text:s/></text:span><text:span text:style-name="T3210">Pública</text:span><text:span text:style-name="T3211"><text:s/></text:span><text:span text:style-name="T3212">n°</text:span><text:span text:style-name="T3213"><text:s/></text:span><text:span text:style-name="T3214">35/2019.</text:span></text:p>
      <text:p text:style-name="P3215"><text:span text:style-name="T3216">Declaro estar</text:span><text:span text:style-name="T3217"><text:s/></text:span><text:span text:style-name="T3218">ciente</text:span><text:span text:style-name="T3219"><text:s/></text:span><text:span text:style-name="T3220">e</text:span><text:span text:style-name="T3221"><text:s/>de</text:span><text:span text:style-name="T3222"><text:s/></text:span><text:span text:style-name="T3223">acordo:</text:span></text:p>
      <text:list text:style-name="LFO1" text:continue-numbering="true">
        <text:list-item>
          <text:p text:style-name="P3224"><text:span text:style-name="T3225">com</text:span><text:span text:style-name="T3226"><text:s/></text:span><text:span text:style-name="T3227">todos</text:span><text:span text:style-name="T3228"><text:s/></text:span><text:span text:style-name="T3229">os</text:span><text:span text:style-name="T3230"><text:s/></text:span><text:span text:style-name="T3231">termos</text:span><text:span text:style-name="T3232"><text:s/></text:span><text:span text:style-name="T3233">da</text:span><text:span text:style-name="T3234"><text:s/></text:span><text:span text:style-name="T3235">Chamada</text:span><text:span text:style-name="T3236"><text:s/></text:span><text:span text:style-name="T3237">Pública</text:span><text:span text:style-name="T3238"><text:s/></text:span><text:span text:style-name="T3239">n°</text:span><text:span text:style-name="T3240"><text:s/></text:span><text:span text:style-name="T3241">35/2019.</text:span></text:p>
        </text:list-item>
        <text:list-item>
          <text:p text:style-name="P3242"><text:span text:style-name="T3243">que</text:span><text:span text:style-name="T3244"><text:s/></text:span><text:span text:style-name="T3245">a</text:span><text:span text:style-name="T3246"><text:s/></text:span><text:span text:style-name="T3247">participação</text:span><text:span text:style-name="T3248"><text:s/></text:span><text:span text:style-name="T3249">nesta</text:span><text:span text:style-name="T3250"><text:s/></text:span><text:span text:style-name="T3251">chamada</text:span><text:span text:style-name="T3252"><text:s/></text:span><text:span text:style-name="T3253">pública</text:span><text:span text:style-name="T3254"><text:s/></text:span><text:span text:style-name="T3255">não</text:span><text:span text:style-name="T3256"><text:s/></text:span><text:span text:style-name="T3257">gera</text:span><text:span text:style-name="T3258"><text:s/></text:span><text:span text:style-name="T3259">ao</text:span><text:span text:style-name="T3260"><text:s/></text:span><text:span text:style-name="T3261">servidor</text:span><text:span text:style-name="T3262"><text:s/></text:span><text:span text:style-name="T3263">o</text:span><text:span text:style-name="T3264"><text:s/></text:span><text:span text:style-name="T3265">direito</text:span><text:span text:style-name="T3266"><text:s/></text:span><text:span text:style-name="T3267">adquirido</text:span><text:span text:style-name="T3268"><text:s/></text:span><text:span text:style-name="T3269">quanto</text:span><text:span text:style-name="T3270"><text:s/></text:span><text:span text:style-name="T3271">à</text:span><text:span text:style-name="T3272"><text:s/></text:span><text:span text:style-name="T3273">efetivação</text:span><text:span text:style-name="T3274"><text:s/></text:span><text:span text:style-name="T3275">da</text:span><text:span text:style-name="T3276"><text:s/></text:span><text:span text:style-name="T3277">redistribuição,</text:span><text:span text:style-name="T3278"><text:s/></text:span><text:span text:style-name="T3279">prevalecendo<text:s/></text:span><text:span text:style-name="T3280">o</text:span><text:span text:style-name="T3281"><text:s/>interesse</text:span><text:span text:style-name="T3282"><text:s/></text:span><text:span text:style-name="T3283">da</text:span><text:span text:style-name="T3284"><text:s/></text:span><text:span text:style-name="T3285">administração.</text:span></text:p>
        </text:list-item>
        <text:list-item>
          <text:p text:style-name="P3286"><text:span text:style-name="T3287">que</text:span><text:span text:style-name="T3288"><text:s/></text:span><text:span text:style-name="T3289">a</text:span><text:span text:style-name="T3290"><text:s/></text:span><text:span text:style-name="T3291">UFJF</text:span><text:span text:style-name="T3292"><text:s/></text:span><text:span text:style-name="T3293">se</text:span><text:span text:style-name="T3294"><text:s/></text:span><text:span text:style-name="T3295">reserva</text:span><text:span text:style-name="T3296"><text:s/></text:span><text:span text:style-name="T3297">ao</text:span><text:span text:style-name="T3298"><text:s/></text:span><text:span text:style-name="T3299">direito</text:span><text:span text:style-name="T3300"><text:s/></text:span><text:span text:style-name="T3301">de</text:span><text:span text:style-name="T3302"><text:s/></text:span><text:span text:style-name="T3303">não</text:span><text:span text:style-name="T3304"><text:s/></text:span><text:span text:style-name="T3305">efetivar</text:span><text:span text:style-name="T3306"><text:s/></text:span><text:span text:style-name="T3307">a</text:span><text:span text:style-name="T3308"><text:s/></text:span><text:span text:style-name="T3309">redistribuição</text:span><text:span text:style-name="T3310"><text:s/></text:span><text:span text:style-name="T3311">da(s)</text:span><text:span text:style-name="T3312"><text:s/></text:span><text:span text:style-name="T3313">vaga(s)</text:span><text:span text:style-name="T3314"><text:s/></text:span><text:span text:style-name="T3315">ofertada(s)</text:span><text:span text:style-name="T3316"><text:s/></text:span><text:span text:style-name="T3317">no</text:span><text:span text:style-name="T3318"><text:s/></text:span><text:span text:style-name="T3319">Anexo</text:span><text:span text:style-name="T3320"><text:s/></text:span><text:span text:style-name="T3321">I</text:span><text:span text:style-name="T3322"><text:s/></text:span><text:span text:style-name="T3323">deste</text:span><text:span text:style-name="T3324"><text:s/></text:span><text:span text:style-name="T3325">Edital,</text:span><text:span text:style-name="T3326"><text:s/></text:span><text:span text:style-name="T3327">caso</text:span><text:span text:style-name="T3328"><text:s/></text:span><text:span text:style-name="T3329">os</text:span><text:span text:style-name="T3330"><text:s/></text:span><text:span text:style-name="T3331">servidores</text:span><text:span text:style-name="T3332"><text:s/></text:span><text:span text:style-name="T3333">inscritos</text:span><text:span text:style-name="T3334"><text:s/></text:span><text:span text:style-name="T3335">não</text:span><text:span text:style-name="T3336"><text:s/></text:span><text:span text:style-name="T3337">atendam</text:span><text:span text:style-name="T3338"><text:s/></text:span><text:span text:style-name="T3339">as</text:span><text:span text:style-name="T3340"><text:s/></text:span><text:span text:style-name="T3341">exigências</text:span><text:span text:style-name="T3342"><text:s/></text:span><text:span text:style-name="T3343">normativas,</text:span><text:span text:style-name="T3344"><text:s/></text:span><text:span text:style-name="T3345">não</text:span><text:span text:style-name="T3346"><text:s/></text:span><text:span text:style-name="T3347">sejam</text:span><text:span text:style-name="T3348"><text:s/></text:span><text:span text:style-name="T3349">aprovados</text:span><text:span text:style-name="T3350"><text:s/></text:span><text:span text:style-name="T3351">na</text:span><text:span text:style-name="T3352"><text:s/></text:span><text:span text:style-name="T3353">avaliação</text:span><text:span text:style-name="T3354"><text:s/></text:span><text:span text:style-name="T3355">ou</text:span><text:span text:style-name="T3356"><text:s/></text:span><text:span text:style-name="T3357">não</text:span><text:span text:style-name="T3358"><text:s/></text:span><text:span text:style-name="T3359">atendam</text:span><text:span text:style-name="T3360"><text:s/></text:span><text:span text:style-name="T3361">o</text:span><text:span text:style-name="T3362"><text:s/></text:span><text:span text:style-name="T3363">interesse</text:span><text:span text:style-name="T3364"><text:s/></text:span><text:span text:style-name="T3365">institucional.</text:span></text:p>
        </text:list-item>
        <text:list-item>
          <text:p text:style-name="P3366"><text:span text:style-name="T3367">que</text:span><text:span text:style-name="T3368"><text:s/></text:span><text:span text:style-name="T3369">a</text:span><text:span text:style-name="T3370"><text:s/></text:span><text:span text:style-name="T3371">falta</text:span><text:span text:style-name="T3372"><text:s/></text:span><text:span text:style-name="T3373">de</text:span><text:span text:style-name="T3374"><text:s/></text:span><text:span text:style-name="T3375">cumprimento</text:span><text:span text:style-name="T3376"><text:s/></text:span><text:span text:style-name="T3377">das</text:span><text:span text:style-name="T3378"><text:s/></text:span><text:span text:style-name="T3379">exigências</text:span><text:span text:style-name="T3380"><text:s/></text:span><text:span text:style-name="T3381">e</text:span><text:span text:style-name="T3382"><text:s/></text:span><text:span text:style-name="T3383">prazos</text:span><text:span text:style-name="T3384"><text:s/></text:span><text:span text:style-name="T3385">estabelecidos</text:span><text:span text:style-name="T3386"><text:s/></text:span><text:span text:style-name="T3387">na</text:span><text:span text:style-name="T3388"><text:s/></text:span><text:span text:style-name="T3389">Chamada</text:span><text:span text:style-name="T3390"><text:s/></text:span><text:span text:style-name="T3391">Pública</text:span><text:span text:style-name="T3392"><text:s/></text:span><text:span text:style-name="T3393">n°</text:span><text:span text:style-name="T3394"><text:s/></text:span><text:span text:style-name="T3395">35/2019,</text:span><text:span text:style-name="T3396"><text:s/></text:span><text:span text:style-name="T3397">implicará</text:span><text:span text:style-name="T3398"><text:s/></text:span><text:span text:style-name="T3399">na</text:span><text:span text:style-name="T3400"><text:s/></text:span><text:span text:style-name="T3401">desabilitação</text:span><text:span text:style-name="T3402"><text:s/></text:span><text:span text:style-name="T3403">da</text:span><text:span text:style-name="T3404"><text:s/></text:span><text:span text:style-name="T3405">solicitação</text:span><text:span text:style-name="T3406"><text:s/></text:span><text:span text:style-name="T3407">de</text:span><text:span text:style-name="T3408"><text:s/></text:span><text:span text:style-name="T3409">redistribuição.</text:span></text:p>
        </text:list-item>
        <text:list-item>
          <text:p text:style-name="P3410"><text:span text:style-name="T3411">que</text:span><text:span text:style-name="T3412"><text:s/></text:span><text:span text:style-name="T3413">a</text:span><text:span text:style-name="T3414"><text:s/></text:span><text:span text:style-name="T3415">legibilidade</text:span><text:span text:style-name="T3416"><text:s/></text:span><text:span text:style-name="T3417">das</text:span><text:span text:style-name="T3418"><text:s/></text:span><text:span text:style-name="T3419">informações</text:span><text:span text:style-name="T3420"><text:s/></text:span><text:span text:style-name="T3421">e</text:span><text:span text:style-name="T3422"><text:s/></text:span><text:span text:style-name="T3423">dos</text:span><text:span text:style-name="T3424"><text:s/></text:span><text:span text:style-name="T3425">documentos</text:span><text:span text:style-name="T3426"><text:s/></text:span><text:span text:style-name="T3427">são</text:span><text:span text:style-name="T3428"><text:s/></text:span><text:span text:style-name="T3429">de</text:span><text:span text:style-name="T3430"><text:s/></text:span><text:span text:style-name="T3431">minha</text:span><text:span text:style-name="T3432"><text:s/></text:span><text:span text:style-name="T3433">inteira</text:span><text:span text:style-name="T3434"><text:s/></text:span><text:span text:style-name="T3435">responsabilidade</text:span><text:span text:style-name="T3436"><text:s/></text:span><text:span text:style-name="T3437">e</text:span><text:span text:style-name="T3438"><text:s/></text:span><text:span text:style-name="T3439">a</text:span><text:span text:style-name="T3440"><text:s/></text:span><text:span text:style-name="T3441">ausência</text:span><text:span text:style-name="T3442"><text:s/></text:span><text:span text:style-name="T3443">de</text:span><text:span text:style-name="T3444"><text:s/></text:span><text:span text:style-name="T3445">veracidade</text:span><text:span text:style-name="T3446"><text:s/></text:span><text:span text:style-name="T3447">acarretará</text:span><text:span text:style-name="T3448"><text:s/></text:span><text:span text:style-name="T3449">nas</text:span><text:span text:style-name="T3450"><text:s/></text:span><text:span text:style-name="T3451">cominações</text:span><text:span text:style-name="T3452"><text:s/></text:span><text:span text:style-name="T3453">legais</text:span><text:span text:style-name="T3454"><text:s/></text:span><text:span text:style-name="T3455">pertinentes,</text:span><text:span text:style-name="T3456"><text:s/></text:span><text:span text:style-name="T3457">além</text:span><text:span text:style-name="T3458"><text:s/></text:span><text:span text:style-name="T3459">da</text:span><text:span text:style-name="T3460"><text:s/></text:span><text:span text:style-name="T3461">desabilitação</text:span><text:span text:style-name="T3462"><text:s/></text:span><text:span text:style-name="T3463">da</text:span><text:span text:style-name="T3464"><text:s/></text:span><text:span text:style-name="T3465">inscrição,</text:span><text:span text:style-name="T3466"><text:s/></text:span><text:span text:style-name="T3467">sem</text:span><text:span text:style-name="T3468"><text:s/></text:span><text:span text:style-name="T3469">quaisquer</text:span><text:span text:style-name="T3470"><text:s/></text:span><text:span text:style-name="T3471">ônus</text:span><text:span text:style-name="T3472"><text:s/></text:span><text:span text:style-name="T3473">para</text:span><text:span text:style-name="T3474"><text:s/></text:span><text:span text:style-name="T3475">a</text:span><text:span text:style-name="T3476"><text:s/></text:span><text:span text:style-name="T3477">UFJF.</text:span></text:p>
        </text:list-item>
        <text:list-item>
          <text:p text:style-name="P3478"><text:span text:style-name="T3479">que</text:span><text:span text:style-name="T3480"><text:s/></text:span><text:span text:style-name="T3481">a</text:span><text:span text:style-name="T3482"><text:s/></text:span><text:span text:style-name="T3483">UFJF</text:span><text:span text:style-name="T3484"><text:s/></text:span><text:span text:style-name="T3485">não</text:span><text:span text:style-name="T3486"><text:s/></text:span><text:span text:style-name="T3487">se</text:span><text:span text:style-name="T3488"><text:s/></text:span><text:span text:style-name="T3489">responsabilizará</text:span><text:span text:style-name="T3490"><text:s/></text:span><text:span text:style-name="T3491">por</text:span><text:span text:style-name="T3492"><text:s/></text:span><text:span text:style-name="T3493">solicitação</text:span><text:span text:style-name="T3494"><text:s/></text:span><text:span text:style-name="T3495">de</text:span><text:span text:style-name="T3496"><text:s/></text:span><text:span text:style-name="T3497">inscrição</text:span><text:span text:style-name="T3498"><text:s/></text:span><text:span text:style-name="T3499">não</text:span><text:span text:style-name="T3500"><text:s/></text:span><text:span text:style-name="T3501">recebida</text:span><text:span text:style-name="T3502"><text:s/></text:span><text:span text:style-name="T3503">por</text:span><text:span text:style-name="T3504"><text:s/></text:span><text:span text:style-name="T3505">motivos</text:span><text:span text:style-name="T3506"><text:s/></text:span><text:span text:style-name="T3507">de</text:span><text:span text:style-name="T3508"><text:s/></text:span><text:span text:style-name="T3509">ordem</text:span><text:span text:style-name="T3510"><text:s/></text:span><text:span text:style-name="T3511">técnica,</text:span><text:span text:style-name="T3512"><text:s/></text:span><text:span text:style-name="T3513">falha</text:span><text:span text:style-name="T3514"><text:s/></text:span><text:span text:style-name="T3515">de</text:span><text:span text:style-name="T3516"><text:s/></text:span><text:span text:style-name="T3517">comunicação,</text:span><text:span text:style-name="T3518"><text:s/></text:span><text:span text:style-name="T3519">congestionamento</text:span><text:span text:style-name="T3520"><text:s/></text:span><text:span text:style-name="T3521">de</text:span><text:span text:style-name="T3522"><text:s/></text:span><text:span text:style-name="T3523">linha,</text:span><text:span text:style-name="T3524"><text:s/></text:span><text:span text:style-name="T3525">bem</text:span><text:span text:style-name="T3526"><text:s/></text:span><text:span text:style-name="T3527">como outros</text:span><text:span text:style-name="T3528"><text:s/></text:span><text:span text:style-name="T3529">fatores</text:span><text:span text:style-name="T3530"><text:s/></text:span><text:span text:style-name="T3531">que impossibilitem</text:span><text:span text:style-name="T3532"><text:s/></text:span><text:span text:style-name="T3533">a</text:span><text:span text:style-name="T3534"><text:s/></text:span><text:span text:style-name="T3535">transferência</text:span><text:span text:style-name="T3536"><text:s/></text:span><text:span text:style-name="T3537">de</text:span><text:span text:style-name="T3538"><text:s/></text:span><text:span text:style-name="T3539">dados.</text:span></text:p>
        </text:list-item>
        <text:list-item>
          <text:p text:style-name="P3540"><text:span text:style-name="T3541">que</text:span><text:span text:style-name="T3542"><text:s/></text:span><text:span text:style-name="T3543">a</text:span><text:span text:style-name="T3544"><text:s/></text:span><text:span text:style-name="T3545">UFJF</text:span><text:span text:style-name="T3546"><text:s/></text:span><text:span text:style-name="T3547">não</text:span><text:span text:style-name="T3548"><text:s/></text:span><text:span text:style-name="T3549">se</text:span><text:span text:style-name="T3550"><text:s/></text:span><text:span text:style-name="T3551">responsabilizará</text:span><text:span text:style-name="T3552"><text:s/></text:span><text:span text:style-name="T3553">pelo</text:span><text:span text:style-name="T3554"><text:s/></text:span><text:span text:style-name="T3555">recolhimento,</text:span><text:span text:style-name="T3556"><text:s/></text:span><text:span text:style-name="T3557">de</text:span><text:span text:style-name="T3558"><text:s/></text:span><text:span text:style-name="T3559">ofício,</text:span><text:span text:style-name="T3560"><text:s/></text:span><text:span text:style-name="T3561">por</text:span><text:span text:style-name="T3562"><text:s/></text:span><text:span text:style-name="T3563">parte</text:span><text:span text:style-name="T3564"><text:s/></text:span><text:span text:style-name="T3565">da</text:span><text:span text:style-name="T3566"><text:s/></text:span><text:span text:style-name="T3567">administração</text:span><text:span text:style-name="T3568"><text:s/></text:span><text:span text:style-name="T3569">superior</text:span><text:span text:style-name="T3570"><text:s/></text:span><text:span text:style-name="T3571">do</text:span><text:span text:style-name="T3572"><text:s/></text:span><text:span text:style-name="T3573">governo</text:span><text:span text:style-name="T3574"><text:s/></text:span><text:span text:style-name="T3575">federal,</text:span><text:span text:style-name="T3576"><text:s/></text:span><text:span text:style-name="T3577">da(s)</text:span><text:span text:style-name="T3578"><text:s/></text:span><text:span text:style-name="T3579">vaga(s)</text:span><text:span text:style-name="T3580"><text:s/></text:span><text:span text:style-name="T3581">ofertada(s)</text:span><text:span text:style-name="T3582"><text:s/></text:span><text:span text:style-name="T3583">por</text:span><text:span text:style-name="T3584"><text:s/></text:span><text:span text:style-name="T3585">meio</text:span><text:span text:style-name="T3586"><text:s/></text:span><text:span text:style-name="T3587">desta</text:span><text:span text:style-name="T3588"><text:s/></text:span><text:span text:style-name="T3589">Chamada</text:span><text:span text:style-name="T3590"><text:s/></text:span><text:span text:style-name="T3591">Pública,</text:span><text:span text:style-name="T3592"><text:s/></text:span><text:span text:style-name="T3593">de</text:span><text:span text:style-name="T3594"><text:s/></text:span><text:span text:style-name="T3595">modo</text:span><text:span text:style-name="T3596"><text:s/></text:span><text:span text:style-name="T3597">que</text:span><text:span text:style-name="T3598"><text:s/></text:span><text:span text:style-name="T3599">a<text:s/></text:span><text:span text:style-name="T3600">respectiva</text:span><text:span text:style-name="T3601"><text:s/></text:span><text:span text:style-name="T3602">será</text:span><text:span text:style-name="T3603"><text:s/></text:span><text:span text:style-name="T3604">automaticamente</text:span><text:span text:style-name="T3605"><text:s/></text:span><text:span text:style-name="T3606">cancelada.</text:span></text:p>
        </text:list-item>
        <text:list-item>
          <text:p text:style-name="P3607"><text:span text:style-name="T3608">que,</text:span><text:span text:style-name="T3609"><text:s/></text:span><text:span text:style-name="T3610">caso</text:span><text:span text:style-name="T3611"><text:s/></text:span><text:span text:style-name="T3612">seja</text:span><text:span text:style-name="T3613"><text:s/></text:span><text:span text:style-name="T3614">redistribuído</text:span><text:span text:style-name="T3615"><text:s/></text:span><text:span text:style-name="T3616">para</text:span><text:span text:style-name="T3617"><text:s/></text:span><text:span text:style-name="T3618">a</text:span><text:span text:style-name="T3619"><text:s/></text:span><text:span text:style-name="T3620">UFJF,</text:span><text:span text:style-name="T3621"><text:s/></text:span><text:span text:style-name="T3622">não</text:span><text:span text:style-name="T3623"><text:s/></text:span><text:span text:style-name="T3624">poderei</text:span><text:span text:style-name="T3625"><text:s/></text:span><text:span text:style-name="T3626">solicitar</text:span><text:span text:style-name="T3627"><text:s/></text:span><text:span text:style-name="T3628">uma</text:span><text:span text:style-name="T3629"><text:s/></text:span><text:span text:style-name="T3630">nova</text:span><text:span text:style-name="T3631"><text:s/></text:span><text:span text:style-name="T3632">redistribuição</text:span><text:span text:style-name="T3633"><text:s/></text:span><text:span text:style-name="T3634">ou</text:span><text:span text:style-name="T3635"><text:s/></text:span><text:span text:style-name="T3636">remoção</text:span><text:span text:style-name="T3637"><text:s/></text:span><text:span text:style-name="T3638">a</text:span><text:span text:style-name="T3639"><text:s/></text:span><text:span text:style-name="T3640">pedido,</text:span><text:span text:style-name="T3641"><text:s/></text:span><text:span text:style-name="T3642">ou</text:span><text:span text:style-name="T3643"><text:s/></text:span><text:span text:style-name="T3644">afastamento</text:span><text:span text:style-name="T3645"><text:s/></text:span><text:span text:style-name="T3646">para</text:span><text:span text:style-name="T3647"><text:s/></text:span><text:span text:style-name="T3648">prestação</text:span><text:span text:style-name="T3649"><text:s/></text:span><text:span text:style-name="T3650">de</text:span><text:span text:style-name="T3651"><text:s text:c="2"/></text:span><text:span text:style-name="T3652">colaboração</text:span><text:span text:style-name="T3653"><text:s/></text:span><text:span text:style-name="T3654">técnica,</text:span><text:span text:style-name="T3655"><text:s/></text:span><text:span text:style-name="T3656">ou</text:span><text:span text:style-name="T3657"><text:s/></text:span><text:span text:style-name="T3658">afastamento</text:span><text:span text:style-name="T3659"><text:s/></text:span><text:span text:style-name="T3660">total</text:span><text:span text:style-name="T3661"><text:s/></text:span><text:span text:style-name="T3662">para</text:span><text:span text:style-name="T3663"><text:s/></text:span><text:span text:style-name="T3664">pós-graduação,</text:span><text:span text:style-name="T3665"><text:s/></text:span><text:span text:style-name="T3666">pelo</text:span><text:span text:style-name="T3667"><text:s/></text:span><text:span text:style-name="T3668">prazo</text:span><text:span text:style-name="T3669"><text:s/></text:span><text:span text:style-name="T3670">de</text:span><text:span text:style-name="T3671"><text:s/></text:span><text:span text:style-name="T3672">02</text:span><text:span text:style-name="T3673"><text:s/></text:span><text:span text:style-name="T3674">(dois)</text:span><text:span text:style-name="T3675"><text:s/></text:span><text:span text:style-name="T3676">anos</text:span><text:span text:style-name="T3677"><text:s/></text:span><text:span text:style-name="T3678">a</text:span><text:span text:style-name="T3679"><text:s/></text:span><text:span text:style-name="T3680">contar</text:span><text:span text:style-name="T3681"><text:s/></text:span><text:span text:style-name="T3682">da</text:span><text:span text:style-name="T3683"><text:s/></text:span><text:span text:style-name="T3684">data</text:span><text:span text:style-name="T3685"><text:s/></text:span><text:span text:style-name="T3686">da</text:span><text:span text:style-name="T3687"><text:s/></text:span><text:span text:style-name="T3688">redistribuição,</text:span><text:span text:style-name="T3689"><text:s/></text:span><text:span text:style-name="T3690">salvo<text:s/></text:span><text:span text:style-name="T3691">se</text:span><text:span text:style-name="T3692"><text:s/>ocorrer</text:span><text:span text:style-name="T3693"><text:s/></text:span><text:span text:style-name="T3694">no</text:span><text:span text:style-name="T3695"><text:s/></text:span><text:span text:style-name="T3696">estrito</text:span><text:span text:style-name="T3697"><text:s/></text:span><text:span text:style-name="T3698">interesse da</text:span><text:span text:style-name="T3699"><text:s/></text:span><text:span text:style-name="T3700">administração.</text:span></text:p>
        </text:list-item>
      </text:list>
      <text:p text:style-name="P3701"/>
      <text:p text:style-name="P3702"/>
      <text:p text:style-name="P3703"/>
      <text:p text:style-name="P3704"><text:span text:style-name="T3705">(Data</text:span><text:span text:style-name="T3706"><text:s/></text:span><text:span text:style-name="T3707">e</text:span><text:span text:style-name="T3708"><text:s/></text:span><text:span text:style-name="T3709">assinatura)</text:span></text:p>
      <text:p text:style-name="P3710"/>
      <text:p text:style-name="P3744"><text:span text:style-name="T3745">CARTA</text:span><text:span text:style-name="T3746"><text:s/></text:span><text:span text:style-name="T3747">DE</text:span><text:span text:style-name="T3748"><text:s/></text:span><text:span text:style-name="T3749">INTENÇÃO</text:span></text:p>
      <text:p text:style-name="P3750"/>
      <text:p text:style-name="P3751"><text:span text:style-name="T3752">EDITAL</text:span><text:span text:style-name="T3753"><text:s/></text:span><text:span text:style-name="T3754">DE</text:span><text:span text:style-name="T3755"><text:s/></text:span><text:span text:style-name="T3756">CHAMADA</text:span><text:span text:style-name="T3757"><text:s/></text:span><text:span text:style-name="T3758">PÚBLICA</text:span><text:span text:style-name="T3759"><text:s/></text:span><text:span text:style-name="T3760">Nº</text:span><text:span text:style-name="T3761"><text:s/></text:span><text:span text:style-name="T3762">35/2019</text:span><text:span text:style-name="T3763"><text:s/></text:span><text:span text:style-name="T3764">–</text:span><text:span text:style-name="T3765"><text:s/></text:span><text:span text:style-name="T3766">Redistribuição</text:span><text:span text:style-name="T3767"><text:s/></text:span><text:span text:style-name="T3768">para</text:span><text:span text:style-name="T3769"><text:s/></text:span><text:span text:style-name="T3770">a</text:span><text:span text:style-name="T3771"><text:s/></text:span><text:span text:style-name="T3772">UFJF</text:span><text:span text:style-name="T3773"><text:s/></text:span><text:span text:style-name="T3774">TÉCNICO-ADMINISTRATIVO</text:span><text:span text:style-name="T3775"><text:s/></text:span><text:span text:style-name="T3776">EM</text:span><text:span text:style-name="T3777"><text:s/></text:span><text:span text:style-name="T3778">EDUCAÇÃO</text:span></text:p>
      <table:table table:style-name="Table3779">
        <table:table-columns>
          <table:table-column table:style-name="TableColumn3780"/>
          <table:table-column table:style-name="TableColumn3781"/>
        </table:table-columns>
        <table:table-row table:style-name="TableRow3782">
          <table:table-cell table:style-name="TableCell3783" table:number-columns-spanned="2">
            <text:p text:style-name="P3784"><text:span text:style-name="T3785">NOME</text:span><text:span text:style-name="T3786"><text:s/></text:span><text:span text:style-name="T3787">DO</text:span><text:span text:style-name="T3788"><text:s/></text:span><text:span text:style-name="T3789">SERVIDOR</text:span></text:p>
          </table:table-cell>
          <table:covered-table-cell/>
        </table:table-row>
        <table:table-row table:style-name="TableRow3790">
          <table:table-cell table:style-name="TableCell3791">
            <text:p text:style-name="P3792"><text:span text:style-name="T3793">CARGO</text:span></text:p>
          </table:table-cell>
          <table:table-cell table:style-name="TableCell3794">
            <text:p text:style-name="P3795"><text:span text:style-name="T3796">MATRÍCULA</text:span><text:span text:style-name="T3797"><text:s/></text:span><text:span text:style-name="T3798">SIAPE</text:span></text:p>
          </table:table-cell>
        </table:table-row>
        <table:table-row table:style-name="TableRow3799">
          <table:table-cell table:style-name="TableCell3800" table:number-columns-spanned="2">
            <text:p text:style-name="P3801"/>
            <text:p text:style-name="P3802"><text:span text:style-name="T3803">DESCRIÇÃO</text:span><text:span text:style-name="T3804"><text:s/></text:span><text:span text:style-name="T3805">RESUMIDA</text:span><text:span text:style-name="T3806"><text:s/></text:span><text:span text:style-name="T3807">DAS</text:span><text:span text:style-name="T3808"><text:s/></text:span><text:span text:style-name="T3809">CAPACIDADES/HABILIDADES</text:span><text:span text:style-name="T3810"><text:s/></text:span><text:span text:style-name="T3811">E</text:span><text:span text:style-name="T3812"><text:s/></text:span><text:span text:style-name="T3813">DA</text:span><text:span text:style-name="T3814"><text:s/></text:span><text:span text:style-name="T3815">MOTIVAÇÃO</text:span><text:span text:style-name="T3816"><text:s/></text:span><text:span text:style-name="T3817">PROFISSIONAL</text:span><text:span text:style-name="T3818"><text:s/></text:span><text:span text:style-name="T3819">PARA</text:span><text:span text:style-name="T3820"><text:s/></text:span><text:span text:style-name="T3821">A</text:span><text:span text:style-name="T3822"><text:s/></text:span><text:span text:style-name="T3823">REDISTRIBUIÇÃO</text:span><text:span text:style-name="T3824"><text:s/></text:span><text:span text:style-name="T3825">PARA</text:span><text:span text:style-name="T3826"><text:s/></text:span><text:span text:style-name="T3827">A</text:span><text:span text:style-name="T3828"><text:s/></text:span><text:span text:style-name="T3829">UFJF:</text:span></text:p>
          </table:table-cell>
          <table:covered-table-cell/>
        </table:table-row>
      </table:table>
      <text:p text:style-name="P3830"/>
      <text:p text:style-name="P3831"/>
      <text:p text:style-name="P3832">(Data<text:span text:style-name="T3833"><text:s/></text:span>e<text:span text:style-name="T3834"><text:s/></text:span><text:span text:style-name="T3835">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472in" fo:text-indent="-0.168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3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name="WW_CharLFO5LVL1" style:family="text">
      <style:text-properties style:font-name="Calibri" style:font-name-asian="Calibri" style:text-scale="99%" fo:font-size="12pt" style:font-size-asian="12pt" style:font-size-complex="12pt"/>
    </style:style>
    <style:style style:name="WW_CharLFO6LVL1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style:text-scale="99%" fo:font-size="12pt" style:font-size-asian="12pt" style:font-size-complex="12pt"/>
    </style:style>
    <style:style style:name="WW_CharLFO8LVL1" style:family="text">
      <style:text-properties style:font-name="Calibri" style:font-name-asian="Calibri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Calibri" style:font-name-asian="Calibri" style:text-scale="99%" fo:font-size="12pt" style:font-size-asian="12pt" style:font-size-complex="12pt"/>
    </style:style>
    <style:style style:name="WW_CharLFO8LVL3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in"/>
        <style:text-properties style:font-name="Symbol"/>
      </text:list-level-style-bullet>
      <text:list-level-style-bullet text:level="2" text:bullet-char="•">
        <style:list-level-properties text:space-before="0.8909in" text:min-label-width="0.25in"/>
      </text:list-level-style-bullet>
      <text:list-level-style-bullet text:level="3" text:bullet-char="•">
        <style:list-level-properties text:space-before="1.4618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27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7444in" text:min-label-width="0.25in"/>
      </text:list-level-style-bullet>
      <text:list-level-style-bullet text:level="8" text:bullet-char="•">
        <style:list-level-properties text:space-before="4.3152in" text:min-label-width="0.25in"/>
      </text:list-level-style-bullet>
      <text:list-level-style-bullet text:level="9" text:bullet-char="•">
        <style:list-level-properties text:space-before="4.8861in" text:min-label-width="0.25in"/>
      </text:list-level-style-bullet>
    </text:list-style>
    <text:list-style style:name="LFO2">
      <text:list-level-style-number text:level="1" style:num-format="1" text:start-value="5">
        <style:list-level-properties text:space-before="-0.1868in" text:min-label-width="0.2652in"/>
      </text:list-level-style-number>
      <text:list-level-style-number text:level="2" text:style-name="WW_CharLFO2LVL2" style:num-format="1" text:display-levels="2" text:start-value="4">
        <style:list-level-properties text:space-before="-0.1868in" text:min-label-width="0.2652in"/>
      </text:list-level-style-number>
      <text:list-level-style-bullet text:level="3" text:bullet-char="•">
        <style:list-level-properties text:space-before="1.2055in" text:min-label-width="0.2652in"/>
      </text:list-level-style-bullet>
      <text:list-level-style-bullet text:level="4" text:bullet-char="•">
        <style:list-level-properties text:space-before="1.902in" text:min-label-width="0.2652in"/>
      </text:list-level-style-bullet>
      <text:list-level-style-bullet text:level="5" text:bullet-char="•">
        <style:list-level-properties text:space-before="2.5986in" text:min-label-width="0.2652in"/>
      </text:list-level-style-bullet>
      <text:list-level-style-bullet text:level="6" text:bullet-char="•">
        <style:list-level-properties text:space-before="3.2944in" text:min-label-width="0.2652in"/>
      </text:list-level-style-bullet>
      <text:list-level-style-bullet text:level="7" text:bullet-char="•">
        <style:list-level-properties text:space-before="3.9909in" text:min-label-width="0.2652in"/>
      </text:list-level-style-bullet>
      <text:list-level-style-bullet text:level="8" text:bullet-char="•">
        <style:list-level-properties text:space-before="4.6875in" text:min-label-width="0.2652in"/>
      </text:list-level-style-bullet>
      <text:list-level-style-bullet text:level="9" text:bullet-char="•">
        <style:list-level-properties text:space-before="5.3833in" text:min-label-width="0.2652in"/>
      </text:list-level-style-bullet>
    </text:list-style>
    <text:list-style style:name="LFO3">
      <text:list-level-style-number text:level="1" style:num-format="1" text:start-value="5">
        <style:list-level-properties text:space-before="-0.3152in" text:min-label-width="0.3937in"/>
      </text:list-level-style-number>
      <text:list-level-style-number text:level="2" style:num-format="1" text:display-levels="2" text:start-value="3">
        <style:list-level-properties text:space-before="-0.3152in" text:min-label-width="0.3937in"/>
      </text:list-level-style-number>
      <text:list-level-style-number text:level="3" text:style-name="WW_CharLFO3LVL3" style:num-format="1" text:display-levels="3">
        <style:list-level-properties text:space-before="-0.3152in" text:min-label-width="0.3937in"/>
      </text:list-level-style-number>
      <text:list-level-style-bullet text:level="4" text:bullet-char="•">
        <style:list-level-properties text:space-before="1.7736in" text:min-label-width="0.3937in"/>
      </text:list-level-style-bullet>
      <text:list-level-style-bullet text:level="5" text:bullet-char="•">
        <style:list-level-properties text:space-before="2.4701in" text:min-label-width="0.3937in"/>
      </text:list-level-style-bullet>
      <text:list-level-style-bullet text:level="6" text:bullet-char="•">
        <style:list-level-properties text:space-before="3.1659in" text:min-label-width="0.3937in"/>
      </text:list-level-style-bullet>
      <text:list-level-style-bullet text:level="7" text:bullet-char="•">
        <style:list-level-properties text:space-before="3.8625in" text:min-label-width="0.3937in"/>
      </text:list-level-style-bullet>
      <text:list-level-style-bullet text:level="8" text:bullet-char="•">
        <style:list-level-properties text:space-before="4.559in" text:min-label-width="0.3937in"/>
      </text:list-level-style-bullet>
      <text:list-level-style-bullet text:level="9" text:bullet-char="•">
        <style:list-level-properties text:space-before="5.2548in" text:min-label-width="0.3937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48in" text:min-label-width="0.1833in"/>
      </text:list-level-style-number>
      <text:list-level-style-bullet text:level="2" text:bullet-char="•">
        <style:list-level-properties text:space-before="0.5916in" text:min-label-width="0.1833in"/>
      </text:list-level-style-bullet>
      <text:list-level-style-bullet text:level="3" text:bullet-char="•">
        <style:list-level-properties text:space-before="1.2875in" text:min-label-width="0.1833in"/>
      </text:list-level-style-bullet>
      <text:list-level-style-bullet text:level="4" text:bullet-char="•">
        <style:list-level-properties text:space-before="1.984in" text:min-label-width="0.1833in"/>
      </text:list-level-style-bullet>
      <text:list-level-style-bullet text:level="5" text:bullet-char="•">
        <style:list-level-properties text:space-before="2.6805in" text:min-label-width="0.1833in"/>
      </text:list-level-style-bullet>
      <text:list-level-style-bullet text:level="6" text:bullet-char="•">
        <style:list-level-properties text:space-before="3.3763in" text:min-label-width="0.1833in"/>
      </text:list-level-style-bullet>
      <text:list-level-style-bullet text:level="7" text:bullet-char="•">
        <style:list-level-properties text:space-before="4.0729in" text:min-label-width="0.1833in"/>
      </text:list-level-style-bullet>
      <text:list-level-style-bullet text:level="8" text:bullet-char="•">
        <style:list-level-properties text:space-before="4.7694in" text:min-label-width="0.1833in"/>
      </text:list-level-style-bullet>
      <text:list-level-style-bullet text:level="9" text:bullet-char="•">
        <style:list-level-properties text:space-before="5.4652in" text:min-label-width="0.1833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02in" text:min-label-width="0.1687in"/>
      </text:list-level-style-number>
      <text:list-level-style-bullet text:level="2" text:bullet-char="•">
        <style:list-level-properties text:space-before="0.6062in" text:min-label-width="0.1687in"/>
      </text:list-level-style-bullet>
      <text:list-level-style-bullet text:level="3" text:bullet-char="•">
        <style:list-level-properties text:space-before="1.302in" text:min-label-width="0.1687in"/>
      </text:list-level-style-bullet>
      <text:list-level-style-bullet text:level="4" text:bullet-char="•">
        <style:list-level-properties text:space-before="1.9986in" text:min-label-width="0.1687in"/>
      </text:list-level-style-bullet>
      <text:list-level-style-bullet text:level="5" text:bullet-char="•">
        <style:list-level-properties text:space-before="2.6951in" text:min-label-width="0.1687in"/>
      </text:list-level-style-bullet>
      <text:list-level-style-bullet text:level="6" text:bullet-char="•">
        <style:list-level-properties text:space-before="3.3909in" text:min-label-width="0.1687in"/>
      </text:list-level-style-bullet>
      <text:list-level-style-bullet text:level="7" text:bullet-char="•">
        <style:list-level-properties text:space-before="4.0875in" text:min-label-width="0.1687in"/>
      </text:list-level-style-bullet>
      <text:list-level-style-bullet text:level="8" text:bullet-char="•">
        <style:list-level-properties text:space-before="4.784in" text:min-label-width="0.1687in"/>
      </text:list-level-style-bullet>
      <text:list-level-style-bullet text:level="9" text:bullet-char="•">
        <style:list-level-properties text:space-before="5.4798in" text:min-label-width="0.1687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777in" text:min-label-width="0.1687in"/>
      </text:list-level-style-number>
      <text:list-level-style-bullet text:level="2" text:bullet-char="•">
        <style:list-level-properties text:space-before="0.7576in" text:min-label-width="0.1687in"/>
      </text:list-level-style-bullet>
      <text:list-level-style-bullet text:level="3" text:bullet-char="•">
        <style:list-level-properties text:space-before="1.4368in" text:min-label-width="0.1687in"/>
      </text:list-level-style-bullet>
      <text:list-level-style-bullet text:level="4" text:bullet-char="•">
        <style:list-level-properties text:space-before="2.1166in" text:min-label-width="0.1687in"/>
      </text:list-level-style-bullet>
      <text:list-level-style-bullet text:level="5" text:bullet-char="•">
        <style:list-level-properties text:space-before="2.7958in" text:min-label-width="0.1687in"/>
      </text:list-level-style-bullet>
      <text:list-level-style-bullet text:level="6" text:bullet-char="•">
        <style:list-level-properties text:space-before="3.475in" text:min-label-width="0.1687in"/>
      </text:list-level-style-bullet>
      <text:list-level-style-bullet text:level="7" text:bullet-char="•">
        <style:list-level-properties text:space-before="4.1548in" text:min-label-width="0.1687in"/>
      </text:list-level-style-bullet>
      <text:list-level-style-bullet text:level="8" text:bullet-char="•">
        <style:list-level-properties text:space-before="4.834in" text:min-label-width="0.1687in"/>
      </text:list-level-style-bullet>
      <text:list-level-style-bullet text:level="9" text:bullet-char="•">
        <style:list-level-properties text:space-before="5.5138in" text:min-label-width="0.1687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84in" text:min-label-width="0.1687in"/>
      </text:list-level-style-number>
      <text:list-level-style-number text:level="2" text:style-name="WW_CharLFO8LVL2" style:num-format="1" text:display-levels="2">
        <style:list-level-properties text:space-before="-0.1798in" text:min-label-width="0.2583in"/>
      </text:list-level-style-number>
      <text:list-level-style-number text:level="3" text:style-name="WW_CharLFO8LVL3" style:num-format="1" text:display-levels="3">
        <style:list-level-properties text:space-before="-0.3416in" text:min-label-width="0.4201in"/>
      </text:list-level-style-number>
      <text:list-level-style-bullet text:level="4" text:bullet-char="•">
        <style:list-level-properties text:space-before="-0.3416in" text:min-label-width="0.4201in"/>
      </text:list-level-style-bullet>
      <text:list-level-style-bullet text:level="5" text:bullet-char="•">
        <style:list-level-properties text:space-before="-0.1729in" text:min-label-width="0.4201in"/>
      </text:list-level-style-bullet>
      <text:list-level-style-bullet text:level="6" text:bullet-char="•">
        <style:list-level-properties text:space-before="-0.0916in" text:min-label-width="0.4201in"/>
      </text:list-level-style-bullet>
      <text:list-level-style-bullet text:level="7" text:bullet-char="•">
        <style:list-level-properties text:space-before="1.2506in" text:min-label-width="0.4201in"/>
      </text:list-level-style-bullet>
      <text:list-level-style-bullet text:level="8" text:bullet-char="•">
        <style:list-level-properties text:space-before="2.5937in" text:min-label-width="0.4201in"/>
      </text:list-level-style-bullet>
      <text:list-level-style-bullet text:level="9" text:bullet-char="•">
        <style:list-level-properties text:space-before="3.9361in" text:min-label-width="0.4201in"/>
      </text:list-level-style-bullet>
    </text:list-style>
    <style:page-layout style:name="PL0">
      <style:page-layout-properties fo:page-width="8.2638in" fo:page-height="11.6944in" style:print-orientation="portrait" fo:margin-top="0.2965in" fo:margin-left="0.6111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701in" fo:margin-right="0.0013in"/>
    </style:style>
    <style:style style:name="T4" style:parent-style-name="Absatz-Standardschriftart" style:family="text">
      <style:text-properties style:font-name="Calibri" fo:letter-spacing="-0.0006in"/>
    </style:style>
    <style:style style:name="T5" style:parent-style-name="Absatz-Standardschriftart" style:family="text">
      <style:text-properties style:font-name="Calibri" fo:letter-spacing="-0.0013in"/>
    </style:style>
    <style:style style:name="T6" style:parent-style-name="Absatz-Standardschriftart" style:family="text">
      <style:text-properties style:font-name="Calibri"/>
    </style:style>
    <style:style style:name="T7" style:parent-style-name="Absatz-Standardschriftart" style:family="text">
      <style:text-properties style:font-name="Calibri" fo:letter-spacing="-0.0006in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Calibri" fo:font-weight="bold" style:font-weight-asian="bold" fo:letter-spacing="-0.0006in"/>
    </style:style>
    <style:style style:name="T10" style:parent-style-name="Absatz-Standardschriftart" style:family="text">
      <style:text-properties style:font-name="Calibri" fo:font-weight="bold" style:font-weight-asian="bold"/>
    </style:style>
    <style:style style:name="T11" style:parent-style-name="Absatz-Standardschriftart" style:family="text">
      <style:text-properties style:font-name="Calibri" fo:font-weight="bold" style:font-weight-asian="bold" fo:letter-spacing="-0.0006in"/>
    </style:style>
    <style:style style:name="T12" style:parent-style-name="Absatz-Standardschriftart" style:family="text">
      <style:text-properties style:font-name="Calibri" fo:font-weight="bold" style:font-weight-asian="bold" fo:letter-spacing="-0.0013in"/>
    </style:style>
    <style:style style:name="T13" style:parent-style-name="Absatz-Standardschriftart" style:family="text">
      <style:text-properties style:font-name="Calibri" fo:font-weight="bold" style:font-weight-asian="bold"/>
    </style:style>
    <style:style style:name="T14" style:parent-style-name="Absatz-Standardschriftart" style:family="text">
      <style:text-properties style:font-name="Calibri" fo:font-weight="bold" style:font-weight-asian="bold" fo:letter-spacing="-0.0006in"/>
    </style:style>
    <style:style style:name="T15" style:parent-style-name="Absatz-Standardschriftart" style:family="text">
      <style:text-properties style:font-name="Calibri" fo:font-weight="bold" style:font-weight-asian="bold"/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P17" style:parent-style-name="Standard" style:family="paragraph">
      <style:paragraph-properties fo:text-align="center" fo:margin-left="0.1347in">
        <style:tab-stops/>
      </style:paragraph-properties>
    </style:style>
    <style:style style:name="T18" style:parent-style-name="Absatz-Standardschriftart" style:family="text">
      <style:text-properties style:font-name="Calibri" fo:letter-spacing="-0.0006in"/>
    </style:style>
    <style:style style:name="T19" style:parent-style-name="Absatz-Standardschriftart" style:family="text">
      <style:text-properties style:font-name="Calibri" fo:letter-spacing="-0.002in"/>
    </style:style>
    <style:style style:name="T20" style:parent-style-name="Absatz-Standardschriftart" style:family="text">
      <style:text-properties style:font-name="Calibri"/>
    </style:style>
    <style:style style:name="T21" style:parent-style-name="Absatz-Standardschriftart" style:family="text">
      <style:text-properties style:font-name="Calibri" fo:letter-spacing="-0.0013in"/>
    </style:style>
    <style:style style:name="T22" style:parent-style-name="Absatz-Standardschriftart" style:family="text">
      <style:text-properties style:font-name="Calibri" fo:letter-spacing="-0.0006in"/>
    </style:style>
    <style:style style:name="T23" style:parent-style-name="Absatz-Standardschriftart" style:family="text">
      <style:text-properties style:font-name="Calibri"/>
    </style:style>
    <style:style style:name="T24" style:parent-style-name="Absatz-Standardschriftart" style:family="text">
      <style:text-properties style:font-name="Calibri" fo:letter-spacing="-0.0006in"/>
    </style:style>
    <style:page-layout style:name="PL1">
      <style:page-layout-properties fo:page-width="8.2638in" fo:page-height="11.6944in" style:print-orientation="portrait" fo:margin-top="0.2965in" fo:margin-left="0.6111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.1944in"/>
      </style:footer-style>
    </style:page-layout>
    <style:style style:name="P484" style:parent-style-name="Standard" style:family="paragraph">
      <style:paragraph-properties fo:line-height="5%"/>
    </style:style>
    <style:style style:name="P485" style:parent-style-name="Standard" style:family="paragraph">
      <style:paragraph-properties fo:text-align="center" fo:line-height="0.1701in" fo:margin-right="0.0013in"/>
    </style:style>
    <style:style style:name="T486" style:parent-style-name="Absatz-Standardschriftart" style:family="text">
      <style:text-properties style:font-name="Calibri" fo:letter-spacing="-0.0006in"/>
    </style:style>
    <style:style style:name="T487" style:parent-style-name="Absatz-Standardschriftart" style:family="text">
      <style:text-properties style:font-name="Calibri" fo:letter-spacing="-0.0013in"/>
    </style:style>
    <style:style style:name="T488" style:parent-style-name="Absatz-Standardschriftart" style:family="text">
      <style:text-properties style:font-name="Calibri"/>
    </style:style>
    <style:style style:name="T489" style:parent-style-name="Absatz-Standardschriftart" style:family="text">
      <style:text-properties style:font-name="Calibri" fo:letter-spacing="-0.0006in"/>
    </style:style>
    <style:style style:name="P490" style:parent-style-name="Standard" style:family="paragraph">
      <style:paragraph-properties fo:text-align="center"/>
    </style:style>
    <style:style style:name="T491" style:parent-style-name="Absatz-Standardschriftart" style:family="text">
      <style:text-properties style:font-name="Calibri" fo:font-weight="bold" style:font-weight-asian="bold" fo:letter-spacing="-0.0006in"/>
    </style:style>
    <style:style style:name="T492" style:parent-style-name="Absatz-Standardschriftart" style:family="text">
      <style:text-properties style:font-name="Calibri" fo:font-weight="bold" style:font-weight-asian="bold"/>
    </style:style>
    <style:style style:name="T493" style:parent-style-name="Absatz-Standardschriftart" style:family="text">
      <style:text-properties style:font-name="Calibri" fo:font-weight="bold" style:font-weight-asian="bold" fo:letter-spacing="-0.0006in"/>
    </style:style>
    <style:style style:name="T494" style:parent-style-name="Absatz-Standardschriftart" style:family="text">
      <style:text-properties style:font-name="Calibri" fo:font-weight="bold" style:font-weight-asian="bold" fo:letter-spacing="-0.0013in"/>
    </style:style>
    <style:style style:name="T495" style:parent-style-name="Absatz-Standardschriftart" style:family="text">
      <style:text-properties style:font-name="Calibri" fo:font-weight="bold" style:font-weight-asian="bold"/>
    </style:style>
    <style:style style:name="T496" style:parent-style-name="Absatz-Standardschriftart" style:family="text">
      <style:text-properties style:font-name="Calibri" fo:font-weight="bold" style:font-weight-asian="bold" fo:letter-spacing="-0.0006in"/>
    </style:style>
    <style:style style:name="T497" style:parent-style-name="Absatz-Standardschriftart" style:family="text">
      <style:text-properties style:font-name="Calibri" fo:font-weight="bold" style:font-weight-asian="bold"/>
    </style:style>
    <style:style style:name="T498" style:parent-style-name="Absatz-Standardschriftart" style:family="text">
      <style:text-properties style:font-name="Calibri" fo:font-weight="bold" style:font-weight-asian="bold" fo:letter-spacing="-0.0006in"/>
    </style:style>
    <style:style style:name="P499" style:parent-style-name="Standard" style:family="paragraph">
      <style:paragraph-properties fo:text-align="center" fo:margin-left="0.1347in">
        <style:tab-stops/>
      </style:paragraph-properties>
    </style:style>
    <style:style style:name="T500" style:parent-style-name="Absatz-Standardschriftart" style:family="text">
      <style:text-properties style:font-name="Calibri" fo:letter-spacing="-0.0006in"/>
    </style:style>
    <style:style style:name="T501" style:parent-style-name="Absatz-Standardschriftart" style:family="text">
      <style:text-properties style:font-name="Calibri" fo:letter-spacing="-0.002in"/>
    </style:style>
    <style:style style:name="T502" style:parent-style-name="Absatz-Standardschriftart" style:family="text">
      <style:text-properties style:font-name="Calibri"/>
    </style:style>
    <style:style style:name="T503" style:parent-style-name="Absatz-Standardschriftart" style:family="text">
      <style:text-properties style:font-name="Calibri" fo:letter-spacing="-0.0013in"/>
    </style:style>
    <style:style style:name="T504" style:parent-style-name="Absatz-Standardschriftart" style:family="text">
      <style:text-properties style:font-name="Calibri" fo:letter-spacing="-0.0006in"/>
    </style:style>
    <style:style style:name="T505" style:parent-style-name="Absatz-Standardschriftart" style:family="text">
      <style:text-properties style:font-name="Calibri"/>
    </style:style>
    <style:style style:name="T506" style:parent-style-name="Absatz-Standardschriftart" style:family="text">
      <style:text-properties style:font-name="Calibri" fo:letter-spacing="-0.0006in"/>
    </style:style>
    <style:page-layout style:name="PL2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Standard" style:family="paragraph">
      <style:paragraph-properties fo:line-height="5%"/>
    </style:style>
    <style:style style:name="P995" style:parent-style-name="Standard" style:family="paragraph">
      <style:paragraph-properties fo:text-align="center" fo:line-height="0.1701in" fo:margin-right="0.0013in"/>
    </style:style>
    <style:style style:name="T996" style:parent-style-name="Absatz-Standardschriftart" style:family="text">
      <style:text-properties style:font-name="Calibri" fo:letter-spacing="-0.0006in"/>
    </style:style>
    <style:style style:name="T997" style:parent-style-name="Absatz-Standardschriftart" style:family="text">
      <style:text-properties style:font-name="Calibri" fo:letter-spacing="-0.0013in"/>
    </style:style>
    <style:style style:name="T998" style:parent-style-name="Absatz-Standardschriftart" style:family="text">
      <style:text-properties style:font-name="Calibri"/>
    </style:style>
    <style:style style:name="T999" style:parent-style-name="Absatz-Standardschriftart" style:family="text">
      <style:text-properties style:font-name="Calibri" fo:letter-spacing="-0.0006in"/>
    </style:style>
    <style:style style:name="P1000" style:parent-style-name="Standard" style:family="paragraph">
      <style:paragraph-properties fo:text-align="center"/>
    </style:style>
    <style:style style:name="T1001" style:parent-style-name="Absatz-Standardschriftart" style:family="text">
      <style:text-properties style:font-name="Calibri" fo:font-weight="bold" style:font-weight-asian="bold" fo:letter-spacing="-0.0006in"/>
    </style:style>
    <style:style style:name="T1002" style:parent-style-name="Absatz-Standardschriftart" style:family="text">
      <style:text-properties style:font-name="Calibri" fo:font-weight="bold" style:font-weight-asian="bold"/>
    </style:style>
    <style:style style:name="T1003" style:parent-style-name="Absatz-Standardschriftart" style:family="text">
      <style:text-properties style:font-name="Calibri" fo:font-weight="bold" style:font-weight-asian="bold" fo:letter-spacing="-0.0006in"/>
    </style:style>
    <style:style style:name="T1004" style:parent-style-name="Absatz-Standardschriftart" style:family="text">
      <style:text-properties style:font-name="Calibri" fo:font-weight="bold" style:font-weight-asian="bold" fo:letter-spacing="-0.0013in"/>
    </style:style>
    <style:style style:name="T1005" style:parent-style-name="Absatz-Standardschriftart" style:family="text">
      <style:text-properties style:font-name="Calibri" fo:font-weight="bold" style:font-weight-asian="bold"/>
    </style:style>
    <style:style style:name="T1006" style:parent-style-name="Absatz-Standardschriftart" style:family="text">
      <style:text-properties style:font-name="Calibri" fo:font-weight="bold" style:font-weight-asian="bold" fo:letter-spacing="-0.0006in"/>
    </style:style>
    <style:style style:name="T1007" style:parent-style-name="Absatz-Standardschriftart" style:family="text">
      <style:text-properties style:font-name="Calibri" fo:font-weight="bold" style:font-weight-asian="bold"/>
    </style:style>
    <style:style style:name="T1008" style:parent-style-name="Absatz-Standardschriftart" style:family="text">
      <style:text-properties style:font-name="Calibri" fo:font-weight="bold" style:font-weight-asian="bold" fo:letter-spacing="-0.0006in"/>
    </style:style>
    <style:style style:name="P1009" style:parent-style-name="Standard" style:family="paragraph">
      <style:paragraph-properties fo:text-align="center" fo:margin-left="0.1347in">
        <style:tab-stops/>
      </style:paragraph-properties>
    </style:style>
    <style:style style:name="T1010" style:parent-style-name="Absatz-Standardschriftart" style:family="text">
      <style:text-properties style:font-name="Calibri" fo:letter-spacing="-0.0006in"/>
    </style:style>
    <style:style style:name="T1011" style:parent-style-name="Absatz-Standardschriftart" style:family="text">
      <style:text-properties style:font-name="Calibri" fo:letter-spacing="-0.002in"/>
    </style:style>
    <style:style style:name="T1012" style:parent-style-name="Absatz-Standardschriftart" style:family="text">
      <style:text-properties style:font-name="Calibri"/>
    </style:style>
    <style:style style:name="T1013" style:parent-style-name="Absatz-Standardschriftart" style:family="text">
      <style:text-properties style:font-name="Calibri" fo:letter-spacing="-0.0013in"/>
    </style:style>
    <style:style style:name="T1014" style:parent-style-name="Absatz-Standardschriftart" style:family="text">
      <style:text-properties style:font-name="Calibri" fo:letter-spacing="-0.0006in"/>
    </style:style>
    <style:style style:name="T1015" style:parent-style-name="Absatz-Standardschriftart" style:family="text">
      <style:text-properties style:font-name="Calibri"/>
    </style:style>
    <style:style style:name="T1016" style:parent-style-name="Absatz-Standardschriftart" style:family="text">
      <style:text-properties style:font-name="Calibri" fo:letter-spacing="-0.0006in"/>
    </style:style>
    <style:page-layout style:name="PL3">
      <style:page-layout-properties fo:page-width="8.2638in" fo:page-height="11.6944in" style:print-orientation="portrait" fo:margin-top="0.2965in" fo:margin-left="0.6111in" fo:margin-bottom="0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95in"/>
      </style:header-style>
      <style:footer-style>
        <style:header-footer-properties style:dynamic-spacing="true" fo:min-height="0.1944in"/>
      </style:footer-style>
    </style:page-layout>
    <style:style style:name="P1477" style:parent-style-name="Standard" style:family="paragraph">
      <style:paragraph-properties fo:line-height="5%"/>
    </style:style>
    <style:style style:name="P1478" style:parent-style-name="Standard" style:family="paragraph">
      <style:paragraph-properties fo:text-align="center" fo:line-height="0.1701in" fo:margin-right="0.0013in"/>
    </style:style>
    <style:style style:name="T1479" style:parent-style-name="Absatz-Standardschriftart" style:family="text">
      <style:text-properties style:font-name="Calibri" fo:letter-spacing="-0.0006in"/>
    </style:style>
    <style:style style:name="T1480" style:parent-style-name="Absatz-Standardschriftart" style:family="text">
      <style:text-properties style:font-name="Calibri" fo:letter-spacing="-0.0013in"/>
    </style:style>
    <style:style style:name="T1481" style:parent-style-name="Absatz-Standardschriftart" style:family="text">
      <style:text-properties style:font-name="Calibri"/>
    </style:style>
    <style:style style:name="T1482" style:parent-style-name="Absatz-Standardschriftart" style:family="text">
      <style:text-properties style:font-name="Calibri" fo:letter-spacing="-0.0006in"/>
    </style:style>
    <style:style style:name="P1483" style:parent-style-name="Standard" style:family="paragraph">
      <style:paragraph-properties fo:text-align="center"/>
    </style:style>
    <style:style style:name="T1484" style:parent-style-name="Absatz-Standardschriftart" style:family="text">
      <style:text-properties style:font-name="Calibri" fo:font-weight="bold" style:font-weight-asian="bold" fo:letter-spacing="-0.0006in"/>
    </style:style>
    <style:style style:name="T1485" style:parent-style-name="Absatz-Standardschriftart" style:family="text">
      <style:text-properties style:font-name="Calibri" fo:font-weight="bold" style:font-weight-asian="bold"/>
    </style:style>
    <style:style style:name="T1486" style:parent-style-name="Absatz-Standardschriftart" style:family="text">
      <style:text-properties style:font-name="Calibri" fo:font-weight="bold" style:font-weight-asian="bold" fo:letter-spacing="-0.0006in"/>
    </style:style>
    <style:style style:name="T1487" style:parent-style-name="Absatz-Standardschriftart" style:family="text">
      <style:text-properties style:font-name="Calibri" fo:font-weight="bold" style:font-weight-asian="bold" fo:letter-spacing="-0.0013in"/>
    </style:style>
    <style:style style:name="T1488" style:parent-style-name="Absatz-Standardschriftart" style:family="text">
      <style:text-properties style:font-name="Calibri" fo:font-weight="bold" style:font-weight-asian="bold"/>
    </style:style>
    <style:style style:name="T1489" style:parent-style-name="Absatz-Standardschriftart" style:family="text">
      <style:text-properties style:font-name="Calibri" fo:font-weight="bold" style:font-weight-asian="bold" fo:letter-spacing="-0.0006in"/>
    </style:style>
    <style:style style:name="T1490" style:parent-style-name="Absatz-Standardschriftart" style:family="text">
      <style:text-properties style:font-name="Calibri" fo:font-weight="bold" style:font-weight-asian="bold"/>
    </style:style>
    <style:style style:name="T1491" style:parent-style-name="Absatz-Standardschriftart" style:family="text">
      <style:text-properties style:font-name="Calibri" fo:font-weight="bold" style:font-weight-asian="bold" fo:letter-spacing="-0.0006in"/>
    </style:style>
    <style:style style:name="P1492" style:parent-style-name="Standard" style:family="paragraph">
      <style:paragraph-properties fo:text-align="center" fo:margin-left="0.1347in">
        <style:tab-stops/>
      </style:paragraph-properties>
    </style:style>
    <style:style style:name="T1493" style:parent-style-name="Absatz-Standardschriftart" style:family="text">
      <style:text-properties style:font-name="Calibri" fo:letter-spacing="-0.0006in"/>
    </style:style>
    <style:style style:name="T1494" style:parent-style-name="Absatz-Standardschriftart" style:family="text">
      <style:text-properties style:font-name="Calibri" fo:letter-spacing="-0.002in"/>
    </style:style>
    <style:style style:name="T1495" style:parent-style-name="Absatz-Standardschriftart" style:family="text">
      <style:text-properties style:font-name="Calibri"/>
    </style:style>
    <style:style style:name="T1496" style:parent-style-name="Absatz-Standardschriftart" style:family="text">
      <style:text-properties style:font-name="Calibri" fo:letter-spacing="-0.0013in"/>
    </style:style>
    <style:style style:name="T1497" style:parent-style-name="Absatz-Standardschriftart" style:family="text">
      <style:text-properties style:font-name="Calibri" fo:letter-spacing="-0.0006in"/>
    </style:style>
    <style:style style:name="T1498" style:parent-style-name="Absatz-Standardschriftart" style:family="text">
      <style:text-properties style:font-name="Calibri"/>
    </style:style>
    <style:style style:name="T1499" style:parent-style-name="Absatz-Standardschriftart" style:family="text">
      <style:text-properties style:font-name="Calibri" fo:letter-spacing="-0.0006in"/>
    </style:style>
    <style:page-layout style:name="PL4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6" style:parent-style-name="Standard" style:family="paragraph">
      <style:paragraph-properties fo:line-height="5%"/>
    </style:style>
    <style:style style:name="P1997" style:parent-style-name="Standard" style:family="paragraph">
      <style:paragraph-properties fo:text-align="center" fo:line-height="0.1701in" fo:margin-right="0.0013in"/>
    </style:style>
    <style:style style:name="T1998" style:parent-style-name="Absatz-Standardschriftart" style:family="text">
      <style:text-properties style:font-name="Calibri" fo:letter-spacing="-0.0006in"/>
    </style:style>
    <style:style style:name="T1999" style:parent-style-name="Absatz-Standardschriftart" style:family="text">
      <style:text-properties style:font-name="Calibri" fo:letter-spacing="-0.0013in"/>
    </style:style>
    <style:style style:name="T2000" style:parent-style-name="Absatz-Standardschriftart" style:family="text">
      <style:text-properties style:font-name="Calibri"/>
    </style:style>
    <style:style style:name="T2001" style:parent-style-name="Absatz-Standardschriftart" style:family="text">
      <style:text-properties style:font-name="Calibri" fo:letter-spacing="-0.0006in"/>
    </style:style>
    <style:style style:name="P2002" style:parent-style-name="Standard" style:family="paragraph">
      <style:paragraph-properties fo:text-align="center"/>
    </style:style>
    <style:style style:name="T2003" style:parent-style-name="Absatz-Standardschriftart" style:family="text">
      <style:text-properties style:font-name="Calibri" fo:font-weight="bold" style:font-weight-asian="bold" fo:letter-spacing="-0.0006in"/>
    </style:style>
    <style:style style:name="T2004" style:parent-style-name="Absatz-Standardschriftart" style:family="text">
      <style:text-properties style:font-name="Calibri" fo:font-weight="bold" style:font-weight-asian="bold"/>
    </style:style>
    <style:style style:name="T2005" style:parent-style-name="Absatz-Standardschriftart" style:family="text">
      <style:text-properties style:font-name="Calibri" fo:font-weight="bold" style:font-weight-asian="bold" fo:letter-spacing="-0.0006in"/>
    </style:style>
    <style:style style:name="T2006" style:parent-style-name="Absatz-Standardschriftart" style:family="text">
      <style:text-properties style:font-name="Calibri" fo:font-weight="bold" style:font-weight-asian="bold" fo:letter-spacing="-0.0013in"/>
    </style:style>
    <style:style style:name="T2007" style:parent-style-name="Absatz-Standardschriftart" style:family="text">
      <style:text-properties style:font-name="Calibri" fo:font-weight="bold" style:font-weight-asian="bold"/>
    </style:style>
    <style:style style:name="T2008" style:parent-style-name="Absatz-Standardschriftart" style:family="text">
      <style:text-properties style:font-name="Calibri" fo:font-weight="bold" style:font-weight-asian="bold" fo:letter-spacing="-0.0006in"/>
    </style:style>
    <style:style style:name="T2009" style:parent-style-name="Absatz-Standardschriftart" style:family="text">
      <style:text-properties style:font-name="Calibri" fo:font-weight="bold" style:font-weight-asian="bold"/>
    </style:style>
    <style:style style:name="T2010" style:parent-style-name="Absatz-Standardschriftart" style:family="text">
      <style:text-properties style:font-name="Calibri" fo:font-weight="bold" style:font-weight-asian="bold" fo:letter-spacing="-0.0006in"/>
    </style:style>
    <style:style style:name="P2011" style:parent-style-name="Standard" style:family="paragraph">
      <style:paragraph-properties fo:text-align="center" fo:margin-left="0.1347in">
        <style:tab-stops/>
      </style:paragraph-properties>
    </style:style>
    <style:style style:name="T2012" style:parent-style-name="Absatz-Standardschriftart" style:family="text">
      <style:text-properties style:font-name="Calibri" fo:letter-spacing="-0.0006in"/>
    </style:style>
    <style:style style:name="T2013" style:parent-style-name="Absatz-Standardschriftart" style:family="text">
      <style:text-properties style:font-name="Calibri" fo:letter-spacing="-0.002in"/>
    </style:style>
    <style:style style:name="T2014" style:parent-style-name="Absatz-Standardschriftart" style:family="text">
      <style:text-properties style:font-name="Calibri"/>
    </style:style>
    <style:style style:name="T2015" style:parent-style-name="Absatz-Standardschriftart" style:family="text">
      <style:text-properties style:font-name="Calibri" fo:letter-spacing="-0.0013in"/>
    </style:style>
    <style:style style:name="T2016" style:parent-style-name="Absatz-Standardschriftart" style:family="text">
      <style:text-properties style:font-name="Calibri" fo:letter-spacing="-0.0006in"/>
    </style:style>
    <style:style style:name="T2017" style:parent-style-name="Absatz-Standardschriftart" style:family="text">
      <style:text-properties style:font-name="Calibri"/>
    </style:style>
    <style:style style:name="T2018" style:parent-style-name="Absatz-Standardschriftart" style:family="text">
      <style:text-properties style:font-name="Calibri" fo:letter-spacing="-0.0006in"/>
    </style:style>
    <style:page-layout style:name="PL5">
      <style:page-layout-properties fo:page-width="8.2638in" fo:page-height="11.6944in" style:print-orientation="portrait" fo:margin-top="1.9861in" fo:margin-left="0.6111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0" style:parent-style-name="Standard" style:family="paragraph">
      <style:paragraph-properties fo:line-height="5%"/>
    </style:style>
    <style:style style:name="P2511" style:parent-style-name="Standard" style:family="paragraph">
      <style:paragraph-properties fo:text-align="center" fo:line-height="0.1701in" fo:margin-right="0.0013in"/>
    </style:style>
    <style:style style:name="T2512" style:parent-style-name="Absatz-Standardschriftart" style:family="text">
      <style:text-properties style:font-name="Calibri" fo:letter-spacing="-0.0006in"/>
    </style:style>
    <style:style style:name="T2513" style:parent-style-name="Absatz-Standardschriftart" style:family="text">
      <style:text-properties style:font-name="Calibri" fo:letter-spacing="-0.0013in"/>
    </style:style>
    <style:style style:name="T2514" style:parent-style-name="Absatz-Standardschriftart" style:family="text">
      <style:text-properties style:font-name="Calibri"/>
    </style:style>
    <style:style style:name="T2515" style:parent-style-name="Absatz-Standardschriftart" style:family="text">
      <style:text-properties style:font-name="Calibri" fo:letter-spacing="-0.0006in"/>
    </style:style>
    <style:style style:name="P2516" style:parent-style-name="Standard" style:family="paragraph">
      <style:paragraph-properties fo:text-align="center"/>
    </style:style>
    <style:style style:name="T2517" style:parent-style-name="Absatz-Standardschriftart" style:family="text">
      <style:text-properties style:font-name="Calibri" fo:font-weight="bold" style:font-weight-asian="bold" fo:letter-spacing="-0.0006in"/>
    </style:style>
    <style:style style:name="T2518" style:parent-style-name="Absatz-Standardschriftart" style:family="text">
      <style:text-properties style:font-name="Calibri" fo:font-weight="bold" style:font-weight-asian="bold"/>
    </style:style>
    <style:style style:name="T2519" style:parent-style-name="Absatz-Standardschriftart" style:family="text">
      <style:text-properties style:font-name="Calibri" fo:font-weight="bold" style:font-weight-asian="bold" fo:letter-spacing="-0.0006in"/>
    </style:style>
    <style:style style:name="T2520" style:parent-style-name="Absatz-Standardschriftart" style:family="text">
      <style:text-properties style:font-name="Calibri" fo:font-weight="bold" style:font-weight-asian="bold" fo:letter-spacing="-0.0013in"/>
    </style:style>
    <style:style style:name="T2521" style:parent-style-name="Absatz-Standardschriftart" style:family="text">
      <style:text-properties style:font-name="Calibri" fo:font-weight="bold" style:font-weight-asian="bold"/>
    </style:style>
    <style:style style:name="T2522" style:parent-style-name="Absatz-Standardschriftart" style:family="text">
      <style:text-properties style:font-name="Calibri" fo:font-weight="bold" style:font-weight-asian="bold" fo:letter-spacing="-0.0006in"/>
    </style:style>
    <style:style style:name="T2523" style:parent-style-name="Absatz-Standardschriftart" style:family="text">
      <style:text-properties style:font-name="Calibri" fo:font-weight="bold" style:font-weight-asian="bold"/>
    </style:style>
    <style:style style:name="T2524" style:parent-style-name="Absatz-Standardschriftart" style:family="text">
      <style:text-properties style:font-name="Calibri" fo:font-weight="bold" style:font-weight-asian="bold" fo:letter-spacing="-0.0006in"/>
    </style:style>
    <style:style style:name="P2525" style:parent-style-name="Standard" style:family="paragraph">
      <style:paragraph-properties fo:text-align="center" fo:margin-left="0.1347in">
        <style:tab-stops/>
      </style:paragraph-properties>
    </style:style>
    <style:style style:name="T2526" style:parent-style-name="Absatz-Standardschriftart" style:family="text">
      <style:text-properties style:font-name="Calibri" fo:letter-spacing="-0.0006in"/>
    </style:style>
    <style:style style:name="T2527" style:parent-style-name="Absatz-Standardschriftart" style:family="text">
      <style:text-properties style:font-name="Calibri" fo:letter-spacing="-0.002in"/>
    </style:style>
    <style:style style:name="T2528" style:parent-style-name="Absatz-Standardschriftart" style:family="text">
      <style:text-properties style:font-name="Calibri"/>
    </style:style>
    <style:style style:name="T2529" style:parent-style-name="Absatz-Standardschriftart" style:family="text">
      <style:text-properties style:font-name="Calibri" fo:letter-spacing="-0.0013in"/>
    </style:style>
    <style:style style:name="T2530" style:parent-style-name="Absatz-Standardschriftart" style:family="text">
      <style:text-properties style:font-name="Calibri" fo:letter-spacing="-0.0006in"/>
    </style:style>
    <style:style style:name="T2531" style:parent-style-name="Absatz-Standardschriftart" style:family="text">
      <style:text-properties style:font-name="Calibri"/>
    </style:style>
    <style:style style:name="T2532" style:parent-style-name="Absatz-Standardschriftart" style:family="text">
      <style:text-properties style:font-name="Calibri" fo:letter-spacing="-0.0006in"/>
    </style:style>
    <style:page-layout style:name="PL6">
      <style:page-layout-properties fo:page-width="8.2638in" fo:page-height="11.6944in" style:print-orientation="portrait" fo:margin-top="0.0951in" fo:margin-left="1.0277in" fo:margin-bottom="0in" fo:margin-right="1.0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54in"/>
      </style:header-style>
      <style:footer-style>
        <style:header-footer-properties style:dynamic-spacing="true" fo:min-height="0.1944in"/>
      </style:footer-style>
    </style:page-layout>
    <style:style style:name="P2659" style:parent-style-name="Standard" style:family="paragraph">
      <style:paragraph-properties fo:line-height="5%"/>
    </style:style>
    <style:style style:name="P2660" style:parent-style-name="Standard" style:family="paragraph">
      <style:paragraph-properties fo:text-align="center" fo:line-height="0.1409in" fo:margin-right="0.1395in"/>
    </style:style>
    <style:style style:name="T2661" style:parent-style-name="Absatz-Standardschriftart" style:family="text">
      <style:text-properties style:font-name="Times New Roman" fo:letter-spacing="-0.0006in" fo:font-size="9pt" style:font-size-asian="9pt"/>
    </style:style>
    <style:style style:name="T2662" style:parent-style-name="Absatz-Standardschriftart" style:family="text">
      <style:text-properties style:font-name="Times New Roman" fo:letter-spacing="-0.0083in" fo:font-size="9pt" style:font-size-asian="9pt"/>
    </style:style>
    <style:style style:name="T2663" style:parent-style-name="Absatz-Standardschriftart" style:family="text">
      <style:text-properties style:font-name="Times New Roman" fo:letter-spacing="-0.0006in" fo:font-size="9pt" style:font-size-asian="9pt"/>
    </style:style>
    <style:style style:name="T2664" style:parent-style-name="Absatz-Standardschriftart" style:family="text">
      <style:text-properties style:font-name="Times New Roman" fo:letter-spacing="-0.0097in" fo:font-size="9pt" style:font-size-asian="9pt"/>
    </style:style>
    <style:style style:name="T2665" style:parent-style-name="Absatz-Standardschriftart" style:family="text">
      <style:text-properties style:font-name="Times New Roman" fo:letter-spacing="-0.0006in" fo:font-size="9pt" style:font-size-asian="9pt"/>
    </style:style>
    <style:style style:name="P2666" style:parent-style-name="Standard" style:family="paragraph">
      <style:paragraph-properties fo:text-align="center" fo:line-height="0.159in"/>
    </style:style>
    <style:style style:name="T2667" style:parent-style-name="Absatz-Standardschriftart" style:family="text">
      <style:text-properties style:font-name="Times New Roman" fo:letter-spacing="-0.0006in" fo:font-size="10pt" style:font-size-asian="10pt"/>
    </style:style>
    <style:style style:name="T2668" style:parent-style-name="Absatz-Standardschriftart" style:family="text">
      <style:text-properties style:font-name="Times New Roman" fo:letter-spacing="-0.0048in" fo:font-size="10pt" style:font-size-asian="10pt"/>
    </style:style>
    <style:style style:name="T2669" style:parent-style-name="Absatz-Standardschriftart" style:family="text">
      <style:text-properties style:font-name="Times New Roman" fo:font-size="10pt" style:font-size-asian="10pt"/>
    </style:style>
    <style:style style:name="T2670" style:parent-style-name="Absatz-Standardschriftart" style:family="text">
      <style:text-properties style:font-name="Times New Roman" fo:letter-spacing="-0.0069in" fo:font-size="10pt" style:font-size-asian="10pt"/>
    </style:style>
    <style:style style:name="T2671" style:parent-style-name="Absatz-Standardschriftart" style:family="text">
      <style:text-properties style:font-name="Times New Roman" fo:font-size="10pt" style:font-size-asian="10pt"/>
    </style:style>
    <style:style style:name="T2672" style:parent-style-name="Absatz-Standardschriftart" style:family="text">
      <style:text-properties style:font-name="Times New Roman" fo:letter-spacing="-0.0048in" fo:font-size="10pt" style:font-size-asian="10pt"/>
    </style:style>
    <style:style style:name="T2673" style:parent-style-name="Absatz-Standardschriftart" style:family="text">
      <style:text-properties style:font-name="Times New Roman" fo:font-size="10pt" style:font-size-asian="10pt"/>
    </style:style>
    <style:style style:name="T2674" style:parent-style-name="Absatz-Standardschriftart" style:family="text">
      <style:text-properties style:font-name="Times New Roman" fo:letter-spacing="-0.0062in" fo:font-size="10pt" style:font-size-asian="10pt"/>
    </style:style>
    <style:style style:name="T2675" style:parent-style-name="Absatz-Standardschriftart" style:family="text">
      <style:text-properties style:font-name="Times New Roman" fo:font-size="10pt" style:font-size-asian="10pt"/>
    </style:style>
    <style:style style:name="T2676" style:parent-style-name="Absatz-Standardschriftart" style:family="text">
      <style:text-properties style:font-name="Times New Roman" fo:letter-spacing="-0.0048in" fo:font-size="10pt" style:font-size-asian="10pt"/>
    </style:style>
    <style:style style:name="T2677" style:parent-style-name="Absatz-Standardschriftart" style:family="text">
      <style:text-properties style:font-name="Times New Roman" fo:font-size="10pt" style:font-size-asian="10pt"/>
    </style:style>
    <style:style style:name="P2678" style:parent-style-name="Standard" style:family="paragraph">
      <style:paragraph-properties fo:text-align="center" fo:margin-top="0.0013in" fo:margin-right="0.0138in"/>
    </style:style>
    <style:style style:name="T2679" style:parent-style-name="Absatz-Standardschriftart" style:family="text">
      <style:text-properties style:font-name="Times New Roman" fo:letter-spacing="-0.0006in" fo:font-size="9pt" style:font-size-asian="9pt"/>
    </style:style>
    <style:style style:name="T2680" style:parent-style-name="Absatz-Standardschriftart" style:family="text">
      <style:text-properties style:font-name="Times New Roman" fo:letter-spacing="-0.0076in" fo:font-size="9pt" style:font-size-asian="9pt"/>
    </style:style>
    <style:style style:name="T2681" style:parent-style-name="Absatz-Standardschriftart" style:family="text">
      <style:text-properties style:font-name="Times New Roman" fo:letter-spacing="-0.0006in" fo:font-size="9pt" style:font-size-asian="9pt"/>
    </style:style>
    <style:style style:name="T2682" style:parent-style-name="Absatz-Standardschriftart" style:family="text">
      <style:text-properties style:font-name="Times New Roman" fo:letter-spacing="-0.0041in" fo:font-size="9pt" style:font-size-asian="9pt"/>
    </style:style>
    <style:style style:name="T2683" style:parent-style-name="Absatz-Standardschriftart" style:family="text">
      <style:text-properties style:font-name="Times New Roman" fo:letter-spacing="-0.0006in" fo:font-size="9pt" style:font-size-asian="9pt"/>
    </style:style>
    <style:style style:name="T2684" style:parent-style-name="Absatz-Standardschriftart" style:family="text">
      <style:text-properties style:font-name="Times New Roman" fo:letter-spacing="-0.0055in" fo:font-size="9pt" style:font-size-asian="9pt"/>
    </style:style>
    <style:style style:name="T2685" style:parent-style-name="Absatz-Standardschriftart" style:family="text">
      <style:text-properties style:font-name="Times New Roman" fo:letter-spacing="-0.0006in" fo:font-size="9pt" style:font-size-asian="9pt"/>
    </style:style>
    <style:style style:name="T2686" style:parent-style-name="Absatz-Standardschriftart" style:family="text">
      <style:text-properties style:font-name="Times New Roman" fo:letter-spacing="-0.0069in" fo:font-size="9pt" style:font-size-asian="9pt"/>
    </style:style>
    <style:style style:name="T2687" style:parent-style-name="Absatz-Standardschriftart" style:family="text">
      <style:text-properties style:font-name="Times New Roman" fo:letter-spacing="-0.0006in" fo:font-size="9pt" style:font-size-asian="9pt"/>
    </style:style>
    <style:page-layout style:name="PL7">
      <style:page-layout-properties fo:page-width="8.2638in" fo:page-height="11.6944in" style:print-orientation="portrait" fo:margin-top="1.4305in" fo:margin-left="1.0555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5" style:parent-style-name="Standard" style:family="paragraph">
      <style:paragraph-properties fo:line-height="5%"/>
    </style:style>
    <style:style style:name="P2856" style:parent-style-name="Standard" style:family="paragraph">
      <style:paragraph-properties fo:text-align="center" fo:line-height="0.1409in" fo:margin-right="0.1395in"/>
    </style:style>
    <style:style style:name="T2857" style:parent-style-name="Absatz-Standardschriftart" style:family="text">
      <style:text-properties style:font-name="Times New Roman" fo:letter-spacing="-0.0006in" fo:font-size="9pt" style:font-size-asian="9pt"/>
    </style:style>
    <style:style style:name="T2858" style:parent-style-name="Absatz-Standardschriftart" style:family="text">
      <style:text-properties style:font-name="Times New Roman" fo:letter-spacing="-0.0083in" fo:font-size="9pt" style:font-size-asian="9pt"/>
    </style:style>
    <style:style style:name="T2859" style:parent-style-name="Absatz-Standardschriftart" style:family="text">
      <style:text-properties style:font-name="Times New Roman" fo:letter-spacing="-0.0006in" fo:font-size="9pt" style:font-size-asian="9pt"/>
    </style:style>
    <style:style style:name="T2860" style:parent-style-name="Absatz-Standardschriftart" style:family="text">
      <style:text-properties style:font-name="Times New Roman" fo:letter-spacing="-0.0097in" fo:font-size="9pt" style:font-size-asian="9pt"/>
    </style:style>
    <style:style style:name="T2861" style:parent-style-name="Absatz-Standardschriftart" style:family="text">
      <style:text-properties style:font-name="Times New Roman" fo:letter-spacing="-0.0006in" fo:font-size="9pt" style:font-size-asian="9pt"/>
    </style:style>
    <style:style style:name="P2862" style:parent-style-name="Standard" style:family="paragraph">
      <style:paragraph-properties fo:text-align="center" fo:line-height="0.159in"/>
    </style:style>
    <style:style style:name="T2863" style:parent-style-name="Absatz-Standardschriftart" style:family="text">
      <style:text-properties style:font-name="Times New Roman" fo:letter-spacing="-0.0006in" fo:font-size="10pt" style:font-size-asian="10pt"/>
    </style:style>
    <style:style style:name="T2864" style:parent-style-name="Absatz-Standardschriftart" style:family="text">
      <style:text-properties style:font-name="Times New Roman" fo:letter-spacing="-0.0048in" fo:font-size="10pt" style:font-size-asian="10pt"/>
    </style:style>
    <style:style style:name="T2865" style:parent-style-name="Absatz-Standardschriftart" style:family="text">
      <style:text-properties style:font-name="Times New Roman" fo:font-size="10pt" style:font-size-asian="10pt"/>
    </style:style>
    <style:style style:name="T2866" style:parent-style-name="Absatz-Standardschriftart" style:family="text">
      <style:text-properties style:font-name="Times New Roman" fo:letter-spacing="-0.0069in" fo:font-size="10pt" style:font-size-asian="10pt"/>
    </style:style>
    <style:style style:name="T2867" style:parent-style-name="Absatz-Standardschriftart" style:family="text">
      <style:text-properties style:font-name="Times New Roman" fo:font-size="10pt" style:font-size-asian="10pt"/>
    </style:style>
    <style:style style:name="T2868" style:parent-style-name="Absatz-Standardschriftart" style:family="text">
      <style:text-properties style:font-name="Times New Roman" fo:letter-spacing="-0.0048in" fo:font-size="10pt" style:font-size-asian="10pt"/>
    </style:style>
    <style:style style:name="T2869" style:parent-style-name="Absatz-Standardschriftart" style:family="text">
      <style:text-properties style:font-name="Times New Roman" fo:font-size="10pt" style:font-size-asian="10pt"/>
    </style:style>
    <style:style style:name="T2870" style:parent-style-name="Absatz-Standardschriftart" style:family="text">
      <style:text-properties style:font-name="Times New Roman" fo:letter-spacing="-0.0062in" fo:font-size="10pt" style:font-size-asian="10pt"/>
    </style:style>
    <style:style style:name="T2871" style:parent-style-name="Absatz-Standardschriftart" style:family="text">
      <style:text-properties style:font-name="Times New Roman" fo:font-size="10pt" style:font-size-asian="10pt"/>
    </style:style>
    <style:style style:name="T2872" style:parent-style-name="Absatz-Standardschriftart" style:family="text">
      <style:text-properties style:font-name="Times New Roman" fo:letter-spacing="-0.0048in" fo:font-size="10pt" style:font-size-asian="10pt"/>
    </style:style>
    <style:style style:name="T2873" style:parent-style-name="Absatz-Standardschriftart" style:family="text">
      <style:text-properties style:font-name="Times New Roman" fo:font-size="10pt" style:font-size-asian="10pt"/>
    </style:style>
    <style:style style:name="P2874" style:parent-style-name="Standard" style:family="paragraph">
      <style:paragraph-properties fo:text-align="center" fo:margin-top="0.0013in" fo:margin-right="0.0138in"/>
    </style:style>
    <style:style style:name="T2875" style:parent-style-name="Absatz-Standardschriftart" style:family="text">
      <style:text-properties style:font-name="Times New Roman" fo:letter-spacing="-0.0006in" fo:font-size="9pt" style:font-size-asian="9pt"/>
    </style:style>
    <style:style style:name="T2876" style:parent-style-name="Absatz-Standardschriftart" style:family="text">
      <style:text-properties style:font-name="Times New Roman" fo:letter-spacing="-0.0076in" fo:font-size="9pt" style:font-size-asian="9pt"/>
    </style:style>
    <style:style style:name="T2877" style:parent-style-name="Absatz-Standardschriftart" style:family="text">
      <style:text-properties style:font-name="Times New Roman" fo:letter-spacing="-0.0006in" fo:font-size="9pt" style:font-size-asian="9pt"/>
    </style:style>
    <style:style style:name="T2878" style:parent-style-name="Absatz-Standardschriftart" style:family="text">
      <style:text-properties style:font-name="Times New Roman" fo:letter-spacing="-0.0041in" fo:font-size="9pt" style:font-size-asian="9pt"/>
    </style:style>
    <style:style style:name="T2879" style:parent-style-name="Absatz-Standardschriftart" style:family="text">
      <style:text-properties style:font-name="Times New Roman" fo:letter-spacing="-0.0006in" fo:font-size="9pt" style:font-size-asian="9pt"/>
    </style:style>
    <style:style style:name="T2880" style:parent-style-name="Absatz-Standardschriftart" style:family="text">
      <style:text-properties style:font-name="Times New Roman" fo:letter-spacing="-0.0055in" fo:font-size="9pt" style:font-size-asian="9pt"/>
    </style:style>
    <style:style style:name="T2881" style:parent-style-name="Absatz-Standardschriftart" style:family="text">
      <style:text-properties style:font-name="Times New Roman" fo:letter-spacing="-0.0006in" fo:font-size="9pt" style:font-size-asian="9pt"/>
    </style:style>
    <style:style style:name="T2882" style:parent-style-name="Absatz-Standardschriftart" style:family="text">
      <style:text-properties style:font-name="Times New Roman" fo:letter-spacing="-0.0069in" fo:font-size="9pt" style:font-size-asian="9pt"/>
    </style:style>
    <style:style style:name="T2883" style:parent-style-name="Absatz-Standardschriftart" style:family="text">
      <style:text-properties style:font-name="Times New Roman" fo:letter-spacing="-0.0006in" fo:font-size="9pt" style:font-size-asian="9pt"/>
    </style:style>
    <style:page-layout style:name="PL8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2993" style:parent-style-name="Standard" style:family="paragraph">
      <style:paragraph-properties fo:line-height="5%"/>
    </style:style>
    <style:style style:name="P2994" style:parent-style-name="Standard" style:family="paragraph">
      <style:paragraph-properties fo:text-align="center" fo:line-height="0.1409in" fo:margin-right="0.1395in"/>
    </style:style>
    <style:style style:name="T2995" style:parent-style-name="Absatz-Standardschriftart" style:family="text">
      <style:text-properties style:font-name="Times New Roman" fo:letter-spacing="-0.0006in" fo:font-size="9pt" style:font-size-asian="9pt"/>
    </style:style>
    <style:style style:name="T2996" style:parent-style-name="Absatz-Standardschriftart" style:family="text">
      <style:text-properties style:font-name="Times New Roman" fo:letter-spacing="-0.0083in" fo:font-size="9pt" style:font-size-asian="9pt"/>
    </style:style>
    <style:style style:name="T2997" style:parent-style-name="Absatz-Standardschriftart" style:family="text">
      <style:text-properties style:font-name="Times New Roman" fo:letter-spacing="-0.0006in" fo:font-size="9pt" style:font-size-asian="9pt"/>
    </style:style>
    <style:style style:name="T2998" style:parent-style-name="Absatz-Standardschriftart" style:family="text">
      <style:text-properties style:font-name="Times New Roman" fo:letter-spacing="-0.0097in" fo:font-size="9pt" style:font-size-asian="9pt"/>
    </style:style>
    <style:style style:name="T2999" style:parent-style-name="Absatz-Standardschriftart" style:family="text">
      <style:text-properties style:font-name="Times New Roman" fo:letter-spacing="-0.0006in" fo:font-size="9pt" style:font-size-asian="9pt"/>
    </style:style>
    <style:style style:name="P3000" style:parent-style-name="Standard" style:family="paragraph">
      <style:paragraph-properties fo:text-align="center" fo:line-height="0.159in"/>
    </style:style>
    <style:style style:name="T3001" style:parent-style-name="Absatz-Standardschriftart" style:family="text">
      <style:text-properties style:font-name="Times New Roman" fo:letter-spacing="-0.0006in" fo:font-size="10pt" style:font-size-asian="10pt"/>
    </style:style>
    <style:style style:name="T3002" style:parent-style-name="Absatz-Standardschriftart" style:family="text">
      <style:text-properties style:font-name="Times New Roman" fo:letter-spacing="-0.0048in" fo:font-size="10pt" style:font-size-asian="10pt"/>
    </style:style>
    <style:style style:name="T3003" style:parent-style-name="Absatz-Standardschriftart" style:family="text">
      <style:text-properties style:font-name="Times New Roman" fo:font-size="10pt" style:font-size-asian="10pt"/>
    </style:style>
    <style:style style:name="T3004" style:parent-style-name="Absatz-Standardschriftart" style:family="text">
      <style:text-properties style:font-name="Times New Roman" fo:letter-spacing="-0.0069in" fo:font-size="10pt" style:font-size-asian="10pt"/>
    </style:style>
    <style:style style:name="T3005" style:parent-style-name="Absatz-Standardschriftart" style:family="text">
      <style:text-properties style:font-name="Times New Roman" fo:font-size="10pt" style:font-size-asian="10pt"/>
    </style:style>
    <style:style style:name="T3006" style:parent-style-name="Absatz-Standardschriftart" style:family="text">
      <style:text-properties style:font-name="Times New Roman" fo:letter-spacing="-0.0048in" fo:font-size="10pt" style:font-size-asian="10pt"/>
    </style:style>
    <style:style style:name="T3007" style:parent-style-name="Absatz-Standardschriftart" style:family="text">
      <style:text-properties style:font-name="Times New Roman" fo:font-size="10pt" style:font-size-asian="10pt"/>
    </style:style>
    <style:style style:name="T3008" style:parent-style-name="Absatz-Standardschriftart" style:family="text">
      <style:text-properties style:font-name="Times New Roman" fo:letter-spacing="-0.0062in" fo:font-size="10pt" style:font-size-asian="10pt"/>
    </style:style>
    <style:style style:name="T3009" style:parent-style-name="Absatz-Standardschriftart" style:family="text">
      <style:text-properties style:font-name="Times New Roman" fo:font-size="10pt" style:font-size-asian="10pt"/>
    </style:style>
    <style:style style:name="T3010" style:parent-style-name="Absatz-Standardschriftart" style:family="text">
      <style:text-properties style:font-name="Times New Roman" fo:letter-spacing="-0.0048in" fo:font-size="10pt" style:font-size-asian="10pt"/>
    </style:style>
    <style:style style:name="T3011" style:parent-style-name="Absatz-Standardschriftart" style:family="text">
      <style:text-properties style:font-name="Times New Roman" fo:font-size="10pt" style:font-size-asian="10pt"/>
    </style:style>
    <style:style style:name="P3012" style:parent-style-name="Standard" style:family="paragraph">
      <style:paragraph-properties fo:text-align="center" fo:margin-top="0.0013in" fo:margin-right="0.0138in"/>
    </style:style>
    <style:style style:name="T3013" style:parent-style-name="Absatz-Standardschriftart" style:family="text">
      <style:text-properties style:font-name="Times New Roman" fo:letter-spacing="-0.0006in" fo:font-size="9pt" style:font-size-asian="9pt"/>
    </style:style>
    <style:style style:name="T3014" style:parent-style-name="Absatz-Standardschriftart" style:family="text">
      <style:text-properties style:font-name="Times New Roman" fo:letter-spacing="-0.0076in" fo:font-size="9pt" style:font-size-asian="9pt"/>
    </style:style>
    <style:style style:name="T3015" style:parent-style-name="Absatz-Standardschriftart" style:family="text">
      <style:text-properties style:font-name="Times New Roman" fo:letter-spacing="-0.0006in" fo:font-size="9pt" style:font-size-asian="9pt"/>
    </style:style>
    <style:style style:name="T3016" style:parent-style-name="Absatz-Standardschriftart" style:family="text">
      <style:text-properties style:font-name="Times New Roman" fo:letter-spacing="-0.0041in" fo:font-size="9pt" style:font-size-asian="9pt"/>
    </style:style>
    <style:style style:name="T3017" style:parent-style-name="Absatz-Standardschriftart" style:family="text">
      <style:text-properties style:font-name="Times New Roman" fo:letter-spacing="-0.0006in" fo:font-size="9pt" style:font-size-asian="9pt"/>
    </style:style>
    <style:style style:name="T3018" style:parent-style-name="Absatz-Standardschriftart" style:family="text">
      <style:text-properties style:font-name="Times New Roman" fo:letter-spacing="-0.0055in" fo:font-size="9pt" style:font-size-asian="9pt"/>
    </style:style>
    <style:style style:name="T3019" style:parent-style-name="Absatz-Standardschriftart" style:family="text">
      <style:text-properties style:font-name="Times New Roman" fo:letter-spacing="-0.0006in" fo:font-size="9pt" style:font-size-asian="9pt"/>
    </style:style>
    <style:style style:name="T3020" style:parent-style-name="Absatz-Standardschriftart" style:family="text">
      <style:text-properties style:font-name="Times New Roman" fo:letter-spacing="-0.0069in" fo:font-size="9pt" style:font-size-asian="9pt"/>
    </style:style>
    <style:style style:name="T3021" style:parent-style-name="Absatz-Standardschriftart" style:family="text">
      <style:text-properties style:font-name="Times New Roman" fo:letter-spacing="-0.0006in" fo:font-size="9pt" style:font-size-asian="9pt"/>
    </style:style>
    <style:style style:name="P3022" style:parent-style-name="Standard" style:family="paragraph">
      <style:paragraph-properties fo:line-height="0.1701in" fo:margin-left="0.0138in">
        <style:tab-stops/>
      </style:paragraph-properties>
    </style:style>
    <style:style style:name="T3023" style:parent-style-name="Absatz-Standardschriftart" style:family="text">
      <style:text-properties style:font-name="Calibri" fo:font-weight="bold" style:font-weight-asian="bold" fo:letter-spacing="-0.0006in"/>
    </style:style>
    <style:style style:name="T3024" style:parent-style-name="Absatz-Standardschriftart" style:family="text">
      <style:text-properties style:font-name="Calibri" fo:font-weight="bold" style:font-weight-asian="bold" fo:letter-spacing="-0.002in"/>
    </style:style>
    <style:style style:name="T3025" style:parent-style-name="Absatz-Standardschriftart" style:family="text">
      <style:text-properties style:font-name="Calibri" fo:font-weight="bold" style:font-weight-asian="bold"/>
    </style:style>
    <style:page-layout style:name="PL9">
      <style:page-layout-properties fo:page-width="8.2638in" fo:page-height="11.6944in" style:print-orientation="portrait" fo:margin-top="0.0951in" fo:margin-left="1.1111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104in"/>
      </style:header-style>
      <style:footer-style>
        <style:header-footer-properties style:dynamic-spacing="true" fo:min-height="0.1944in"/>
      </style:footer-style>
    </style:page-layout>
    <style:style style:name="P3711" style:parent-style-name="Standard" style:family="paragraph">
      <style:paragraph-properties fo:line-height="5%"/>
    </style:style>
    <style:style style:name="P3712" style:parent-style-name="Standard" style:family="paragraph">
      <style:paragraph-properties fo:text-align="center" fo:line-height="0.1409in" fo:margin-right="0.1395in"/>
    </style:style>
    <style:style style:name="T3713" style:parent-style-name="Absatz-Standardschriftart" style:family="text">
      <style:text-properties style:font-name="Times New Roman" fo:letter-spacing="-0.0006in" fo:font-size="9pt" style:font-size-asian="9pt"/>
    </style:style>
    <style:style style:name="T3714" style:parent-style-name="Absatz-Standardschriftart" style:family="text">
      <style:text-properties style:font-name="Times New Roman" fo:letter-spacing="-0.0083in" fo:font-size="9pt" style:font-size-asian="9pt"/>
    </style:style>
    <style:style style:name="T3715" style:parent-style-name="Absatz-Standardschriftart" style:family="text">
      <style:text-properties style:font-name="Times New Roman" fo:letter-spacing="-0.0006in" fo:font-size="9pt" style:font-size-asian="9pt"/>
    </style:style>
    <style:style style:name="T3716" style:parent-style-name="Absatz-Standardschriftart" style:family="text">
      <style:text-properties style:font-name="Times New Roman" fo:letter-spacing="-0.0097in" fo:font-size="9pt" style:font-size-asian="9pt"/>
    </style:style>
    <style:style style:name="T3717" style:parent-style-name="Absatz-Standardschriftart" style:family="text">
      <style:text-properties style:font-name="Times New Roman" fo:letter-spacing="-0.0006in" fo:font-size="9pt" style:font-size-asian="9pt"/>
    </style:style>
    <style:style style:name="P3718" style:parent-style-name="Standard" style:family="paragraph">
      <style:paragraph-properties fo:text-align="center" fo:line-height="0.159in"/>
    </style:style>
    <style:style style:name="T3719" style:parent-style-name="Absatz-Standardschriftart" style:family="text">
      <style:text-properties style:font-name="Times New Roman" fo:letter-spacing="-0.0006in" fo:font-size="10pt" style:font-size-asian="10pt"/>
    </style:style>
    <style:style style:name="T3720" style:parent-style-name="Absatz-Standardschriftart" style:family="text">
      <style:text-properties style:font-name="Times New Roman" fo:letter-spacing="-0.0048in" fo:font-size="10pt" style:font-size-asian="10pt"/>
    </style:style>
    <style:style style:name="T3721" style:parent-style-name="Absatz-Standardschriftart" style:family="text">
      <style:text-properties style:font-name="Times New Roman" fo:font-size="10pt" style:font-size-asian="10pt"/>
    </style:style>
    <style:style style:name="T3722" style:parent-style-name="Absatz-Standardschriftart" style:family="text">
      <style:text-properties style:font-name="Times New Roman" fo:letter-spacing="-0.0069in" fo:font-size="10pt" style:font-size-asian="10pt"/>
    </style:style>
    <style:style style:name="T3723" style:parent-style-name="Absatz-Standardschriftart" style:family="text">
      <style:text-properties style:font-name="Times New Roman" fo:font-size="10pt" style:font-size-asian="10pt"/>
    </style:style>
    <style:style style:name="T3724" style:parent-style-name="Absatz-Standardschriftart" style:family="text">
      <style:text-properties style:font-name="Times New Roman" fo:letter-spacing="-0.0048in" fo:font-size="10pt" style:font-size-asian="10pt"/>
    </style:style>
    <style:style style:name="T3725" style:parent-style-name="Absatz-Standardschriftart" style:family="text">
      <style:text-properties style:font-name="Times New Roman" fo:font-size="10pt" style:font-size-asian="10pt"/>
    </style:style>
    <style:style style:name="T3726" style:parent-style-name="Absatz-Standardschriftart" style:family="text">
      <style:text-properties style:font-name="Times New Roman" fo:letter-spacing="-0.0062in" fo:font-size="10pt" style:font-size-asian="10pt"/>
    </style:style>
    <style:style style:name="T3727" style:parent-style-name="Absatz-Standardschriftart" style:family="text">
      <style:text-properties style:font-name="Times New Roman" fo:font-size="10pt" style:font-size-asian="10pt"/>
    </style:style>
    <style:style style:name="T3728" style:parent-style-name="Absatz-Standardschriftart" style:family="text">
      <style:text-properties style:font-name="Times New Roman" fo:letter-spacing="-0.0048in" fo:font-size="10pt" style:font-size-asian="10pt"/>
    </style:style>
    <style:style style:name="T3729" style:parent-style-name="Absatz-Standardschriftart" style:family="text">
      <style:text-properties style:font-name="Times New Roman" fo:font-size="10pt" style:font-size-asian="10pt"/>
    </style:style>
    <style:style style:name="P3730" style:parent-style-name="Standard" style:family="paragraph">
      <style:paragraph-properties fo:text-align="center" fo:margin-top="0.0013in" fo:margin-right="0.0138in"/>
    </style:style>
    <style:style style:name="T3731" style:parent-style-name="Absatz-Standardschriftart" style:family="text">
      <style:text-properties style:font-name="Times New Roman" fo:letter-spacing="-0.0006in" fo:font-size="9pt" style:font-size-asian="9pt"/>
    </style:style>
    <style:style style:name="T3732" style:parent-style-name="Absatz-Standardschriftart" style:family="text">
      <style:text-properties style:font-name="Times New Roman" fo:letter-spacing="-0.0076in" fo:font-size="9pt" style:font-size-asian="9pt"/>
    </style:style>
    <style:style style:name="T3733" style:parent-style-name="Absatz-Standardschriftart" style:family="text">
      <style:text-properties style:font-name="Times New Roman" fo:letter-spacing="-0.0006in" fo:font-size="9pt" style:font-size-asian="9pt"/>
    </style:style>
    <style:style style:name="T3734" style:parent-style-name="Absatz-Standardschriftart" style:family="text">
      <style:text-properties style:font-name="Times New Roman" fo:letter-spacing="-0.0041in" fo:font-size="9pt" style:font-size-asian="9pt"/>
    </style:style>
    <style:style style:name="T3735" style:parent-style-name="Absatz-Standardschriftart" style:family="text">
      <style:text-properties style:font-name="Times New Roman" fo:letter-spacing="-0.0006in" fo:font-size="9pt" style:font-size-asian="9pt"/>
    </style:style>
    <style:style style:name="T3736" style:parent-style-name="Absatz-Standardschriftart" style:family="text">
      <style:text-properties style:font-name="Times New Roman" fo:letter-spacing="-0.0055in" fo:font-size="9pt" style:font-size-asian="9pt"/>
    </style:style>
    <style:style style:name="T3737" style:parent-style-name="Absatz-Standardschriftart" style:family="text">
      <style:text-properties style:font-name="Times New Roman" fo:letter-spacing="-0.0006in" fo:font-size="9pt" style:font-size-asian="9pt"/>
    </style:style>
    <style:style style:name="T3738" style:parent-style-name="Absatz-Standardschriftart" style:family="text">
      <style:text-properties style:font-name="Times New Roman" fo:letter-spacing="-0.0069in" fo:font-size="9pt" style:font-size-asian="9pt"/>
    </style:style>
    <style:style style:name="T3739" style:parent-style-name="Absatz-Standardschriftart" style:family="text">
      <style:text-properties style:font-name="Times New Roman" fo:letter-spacing="-0.0006in" fo:font-size="9pt" style:font-size-asian="9pt"/>
    </style:style>
    <style:style style:name="P3740" style:parent-style-name="Standard" style:family="paragraph">
      <style:paragraph-properties fo:line-height="0.1833in" fo:margin-left="0.0138in">
        <style:tab-stops/>
      </style:paragraph-properties>
    </style:style>
    <style:style style:name="T37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742" style:parent-style-name="Absatz-Standardschriftart" style:family="text">
      <style:text-properties style:font-name="Calibri" fo:font-weight="bold" style:font-weight-asian="bold" fo:letter-spacing="-0.0076in" fo:font-size="12pt" style:font-size-asian="12pt"/>
    </style:style>
    <style:style style:name="T3743" style:parent-style-name="Absatz-Standardschriftart" style:family="text">
      <style:text-properties style:font-name="Calibri" fo:font-weight="bold" style:font-weight-asian="bold" fo:font-size="12pt" style:font-size-asian="12pt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9444in" fo:min-height="0.7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5625in" fo:min-height="2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125in" fo:min-height="0.6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5486in" fo:min-height="2.6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4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640" draw:id="id1" draw:style-name="a1" draw:name="Text Box 13" text:anchor-type="paragraph" svg:x="2.79444in" svg:y="1.45625in" svg:width="2.68264in" svg:height="0.55486in" style:rel-width="scale" style:rel-height="scale"><draw:text-box><text:p text:style-name="P3"><text:span text:style-name="T4">MINISTÉRIO</text:span><text:span text:style-name="T5"><text:s/></text:span><text:span text:style-name="T6">DA<text:s/></text:span><text:span text:style-name="T7">EDUCAÇÃO</text:span></text:p><text:p text:style-name="P8"><text:span text:style-name="T9">UNIVERSIDADE</text:span><text:span text:style-name="T10"><text:s/></text:span><text:span text:style-name="T11">FEDERAL</text:span><text:span text:style-name="T12"><text:s/>DE</text:span><text:span text:style-name="T13"><text:s/></text:span><text:span text:style-name="T14">JUIZ<text:s/></text:span><text:span text:style-name="T15">DE<text:s/></text:span><text:span text:style-name="T16">FORA</text:span></text:p><text:p text:style-name="P17"><text:span text:style-name="T18">PRÓ-REITORIA</text:span><text:span text:style-name="T19"><text:s/></text:span><text:span text:style-name="T20">DE</text:span><text:span text:style-name="T21"><text:s/></text:span><text:span text:style-name="T22">GESTÃO</text:span><text:span text:style-name="T23"><text:s/>DE</text:span><text:span text:style-name="T24"><text:s/>PESSOAS</text:span></text:p></draw:text-box><svg:title/><svg:desc/></draw:frame></text:p>
      </style:header>
    </style:master-page>
    <style:master-page style:name="MP1" style:page-layout-name="PL1">
      <style:header>
        <text:p text:style-name="P484"><draw:frame draw:id="id2" draw:style-name="a2" draw:name="Picture 12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688" draw:id="id3" draw:style-name="a3" draw:name="Text Box 11" text:anchor-type="paragraph" svg:x="2.79444in" svg:y="1.45625in" svg:width="2.68264in" svg:height="0.55486in" style:rel-width="scale" style:rel-height="scale"><draw:text-box><text:p text:style-name="P485"><text:span text:style-name="T486">MINISTÉRIO</text:span><text:span text:style-name="T487"><text:s/></text:span><text:span text:style-name="T488">DA<text:s/></text:span><text:span text:style-name="T489">EDUCAÇÃO</text:span></text:p><text:p text:style-name="P490"><text:span text:style-name="T491">UNIVERSIDADE</text:span><text:span text:style-name="T492"><text:s/></text:span><text:span text:style-name="T493">FEDERAL</text:span><text:span text:style-name="T494"><text:s/>DE</text:span><text:span text:style-name="T495"><text:s/></text:span><text:span text:style-name="T496">JUIZ<text:s/></text:span><text:span text:style-name="T497">DE<text:s/></text:span><text:span text:style-name="T498">FORA</text:span></text:p><text:p text:style-name="P499"><text:span text:style-name="T500">PRÓ-REITORIA</text:span><text:span text:style-name="T501"><text:s/></text:span><text:span text:style-name="T502">DE</text:span><text:span text:style-name="T503"><text:s/></text:span><text:span text:style-name="T504">GESTÃO</text:span><text:span text:style-name="T505"><text:s/>DE</text:span><text:span text:style-name="T506"><text:s/>PESSOAS</text:span></text:p></draw:text-box><svg:title/><svg:desc/></draw:frame></text:p>
      </style:header>
    </style:master-page>
    <style:master-page style:name="MP2" style:page-layout-name="PL2">
      <style:header>
        <text:p text:style-name="P994"><draw:frame draw:id="id4" draw:style-name="a4" draw:name="Picture 12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688" draw:id="id5" draw:style-name="a5" draw:name="Text Box 11" text:anchor-type="paragraph" svg:x="2.79444in" svg:y="1.45625in" svg:width="2.68264in" svg:height="0.55486in" style:rel-width="scale" style:rel-height="scale"><draw:text-box><text:p text:style-name="P995"><text:span text:style-name="T996">MINISTÉRIO</text:span><text:span text:style-name="T997"><text:s/></text:span><text:span text:style-name="T998">DA<text:s/></text:span><text:span text:style-name="T999">EDUCAÇÃO</text:span></text:p><text:p text:style-name="P1000"><text:span text:style-name="T1001">UNIVERSIDADE</text:span><text:span text:style-name="T1002"><text:s/></text:span><text:span text:style-name="T1003">FEDERAL</text:span><text:span text:style-name="T1004"><text:s/>DE</text:span><text:span text:style-name="T1005"><text:s/></text:span><text:span text:style-name="T1006">JUIZ<text:s/></text:span><text:span text:style-name="T1007">DE<text:s/></text:span><text:span text:style-name="T1008">FORA</text:span></text:p><text:p text:style-name="P1009"><text:span text:style-name="T1010">PRÓ-REITORIA</text:span><text:span text:style-name="T1011"><text:s/></text:span><text:span text:style-name="T1012">DE</text:span><text:span text:style-name="T1013"><text:s/></text:span><text:span text:style-name="T1014">GESTÃO</text:span><text:span text:style-name="T1015"><text:s/>DE</text:span><text:span text:style-name="T1016"><text:s/>PESSOAS</text:span></text:p></draw:text-box><svg:title/><svg:desc/></draw:frame></text:p>
      </style:header>
    </style:master-page>
    <style:master-page style:name="MP3" style:page-layout-name="PL3">
      <style:header>
        <text:p text:style-name="P1477"><draw:frame draw:id="id6" draw:style-name="a6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736" draw:id="id7" draw:style-name="a7" draw:name="Text Box 9" text:anchor-type="paragraph" svg:x="2.79444in" svg:y="1.45625in" svg:width="2.68264in" svg:height="0.55486in" style:rel-width="scale" style:rel-height="scale"><draw:text-box><text:p text:style-name="P1478"><text:span text:style-name="T1479">MINISTÉRIO</text:span><text:span text:style-name="T1480"><text:s/></text:span><text:span text:style-name="T1481">DA<text:s/></text:span><text:span text:style-name="T1482">EDUCAÇÃO</text:span></text:p><text:p text:style-name="P1483"><text:span text:style-name="T1484">UNIVERSIDADE</text:span><text:span text:style-name="T1485"><text:s/></text:span><text:span text:style-name="T1486">FEDERAL</text:span><text:span text:style-name="T1487"><text:s/>DE</text:span><text:span text:style-name="T1488"><text:s/></text:span><text:span text:style-name="T1489">JUIZ<text:s/></text:span><text:span text:style-name="T1490">DE<text:s/></text:span><text:span text:style-name="T1491">FORA</text:span></text:p><text:p text:style-name="P1492"><text:span text:style-name="T1493">PRÓ-REITORIA</text:span><text:span text:style-name="T1494"><text:s/></text:span><text:span text:style-name="T1495">DE</text:span><text:span text:style-name="T1496"><text:s/></text:span><text:span text:style-name="T1497">GESTÃO</text:span><text:span text:style-name="T1498"><text:s/>DE</text:span><text:span text:style-name="T1499"><text:s/>PESSOAS</text:span></text:p></draw:text-box><svg:title/><svg:desc/></draw:frame></text:p>
      </style:header>
    </style:master-page>
    <style:master-page style:name="MP4" style:page-layout-name="PL4">
      <style:header>
        <text:p text:style-name="P1996"><draw:frame draw:id="id8" draw:style-name="a8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736" draw:id="id9" draw:style-name="a9" draw:name="Text Box 9" text:anchor-type="paragraph" svg:x="2.79444in" svg:y="1.45625in" svg:width="2.68264in" svg:height="0.55486in" style:rel-width="scale" style:rel-height="scale"><draw:text-box><text:p text:style-name="P1997"><text:span text:style-name="T1998">MINISTÉRIO</text:span><text:span text:style-name="T1999"><text:s/></text:span><text:span text:style-name="T2000">DA<text:s/></text:span><text:span text:style-name="T2001">EDUCAÇÃO</text:span></text:p><text:p text:style-name="P2002"><text:span text:style-name="T2003">UNIVERSIDADE</text:span><text:span text:style-name="T2004"><text:s/></text:span><text:span text:style-name="T2005">FEDERAL</text:span><text:span text:style-name="T2006"><text:s/>DE</text:span><text:span text:style-name="T2007"><text:s/></text:span><text:span text:style-name="T2008">JUIZ<text:s/></text:span><text:span text:style-name="T2009">DE<text:s/></text:span><text:span text:style-name="T2010">FORA</text:span></text:p><text:p text:style-name="P2011"><text:span text:style-name="T2012">PRÓ-REITORIA</text:span><text:span text:style-name="T2013"><text:s/></text:span><text:span text:style-name="T2014">DE</text:span><text:span text:style-name="T2015"><text:s/></text:span><text:span text:style-name="T2016">GESTÃO</text:span><text:span text:style-name="T2017"><text:s/>DE</text:span><text:span text:style-name="T2018"><text:s/>PESSOAS</text:span></text:p></draw:text-box><svg:title/><svg:desc/></draw:frame></text:p>
      </style:header>
    </style:master-page>
    <style:master-page style:name="MP5" style:page-layout-name="PL5">
      <style:header>
        <text:p text:style-name="P2510"><draw:frame draw:id="id10" draw:style-name="a10" draw:name="Picture 10" text:anchor-type="paragraph" svg:x="3.625in" svg:y="0.29653in" svg:width="1.03194in" svg:height="0.97847in" style:rel-width="scale" style:rel-height="scale"><draw:image xlink:href="media/image1.png" xlink:type="simple" xlink:show="embed" xlink:actuate="onLoad"/><svg:title/><svg:desc/></draw:frame><draw:frame draw:z-index="503302736" draw:id="id11" draw:style-name="a11" draw:name="Text Box 9" text:anchor-type="paragraph" svg:x="2.79444in" svg:y="1.45625in" svg:width="2.68264in" svg:height="0.55486in" style:rel-width="scale" style:rel-height="scale"><draw:text-box><text:p text:style-name="P2511"><text:span text:style-name="T2512">MINISTÉRIO</text:span><text:span text:style-name="T2513"><text:s/></text:span><text:span text:style-name="T2514">DA<text:s/></text:span><text:span text:style-name="T2515">EDUCAÇÃO</text:span></text:p><text:p text:style-name="P2516"><text:span text:style-name="T2517">UNIVERSIDADE</text:span><text:span text:style-name="T2518"><text:s/></text:span><text:span text:style-name="T2519">FEDERAL</text:span><text:span text:style-name="T2520"><text:s/>DE</text:span><text:span text:style-name="T2521"><text:s/></text:span><text:span text:style-name="T2522">JUIZ<text:s/></text:span><text:span text:style-name="T2523">DE<text:s/></text:span><text:span text:style-name="T2524">FORA</text:span></text:p><text:p text:style-name="P2525"><text:span text:style-name="T2526">PRÓ-REITORIA</text:span><text:span text:style-name="T2527"><text:s/></text:span><text:span text:style-name="T2528">DE</text:span><text:span text:style-name="T2529"><text:s/></text:span><text:span text:style-name="T2530">GESTÃO</text:span><text:span text:style-name="T2531"><text:s/>DE</text:span><text:span text:style-name="T2532"><text:s/>PESSOAS</text:span></text:p></draw:text-box><svg:title/><svg:desc/></draw:frame></text:p>
      </style:header>
    </style:master-page>
    <style:master-page style:name="MP6" style:page-layout-name="PL6">
      <style:header>
        <text:p text:style-name="P2659"><draw:frame draw:id="id12" draw:style-name="a12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784" draw:id="id13" draw:style-name="a13" draw:name="Text Box 7" text:anchor-type="paragraph" svg:x="2.76111in" svg:y="0.99861in" svg:width="2.88472in" svg:height="0.45625in" style:rel-width="scale" style:rel-height="scale"><draw:text-box><text:p text:style-name="P2660"><text:span text:style-name="T2661">MINISTÉRIO</text:span><text:span text:style-name="T2662"><text:s/></text:span><text:span text:style-name="T2663">DA</text:span><text:span text:style-name="T2664"><text:s/></text:span><text:span text:style-name="T2665">EDUCAÇÃO</text:span></text:p><text:p text:style-name="P2666"><text:span text:style-name="T2667">UNIVERSIDADE</text:span><text:span text:style-name="T2668"><text:s/></text:span><text:span text:style-name="T2669">FEDERAL</text:span><text:span text:style-name="T2670"><text:s/></text:span><text:span text:style-name="T2671">DE</text:span><text:span text:style-name="T2672"><text:s/></text:span><text:span text:style-name="T2673">JUIZ</text:span><text:span text:style-name="T2674"><text:s/></text:span><text:span text:style-name="T2675">DE</text:span><text:span text:style-name="T2676"><text:s/></text:span><text:span text:style-name="T2677">FORA</text:span></text:p><text:p text:style-name="P2678"><text:span text:style-name="T2679">PRÓ-REITORIA</text:span><text:span text:style-name="T2680"><text:s/></text:span><text:span text:style-name="T2681">DE</text:span><text:span text:style-name="T2682"><text:s/></text:span><text:span text:style-name="T2683">GESTÃO</text:span><text:span text:style-name="T2684"><text:s/></text:span><text:span text:style-name="T2685">DE</text:span><text:span text:style-name="T2686"><text:s/></text:span><text:span text:style-name="T2687">PESSOAS</text:span></text:p></draw:text-box><svg:title/><svg:desc/></draw:frame></text:p>
      </style:header>
    </style:master-page>
    <style:master-page style:name="MP7" style:page-layout-name="PL7">
      <style:header>
        <text:p text:style-name="P2855"><draw:frame draw:id="id14" draw:style-name="a14" draw:name="Picture 8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784" draw:id="id15" draw:style-name="a15" draw:name="Text Box 7" text:anchor-type="paragraph" svg:x="2.76111in" svg:y="0.99861in" svg:width="2.88472in" svg:height="0.45625in" style:rel-width="scale" style:rel-height="scale"><draw:text-box><text:p text:style-name="P2856"><text:span text:style-name="T2857">MINISTÉRIO</text:span><text:span text:style-name="T2858"><text:s/></text:span><text:span text:style-name="T2859">DA</text:span><text:span text:style-name="T2860"><text:s/></text:span><text:span text:style-name="T2861">EDUCAÇÃO</text:span></text:p><text:p text:style-name="P2862"><text:span text:style-name="T2863">UNIVERSIDADE</text:span><text:span text:style-name="T2864"><text:s/></text:span><text:span text:style-name="T2865">FEDERAL</text:span><text:span text:style-name="T2866"><text:s/></text:span><text:span text:style-name="T2867">DE</text:span><text:span text:style-name="T2868"><text:s/></text:span><text:span text:style-name="T2869">JUIZ</text:span><text:span text:style-name="T2870"><text:s/></text:span><text:span text:style-name="T2871">DE</text:span><text:span text:style-name="T2872"><text:s/></text:span><text:span text:style-name="T2873">FORA</text:span></text:p><text:p text:style-name="P2874"><text:span text:style-name="T2875">PRÓ-REITORIA</text:span><text:span text:style-name="T2876"><text:s/></text:span><text:span text:style-name="T2877">DE</text:span><text:span text:style-name="T2878"><text:s/></text:span><text:span text:style-name="T2879">GESTÃO</text:span><text:span text:style-name="T2880"><text:s/></text:span><text:span text:style-name="T2881">DE</text:span><text:span text:style-name="T2882"><text:s/></text:span><text:span text:style-name="T2883">PESSOAS</text:span></text:p></draw:text-box><svg:title/><svg:desc/></draw:frame></text:p>
      </style:header>
    </style:master-page>
    <style:master-page style:name="MP8" style:page-layout-name="PL8">
      <style:header>
        <text:p text:style-name="P2993"><draw:frame draw:id="id16" draw:style-name="a16" draw:name="Picture 6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832" draw:id="id17" draw:style-name="a17" draw:name="Text Box 5" text:anchor-type="paragraph" svg:x="2.76111in" svg:y="0.99861in" svg:width="2.88472in" svg:height="0.45625in" style:rel-width="scale" style:rel-height="scale"><draw:text-box><text:p text:style-name="P2994"><text:span text:style-name="T2995">MINISTÉRIO</text:span><text:span text:style-name="T2996"><text:s/></text:span><text:span text:style-name="T2997">DA</text:span><text:span text:style-name="T2998"><text:s/></text:span><text:span text:style-name="T2999">EDUCAÇÃO</text:span></text:p><text:p text:style-name="P3000"><text:span text:style-name="T3001">UNIVERSIDADE</text:span><text:span text:style-name="T3002"><text:s/></text:span><text:span text:style-name="T3003">FEDERAL</text:span><text:span text:style-name="T3004"><text:s/></text:span><text:span text:style-name="T3005">DE</text:span><text:span text:style-name="T3006"><text:s/></text:span><text:span text:style-name="T3007">JUIZ</text:span><text:span text:style-name="T3008"><text:s/></text:span><text:span text:style-name="T3009">DE</text:span><text:span text:style-name="T3010"><text:s/></text:span><text:span text:style-name="T3011">FORA</text:span></text:p><text:p text:style-name="P3012"><text:span text:style-name="T3013">PRÓ-REITORIA</text:span><text:span text:style-name="T3014"><text:s/></text:span><text:span text:style-name="T3015">DE</text:span><text:span text:style-name="T3016"><text:s/></text:span><text:span text:style-name="T3017">GESTÃO</text:span><text:span text:style-name="T3018"><text:s/></text:span><text:span text:style-name="T3019">DE</text:span><text:span text:style-name="T3020"><text:s/></text:span><text:span text:style-name="T3021">PESSOAS</text:span></text:p></draw:text-box><svg:title/><svg:desc/></draw:frame><draw:frame draw:z-index="503302856" draw:id="id18" draw:style-name="a18" draw:name="Text Box 4" text:anchor-type="paragraph" svg:x="3.81458in" svg:y="1.62083in" svg:width="0.65486in" svg:height="0.18125in" style:rel-width="scale" style:rel-height="scale"><draw:text-box><text:p text:style-name="P3022"><text:span text:style-name="T3023">ANEXO</text:span><text:span text:style-name="T3024"><text:s/></text:span><text:span text:style-name="T3025"><text:page-number text:fixed="false">3</text:page-number></text:span></text:p></draw:text-box><svg:title/><svg:desc/></draw:frame></text:p>
      </style:header>
    </style:master-page>
    <style:master-page style:name="MP9" style:page-layout-name="PL9">
      <style:header>
        <text:p text:style-name="P3711"><draw:frame draw:id="id25" draw:style-name="a25" draw:name="Picture 3" text:anchor-type="paragraph" svg:x="3.63194in" svg:y="0.09514in" svg:width="1.02847in" svg:height="0.90486in" style:rel-width="scale" style:rel-height="scale"><draw:image xlink:href="media/image1.png" xlink:type="simple" xlink:show="embed" xlink:actuate="onLoad"/><svg:title/><svg:desc/></draw:frame><draw:frame draw:z-index="503302904" draw:id="id26" draw:style-name="a26" draw:name="Text Box 2" text:anchor-type="paragraph" svg:x="2.76111in" svg:y="0.99861in" svg:width="2.88472in" svg:height="0.45625in" style:rel-width="scale" style:rel-height="scale"><draw:text-box><text:p text:style-name="P3712"><text:span text:style-name="T3713">MINISTÉRIO</text:span><text:span text:style-name="T3714"><text:s/></text:span><text:span text:style-name="T3715">DA</text:span><text:span text:style-name="T3716"><text:s/></text:span><text:span text:style-name="T3717">EDUCAÇÃO</text:span></text:p><text:p text:style-name="P3718"><text:span text:style-name="T3719">UNIVERSIDADE</text:span><text:span text:style-name="T3720"><text:s/></text:span><text:span text:style-name="T3721">FEDERAL</text:span><text:span text:style-name="T3722"><text:s/></text:span><text:span text:style-name="T3723">DE</text:span><text:span text:style-name="T3724"><text:s/></text:span><text:span text:style-name="T3725">JUIZ</text:span><text:span text:style-name="T3726"><text:s/></text:span><text:span text:style-name="T3727">DE</text:span><text:span text:style-name="T3728"><text:s/></text:span><text:span text:style-name="T3729">FORA</text:span></text:p><text:p text:style-name="P3730"><text:span text:style-name="T3731">PRÓ-REITORIA</text:span><text:span text:style-name="T3732"><text:s/></text:span><text:span text:style-name="T3733">DE</text:span><text:span text:style-name="T3734"><text:s/></text:span><text:span text:style-name="T3735">GESTÃO</text:span><text:span text:style-name="T3736"><text:s/></text:span><text:span text:style-name="T3737">DE</text:span><text:span text:style-name="T3738"><text:s/></text:span><text:span text:style-name="T3739">PESSOAS</text:span></text:p></draw:text-box><svg:title/><svg:desc/></draw:frame><draw:frame draw:z-index="503302928" draw:id="id27" draw:style-name="a27" draw:name="Text Box 1" text:anchor-type="paragraph" svg:x="3.78125in" svg:y="1.62639in" svg:width="0.72083in" svg:height="0.19444in" style:rel-width="scale" style:rel-height="scale"><draw:text-box><text:p text:style-name="P3740"><text:span text:style-name="T3741">ANEXO</text:span><text:span text:style-name="T3742"><text:s/></text:span><text:span text:style-name="T3743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9:37:00Z</meta:creation-date>
    <dc:date>2020-01-28T19:37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0" meta:paragraph-count="131" meta:word-count="2070" meta:character-count="13726" meta:row-count="345" meta:non-whitespace-character-count="11753"/>
  </office:meta>
</office:document-meta>
</file>