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0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TableRow49" style:family="table-row">
      <style:table-row-properties style:row-height="0.1715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715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Textkörper" style:family="paragraph">
      <style:paragraph-properties fo:margin-top="0.05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97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62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35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1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969660</text:span></text:p>
          </table:table-cell>
        </table:table-row>
        <table:table-row table:style-name="TableRow47"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</table:table>
      <text:p text:style-name="P65"/>
      <text:p text:style-name="P66"/>
      <text:p text:style-name="P67"/>
      <text:p text:style-name="P68"><text:span text:style-name="T69">Em</text:span><text:span text:style-name="T70"><text:s/></text:span><text:span text:style-name="T71">29/04/2019</text:span></text:p>
      <text:p text:style-name="P72"/>
      <text:p text:style-name="Textkörper"><text:span text:style-name="T73">Coordenação</text:span><text:span text:style-name="T74"><text:s/></text:span>de<text:span text:style-name="T75"><text:s/></text:span><text:span text:style-name="T76">Alocação</text:span><text:span text:style-name="T77"><text:s/></text:span>e<text:span text:style-name="T78"><text:s/></text:span>Movimentação<text:span text:style-name="T79"><text:s/></text:span>de<text:span text:style-name="T80"><text:s/></text:span><text:span text:style-name="T81">Pessoas</text:span><text:span text:style-name="T82"><text:s/></text:span>-<text:span text:style-name="T83"><text:s/></text:span><text:span text:style-name="T8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9:58:00Z</meta:creation-date>
    <dc:date>2020-01-28T19:58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6" meta:word-count="34" meta:character-count="212" meta:row-count="20" meta:non-whitespace-character-count="184"/>
  </office:meta>
</office:document-meta>
</file>