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margin-left="1.0534in" fo:text-indent="0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44" style:parent-style-name="Textkörper" style:family="paragraph">
      <style:paragraph-properties fo:line-height="115%" fo:margin-right="0.0715in" fo:text-indent="0.491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style:font-name="Times New Roman" fo:letter-spacing="0.0645in" style:text-scale="99%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line-height="115%" fo:margin-right="0.0715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201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5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784in" style:text-scale="99%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line-height="0.2027in" fo:text-indent="-0.168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39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54in"/>
        </style:tab-stops>
      </style:paragraph-properties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48in" style:text-scale="99%"/>
    </style:style>
    <style:style style:name="T394" style:parent-style-name="Absatz-Standardschriftart" style:family="text">
      <style:text-properties fo:letter-spacing="-0.0111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1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5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style:font-name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P464" style:parent-style-name="Standard" style:family="paragraph">
      <style:text-properties style:font-name="Calibri" style:font-name-asian="Calibri" style:font-name-complex="Calibri"/>
    </style:style>
    <style:style style:name="P46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507" style:parent-style-name="Textkörper" style:family="paragraph">
      <style:paragraph-properties fo:margin-top="0.0354in" fo:line-height="114%" fo:margin-right="0.0715in" fo:text-indent="0in">
        <style:tab-stops>
          <style:tab-stop style:type="left" style:position="0.3958in"/>
        </style:tab-stops>
      </style:paragraph-properties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361in" fo:margin-left="0.4548in" fo:text-indent="-0.3763in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72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Calibri" style:font-name-asian="Calibri" style:font-name-complex="Calibri"/>
    </style:style>
    <style:style style:name="P586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style:font-name="Times New Roman" fo:letter-spacing="0.06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6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Calibri" style:font-name-asian="Calibri" style:font-name-complex="Calibri"/>
    </style:style>
    <style:style style:name="P62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0" style:parent-style-name="Absatz-Standardschriftart" style:family="text">
      <style:text-properties fo:letter-spacing="-0.0131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3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style:font-name="Times New Roman" fo:letter-spacing="0.0631in" style:text-scale="99%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P673" style:parent-style-name="Textkörper" style:family="paragraph">
      <style:paragraph-properties fo:text-align="justify" fo:margin-top="0.1381in" fo:margin-left="0.3284in" fo:text-indent="-0.25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4" style:parent-style-name="Textkörper" style:family="paragraph">
      <style:paragraph-properties fo:line-height="114%" fo:margin-right="0.0715in" fo:text-indent="0in">
        <style:tab-stops>
          <style:tab-stop style:type="left" style:position="0.2708in"/>
        </style:tab-stops>
      </style:paragraph-properties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style:font-name="Times New Roman" fo:letter-spacing="0.045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687in"/>
        </style:tab-stops>
      </style:paragraph-properties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7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style:font-name="Times New Roman" fo:letter-spacing="0.0618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9in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margin-top="0.0298in" fo:line-height="115%" fo:margin-right="0.0715in" fo:text-indent="0in">
        <style:tab-stops>
          <style:tab-stop style:type="left" style:position="0.1937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715in" style:text-scale="99%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P896" style:parent-style-name="Textkörper" style:family="paragraph">
      <style:paragraph-properties fo:line-height="114%" fo:margin-right="0.0715in" fo:text-indent="0in">
        <style:tab-stops>
          <style:tab-stop style:type="left" style:position="0.2076in"/>
        </style:tab-stops>
      </style:paragraph-properties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0.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8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5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text-align="justify" fo:margin-top="0.0013in" fo:margin-left="0.2048in" fo:text-indent="-0.1263in">
        <style:tab-stops>
          <style:tab-stop style:type="left" style:position="0.0006in"/>
        </style:tab-stops>
      </style:paragraph-properties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59in"/>
        </style:tab-stops>
      </style:paragraph-properties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0.0277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0.0263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0.0284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style:font-name="Times New Roman" fo:letter-spacing="0.0444in" style:text-scale="99%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673in"/>
    </style:style>
    <style:style style:name="T989" style:parent-style-name="Absatz-Standardschriftart" style:family="text">
      <style:text-properties fo:letter-spacing="-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83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017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style:font-name="Times New Roman" fo:letter-spacing="0.0618in" style:text-scale="99%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style:font-name="Times New Roman" fo:letter-spacing="0.0493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P1064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673in" style:text-scale="99%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3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style:font-name="Times New Roman" fo:letter-spacing="0.0645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11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P1127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11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9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19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659in" style:text-scale="99%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style:font-name="Times New Roman" fo:letter-spacing="0.0562in" style:text-scale="99%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34in" style:text-scale="99%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7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701in" style:text-scale="99%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305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style:font-name="Times New Roman" fo:letter-spacing="0.064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618in" style:text-scale="99%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38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715in" style:text-scale="99%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style:font-name="Times New Roman" fo:letter-spacing="0.0534in" style:text-scale="99%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493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P1456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57" style:parent-style-name="Textkörper" style:family="paragraph">
      <style:paragraph-properties fo:text-align="justify" fo:line-height="115%" fo:margin-right="0.0715in" fo:text-indent="0in">
        <style:tab-stops>
          <style:tab-stop style:type="left" style:position="0.334in"/>
        </style:tab-stops>
      </style:paragraph-properties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381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111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00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501" style:parent-style-name="Überschrift1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118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06" style:parent-style-name="Textkörper" style:family="paragraph">
      <style:paragraph-properties fo:text-align="justify" fo:margin-top="0.118in" fo:margin-right="0.0694in" fo:text-indent="0in">
        <style:tab-stops>
          <style:tab-stop style:type="left" style:position="0.277in"/>
        </style:tab-stops>
      </style:paragraph-properties>
    </style:style>
    <style:style style:name="T1507" style:parent-style-name="Absatz-Standardschriftart" style:family="text">
      <style:text-properties fo:letter-spacing="0.025in"/>
    </style:style>
    <style:style style:name="T1508" style:parent-style-name="Absatz-Standardschriftart" style:family="text">
      <style:text-properties fo:letter-spacing="0.0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5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6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style:font-name="Times New Roman" fo:letter-spacing="0.068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style:text-scale="99%"/>
    </style:style>
    <style:style style:name="T1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13in"/>
    </style:style>
    <style:style style:name="P156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566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style:font-name="Times New Roman" fo:letter-spacing="0.0493in"/>
    </style:style>
    <style:style style:name="T1587" style:parent-style-name="Absatz-Standardschriftart" style:family="text">
      <style:text-properties fo:letter-spacing="-0.004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9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fo:letter-spacing="0.0576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7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368in"/>
    </style:style>
    <style:style style:name="T1646" style:parent-style-name="Absatz-Standardschriftart" style:family="text">
      <style:text-properties fo:letter-spacing="0.036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1in"/>
    </style:style>
    <style:style style:name="T1651" style:parent-style-name="Absatz-Standardschriftart" style:family="text">
      <style:text-properties style:font-name="Times New Roman" fo:letter-spacing="0.0645in" style:text-scale="99%"/>
    </style:style>
    <style:style style:name="T1652" style:parent-style-name="Absatz-Standardschriftart" style:family="text">
      <style:text-properties fo:letter-spacing="-0.0006in"/>
    </style:style>
    <style:style style:name="P1653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1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1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1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01in"/>
    </style:style>
    <style:style style:name="T1673" style:parent-style-name="Absatz-Standardschriftart" style:family="text">
      <style:text-properties style:font-name="Times New Roman" fo:letter-spacing="0.077in"/>
    </style:style>
    <style:style style:name="P1674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1673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798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P1710" style:parent-style-name="Textkörper" style:family="paragraph">
      <style:paragraph-properties fo:text-align="justify" fo:line-height="0.202in" fo:margin-left="0.2548in" fo:text-indent="-0.1763in">
        <style:tab-stops>
          <style:tab-stop style:type="left" style:position="0.0006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P1724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725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726" style:parent-style-name="Absatz-Standardschriftart" style:family="text">
      <style:text-properties fo:letter-spacing="0.0131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368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84in" style:text-scale="99%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776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3826in"/>
        </style:tab-stops>
      </style:paragraph-properties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576in" style:text-scale="99%"/>
    </style:style>
    <style:style style:name="T1801" style:parent-style-name="Absatz-Standardschriftart" style:family="text">
      <style:text-properties fo:letter-spacing="-0.0041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810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3923in"/>
        </style:tab-stops>
      </style:paragraph-properties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13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0.013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25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style:font-name="Times New Roman" fo:letter-spacing="0.0361in" style:text-scale="99%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1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34in"/>
    </style:style>
    <style:style style:name="P184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85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8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8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8in"/>
    </style:style>
    <style:style style:name="T1874" style:parent-style-name="Absatz-Standardschriftart" style:family="text">
      <style:text-properties style:font-name="Times New Roman" fo:letter-spacing="0.0506in" style:text-scale="99%"/>
    </style:style>
    <style:style style:name="T1875" style:parent-style-name="Absatz-Standardschriftart" style:family="text">
      <style:text-properties fo:letter-spacing="0.022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0.0236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36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4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4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43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style:font-name="Times New Roman" fo:letter-spacing="0.0548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0.0145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06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938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87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2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0.015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0.0173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548in" style:text-scale="99%"/>
    </style:style>
    <style:style style:name="T1965" style:parent-style-name="Absatz-Standardschriftart" style:family="text">
      <style:text-properties fo:letter-spacing="0.0333in"/>
    </style:style>
    <style:style style:name="T1966" style:parent-style-name="Absatz-Standardschriftart" style:family="text">
      <style:text-properties fo:letter-spacing="0.033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2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0.033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3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33in"/>
    </style:style>
    <style:style style:name="T1979" style:parent-style-name="Absatz-Standardschriftart" style:family="text">
      <style:text-properties fo:letter-spacing="0.0326in"/>
    </style:style>
    <style:style style:name="T1980" style:parent-style-name="Absatz-Standardschriftart" style:family="text">
      <style:text-properties fo:letter-spacing="0.034in"/>
    </style:style>
    <style:style style:name="T1981" style:parent-style-name="Absatz-Standardschriftart" style:family="text">
      <style:text-properties fo:letter-spacing="0.032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style:font-name="Times New Roman" fo:letter-spacing="0.0423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34in"/>
    </style:style>
    <style:style style:name="P199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18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019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604in"/>
        </style:tab-stops>
      </style:paragraph-properties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08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618in" style:text-scale="99%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070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071" style:parent-style-name="Absatz-Standardschriftart" style:family="text">
      <style:text-properties fo:letter-spacing="0.034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5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4in"/>
    </style:style>
    <style:style style:name="T2078" style:parent-style-name="Absatz-Standardschriftart" style:family="text">
      <style:text-properties fo:letter-spacing="0.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0.0312in"/>
    </style:style>
    <style:style style:name="T2082" style:parent-style-name="Absatz-Standardschriftart" style:family="text">
      <style:text-properties fo:letter-spacing="0.034in"/>
    </style:style>
    <style:style style:name="T2083" style:parent-style-name="Absatz-Standardschriftart" style:family="text">
      <style:text-properties fo:letter-spacing="0.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4in"/>
    </style:style>
    <style:style style:name="T2086" style:parent-style-name="Absatz-Standardschriftart" style:family="text">
      <style:text-properties fo:letter-spacing="0.0333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4in"/>
    </style:style>
    <style:style style:name="T2090" style:parent-style-name="Absatz-Standardschriftart" style:family="text">
      <style:text-properties fo:letter-spacing="0.035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4in"/>
    </style:style>
    <style:style style:name="T2093" style:parent-style-name="Absatz-Standardschriftart" style:family="text">
      <style:text-properties fo:letter-spacing="0.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34in" style:text-scale="99%"/>
    </style:style>
    <style:style style:name="T2096" style:parent-style-name="Absatz-Standardschriftart" style:family="text">
      <style:text-properties fo:letter-spacing="-0.0048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12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113" style:parent-style-name="Absatz-Standardschriftart" style:family="text">
      <style:text-properties fo:letter-spacing="0.013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31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65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0.0222in"/>
    </style:style>
    <style:style style:name="T2137" style:parent-style-name="Absatz-Standardschriftart" style:family="text">
      <style:text-properties fo:letter-spacing="0.021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2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0.022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22in"/>
    </style:style>
    <style:style style:name="T2148" style:parent-style-name="Absatz-Standardschriftart" style:family="text">
      <style:text-properties fo:letter-spacing="0.0256in"/>
    </style:style>
    <style:style style:name="T2149" style:parent-style-name="Absatz-Standardschriftart" style:family="text">
      <style:text-properties fo:letter-spacing="0.0215in"/>
    </style:style>
    <style:style style:name="T2150" style:parent-style-name="Absatz-Standardschriftart" style:family="text">
      <style:text-properties fo:letter-spacing="0.022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52in" style:text-scale="99%"/>
    </style:style>
    <style:style style:name="T2153" style:parent-style-name="Absatz-Standardschriftart" style:family="text">
      <style:text-properties fo:letter-spacing="0.023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5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0.024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4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0.023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5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4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5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in"/>
    </style:style>
    <style:style style:name="T2180" style:parent-style-name="Absatz-Standardschriftart" style:family="text">
      <style:text-properties style:font-name="Times New Roman" fo:letter-spacing="0.0493in" style:text-scale="99%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27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03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2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7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76in"/>
    </style:style>
    <style:style style:name="T2239" style:parent-style-name="Absatz-Standardschriftart" style:family="text">
      <style:text-properties fo:letter-spacing="0.008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style:font-name="Times New Roman" fo:letter-spacing="0.0756in" style:text-scale="99%"/>
    </style:style>
    <style:style style:name="T2246" style:parent-style-name="Absatz-Standardschriftart" style:family="text">
      <style:text-properties fo:letter-spacing="-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6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26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138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271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1in"/>
    </style:style>
    <style:style style:name="T2296" style:parent-style-name="Absatz-Standardschriftart" style:family="text">
      <style:text-properties style:font-name="Times New Roman" fo:letter-spacing="0.0701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09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83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in"/>
    </style:style>
    <style:style style:name="T2334" style:parent-style-name="Absatz-Standardschriftart" style:family="text">
      <style:text-properties style:font-name="Times New Roman" fo:letter-spacing="0.0576in" style:text-scale="99%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715in" style:text-scale="99%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37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2373" style:parent-style-name="Absatz-Standardschriftart" style:family="text">
      <style:text-properties fo:letter-spacing="0.025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0.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0.027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0.0263in"/>
    </style:style>
    <style:style style:name="T2390" style:parent-style-name="Absatz-Standardschriftart" style:family="text">
      <style:text-properties fo:letter-spacing="0.027in"/>
    </style:style>
    <style:style style:name="T2391" style:parent-style-name="Absatz-Standardschriftart" style:family="text">
      <style:text-properties fo:letter-spacing="0.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6in"/>
    </style:style>
    <style:style style:name="T2394" style:parent-style-name="Absatz-Standardschriftart" style:family="text">
      <style:text-properties style:font-name="Times New Roman" fo:letter-spacing="0.064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645in" style:text-scale="99%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604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4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-0.0006in"/>
    </style:style>
    <style:style style:name="P2461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462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59in"/>
        </style:tab-stops>
      </style:paragraph-properties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5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826in" style:text-scale="99%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48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55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5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4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535" style:parent-style-name="Textkörper" style:family="paragraph">
      <style:paragraph-properties fo:text-align="justify" fo:margin-top="0.0354in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55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0.005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701in" style:text-scale="99%"/>
    </style:style>
    <style:style style:name="T2558" style:parent-style-name="Absatz-Standardschriftart" style:family="text">
      <style:text-properties fo:letter-spacing="0.034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54in"/>
    </style:style>
    <style:style style:name="T2561" style:parent-style-name="Absatz-Standardschriftart" style:family="text">
      <style:text-properties fo:letter-spacing="0.032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5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fo:letter-spacing="0.0347in"/>
    </style:style>
    <style:style style:name="T2569" style:parent-style-name="Absatz-Standardschriftart" style:family="text">
      <style:text-properties fo:letter-spacing="0.035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54in"/>
    </style:style>
    <style:style style:name="T2574" style:parent-style-name="Absatz-Standardschriftart" style:family="text">
      <style:text-properties fo:letter-spacing="0.034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5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5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style:font-name="Times New Roman" fo:letter-spacing="0.0465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8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76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text-align="justify" fo:margin-top="0.1354in" fo:margin-left="0.3284in" fo:text-indent="-0.25in">
        <style:tab-stops>
          <style:tab-stop style:type="left" style:position="0.0006in"/>
        </style:tab-stops>
      </style:paragraph-properties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41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0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2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2613" style:parent-style-name="Textkörper" style:family="paragraph">
      <style:paragraph-properties fo:text-align="center" fo:margin-left="0.0062in">
        <style:tab-stops/>
      </style:paragraph-properties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06in"/>
    </style:style>
    <style:style style:name="P26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4" style:parent-style-name="Standard" style:family="paragraph">
      <style:paragraph-properties fo:text-align="center" fo:margin-top="0.1229in" fo:margin-left="2.2451in" fo:margin-right="2.2375in">
        <style:tab-stops/>
      </style:paragraph-properties>
    </style:style>
    <style:style style:name="T26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2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2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6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6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8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639" style:parent-style-name="Absatz-Standardschriftart" style:family="text">
      <style:text-properties style:font-name="Calibri" fo:letter-spacing="-0.0006in" fo:font-size="12pt" style:font-size-asian="12pt"/>
    </style:style>
    <style:style style:name="T2640" style:parent-style-name="Absatz-Standardschriftart" style:family="text">
      <style:text-properties style:font-name="Calibri" fo:letter-spacing="-0.0048in" fo:font-size="12pt" style:font-size-asian="12pt"/>
    </style:style>
    <style:style style:name="T2641" style:parent-style-name="Absatz-Standardschriftart" style:family="text">
      <style:text-properties style:font-name="Calibri" fo:font-size="12pt" style:font-size-asian="12pt"/>
    </style:style>
    <style:style style:name="T2642" style:parent-style-name="Absatz-Standardschriftart" style:family="text">
      <style:text-properties style:font-name="Calibri" fo:letter-spacing="-0.0048in" fo:font-size="12pt" style:font-size-asian="12pt"/>
    </style:style>
    <style:style style:name="T2643" style:parent-style-name="Absatz-Standardschriftart" style:family="text">
      <style:text-properties style:font-name="Calibri" fo:letter-spacing="-0.0006in" fo:font-size="12pt" style:font-size-asian="12pt"/>
    </style:style>
    <style:style style:name="T2644" style:parent-style-name="Absatz-Standardschriftart" style:family="text">
      <style:text-properties style:font-name="Calibri" fo:letter-spacing="-0.0048in" fo:font-size="12pt" style:font-size-asian="12pt"/>
    </style:style>
    <style:style style:name="T2645" style:parent-style-name="Absatz-Standardschriftart" style:family="text">
      <style:text-properties style:font-name="Calibri" fo:letter-spacing="-0.0006in" fo:font-size="12pt" style:font-size-asian="12pt"/>
    </style:style>
    <style:style style:name="T2646" style:parent-style-name="Absatz-Standardschriftart" style:family="text">
      <style:text-properties style:font-name="Calibri" fo:letter-spacing="-0.0034in" fo:font-size="12pt" style:font-size-asian="12pt"/>
    </style:style>
    <style:style style:name="T2647" style:parent-style-name="Absatz-Standardschriftart" style:family="text">
      <style:text-properties style:font-name="Calibri" fo:letter-spacing="-0.0006in" fo:font-size="12pt" style:font-size-asian="12pt"/>
    </style:style>
    <style:style style:name="T2648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649" style:parent-style-name="Absatz-Standardschriftart" style:family="text">
      <style:text-properties style:font-name="Calibri" fo:letter-spacing="-0.0006in" fo:font-size="12pt" style:font-size-asian="12pt"/>
    </style:style>
    <style:style style:name="T2650" style:parent-style-name="Absatz-Standardschriftart" style:family="text">
      <style:text-properties style:font-name="Calibri" fo:letter-spacing="-0.0027in" fo:font-size="12pt" style:font-size-asian="12pt"/>
    </style:style>
    <style:style style:name="T2651" style:parent-style-name="Absatz-Standardschriftart" style:family="text">
      <style:text-properties style:font-name="Calibri" fo:letter-spacing="-0.0006in" fo:font-size="12pt" style:font-size-asian="12pt"/>
    </style:style>
    <style:style style:name="T2652" style:parent-style-name="Absatz-Standardschriftart" style:family="text">
      <style:text-properties style:font-name="Calibri" fo:letter-spacing="-0.0034in" fo:font-size="12pt" style:font-size-asian="12pt"/>
    </style:style>
    <style:style style:name="T2653" style:parent-style-name="Absatz-Standardschriftart" style:family="text">
      <style:text-properties style:font-name="Calibri" fo:font-size="12pt" style:font-size-asian="12pt"/>
    </style:style>
    <style:style style:name="T2654" style:parent-style-name="Absatz-Standardschriftart" style:family="text">
      <style:text-properties style:font-name="Calibri" fo:letter-spacing="-0.0048in" fo:font-size="12pt" style:font-size-asian="12pt"/>
    </style:style>
    <style:style style:name="T2655" style:parent-style-name="Absatz-Standardschriftart" style:family="text">
      <style:text-properties style:font-name="Calibri" fo:font-size="12pt" style:font-size-asian="12pt"/>
    </style:style>
    <style:style style:name="T2656" style:parent-style-name="Absatz-Standardschriftart" style:family="text">
      <style:text-properties style:font-name="Calibri" fo:letter-spacing="-0.0027in" fo:font-size="12pt" style:font-size-asian="12pt"/>
    </style:style>
    <style:style style:name="T2657" style:parent-style-name="Absatz-Standardschriftart" style:family="text">
      <style:text-properties style:font-name="Calibri" fo:font-size="12pt" style:font-size-asian="12pt"/>
    </style:style>
    <style:style style:name="T2658" style:parent-style-name="Absatz-Standardschriftart" style:family="text">
      <style:text-properties style:font-name="Calibri" fo:letter-spacing="-0.0034in" fo:font-size="12pt" style:font-size-asian="12pt"/>
    </style:style>
    <style:style style:name="T2659" style:parent-style-name="Absatz-Standardschriftart" style:family="text">
      <style:text-properties style:font-name="Calibri" fo:font-size="12pt" style:font-size-asian="12pt"/>
    </style:style>
    <style:style style:name="P2660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690" style:parent-style-name="Überschrift1" style:family="paragraph">
      <style:paragraph-properties fo:margin-top="0.0354in" fo:line-height="199%" fo:margin-left="2.4138in" fo:margin-right="2.2006in" fo:text-indent="0.4027in">
        <style:tab-stops/>
      </style:paragraph-properties>
    </style:style>
    <style:style style:name="T2691" style:parent-style-name="Absatz-Standardschriftart" style:family="text">
      <style:text-properties fo:letter-spacing="-0.0069in"/>
    </style:style>
    <style:style style:name="T2692" style:parent-style-name="Absatz-Standardschriftart" style:family="text">
      <style:text-properties style:font-name="Times New Roma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62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family="paragraph">
      <style:paragraph-properties fo:line-height="199%" fo:margin-left="1.6104in" fo:margin-right="0.6291in" fo:text-indent="-0.975in">
        <style:tab-stops/>
      </style:paragraph-properties>
    </style:style>
    <style:style style:name="T26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7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7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7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7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2733" style:family="table-column">
      <style:table-column-properties style:column-width="1.5548in" style:use-optimal-column-width="false"/>
    </style:style>
    <style:style style:name="TableColumn2734" style:family="table-column">
      <style:table-column-properties style:column-width="1.2833in" style:use-optimal-column-width="false"/>
    </style:style>
    <style:style style:name="TableColumn2735" style:family="table-column">
      <style:table-column-properties style:column-width="0.9902in" style:use-optimal-column-width="false"/>
    </style:style>
    <style:style style:name="TableColumn2736" style:family="table-column">
      <style:table-column-properties style:column-width="0.5451in" style:use-optimal-column-width="false"/>
    </style:style>
    <style:style style:name="TableColumn2737" style:family="table-column">
      <style:table-column-properties style:column-width="0.8236in" style:use-optimal-column-width="false"/>
    </style:style>
    <style:style style:name="TableColumn2738" style:family="table-column">
      <style:table-column-properties style:column-width="0.8583in" style:use-optimal-column-width="false"/>
    </style:style>
    <style:style style:name="Table2732" style:family="table">
      <style:table-properties style:width="6.0555in" fo:margin-left="0.0743in" table:align="left"/>
    </style:style>
    <style:style style:name="TableRow2739" style:family="table-row">
      <style:table-row-properties style:row-height="0.8048in" style:use-optimal-row-height="false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42" style:parent-style-name="TableParagraph" style:family="paragraph">
      <style:paragraph-properties fo:text-align="center" fo:margin-left="0.152in" fo:margin-right="0.1513in">
        <style:tab-stops/>
      </style:paragraph-properties>
    </style:style>
    <style:style style:name="T27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752" style:parent-style-name="TableParagraph" style:family="paragraph">
      <style:paragraph-properties fo:text-align="center"/>
    </style:style>
    <style:style style:name="T27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text-align="center" fo:line-height="99%" fo:margin-left="0.0819in" fo:margin-right="0.0833in">
        <style:tab-stops/>
      </style:paragraph-properties>
    </style:style>
    <style:style style:name="T27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6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6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76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76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1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27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7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775" style:parent-style-name="TableParagraph" style:family="paragraph">
      <style:paragraph-properties fo:text-align="center" fo:margin-right="0.0006in"/>
    </style:style>
    <style:style style:name="T27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7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783" style:parent-style-name="TableParagraph" style:family="paragraph">
      <style:paragraph-properties fo:margin-left="0.1041in" fo:margin-right="0.1048in" fo:text-indent="0.1444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7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791" style:parent-style-name="TableParagraph" style:family="paragraph">
      <style:paragraph-properties fo:margin-left="0.0854in" fo:margin-right="0.0854in" fo:text-indent="0.0215in">
        <style:tab-stops/>
      </style:paragraph-properties>
    </style:style>
    <style:style style:name="T27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9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99" style:parent-style-name="TableParagraph" style:family="paragraph">
      <style:paragraph-properties fo:text-align="center" fo:margin-left="0.0722in" fo:margin-right="0.0729in">
        <style:tab-stops/>
      </style:paragraph-properties>
    </style:style>
    <style:style style:name="T28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0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8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8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809" style:parent-style-name="TableParagraph" style:family="paragraph">
      <style:paragraph-properties fo:margin-left="0.2125in" fo:margin-right="0.0909in" fo:text-indent="-0.1222in">
        <style:tab-stops/>
      </style:paragraph-properties>
    </style:style>
    <style:style style:name="T28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1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1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8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15" style:family="table-row">
      <style:table-row-properties style:row-height="4.318in" style:use-optimal-row-height="false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8" style:parent-style-name="TableParagraph" style:family="paragraph">
      <style:paragraph-properties fo:text-align="center" fo:margin-left="0.2708in" fo:margin-right="0.2729in" fo:text-indent="0.0027in">
        <style:tab-stops/>
      </style:paragraph-properties>
    </style:style>
    <style:style style:name="T2819" style:parent-style-name="Absatz-Standardschriftart" style:family="text">
      <style:text-properties style:font-name="Times New Roman" fo:font-size="10pt" style:font-size-asian="10pt"/>
    </style:style>
    <style:style style:name="T2820" style:parent-style-name="Absatz-Standardschriftart" style:family="text">
      <style:text-properties style:font-name="Times New Roman" fo:letter-spacing="-0.0083in" fo:font-size="10pt" style:font-size-asian="10pt"/>
    </style:style>
    <style:style style:name="T2821" style:parent-style-name="Absatz-Standardschriftart" style:family="text">
      <style:text-properties style:font-name="Times New Roman" fo:font-size="10pt" style:font-size-asian="10pt"/>
    </style:style>
    <style:style style:name="T282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2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P282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27" style:parent-style-name="TableParagraph" style:family="paragraph">
      <style:paragraph-properties fo:text-align="center" fo:margin-left="0.0708in" fo:margin-right="0.0708in" fo:text-indent="0.0013in">
        <style:tab-stops/>
      </style:paragraph-properties>
    </style:style>
    <style:style style:name="T2828" style:parent-style-name="Absatz-Standardschriftart" style:family="text">
      <style:text-properties style:font-name="Times New Roman" fo:font-size="10pt" style:font-size-asian="10pt"/>
    </style:style>
    <style:style style:name="T2829" style:parent-style-name="Absatz-Standardschriftart" style:family="text">
      <style:text-properties style:font-name="Times New Roman" fo:letter-spacing="-0.0083in" fo:font-size="10pt" style:font-size-asian="10pt"/>
    </style:style>
    <style:style style:name="T2830" style:parent-style-name="Absatz-Standardschriftart" style:family="text">
      <style:text-properties style:font-name="Times New Roman" fo:font-size="10pt" style:font-size-asian="10pt"/>
    </style:style>
    <style:style style:name="T283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32" style:parent-style-name="Absatz-Standardschriftart" style:family="text">
      <style:text-properties style:font-name="Times New Roman" style:text-scale="95%" fo:font-size="10pt" style:font-size-asian="10pt"/>
    </style:style>
    <style:style style:name="T283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P283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6" style:parent-style-name="TableParagraph" style:family="paragraph">
      <style:paragraph-properties fo:text-align="center" fo:margin-left="0.1354in" fo:margin-right="0.1361in" fo:text-indent="0.0013in">
        <style:tab-stops/>
      </style:paragraph-properties>
    </style:style>
    <style:style style:name="T2837" style:parent-style-name="Absatz-Standardschriftart" style:family="text">
      <style:text-properties style:font-name="Times New Roman" fo:font-size="10pt" style:font-size-asian="10pt"/>
    </style:style>
    <style:style style:name="T2838" style:parent-style-name="Absatz-Standardschriftart" style:family="text">
      <style:text-properties style:font-name="Times New Roman" fo:letter-spacing="-0.0083in" fo:font-size="10pt" style:font-size-asian="10pt"/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41" style:parent-style-name="Absatz-Standardschriftart" style:family="text">
      <style:text-properties style:font-name="Times New Roman" style:text-scale="95%" fo:font-size="10pt" style:font-size-asian="10pt"/>
    </style:style>
    <style:style style:name="T284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843" style:parent-style-name="Absatz-Standardschriftart" style:family="text">
      <style:text-properties style:font-name="Times New Roman" fo:font-size="10pt" style:font-size-asian="10pt"/>
    </style:style>
    <style:style style:name="P284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45" style:parent-style-name="TableParagraph" style:family="paragraph">
      <style:paragraph-properties fo:text-align="center" fo:margin-left="0.3375in" fo:margin-right="0.3361in" fo:text-indent="-0.0006in">
        <style:tab-stops/>
      </style:paragraph-properties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2847" style:parent-style-name="Absatz-Standardschriftart" style:family="text">
      <style:text-properties style:font-name="Times New Roman" fo:letter-spacing="-0.0083in" fo:font-size="10pt" style:font-size-asian="10pt"/>
    </style:style>
    <style:style style:name="T2848" style:parent-style-name="Absatz-Standardschriftart" style:family="text">
      <style:text-properties style:font-name="Times New Roman" fo:font-size="10pt" style:font-size-asian="10pt"/>
    </style:style>
    <style:style style:name="T28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50" style:parent-style-name="Absatz-Standardschriftart" style:family="text">
      <style:text-properties style:font-name="Times New Roman" style:text-scale="95%" fo:font-size="10pt" style:font-size-asian="10pt"/>
    </style:style>
    <style:style style:name="T285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52" style:parent-style-name="Absatz-Standardschriftart" style:family="text">
      <style:text-properties style:font-name="Times New Roman" fo:font-size="10pt" style:font-size-asian="10pt"/>
    </style:style>
    <style:style style:name="P285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54" style:parent-style-name="TableParagraph" style:family="paragraph">
      <style:paragraph-properties fo:text-align="center" fo:margin-left="0.2055in" fo:margin-right="0.2041in" fo:text-indent="-0.0006in">
        <style:tab-stops/>
      </style:paragraph-properties>
    </style:style>
    <style:style style:name="T2855" style:parent-style-name="Absatz-Standardschriftart" style:family="text">
      <style:text-properties style:font-name="Times New Roman" fo:font-size="10pt" style:font-size-asian="10pt"/>
    </style:style>
    <style:style style:name="T2856" style:parent-style-name="Absatz-Standardschriftart" style:family="text">
      <style:text-properties style:font-name="Times New Roman" fo:letter-spacing="-0.0083in" fo:font-size="10pt" style:font-size-asian="10pt"/>
    </style:style>
    <style:style style:name="T2857" style:parent-style-name="Absatz-Standardschriftart" style:family="text">
      <style:text-properties style:font-name="Times New Roman" fo:font-size="10pt" style:font-size-asian="10pt"/>
    </style:style>
    <style:style style:name="T285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59" style:parent-style-name="Absatz-Standardschriftart" style:family="text">
      <style:text-properties style:font-name="Times New Roman" style:text-scale="95%" fo:font-size="10pt" style:font-size-asian="10pt"/>
    </style:style>
    <style:style style:name="T286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61" style:parent-style-name="Absatz-Standardschriftart" style:family="text">
      <style:text-properties style:font-name="Times New Roman" fo:font-size="10pt" style:font-size-asian="10pt"/>
    </style:style>
    <style:style style:name="P2862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63" style:parent-style-name="TableParagraph" style:family="paragraph">
      <style:paragraph-properties fo:text-align="center" fo:margin-left="0.0937in" fo:margin-right="0.0944in" fo:text-indent="0.0006in">
        <style:tab-stops/>
      </style:paragraph-properties>
    </style:style>
    <style:style style:name="T2864" style:parent-style-name="Absatz-Standardschriftart" style:family="text">
      <style:text-properties style:font-name="Times New Roman" fo:font-size="10pt" style:font-size-asian="10pt"/>
    </style:style>
    <style:style style:name="T2865" style:parent-style-name="Absatz-Standardschriftart" style:family="text">
      <style:text-properties style:font-name="Times New Roman" fo:letter-spacing="-0.0083in" fo:font-size="10pt" style:font-size-asian="10pt"/>
    </style:style>
    <style:style style:name="T2866" style:parent-style-name="Absatz-Standardschriftart" style:family="text">
      <style:text-properties style:font-name="Times New Roman" fo:font-size="10pt" style:font-size-asian="10pt"/>
    </style:style>
    <style:style style:name="T286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68" style:parent-style-name="Absatz-Standardschriftart" style:family="text">
      <style:text-properties style:font-name="Times New Roman" fo:font-size="10pt" style:font-size-asian="10pt"/>
    </style:style>
    <style:style style:name="T2869" style:parent-style-name="Absatz-Standardschriftart" style:family="text">
      <style:text-properties style:font-name="Times New Roman" style:text-scale="99%" fo:font-size="10pt" style:font-size-asian="10pt"/>
    </style:style>
    <style:style style:name="T2870" style:parent-style-name="Absatz-Standardschriftart" style:family="text">
      <style:text-properties style:font-name="Times New Roman" fo:letter-spacing="-0.0006in" fo:font-size="10pt" style:font-size-asian="10pt"/>
    </style:style>
    <style:style style:name="T2871" style:parent-style-name="Absatz-Standardschriftart" style:family="text">
      <style:text-properties style:font-name="Times New Roman" fo:letter-spacing="-0.0069in" fo:font-size="10pt" style:font-size-asian="10pt"/>
    </style:style>
    <style:style style:name="T2872" style:parent-style-name="Absatz-Standardschriftart" style:family="text">
      <style:text-properties style:font-name="Times New Roman" fo:font-size="10pt" style:font-size-asian="10pt"/>
    </style:style>
    <style:style style:name="T2873" style:parent-style-name="Absatz-Standardschriftart" style:family="text">
      <style:text-properties style:font-name="Times New Roman" fo:letter-spacing="-0.0076in" fo:font-size="10pt" style:font-size-asian="10pt"/>
    </style:style>
    <style:style style:name="T2874" style:parent-style-name="Absatz-Standardschriftart" style:family="text">
      <style:text-properties style:font-name="Times New Roman" fo:font-size="10pt" style:font-size-asian="10pt"/>
    </style:style>
    <style:style style:name="T287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76" style:parent-style-name="Absatz-Standardschriftart" style:family="text">
      <style:text-properties style:font-name="Times New Roman" fo:font-size="10pt" style:font-size-asian="10pt"/>
    </style:style>
    <style:style style:name="T287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78" style:parent-style-name="Absatz-Standardschriftart" style:family="text">
      <style:text-properties style:font-name="Times New Roman" fo:font-size="10pt" style:font-size-asian="10p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81" style:parent-style-name="TableParagraph" style:family="paragraph">
      <style:paragraph-properties fo:text-align="center" fo:margin-left="0.0687in" fo:margin-right="0.0694in" fo:text-indent="-0.0006in">
        <style:tab-stops/>
      </style:paragraph-properties>
    </style:style>
    <style:style style:name="T2882" style:parent-style-name="Absatz-Standardschriftart" style:family="text">
      <style:text-properties style:font-name="Times New Roman" fo:font-size="10pt" style:font-size-asian="10pt"/>
    </style:style>
    <style:style style:name="T2883" style:parent-style-name="Absatz-Standardschriftart" style:family="text">
      <style:text-properties style:font-name="Times New Roman" fo:letter-spacing="-0.0083in" fo:font-size="10pt" style:font-size-asian="10pt"/>
    </style:style>
    <style:style style:name="T2884" style:parent-style-name="Absatz-Standardschriftart" style:family="text">
      <style:text-properties style:font-name="Times New Roman" fo:font-size="10pt" style:font-size-asian="10pt"/>
    </style:style>
    <style:style style:name="T288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86" style:parent-style-name="Absatz-Standardschriftart" style:family="text">
      <style:text-properties style:font-name="Times New Roman" style:text-scale="95%" fo:font-size="10pt" style:font-size-asian="10pt"/>
    </style:style>
    <style:style style:name="T288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88" style:parent-style-name="Absatz-Standardschriftart" style:family="text">
      <style:text-properties style:font-name="Times New Roman" fo:font-size="10pt" style:font-size-asian="10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91" style:parent-style-name="TableParagraph" style:family="paragraph">
      <style:paragraph-properties fo:text-align="center" fo:margin-right="0.0027in"/>
    </style:style>
    <style:style style:name="T2892" style:parent-style-name="Absatz-Standardschriftart" style:family="text">
      <style:text-properties style:font-name="Times New Roman" fo:font-size="10pt" style:font-size-asian="10pt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95" style:parent-style-name="TableParagraph" style:family="paragraph">
      <style:paragraph-properties fo:text-align="center" fo:margin-right="0.0006in"/>
    </style:style>
    <style:style style:name="T2896" style:parent-style-name="Absatz-Standardschriftart" style:family="text">
      <style:text-properties style:font-name="Times New Roman" fo:font-size="10pt" style:font-size-asian="10pt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99" style:parent-style-name="TableParagraph" style:family="paragraph">
      <style:paragraph-properties fo:margin-left="0.1687in">
        <style:tab-stops/>
      </style:paragraph-properties>
    </style:style>
    <style:style style:name="T2900" style:parent-style-name="Absatz-Standardschriftart" style:family="text">
      <style:text-properties style:font-name="Times New Roman" fo:font-size="10pt" style:font-size-asian="10pt"/>
    </style:style>
    <style:style style:name="T2901" style:parent-style-name="Absatz-Standardschriftart" style:family="text">
      <style:text-properties style:font-name="Times New Roman" fo:letter-spacing="-0.0041in" fo:font-size="10pt" style:font-size-asian="10pt"/>
    </style:style>
    <style:style style:name="T2902" style:parent-style-name="Absatz-Standardschriftart" style:family="text">
      <style:text-properties style:font-name="Times New Roman" fo:letter-spacing="-0.0006in" fo:font-size="10pt" style:font-size-asian="10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05" style:parent-style-name="TableParagraph" style:family="paragraph">
      <style:paragraph-properties fo:margin-left="0.0854in">
        <style:tab-stops/>
      </style:paragraph-properties>
    </style:style>
    <style:style style:name="T2906" style:parent-style-name="Absatz-Standardschriftart" style:family="text">
      <style:text-properties style:font-name="Times New Roman" fo:letter-spacing="-0.0006in" fo:font-size="10pt" style:font-size-asian="10pt"/>
    </style:style>
    <style:style style:name="T2907" style:parent-style-name="Absatz-Standardschriftart" style:family="text">
      <style:text-properties style:font-name="Times New Roman" fo:letter-spacing="-0.0034in" fo:font-size="10pt" style:font-size-asian="10pt"/>
    </style:style>
    <style:style style:name="T2908" style:parent-style-name="Absatz-Standardschriftart" style:family="text">
      <style:text-properties style:font-name="Times New Roman" fo:font-size="10pt" style:font-size-asian="10pt"/>
    </style:style>
    <style:style style:name="T2909" style:parent-style-name="Absatz-Standardschriftart" style:family="text">
      <style:text-properties style:font-name="Times New Roman" fo:letter-spacing="-0.0027in" fo:font-size="10pt" style:font-size-asian="10pt"/>
    </style:style>
    <style:style style:name="T2910" style:parent-style-name="Absatz-Standardschriftart" style:family="text">
      <style:text-properties style:font-name="Times New Roman" fo:font-size="10pt" style:font-size-asian="10pt"/>
    </style:style>
    <style:style style:name="P2911" style:parent-style-name="Standard" style:master-page-name="MP7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941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9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43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9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45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946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947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8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980" style:family="table-column">
      <style:table-column-properties style:column-width="1.8201in" style:use-optimal-column-width="false"/>
    </style:style>
    <style:style style:name="TableColumn2981" style:family="table-column">
      <style:table-column-properties style:column-width="1.8965in" style:use-optimal-column-width="false"/>
    </style:style>
    <style:style style:name="TableColumn2982" style:family="table-column">
      <style:table-column-properties style:column-width="2.2868in" style:use-optimal-column-width="false"/>
    </style:style>
    <style:style style:name="Table2979" style:family="table">
      <style:table-properties style:width="6.0034in" fo:margin-left="0.0736in" table:align="left"/>
    </style:style>
    <style:style style:name="TableRow2983" style:family="table-row">
      <style:table-row-properties style:row-height="0.2in" style:use-optimal-row-height="false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line-height="0.1902in" fo:margin-left="0.0708in">
        <style:tab-stops/>
      </style:paragraph-properties>
    </style:style>
    <style:style style:name="T29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line-height="0.1902in" fo:margin-left="0.0708in">
        <style:tab-stops/>
      </style:paragraph-properties>
    </style:style>
    <style:style style:name="T29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91" style:family="table-row">
      <style:table-row-properties style:row-height="0.1986in" style:use-optimal-row-height="false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854in" fo:margin-left="0.0708in">
        <style:tab-stops/>
      </style:paragraph-properties>
    </style:style>
    <style:style style:name="T2994" style:parent-style-name="Absatz-Standardschriftart" style:family="text">
      <style:text-properties style:font-name="Times New Roman" fo:letter-spacing="-0.0006in" fo:font-size="12pt" style:font-size-asian="12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line-height="0.1888in" fo:margin-left="0.0708in">
        <style:tab-stops/>
      </style:paragraph-properties>
    </style:style>
    <style:style style:name="T29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line-height="0.1854in" fo:margin-left="0.0708in">
        <style:tab-stops/>
      </style:paragraph-properties>
    </style:style>
    <style:style style:name="T3000" style:parent-style-name="Absatz-Standardschriftart" style:family="text">
      <style:text-properties style:font-name="Times New Roman" fo:letter-spacing="-0.0006in" fo:font-size="12pt" style:font-size-asian="12pt"/>
    </style:style>
    <style:style style:name="TableRow3001" style:family="table-row">
      <style:table-row-properties style:row-height="0.1986in" style:use-optimal-row-height="false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line-height="0.1854in" fo:margin-left="0.0708in">
        <style:tab-stops/>
      </style:paragraph-properties>
    </style:style>
    <style:style style:name="T3004" style:parent-style-name="Absatz-Standardschriftart" style:family="text">
      <style:text-properties style:font-name="Times New Roman" fo:letter-spacing="-0.0006in" fo:font-size="12pt" style:font-size-asian="12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1888in" fo:margin-left="0.0708in">
        <style:tab-stops/>
      </style:paragraph-properties>
    </style:style>
    <style:style style:name="T30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1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line-height="0.1854in" fo:margin-left="0.0708in">
        <style:tab-stops/>
      </style:paragraph-properties>
    </style:style>
    <style:style style:name="T3014" style:parent-style-name="Absatz-Standardschriftart" style:family="text">
      <style:text-properties style:font-name="Times New Roman" fo:letter-spacing="-0.0006in" fo:font-size="12pt" style:font-size-asian="12pt"/>
    </style:style>
    <style:style style:name="TableRow3015" style:family="table-row">
      <style:table-row-properties style:row-height="0.3902in" style:use-optimal-row-height="false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0708in" fo:margin-right="0.4305in">
        <style:tab-stops/>
      </style:paragraph-properties>
    </style:style>
    <style:style style:name="T3018" style:parent-style-name="Absatz-Standardschriftart" style:family="text">
      <style:text-properties style:font-name="Times New Roman" fo:letter-spacing="-0.0006in" fo:font-size="12pt" style:font-size-asian="12pt"/>
    </style:style>
    <style:style style:name="T3019" style:parent-style-name="Absatz-Standardschriftart" style:family="text">
      <style:text-properties style:font-name="Times New Roman" fo:letter-spacing="-0.0118in" fo:font-size="12pt" style:font-size-asian="12pt"/>
    </style:style>
    <style:style style:name="T3020" style:parent-style-name="Absatz-Standardschriftart" style:family="text">
      <style:text-properties style:font-name="Times New Roman" fo:letter-spacing="-0.0006in" fo:font-size="12pt" style:font-size-asian="12pt"/>
    </style:style>
    <style:style style:name="T302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22" style:parent-style-name="Absatz-Standardschriftart" style:family="text">
      <style:text-properties style:font-name="Times New Roman" fo:letter-spacing="-0.0006in" fo:font-size="12pt" style:font-size-asian="12pt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line-height="0.1888in" fo:margin-left="0.0708in">
        <style:tab-stops/>
      </style:paragraph-properties>
    </style:style>
    <style:style style:name="T30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6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line-height="0.1854in" fo:margin-left="0.0708in">
        <style:tab-stops/>
      </style:paragraph-properties>
    </style:style>
    <style:style style:name="T3032" style:parent-style-name="Absatz-Standardschriftart" style:family="text">
      <style:text-properties style:font-name="Times New Roman" fo:letter-spacing="-0.0006in" fo:font-size="12pt" style:font-size-asian="12pt"/>
    </style:style>
    <style:style style:name="TableRow3033" style:family="table-row">
      <style:table-row-properties style:row-height="0.3902in" style:use-optimal-row-height="false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708in" fo:margin-right="0.3013in">
        <style:tab-stops/>
      </style:paragraph-properties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888in" fo:margin-left="0.0708in">
        <style:tab-stops/>
      </style:paragraph-properties>
    </style:style>
    <style:style style:name="T30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line-height="0.1854in" fo:margin-left="0.0708in">
        <style:tab-stops/>
      </style:paragraph-properties>
    </style:style>
    <style:style style:name="T3050" style:parent-style-name="Absatz-Standardschriftart" style:family="text">
      <style:text-properties style:font-name="Times New Roman" fo:letter-spacing="-0.0006in" fo:font-size="12pt" style:font-size-asian="12pt"/>
    </style:style>
    <style:style style:name="P3051" style:parent-style-name="Standard" style:master-page-name="MP8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085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086" style:parent-style-name="Absatz-Standardschriftart" style:family="text">
      <style:text-properties style:font-name="Calibri" fo:font-weight="bold" style:font-weight-asian="bold" fo:letter-spacing="-0.0006in"/>
    </style:style>
    <style:style style:name="T3087" style:parent-style-name="Absatz-Standardschriftart" style:family="text">
      <style:text-properties style:font-name="Calibri" fo:font-weight="bold" style:font-weight-asian="bold" fo:letter-spacing="0.0006in"/>
    </style:style>
    <style:style style:name="T3088" style:parent-style-name="Absatz-Standardschriftart" style:family="text">
      <style:text-properties style:font-name="Calibri" fo:font-weight="bold" style:font-weight-asian="bold"/>
    </style:style>
    <style:style style:name="T3089" style:parent-style-name="Absatz-Standardschriftart" style:family="text">
      <style:text-properties style:font-name="Calibri" fo:font-weight="bold" style:font-weight-asian="bold" fo:letter-spacing="-0.0013in"/>
    </style:style>
    <style:style style:name="T3090" style:parent-style-name="Absatz-Standardschriftart" style:family="text">
      <style:text-properties style:font-name="Calibri" fo:font-weight="bold" style:font-weight-asian="bold" fo:letter-spacing="-0.0006in"/>
    </style:style>
    <style:style style:name="P309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092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094" style:family="table-column">
      <style:table-column-properties style:column-width="2.4798in" style:use-optimal-column-width="false"/>
    </style:style>
    <style:style style:name="TableColumn3095" style:family="table-column">
      <style:table-column-properties style:column-width="0.8027in" style:use-optimal-column-width="false"/>
    </style:style>
    <style:style style:name="TableColumn3096" style:family="table-column">
      <style:table-column-properties style:column-width="0.3423in" style:use-optimal-column-width="false"/>
    </style:style>
    <style:style style:name="TableColumn3097" style:family="table-column">
      <style:table-column-properties style:column-width="0.625in" style:use-optimal-column-width="false"/>
    </style:style>
    <style:style style:name="TableColumn3098" style:family="table-column">
      <style:table-column-properties style:column-width="1.8756in" style:use-optimal-column-width="false"/>
    </style:style>
    <style:style style:name="Table3093" style:family="table">
      <style:table-properties style:width="6.1256in" fo:margin-left="0in" table:align="left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3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27in" fo:margin-left="0.0423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letter-spacing="-0.0062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letter-spacing="-0.0069in" fo:font-size="9pt" style:font-size-asian="9pt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ableCell3107" style:family="table-cell">
      <style:table-cell-properties fo:border="0.0138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27in" fo:margin-left="0.0423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letter-spacing="-0.0069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letter-spacing="-0.0069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P3114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1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1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18" style:family="table-row">
      <style:table-row-properties style:row-height="0.3965in" style:use-optimal-row-height="false"/>
    </style:style>
    <style:style style:name="TableCell3119" style:family="table-cell">
      <style:table-cell-properties fo:border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25in" fo:margin-left="0.0423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25in" fo:margin-left="0.0423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letter-spacing="-0.0111in" fo:font-size="9pt" style:font-size-asian="9pt"/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ableRow3127" style:family="table-row">
      <style:table-row-properties style:row-height="0.3965in" style:use-optimal-row-height="false"/>
    </style:style>
    <style:style style:name="TableCell3128" style:family="table-cell">
      <style:table-cell-properties fo:border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25in" fo:margin-left="0.0423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-0.0076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Arial" fo:letter-spacing="-0.0062in" fo:font-size="9pt" style:font-size-asian="9pt"/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3135" style:parent-style-name="Absatz-Standardschriftart" style:family="text">
      <style:text-properties style:font-name="Arial" fo:letter-spacing="-0.0055in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ableCell3137" style:family="table-cell">
      <style:table-cell-properties fo:border="0.0138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25in" fo:margin-left="0.0423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3140" style:parent-style-name="Absatz-Standardschriftart" style:family="text">
      <style:text-properties style:font-name="Arial" fo:letter-spacing="-0.0048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-0.0041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letter-spacing="-0.0055in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-0.0048in" fo:font-size="9pt" style:font-size-asian="9pt"/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ableRow3148" style:family="table-row">
      <style:table-row-properties style:row-height="0.3819in" style:use-optimal-row-height="false"/>
    </style:style>
    <style:style style:name="TableCell3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27in" fo:margin-left="0.0423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T3152" style:parent-style-name="Absatz-Standardschriftart" style:family="text">
      <style:text-properties style:font-name="Arial" fo:letter-spacing="-0.0069in" fo:font-size="9pt" style:font-size-asian="9pt"/>
    </style:style>
    <style:style style:name="T3153" style:parent-style-name="Absatz-Standardschriftart" style:family="text">
      <style:text-properties style:font-name="Arial" fo:letter-spacing="-0.0006in" fo:font-size="9pt" style:font-size-asian="9pt"/>
    </style:style>
    <style:style style:name="T3154" style:parent-style-name="Absatz-Standardschriftart" style:family="text">
      <style:text-properties style:font-name="Arial" fo:letter-spacing="-0.0062in" fo:font-size="9pt" style:font-size-asian="9pt"/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3156" style:parent-style-name="Absatz-Standardschriftart" style:family="text">
      <style:text-properties style:font-name="Arial" fo:letter-spacing="-0.0069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P3158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3160" style:parent-style-name="Absatz-Standardschriftart" style:family="text">
      <style:text-properties style:font-name="Arial" fo:letter-spacing="-0.0041in" fo:font-size="9pt" style:font-size-asian="9pt"/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3164" style:parent-style-name="Absatz-Standardschriftart" style:family="text">
      <style:text-properties style:font-name="Arial" fo:letter-spacing="-0.0034in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3168" style:parent-style-name="Absatz-Standardschriftart" style:family="text">
      <style:text-properties style:font-name="Arial" fo:letter-spacing="-0.0041in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ableCell317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72" style:parent-style-name="TableParagraph" style:family="paragraph">
      <style:paragraph-properties fo:margin-left="0.1583in">
        <style:tab-stops/>
      </style:paragraph-properties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-0.0062in" fo:font-size="9pt" style:font-size-asian="9pt"/>
    </style:style>
    <style:style style:name="T3175" style:parent-style-name="Absatz-Standardschriftart" style:family="text">
      <style:text-properties style:font-name="Arial" fo:letter-spacing="-0.0006in" fo:font-size="9pt" style:font-size-asian="9pt"/>
    </style:style>
    <style:style style:name="TableCell31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78" style:parent-style-name="TableParagraph" style:family="paragraph">
      <style:paragraph-properties fo:margin-left="0.1576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9pt" style:font-size-asian="9pt"/>
    </style:style>
    <style:style style:name="TableRow3180" style:family="table-row">
      <style:table-row-properties style:row-height="0.3965in" style:use-optimal-row-height="false"/>
    </style:style>
    <style:style style:name="TableCell318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25in" fo:margin-left="0.0423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ableCell318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25in" fo:margin-left="0.0423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7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18" style:parent-style-name="Absatz-Standardschriftart" style:family="text">
      <style:text-properties style:font-name="Calibri" fo:font-size="8.5pt" style:font-size-asian="8.5pt"/>
    </style:style>
    <style:style style:name="T3219" style:parent-style-name="Absatz-Standardschriftart" style:family="text">
      <style:text-properties style:font-name="Calibri" fo:font-size="8.5pt" style:font-size-asian="8.5pt"/>
    </style:style>
    <style:style style:name="T3220" style:parent-style-name="Absatz-Standardschriftart" style:family="text">
      <style:text-properties style:font-name="Calibri" fo:font-size="8.5pt" style:font-size-asian="8.5pt"/>
    </style:style>
    <style:style style:name="T3221" style:parent-style-name="Absatz-Standardschriftart" style:family="text">
      <style:text-properties style:font-name="Calibri" fo:font-size="8.5pt" style:font-size-asian="8.5pt"/>
    </style:style>
    <style:style style:name="T3222" style:parent-style-name="Absatz-Standardschriftart" style:family="text">
      <style:text-properties style:font-name="Calibri" fo:font-size="8.5pt" style:font-size-asian="8.5pt"/>
    </style:style>
    <style:style style:name="T3223" style:parent-style-name="Absatz-Standardschriftart" style:family="text">
      <style:text-properties style:font-name="Calibri" fo:font-size="8.5pt" style:font-size-asian="8.5pt"/>
    </style:style>
    <style:style style:name="T3224" style:parent-style-name="Absatz-Standardschriftart" style:family="text">
      <style:text-properties style:font-name="Calibri" fo:font-size="8.5pt" style:font-size-asian="8.5pt"/>
    </style:style>
    <style:style style:name="T3225" style:parent-style-name="Absatz-Standardschriftart" style:family="text">
      <style:text-properties style:font-name="Calibri" fo:font-size="8.5pt" style:font-size-asian="8.5pt"/>
    </style:style>
    <style:style style:name="T3226" style:parent-style-name="Absatz-Standardschriftart" style:family="text">
      <style:text-properties style:font-name="Calibri" fo:font-size="8.5pt" style:font-size-asian="8.5pt"/>
    </style:style>
    <style:style style:name="P32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2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0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2" style:parent-style-name="Absatz-Standardschriftart" style:family="text">
      <style:text-properties style:font-name="Calibri" style:font-name-asian="Calibri" style:font-name-complex="Calibri" fo:letter-spacing="0.002in"/>
    </style:style>
    <style:style style:name="T3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4" style:parent-style-name="Absatz-Standardschriftart" style:family="text">
      <style:text-properties style:font-name="Calibri" style:font-name-asian="Calibri" style:font-name-complex="Calibri" fo:letter-spacing="0.0013in"/>
    </style:style>
    <style:style style:name="T3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6" style:parent-style-name="Absatz-Standardschriftart" style:family="text">
      <style:text-properties style:font-name="Calibri" style:font-name-asian="Calibri" style:font-name-complex="Calibri"/>
    </style:style>
    <style:style style:name="T32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238" style:parent-style-name="Absatz-Standardschriftart" style:family="text">
      <style:text-properties style:font-name="Calibri" style:font-name-asian="Calibri" style:font-name-complex="Calibri" fo:letter-spacing="0.0027in"/>
    </style:style>
    <style:style style:name="T3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0" style:parent-style-name="Absatz-Standardschriftart" style:family="text">
      <style:text-properties style:font-name="Calibri" style:font-name-asian="Calibri" style:font-name-complex="Calibri"/>
    </style:style>
    <style:style style:name="T3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2" style:parent-style-name="Absatz-Standardschriftart" style:family="text">
      <style:text-properties style:font-name="Calibri" style:font-name-asian="Calibri" style:font-name-complex="Calibri"/>
    </style:style>
    <style:style style:name="T32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4" style:parent-style-name="Absatz-Standardschriftart" style:family="text">
      <style:text-properties style:font-name="Calibri" style:font-name-asian="Calibri" style:font-name-complex="Calibri" fo:letter-spacing="0.002in"/>
    </style:style>
    <style:style style:name="T3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6" style:parent-style-name="Absatz-Standardschriftart" style:family="text">
      <style:text-properties style:font-name="Calibri" style:font-name-asian="Calibri" style:font-name-complex="Calibri" fo:letter-spacing="0.0006in"/>
    </style:style>
    <style:style style:name="T3247" style:parent-style-name="Absatz-Standardschriftart" style:family="text">
      <style:text-properties style:font-name="Calibri" style:font-name-asian="Calibri" style:font-name-complex="Calibri"/>
    </style:style>
    <style:style style:name="T3248" style:parent-style-name="Absatz-Standardschriftart" style:family="text">
      <style:text-properties style:font-name="Calibri" style:font-name-asian="Calibri" style:font-name-complex="Calibri" fo:letter-spacing="0.0013in"/>
    </style:style>
    <style:style style:name="T324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2" style:parent-style-name="Absatz-Standardschriftart" style:family="text">
      <style:text-properties style:font-name="Calibri" style:font-name-asian="Calibri" style:font-name-complex="Calibri" fo:letter-spacing="0.002in"/>
    </style:style>
    <style:style style:name="T32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4" style:parent-style-name="Absatz-Standardschriftart" style:family="text">
      <style:text-properties style:font-name="Calibri" style:font-name-asian="Calibri" style:font-name-complex="Calibri" fo:letter-spacing="0.0006in"/>
    </style:style>
    <style:style style:name="T32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8" style:parent-style-name="Absatz-Standardschriftart" style:family="text">
      <style:text-properties style:font-name="Calibri" style:font-name-asian="Calibri" style:font-name-complex="Calibri" fo:letter-spacing="0.0006in"/>
    </style:style>
    <style:style style:name="T3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1" style:parent-style-name="Absatz-Standardschriftart" style:family="text">
      <style:text-properties style:font-name="Calibri" style:font-name-asian="Calibri" style:font-name-complex="Calibri"/>
    </style:style>
    <style:style style:name="T326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4" style:parent-style-name="Absatz-Standardschriftart" style:family="text">
      <style:text-properties style:font-name="Calibri" style:font-name-asian="Calibri" style:font-name-complex="Calibri" fo:letter-spacing="0.0006in"/>
    </style:style>
    <style:style style:name="T3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6" style:parent-style-name="Absatz-Standardschriftart" style:family="text">
      <style:text-properties style:font-name="Calibri" style:font-name-asian="Calibri" style:font-name-complex="Calibri"/>
    </style:style>
    <style:style style:name="T3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8" style:parent-style-name="Absatz-Standardschriftart" style:family="text">
      <style:text-properties style:font-name="Calibri" style:font-name-asian="Calibri" style:font-name-complex="Calibri" fo:letter-spacing="-0.002in"/>
    </style:style>
    <style:style style:name="T3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0" style:parent-style-name="Absatz-Standardschriftart" style:family="text">
      <style:text-properties style:font-name="Calibri" style:font-name-asian="Calibri" style:font-name-complex="Calibri"/>
    </style:style>
    <style:style style:name="T3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 fo:letter-spacing="0.0006in"/>
    </style:style>
    <style:style style:name="T3273" style:parent-style-name="Absatz-Standardschriftart" style:family="text">
      <style:text-properties style:font-name="Calibri" style:font-name-asian="Calibri" style:font-name-complex="Calibri" fo:letter-spacing="-0.0006in"/>
    </style:style>
    <style:style style:name="P3274" style:parent-style-name="Standard" style:family="paragraph">
      <style:paragraph-properties fo:margin-left="0.0701in">
        <style:tab-stops/>
      </style:paragraph-properties>
    </style:style>
    <style:style style:name="T3275" style:parent-style-name="Absatz-Standardschriftart" style:family="text">
      <style:text-properties style:font-name="Calibri" fo:letter-spacing="-0.0006in"/>
    </style:style>
    <style:style style:name="T3276" style:parent-style-name="Absatz-Standardschriftart" style:family="text">
      <style:text-properties style:font-name="Calibri" fo:letter-spacing="-0.002in"/>
    </style:style>
    <style:style style:name="T3277" style:parent-style-name="Absatz-Standardschriftart" style:family="text">
      <style:text-properties style:font-name="Calibri" fo:letter-spacing="-0.0006in"/>
    </style:style>
    <style:style style:name="T3278" style:parent-style-name="Absatz-Standardschriftart" style:family="text">
      <style:text-properties style:font-name="Calibri" fo:letter-spacing="0.0006in"/>
    </style:style>
    <style:style style:name="T3279" style:parent-style-name="Absatz-Standardschriftart" style:family="text">
      <style:text-properties style:font-name="Calibri"/>
    </style:style>
    <style:style style:name="T3280" style:parent-style-name="Absatz-Standardschriftart" style:family="text">
      <style:text-properties style:font-name="Calibri" fo:letter-spacing="-0.0006in"/>
    </style:style>
    <style:style style:name="T3281" style:parent-style-name="Absatz-Standardschriftart" style:family="text">
      <style:text-properties style:font-name="Calibri" fo:letter-spacing="0.0006in"/>
    </style:style>
    <style:style style:name="T3282" style:parent-style-name="Absatz-Standardschriftart" style:family="text">
      <style:text-properties style:font-name="Calibri" fo:letter-spacing="-0.0006in"/>
    </style:style>
    <style:style style:name="P3283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2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5" style:parent-style-name="Absatz-Standardschriftart" style:family="text">
      <style:text-properties style:font-name="Calibri" style:font-name-asian="Calibri" style:font-name-complex="Calibri" fo:letter-spacing="0.0006in"/>
    </style:style>
    <style:style style:name="T32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7" style:parent-style-name="Absatz-Standardschriftart" style:family="text">
      <style:text-properties style:font-name="Calibri" style:font-name-asian="Calibri" style:font-name-complex="Calibri"/>
    </style:style>
    <style:style style:name="T32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9" style:parent-style-name="Absatz-Standardschriftart" style:family="text">
      <style:text-properties style:font-name="Calibri" style:font-name-asian="Calibri" style:font-name-complex="Calibri"/>
    </style:style>
    <style:style style:name="T32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1" style:parent-style-name="Absatz-Standardschriftart" style:family="text">
      <style:text-properties style:font-name="Calibri" style:font-name-asian="Calibri" style:font-name-complex="Calibri" fo:letter-spacing="0.0006in"/>
    </style:style>
    <style:style style:name="T32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3" style:parent-style-name="Absatz-Standardschriftart" style:family="text">
      <style:text-properties style:font-name="Calibri" style:font-name-asian="Calibri" style:font-name-complex="Calibri" fo:letter-spacing="-0.002in"/>
    </style:style>
    <style:style style:name="T3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5" style:parent-style-name="Absatz-Standardschriftart" style:family="text">
      <style:text-properties style:font-name="Calibri" style:font-name-asian="Calibri" style:font-name-complex="Calibri" fo:letter-spacing="-0.002in"/>
    </style:style>
    <style:style style:name="T3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7" style:parent-style-name="Absatz-Standardschriftart" style:family="text">
      <style:text-properties style:font-name="Calibri" style:font-name-asian="Calibri" style:font-name-complex="Calibri"/>
    </style:style>
    <style:style style:name="T3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9" style:parent-style-name="Absatz-Standardschriftart" style:family="text">
      <style:text-properties style:font-name="Calibri" style:font-name-asian="Calibri" style:font-name-complex="Calibri" fo:letter-spacing="-0.0013in"/>
    </style:style>
    <style:style style:name="T3300" style:parent-style-name="Absatz-Standardschriftart" style:family="text">
      <style:text-properties style:font-name="Calibri" style:font-name-asian="Calibri" style:font-name-complex="Calibri" fo:letter-spacing="-0.0006in"/>
    </style:style>
    <style:style style:name="P3301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02" style:parent-style-name="Absatz-Standardschriftart" style:family="text">
      <style:text-properties style:font-name="Calibri" fo:letter-spacing="-0.0006in"/>
    </style:style>
    <style:style style:name="T3303" style:parent-style-name="Absatz-Standardschriftart" style:family="text">
      <style:text-properties style:font-name="Calibri" fo:letter-spacing="0.0256in"/>
    </style:style>
    <style:style style:name="T3304" style:parent-style-name="Absatz-Standardschriftart" style:family="text">
      <style:text-properties style:font-name="Calibri"/>
    </style:style>
    <style:style style:name="T3305" style:parent-style-name="Absatz-Standardschriftart" style:family="text">
      <style:text-properties style:font-name="Calibri" fo:letter-spacing="0.025in"/>
    </style:style>
    <style:style style:name="T3306" style:parent-style-name="Absatz-Standardschriftart" style:family="text">
      <style:text-properties style:font-name="Calibri" fo:letter-spacing="-0.0006in"/>
    </style:style>
    <style:style style:name="T3307" style:parent-style-name="Absatz-Standardschriftart" style:family="text">
      <style:text-properties style:font-name="Calibri" fo:letter-spacing="0.0256in"/>
    </style:style>
    <style:style style:name="T3308" style:parent-style-name="Absatz-Standardschriftart" style:family="text">
      <style:text-properties style:font-name="Calibri" fo:letter-spacing="-0.0006in"/>
    </style:style>
    <style:style style:name="T3309" style:parent-style-name="Absatz-Standardschriftart" style:family="text">
      <style:text-properties style:font-name="Calibri" fo:letter-spacing="0.0236in"/>
    </style:style>
    <style:style style:name="T3310" style:parent-style-name="Absatz-Standardschriftart" style:family="text">
      <style:text-properties style:font-name="Calibri" fo:letter-spacing="-0.0006in"/>
    </style:style>
    <style:style style:name="T3311" style:parent-style-name="Absatz-Standardschriftart" style:family="text">
      <style:text-properties style:font-name="Calibri" fo:letter-spacing="0.025in"/>
    </style:style>
    <style:style style:name="T3312" style:parent-style-name="Absatz-Standardschriftart" style:family="text">
      <style:text-properties style:font-name="Calibri" fo:letter-spacing="-0.0006in"/>
    </style:style>
    <style:style style:name="T3313" style:parent-style-name="Absatz-Standardschriftart" style:family="text">
      <style:text-properties style:font-name="Calibri" fo:letter-spacing="0.025in"/>
    </style:style>
    <style:style style:name="T3314" style:parent-style-name="Absatz-Standardschriftart" style:family="text">
      <style:text-properties style:font-name="Calibri" fo:letter-spacing="-0.0013in"/>
    </style:style>
    <style:style style:name="T3315" style:parent-style-name="Absatz-Standardschriftart" style:family="text">
      <style:text-properties style:font-name="Calibri" fo:letter-spacing="0.0256in"/>
    </style:style>
    <style:style style:name="T3316" style:parent-style-name="Absatz-Standardschriftart" style:family="text">
      <style:text-properties style:font-name="Calibri" fo:letter-spacing="-0.0006in"/>
    </style:style>
    <style:style style:name="T3317" style:parent-style-name="Absatz-Standardschriftart" style:family="text">
      <style:text-properties style:font-name="Calibri" fo:letter-spacing="0.0236in"/>
    </style:style>
    <style:style style:name="T3318" style:parent-style-name="Absatz-Standardschriftart" style:family="text">
      <style:text-properties style:font-name="Calibri"/>
    </style:style>
    <style:style style:name="T3319" style:parent-style-name="Absatz-Standardschriftart" style:family="text">
      <style:text-properties style:font-name="Calibri" fo:letter-spacing="0.0256in"/>
    </style:style>
    <style:style style:name="T3320" style:parent-style-name="Absatz-Standardschriftart" style:family="text">
      <style:text-properties style:font-name="Calibri" fo:letter-spacing="-0.0006in"/>
    </style:style>
    <style:style style:name="T3321" style:parent-style-name="Absatz-Standardschriftart" style:family="text">
      <style:text-properties style:font-name="Calibri" fo:letter-spacing="0.0229in"/>
    </style:style>
    <style:style style:name="T3322" style:parent-style-name="Absatz-Standardschriftart" style:family="text">
      <style:text-properties style:font-name="Calibri"/>
    </style:style>
    <style:style style:name="T3323" style:parent-style-name="Absatz-Standardschriftart" style:family="text">
      <style:text-properties style:font-name="Calibri" fo:letter-spacing="0.0263in"/>
    </style:style>
    <style:style style:name="T3324" style:parent-style-name="Absatz-Standardschriftart" style:family="text">
      <style:text-properties style:font-name="Calibri" fo:letter-spacing="-0.0006in"/>
    </style:style>
    <style:style style:name="T3325" style:parent-style-name="Absatz-Standardschriftart" style:family="text">
      <style:text-properties style:font-name="Calibri" fo:letter-spacing="0.0256in"/>
    </style:style>
    <style:style style:name="T3326" style:parent-style-name="Absatz-Standardschriftart" style:family="text">
      <style:text-properties style:font-name="Calibri" fo:letter-spacing="-0.0013in"/>
    </style:style>
    <style:style style:name="T3327" style:parent-style-name="Absatz-Standardschriftart" style:family="text">
      <style:text-properties style:font-name="Times New Roman" fo:letter-spacing="0.034in"/>
    </style:style>
    <style:style style:name="T3328" style:parent-style-name="Absatz-Standardschriftart" style:family="text">
      <style:text-properties style:font-name="Calibri" fo:letter-spacing="-0.0006in"/>
    </style:style>
    <style:style style:name="T3329" style:parent-style-name="Absatz-Standardschriftart" style:family="text">
      <style:text-properties style:font-name="Calibri" fo:letter-spacing="0.0006in"/>
    </style:style>
    <style:style style:name="T3330" style:parent-style-name="Absatz-Standardschriftart" style:family="text">
      <style:text-properties style:font-name="Calibri"/>
    </style:style>
    <style:style style:name="T3331" style:parent-style-name="Absatz-Standardschriftart" style:family="text">
      <style:text-properties style:font-name="Calibri" fo:letter-spacing="-0.002in"/>
    </style:style>
    <style:style style:name="T3332" style:parent-style-name="Absatz-Standardschriftart" style:family="text">
      <style:text-properties style:font-name="Calibri" fo:letter-spacing="-0.0006in"/>
    </style:style>
    <style:style style:name="T3333" style:parent-style-name="Absatz-Standardschriftart" style:family="text">
      <style:text-properties style:font-name="Calibri" fo:letter-spacing="0.0006in"/>
    </style:style>
    <style:style style:name="T3334" style:parent-style-name="Absatz-Standardschriftart" style:family="text">
      <style:text-properties style:font-name="Calibri" fo:letter-spacing="-0.0006in"/>
    </style:style>
    <style:style style:name="T3335" style:parent-style-name="Absatz-Standardschriftart" style:family="text">
      <style:text-properties style:font-name="Calibri" fo:letter-spacing="0.0006in"/>
    </style:style>
    <style:style style:name="T3336" style:parent-style-name="Absatz-Standardschriftart" style:family="text">
      <style:text-properties style:font-name="Calibri" fo:letter-spacing="-0.0006in"/>
    </style:style>
    <style:style style:name="T3337" style:parent-style-name="Absatz-Standardschriftart" style:family="text">
      <style:text-properties style:font-name="Calibri"/>
    </style:style>
    <style:style style:name="T3338" style:parent-style-name="Absatz-Standardschriftart" style:family="text">
      <style:text-properties style:font-name="Calibri" fo:letter-spacing="-0.0006in"/>
    </style:style>
    <style:style style:name="T3339" style:parent-style-name="Absatz-Standardschriftart" style:family="text">
      <style:text-properties style:font-name="Calibri"/>
    </style:style>
    <style:style style:name="T3340" style:parent-style-name="Absatz-Standardschriftart" style:family="text">
      <style:text-properties style:font-name="Calibri" fo:letter-spacing="-0.0006in"/>
    </style:style>
    <style:style style:name="T3341" style:parent-style-name="Absatz-Standardschriftart" style:family="text">
      <style:text-properties style:font-name="Calibri" fo:letter-spacing="0.0013in"/>
    </style:style>
    <style:style style:name="T3342" style:parent-style-name="Absatz-Standardschriftart" style:family="text">
      <style:text-properties style:font-name="Calibri" fo:letter-spacing="-0.0006in"/>
    </style:style>
    <style:style style:name="T3343" style:parent-style-name="Absatz-Standardschriftart" style:family="text">
      <style:text-properties style:font-name="Calibri"/>
    </style:style>
    <style:style style:name="T3344" style:parent-style-name="Absatz-Standardschriftart" style:family="text">
      <style:text-properties style:font-name="Calibri" fo:letter-spacing="-0.0006in"/>
    </style:style>
    <style:style style:name="P3345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346" style:parent-style-name="Absatz-Standardschriftart" style:family="text">
      <style:text-properties style:font-name="Calibri" fo:letter-spacing="-0.0006in"/>
    </style:style>
    <style:style style:name="T3347" style:parent-style-name="Absatz-Standardschriftart" style:family="text">
      <style:text-properties style:font-name="Calibri" fo:letter-spacing="0.0159in"/>
    </style:style>
    <style:style style:name="T3348" style:parent-style-name="Absatz-Standardschriftart" style:family="text">
      <style:text-properties style:font-name="Calibri"/>
    </style:style>
    <style:style style:name="T3349" style:parent-style-name="Absatz-Standardschriftart" style:family="text">
      <style:text-properties style:font-name="Calibri" fo:letter-spacing="0.0159in"/>
    </style:style>
    <style:style style:name="T3350" style:parent-style-name="Absatz-Standardschriftart" style:family="text">
      <style:text-properties style:font-name="Calibri" fo:letter-spacing="-0.0006in"/>
    </style:style>
    <style:style style:name="T3351" style:parent-style-name="Absatz-Standardschriftart" style:family="text">
      <style:text-properties style:font-name="Calibri" fo:letter-spacing="0.0145in"/>
    </style:style>
    <style:style style:name="T3352" style:parent-style-name="Absatz-Standardschriftart" style:family="text">
      <style:text-properties style:font-name="Calibri"/>
    </style:style>
    <style:style style:name="T3353" style:parent-style-name="Absatz-Standardschriftart" style:family="text">
      <style:text-properties style:font-name="Calibri" fo:letter-spacing="0.0166in"/>
    </style:style>
    <style:style style:name="T3354" style:parent-style-name="Absatz-Standardschriftart" style:family="text">
      <style:text-properties style:font-name="Calibri" fo:letter-spacing="-0.0006in"/>
    </style:style>
    <style:style style:name="T3355" style:parent-style-name="Absatz-Standardschriftart" style:family="text">
      <style:text-properties style:font-name="Calibri" fo:letter-spacing="0.0152in"/>
    </style:style>
    <style:style style:name="T3356" style:parent-style-name="Absatz-Standardschriftart" style:family="text">
      <style:text-properties style:font-name="Calibri" fo:letter-spacing="-0.0013in"/>
    </style:style>
    <style:style style:name="T3357" style:parent-style-name="Absatz-Standardschriftart" style:family="text">
      <style:text-properties style:font-name="Calibri" fo:letter-spacing="0.0166in"/>
    </style:style>
    <style:style style:name="T3358" style:parent-style-name="Absatz-Standardschriftart" style:family="text">
      <style:text-properties style:font-name="Calibri" fo:letter-spacing="-0.0006in"/>
    </style:style>
    <style:style style:name="T3359" style:parent-style-name="Absatz-Standardschriftart" style:family="text">
      <style:text-properties style:font-name="Calibri" fo:letter-spacing="0.0159in"/>
    </style:style>
    <style:style style:name="T3360" style:parent-style-name="Absatz-Standardschriftart" style:family="text">
      <style:text-properties style:font-name="Calibri" fo:letter-spacing="-0.0006in"/>
    </style:style>
    <style:style style:name="T3361" style:parent-style-name="Absatz-Standardschriftart" style:family="text">
      <style:text-properties style:font-name="Calibri" fo:letter-spacing="0.0145in"/>
    </style:style>
    <style:style style:name="T3362" style:parent-style-name="Absatz-Standardschriftart" style:family="text">
      <style:text-properties style:font-name="Calibri" fo:letter-spacing="-0.0006in"/>
    </style:style>
    <style:style style:name="T3363" style:parent-style-name="Absatz-Standardschriftart" style:family="text">
      <style:text-properties style:font-name="Calibri" fo:letter-spacing="0.0152in"/>
    </style:style>
    <style:style style:name="T3364" style:parent-style-name="Absatz-Standardschriftart" style:family="text">
      <style:text-properties style:font-name="Calibri" fo:letter-spacing="-0.0006in"/>
    </style:style>
    <style:style style:name="T3365" style:parent-style-name="Absatz-Standardschriftart" style:family="text">
      <style:text-properties style:font-name="Calibri" fo:letter-spacing="0.0131in"/>
    </style:style>
    <style:style style:name="T3366" style:parent-style-name="Absatz-Standardschriftart" style:family="text">
      <style:text-properties style:font-name="Calibri"/>
    </style:style>
    <style:style style:name="T3367" style:parent-style-name="Absatz-Standardschriftart" style:family="text">
      <style:text-properties style:font-name="Calibri" fo:letter-spacing="0.0159in"/>
    </style:style>
    <style:style style:name="T3368" style:parent-style-name="Absatz-Standardschriftart" style:family="text">
      <style:text-properties style:font-name="Calibri" fo:letter-spacing="-0.0006in"/>
    </style:style>
    <style:style style:name="T3369" style:parent-style-name="Absatz-Standardschriftart" style:family="text">
      <style:text-properties style:font-name="Calibri" fo:letter-spacing="0.0159in"/>
    </style:style>
    <style:style style:name="T3370" style:parent-style-name="Absatz-Standardschriftart" style:family="text">
      <style:text-properties style:font-name="Calibri" fo:letter-spacing="-0.0006in"/>
    </style:style>
    <style:style style:name="T3371" style:parent-style-name="Absatz-Standardschriftart" style:family="text">
      <style:text-properties style:font-name="Calibri" fo:letter-spacing="0.0159in"/>
    </style:style>
    <style:style style:name="T3372" style:parent-style-name="Absatz-Standardschriftart" style:family="text">
      <style:text-properties style:font-name="Calibri" fo:letter-spacing="-0.0013in"/>
    </style:style>
    <style:style style:name="T3373" style:parent-style-name="Absatz-Standardschriftart" style:family="text">
      <style:text-properties style:font-name="Times New Roman" fo:letter-spacing="0.0312in"/>
    </style:style>
    <style:style style:name="T3374" style:parent-style-name="Absatz-Standardschriftart" style:family="text">
      <style:text-properties style:font-name="Calibri" fo:letter-spacing="-0.0006in"/>
    </style:style>
    <style:style style:name="T3375" style:parent-style-name="Absatz-Standardschriftart" style:family="text">
      <style:text-properties style:font-name="Calibri" fo:letter-spacing="0.0055in"/>
    </style:style>
    <style:style style:name="T3376" style:parent-style-name="Absatz-Standardschriftart" style:family="text">
      <style:text-properties style:font-name="Calibri" fo:letter-spacing="-0.0013in"/>
    </style:style>
    <style:style style:name="T3377" style:parent-style-name="Absatz-Standardschriftart" style:family="text">
      <style:text-properties style:font-name="Calibri" fo:letter-spacing="0.0069in"/>
    </style:style>
    <style:style style:name="T3378" style:parent-style-name="Absatz-Standardschriftart" style:family="text">
      <style:text-properties style:font-name="Calibri" fo:letter-spacing="-0.0006in"/>
    </style:style>
    <style:style style:name="T3379" style:parent-style-name="Absatz-Standardschriftart" style:family="text">
      <style:text-properties style:font-name="Calibri" fo:letter-spacing="0.0041in"/>
    </style:style>
    <style:style style:name="T3380" style:parent-style-name="Absatz-Standardschriftart" style:family="text">
      <style:text-properties style:font-name="Calibri"/>
    </style:style>
    <style:style style:name="T3381" style:parent-style-name="Absatz-Standardschriftart" style:family="text">
      <style:text-properties style:font-name="Calibri" fo:letter-spacing="0.0055in"/>
    </style:style>
    <style:style style:name="T3382" style:parent-style-name="Absatz-Standardschriftart" style:family="text">
      <style:text-properties style:font-name="Calibri" fo:letter-spacing="-0.0006in"/>
    </style:style>
    <style:style style:name="T3383" style:parent-style-name="Absatz-Standardschriftart" style:family="text">
      <style:text-properties style:font-name="Calibri" fo:letter-spacing="0.0041in"/>
    </style:style>
    <style:style style:name="T3384" style:parent-style-name="Absatz-Standardschriftart" style:family="text">
      <style:text-properties style:font-name="Calibri" fo:letter-spacing="-0.0006in"/>
    </style:style>
    <style:style style:name="T3385" style:parent-style-name="Absatz-Standardschriftart" style:family="text">
      <style:text-properties style:font-name="Calibri" fo:letter-spacing="0.0041in"/>
    </style:style>
    <style:style style:name="T3386" style:parent-style-name="Absatz-Standardschriftart" style:family="text">
      <style:text-properties style:font-name="Calibri" fo:letter-spacing="-0.0006in"/>
    </style:style>
    <style:style style:name="T3387" style:parent-style-name="Absatz-Standardschriftart" style:family="text">
      <style:text-properties style:font-name="Calibri" fo:letter-spacing="0.0041in"/>
    </style:style>
    <style:style style:name="T3388" style:parent-style-name="Absatz-Standardschriftart" style:family="text">
      <style:text-properties style:font-name="Calibri" fo:letter-spacing="-0.0006in"/>
    </style:style>
    <style:style style:name="T3389" style:parent-style-name="Absatz-Standardschriftart" style:family="text">
      <style:text-properties style:font-name="Calibri" fo:letter-spacing="0.0062in"/>
    </style:style>
    <style:style style:name="T3390" style:parent-style-name="Absatz-Standardschriftart" style:family="text">
      <style:text-properties style:font-name="Calibri" fo:letter-spacing="-0.0006in"/>
    </style:style>
    <style:style style:name="T3391" style:parent-style-name="Absatz-Standardschriftart" style:family="text">
      <style:text-properties style:font-name="Calibri" fo:letter-spacing="0.0062in"/>
    </style:style>
    <style:style style:name="T3392" style:parent-style-name="Absatz-Standardschriftart" style:family="text">
      <style:text-properties style:font-name="Calibri" fo:letter-spacing="-0.0006in"/>
    </style:style>
    <style:style style:name="T3393" style:parent-style-name="Absatz-Standardschriftart" style:family="text">
      <style:text-properties style:font-name="Calibri" fo:letter-spacing="0.0055in"/>
    </style:style>
    <style:style style:name="T3394" style:parent-style-name="Absatz-Standardschriftart" style:family="text">
      <style:text-properties style:font-name="Calibri" fo:letter-spacing="-0.0013in"/>
    </style:style>
    <style:style style:name="T3395" style:parent-style-name="Absatz-Standardschriftart" style:family="text">
      <style:text-properties style:font-name="Calibri" fo:letter-spacing="0.0069in"/>
    </style:style>
    <style:style style:name="T3396" style:parent-style-name="Absatz-Standardschriftart" style:family="text">
      <style:text-properties style:font-name="Calibri" fo:letter-spacing="-0.0006in"/>
    </style:style>
    <style:style style:name="T3397" style:parent-style-name="Absatz-Standardschriftart" style:family="text">
      <style:text-properties style:font-name="Calibri" fo:letter-spacing="0.0062in"/>
    </style:style>
    <style:style style:name="T3398" style:parent-style-name="Absatz-Standardschriftart" style:family="text">
      <style:text-properties style:font-name="Calibri" fo:letter-spacing="-0.0013in"/>
    </style:style>
    <style:style style:name="T3399" style:parent-style-name="Absatz-Standardschriftart" style:family="text">
      <style:text-properties style:font-name="Times New Roman" fo:letter-spacing="0.0312in"/>
    </style:style>
    <style:style style:name="T3400" style:parent-style-name="Absatz-Standardschriftart" style:family="text">
      <style:text-properties style:font-name="Calibri" fo:letter-spacing="-0.0006in"/>
    </style:style>
    <style:style style:name="T3401" style:parent-style-name="Absatz-Standardschriftart" style:family="text">
      <style:text-properties style:font-name="Calibri" fo:letter-spacing="0.0048in"/>
    </style:style>
    <style:style style:name="T3402" style:parent-style-name="Absatz-Standardschriftart" style:family="text">
      <style:text-properties style:font-name="Calibri" fo:letter-spacing="-0.0006in"/>
    </style:style>
    <style:style style:name="T3403" style:parent-style-name="Absatz-Standardschriftart" style:family="text">
      <style:text-properties style:font-name="Calibri" fo:letter-spacing="0.0048in"/>
    </style:style>
    <style:style style:name="T3404" style:parent-style-name="Absatz-Standardschriftart" style:family="text">
      <style:text-properties style:font-name="Calibri" fo:letter-spacing="-0.0006in"/>
    </style:style>
    <style:style style:name="T3405" style:parent-style-name="Absatz-Standardschriftart" style:family="text">
      <style:text-properties style:font-name="Calibri" fo:letter-spacing="0.0055in"/>
    </style:style>
    <style:style style:name="T3406" style:parent-style-name="Absatz-Standardschriftart" style:family="text">
      <style:text-properties style:font-name="Calibri" fo:letter-spacing="-0.0006in"/>
    </style:style>
    <style:style style:name="T3407" style:parent-style-name="Absatz-Standardschriftart" style:family="text">
      <style:text-properties style:font-name="Calibri" fo:letter-spacing="0.0083in"/>
    </style:style>
    <style:style style:name="T3408" style:parent-style-name="Absatz-Standardschriftart" style:family="text">
      <style:text-properties style:font-name="Calibri" fo:letter-spacing="-0.0006in"/>
    </style:style>
    <style:style style:name="T3409" style:parent-style-name="Absatz-Standardschriftart" style:family="text">
      <style:text-properties style:font-name="Calibri" fo:letter-spacing="0.0048in"/>
    </style:style>
    <style:style style:name="T3410" style:parent-style-name="Absatz-Standardschriftart" style:family="text">
      <style:text-properties style:font-name="Calibri" fo:letter-spacing="-0.0006in"/>
    </style:style>
    <style:style style:name="T3411" style:parent-style-name="Absatz-Standardschriftart" style:family="text">
      <style:text-properties style:font-name="Calibri" fo:letter-spacing="0.0062in"/>
    </style:style>
    <style:style style:name="T3412" style:parent-style-name="Absatz-Standardschriftart" style:family="text">
      <style:text-properties style:font-name="Calibri" fo:letter-spacing="-0.0006in"/>
    </style:style>
    <style:style style:name="T3413" style:parent-style-name="Absatz-Standardschriftart" style:family="text">
      <style:text-properties style:font-name="Calibri" fo:letter-spacing="0.0055in"/>
    </style:style>
    <style:style style:name="T3414" style:parent-style-name="Absatz-Standardschriftart" style:family="text">
      <style:text-properties style:font-name="Calibri"/>
    </style:style>
    <style:style style:name="T3415" style:parent-style-name="Absatz-Standardschriftart" style:family="text">
      <style:text-properties style:font-name="Calibri" fo:letter-spacing="0.0069in"/>
    </style:style>
    <style:style style:name="T3416" style:parent-style-name="Absatz-Standardschriftart" style:family="text">
      <style:text-properties style:font-name="Calibri" fo:letter-spacing="-0.0013in"/>
    </style:style>
    <style:style style:name="T3417" style:parent-style-name="Absatz-Standardschriftart" style:family="text">
      <style:text-properties style:font-name="Calibri" fo:letter-spacing="0.0076in"/>
    </style:style>
    <style:style style:name="T3418" style:parent-style-name="Absatz-Standardschriftart" style:family="text">
      <style:text-properties style:font-name="Calibri" fo:letter-spacing="-0.0013in"/>
    </style:style>
    <style:style style:name="T3419" style:parent-style-name="Absatz-Standardschriftart" style:family="text">
      <style:text-properties style:font-name="Calibri" fo:letter-spacing="0.0055in"/>
    </style:style>
    <style:style style:name="T3420" style:parent-style-name="Absatz-Standardschriftart" style:family="text">
      <style:text-properties style:font-name="Calibri"/>
    </style:style>
    <style:style style:name="T3421" style:parent-style-name="Absatz-Standardschriftart" style:family="text">
      <style:text-properties style:font-name="Calibri" fo:letter-spacing="0.0083in"/>
    </style:style>
    <style:style style:name="T3422" style:parent-style-name="Absatz-Standardschriftart" style:family="text">
      <style:text-properties style:font-name="Calibri" fo:letter-spacing="-0.0006in"/>
    </style:style>
    <style:style style:name="T3423" style:parent-style-name="Absatz-Standardschriftart" style:family="text">
      <style:text-properties style:font-name="Times New Roman" fo:letter-spacing="0.0381in"/>
    </style:style>
    <style:style style:name="T3424" style:parent-style-name="Absatz-Standardschriftart" style:family="text">
      <style:text-properties style:font-name="Calibri" fo:letter-spacing="-0.0006in"/>
    </style:style>
    <style:style style:name="P3425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42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7" style:parent-style-name="Absatz-Standardschriftart" style:family="text">
      <style:text-properties style:font-name="Calibri" style:font-name-asian="Calibri" style:font-name-complex="Calibri" fo:letter-spacing="0.002in"/>
    </style:style>
    <style:style style:name="T3428" style:parent-style-name="Absatz-Standardschriftart" style:family="text">
      <style:text-properties style:font-name="Calibri" style:font-name-asian="Calibri" style:font-name-complex="Calibri"/>
    </style:style>
    <style:style style:name="T3429" style:parent-style-name="Absatz-Standardschriftart" style:family="text">
      <style:text-properties style:font-name="Calibri" style:font-name-asian="Calibri" style:font-name-complex="Calibri" fo:letter-spacing="0.0013in"/>
    </style:style>
    <style:style style:name="T34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1" style:parent-style-name="Absatz-Standardschriftart" style:family="text">
      <style:text-properties style:font-name="Calibri" style:font-name-asian="Calibri" style:font-name-complex="Calibri" fo:letter-spacing="0.0013in"/>
    </style:style>
    <style:style style:name="T34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3" style:parent-style-name="Absatz-Standardschriftart" style:family="text">
      <style:text-properties style:font-name="Calibri" style:font-name-asian="Calibri" style:font-name-complex="Calibri" fo:letter-spacing="0.0027in"/>
    </style:style>
    <style:style style:name="T343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5" style:parent-style-name="Absatz-Standardschriftart" style:family="text">
      <style:text-properties style:font-name="Calibri" style:font-name-asian="Calibri" style:font-name-complex="Calibri" fo:letter-spacing="0.002in"/>
    </style:style>
    <style:style style:name="T34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7" style:parent-style-name="Absatz-Standardschriftart" style:family="text">
      <style:text-properties style:font-name="Calibri" style:font-name-asian="Calibri" style:font-name-complex="Calibri" fo:letter-spacing="0.0013in"/>
    </style:style>
    <style:style style:name="T34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9" style:parent-style-name="Absatz-Standardschriftart" style:family="text">
      <style:text-properties style:font-name="Calibri" style:font-name-asian="Calibri" style:font-name-complex="Calibri" fo:letter-spacing="0.0013in"/>
    </style:style>
    <style:style style:name="T3440" style:parent-style-name="Absatz-Standardschriftart" style:family="text">
      <style:text-properties style:font-name="Calibri" style:font-name-asian="Calibri" style:font-name-complex="Calibri"/>
    </style:style>
    <style:style style:name="T3441" style:parent-style-name="Absatz-Standardschriftart" style:family="text">
      <style:text-properties style:font-name="Calibri" style:font-name-asian="Calibri" style:font-name-complex="Calibri" fo:letter-spacing="0.0027in"/>
    </style:style>
    <style:style style:name="T344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3" style:parent-style-name="Absatz-Standardschriftart" style:family="text">
      <style:text-properties style:font-name="Calibri" style:font-name-asian="Calibri" style:font-name-complex="Calibri" fo:letter-spacing="0.002in"/>
    </style:style>
    <style:style style:name="T344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5" style:parent-style-name="Absatz-Standardschriftart" style:family="text">
      <style:text-properties style:font-name="Calibri" style:font-name-asian="Calibri" style:font-name-complex="Calibri" fo:letter-spacing="0.0013in"/>
    </style:style>
    <style:style style:name="T344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7" style:parent-style-name="Absatz-Standardschriftart" style:family="text">
      <style:text-properties style:font-name="Calibri" style:font-name-asian="Calibri" style:font-name-complex="Calibri" fo:letter-spacing="0.002in"/>
    </style:style>
    <style:style style:name="T34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9" style:parent-style-name="Absatz-Standardschriftart" style:family="text">
      <style:text-properties style:font-name="Calibri" style:font-name-asian="Calibri" style:font-name-complex="Calibri" fo:letter-spacing="0.0013in"/>
    </style:style>
    <style:style style:name="T345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3" style:parent-style-name="Absatz-Standardschriftart" style:family="text">
      <style:text-properties style:font-name="Calibri" style:font-name-asian="Calibri" style:font-name-complex="Calibri"/>
    </style:style>
    <style:style style:name="T34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5" style:parent-style-name="Absatz-Standardschriftart" style:family="text">
      <style:text-properties style:font-name="Calibri" style:font-name-asian="Calibri" style:font-name-complex="Calibri"/>
    </style:style>
    <style:style style:name="T34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7" style:parent-style-name="Absatz-Standardschriftart" style:family="text">
      <style:text-properties style:font-name="Calibri" style:font-name-asian="Calibri" style:font-name-complex="Calibri"/>
    </style:style>
    <style:style style:name="T34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1" style:parent-style-name="Absatz-Standardschriftart" style:family="text">
      <style:text-properties style:font-name="Calibri" style:font-name-asian="Calibri" style:font-name-complex="Calibri" fo:letter-spacing="0.0006in"/>
    </style:style>
    <style:style style:name="T3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3" style:parent-style-name="Absatz-Standardschriftart" style:family="text">
      <style:text-properties style:font-name="Calibri" style:font-name-asian="Calibri" style:font-name-complex="Calibri"/>
    </style:style>
    <style:style style:name="T346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5" style:parent-style-name="Absatz-Standardschriftart" style:family="text">
      <style:text-properties style:font-name="Calibri" style:font-name-asian="Calibri" style:font-name-complex="Calibri" fo:letter-spacing="-0.0027in"/>
    </style:style>
    <style:style style:name="T34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7" style:parent-style-name="Absatz-Standardschriftart" style:family="text">
      <style:text-properties style:font-name="Calibri" style:font-name-asian="Calibri" style:font-name-complex="Calibri" fo:letter-spacing="0.0013in"/>
    </style:style>
    <style:style style:name="T3468" style:parent-style-name="Absatz-Standardschriftart" style:family="text">
      <style:text-properties style:font-name="Calibri" style:font-name-asian="Calibri" style:font-name-complex="Calibri" fo:letter-spacing="-0.0006in"/>
    </style:style>
    <style:style style:name="P3469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470" style:parent-style-name="Absatz-Standardschriftart" style:family="text">
      <style:text-properties style:font-name="Calibri" fo:letter-spacing="-0.0006in"/>
    </style:style>
    <style:style style:name="T3471" style:parent-style-name="Absatz-Standardschriftart" style:family="text">
      <style:text-properties style:font-name="Calibri" fo:letter-spacing="0.0006in"/>
    </style:style>
    <style:style style:name="T3472" style:parent-style-name="Absatz-Standardschriftart" style:family="text">
      <style:text-properties style:font-name="Calibri"/>
    </style:style>
    <style:style style:name="T3473" style:parent-style-name="Absatz-Standardschriftart" style:family="text">
      <style:text-properties style:font-name="Calibri" fo:letter-spacing="0.0013in"/>
    </style:style>
    <style:style style:name="T3474" style:parent-style-name="Absatz-Standardschriftart" style:family="text">
      <style:text-properties style:font-name="Calibri" fo:letter-spacing="-0.0006in"/>
    </style:style>
    <style:style style:name="T3475" style:parent-style-name="Absatz-Standardschriftart" style:family="text">
      <style:text-properties style:font-name="Calibri" fo:letter-spacing="0.0013in"/>
    </style:style>
    <style:style style:name="T3476" style:parent-style-name="Absatz-Standardschriftart" style:family="text">
      <style:text-properties style:font-name="Calibri" fo:letter-spacing="-0.0006in"/>
    </style:style>
    <style:style style:name="T3477" style:parent-style-name="Absatz-Standardschriftart" style:family="text">
      <style:text-properties style:font-name="Calibri" fo:letter-spacing="0.0013in"/>
    </style:style>
    <style:style style:name="T3478" style:parent-style-name="Absatz-Standardschriftart" style:family="text">
      <style:text-properties style:font-name="Calibri" fo:letter-spacing="-0.0006in"/>
    </style:style>
    <style:style style:name="T3479" style:parent-style-name="Absatz-Standardschriftart" style:family="text">
      <style:text-properties style:font-name="Calibri" fo:letter-spacing="0.0013in"/>
    </style:style>
    <style:style style:name="T3480" style:parent-style-name="Absatz-Standardschriftart" style:family="text">
      <style:text-properties style:font-name="Calibri"/>
    </style:style>
    <style:style style:name="T3481" style:parent-style-name="Absatz-Standardschriftart" style:family="text">
      <style:text-properties style:font-name="Calibri" fo:letter-spacing="0.0013in"/>
    </style:style>
    <style:style style:name="T3482" style:parent-style-name="Absatz-Standardschriftart" style:family="text">
      <style:text-properties style:font-name="Calibri"/>
    </style:style>
    <style:style style:name="T3483" style:parent-style-name="Absatz-Standardschriftart" style:family="text">
      <style:text-properties style:font-name="Calibri" fo:letter-spacing="0.0006in"/>
    </style:style>
    <style:style style:name="T3484" style:parent-style-name="Absatz-Standardschriftart" style:family="text">
      <style:text-properties style:font-name="Calibri" fo:letter-spacing="-0.0006in"/>
    </style:style>
    <style:style style:name="T3485" style:parent-style-name="Absatz-Standardschriftart" style:family="text">
      <style:text-properties style:font-name="Calibri" fo:letter-spacing="0.002in"/>
    </style:style>
    <style:style style:name="T3486" style:parent-style-name="Absatz-Standardschriftart" style:family="text">
      <style:text-properties style:font-name="Calibri" fo:letter-spacing="-0.0006in"/>
    </style:style>
    <style:style style:name="T3487" style:parent-style-name="Absatz-Standardschriftart" style:family="text">
      <style:text-properties style:font-name="Calibri" fo:letter-spacing="0.002in"/>
    </style:style>
    <style:style style:name="T3488" style:parent-style-name="Absatz-Standardschriftart" style:family="text">
      <style:text-properties style:font-name="Calibri" fo:letter-spacing="-0.0006in"/>
    </style:style>
    <style:style style:name="T3489" style:parent-style-name="Absatz-Standardschriftart" style:family="text">
      <style:text-properties style:font-name="Calibri" fo:letter-spacing="0.0013in"/>
    </style:style>
    <style:style style:name="T3490" style:parent-style-name="Absatz-Standardschriftart" style:family="text">
      <style:text-properties style:font-name="Calibri" fo:letter-spacing="-0.0006in"/>
    </style:style>
    <style:style style:name="T3491" style:parent-style-name="Absatz-Standardschriftart" style:family="text">
      <style:text-properties style:font-name="Calibri" fo:letter-spacing="0.0013in"/>
    </style:style>
    <style:style style:name="T3492" style:parent-style-name="Absatz-Standardschriftart" style:family="text">
      <style:text-properties style:font-name="Calibri" fo:letter-spacing="-0.0006in"/>
    </style:style>
    <style:style style:name="T3493" style:parent-style-name="Absatz-Standardschriftart" style:family="text">
      <style:text-properties style:font-name="Times New Roman" fo:letter-spacing="0.0298in"/>
    </style:style>
    <style:style style:name="T3494" style:parent-style-name="Absatz-Standardschriftart" style:family="text">
      <style:text-properties style:font-name="Calibri" fo:letter-spacing="-0.0006in"/>
    </style:style>
    <style:style style:name="T3495" style:parent-style-name="Absatz-Standardschriftart" style:family="text">
      <style:text-properties style:font-name="Calibri" fo:letter-spacing="0.027in"/>
    </style:style>
    <style:style style:name="T3496" style:parent-style-name="Absatz-Standardschriftart" style:family="text">
      <style:text-properties style:font-name="Calibri"/>
    </style:style>
    <style:style style:name="T3497" style:parent-style-name="Absatz-Standardschriftart" style:family="text">
      <style:text-properties style:font-name="Calibri" fo:letter-spacing="0.0277in"/>
    </style:style>
    <style:style style:name="T3498" style:parent-style-name="Absatz-Standardschriftart" style:family="text">
      <style:text-properties style:font-name="Calibri"/>
    </style:style>
    <style:style style:name="T3499" style:parent-style-name="Absatz-Standardschriftart" style:family="text">
      <style:text-properties style:font-name="Calibri" fo:letter-spacing="0.027in"/>
    </style:style>
    <style:style style:name="T3500" style:parent-style-name="Absatz-Standardschriftart" style:family="text">
      <style:text-properties style:font-name="Calibri" fo:letter-spacing="-0.0006in"/>
    </style:style>
    <style:style style:name="T3501" style:parent-style-name="Absatz-Standardschriftart" style:family="text">
      <style:text-properties style:font-name="Calibri" fo:letter-spacing="0.0277in"/>
    </style:style>
    <style:style style:name="T3502" style:parent-style-name="Absatz-Standardschriftart" style:family="text">
      <style:text-properties style:font-name="Calibri" fo:letter-spacing="-0.0006in"/>
    </style:style>
    <style:style style:name="T3503" style:parent-style-name="Absatz-Standardschriftart" style:family="text">
      <style:text-properties style:font-name="Calibri" fo:letter-spacing="0.027in"/>
    </style:style>
    <style:style style:name="T3504" style:parent-style-name="Absatz-Standardschriftart" style:family="text">
      <style:text-properties style:font-name="Calibri" fo:letter-spacing="-0.0006in"/>
    </style:style>
    <style:style style:name="T3505" style:parent-style-name="Absatz-Standardschriftart" style:family="text">
      <style:text-properties style:font-name="Calibri" fo:letter-spacing="0.0277in"/>
    </style:style>
    <style:style style:name="T3506" style:parent-style-name="Absatz-Standardschriftart" style:family="text">
      <style:text-properties style:font-name="Calibri" fo:letter-spacing="-0.0006in"/>
    </style:style>
    <style:style style:name="T3507" style:parent-style-name="Absatz-Standardschriftart" style:family="text">
      <style:text-properties style:font-name="Calibri" fo:letter-spacing="0.027in"/>
    </style:style>
    <style:style style:name="T3508" style:parent-style-name="Absatz-Standardschriftart" style:family="text">
      <style:text-properties style:font-name="Calibri" fo:letter-spacing="-0.0006in"/>
    </style:style>
    <style:style style:name="T3509" style:parent-style-name="Absatz-Standardschriftart" style:family="text">
      <style:text-properties style:font-name="Calibri" fo:letter-spacing="0.0277in"/>
    </style:style>
    <style:style style:name="T3510" style:parent-style-name="Absatz-Standardschriftart" style:family="text">
      <style:text-properties style:font-name="Calibri" fo:letter-spacing="-0.0006in"/>
    </style:style>
    <style:style style:name="T3511" style:parent-style-name="Absatz-Standardschriftart" style:family="text">
      <style:text-properties style:font-name="Calibri" fo:letter-spacing="0.0256in"/>
    </style:style>
    <style:style style:name="T3512" style:parent-style-name="Absatz-Standardschriftart" style:family="text">
      <style:text-properties style:font-name="Calibri" fo:letter-spacing="-0.0006in"/>
    </style:style>
    <style:style style:name="T3513" style:parent-style-name="Absatz-Standardschriftart" style:family="text">
      <style:text-properties style:font-name="Times New Roman" fo:letter-spacing="0.0256in"/>
    </style:style>
    <style:style style:name="T3514" style:parent-style-name="Absatz-Standardschriftart" style:family="text">
      <style:text-properties style:font-name="Calibri" fo:letter-spacing="-0.0006in"/>
    </style:style>
    <style:style style:name="T3515" style:parent-style-name="Absatz-Standardschriftart" style:family="text">
      <style:text-properties style:font-name="Calibri"/>
    </style:style>
    <style:style style:name="T3516" style:parent-style-name="Absatz-Standardschriftart" style:family="text">
      <style:text-properties style:font-name="Calibri" fo:letter-spacing="-0.0006in"/>
    </style:style>
    <style:style style:name="T3517" style:parent-style-name="Absatz-Standardschriftart" style:family="text">
      <style:text-properties style:font-name="Calibri" fo:letter-spacing="0.0006in"/>
    </style:style>
    <style:style style:name="T3518" style:parent-style-name="Absatz-Standardschriftart" style:family="text">
      <style:text-properties style:font-name="Calibri" fo:letter-spacing="-0.0006in"/>
    </style:style>
    <style:style style:name="T3519" style:parent-style-name="Absatz-Standardschriftart" style:family="text">
      <style:text-properties style:font-name="Calibri"/>
    </style:style>
    <style:style style:name="T3520" style:parent-style-name="Absatz-Standardschriftart" style:family="text">
      <style:text-properties style:font-name="Calibri" fo:letter-spacing="-0.0013in"/>
    </style:style>
    <style:style style:name="T3521" style:parent-style-name="Absatz-Standardschriftart" style:family="text">
      <style:text-properties style:font-name="Calibri"/>
    </style:style>
    <style:style style:name="T3522" style:parent-style-name="Absatz-Standardschriftart" style:family="text">
      <style:text-properties style:font-name="Calibri" fo:letter-spacing="-0.0006in"/>
    </style:style>
    <style:style style:name="T3523" style:parent-style-name="Absatz-Standardschriftart" style:family="text">
      <style:text-properties style:font-name="Calibri"/>
    </style:style>
    <style:style style:name="T3524" style:parent-style-name="Absatz-Standardschriftart" style:family="text">
      <style:text-properties style:font-name="Calibri" fo:letter-spacing="-0.0006in"/>
    </style:style>
    <style:style style:name="T3525" style:parent-style-name="Absatz-Standardschriftart" style:family="text">
      <style:text-properties style:font-name="Calibri"/>
    </style:style>
    <style:style style:name="T3526" style:parent-style-name="Absatz-Standardschriftart" style:family="text">
      <style:text-properties style:font-name="Calibri" fo:letter-spacing="-0.0013in"/>
    </style:style>
    <style:style style:name="T3527" style:parent-style-name="Absatz-Standardschriftart" style:family="text">
      <style:text-properties style:font-name="Calibri" fo:letter-spacing="0.0006in"/>
    </style:style>
    <style:style style:name="T3528" style:parent-style-name="Absatz-Standardschriftart" style:family="text">
      <style:text-properties style:font-name="Calibri" fo:letter-spacing="-0.0006in"/>
    </style:style>
    <style:style style:name="T3529" style:parent-style-name="Absatz-Standardschriftart" style:family="text">
      <style:text-properties style:font-name="Calibri" fo:letter-spacing="0.0006in"/>
    </style:style>
    <style:style style:name="T3530" style:parent-style-name="Absatz-Standardschriftart" style:family="text">
      <style:text-properties style:font-name="Calibri" fo:letter-spacing="-0.0006in"/>
    </style:style>
    <style:style style:name="T3531" style:parent-style-name="Absatz-Standardschriftart" style:family="text">
      <style:text-properties style:font-name="Calibri"/>
    </style:style>
    <style:style style:name="T3532" style:parent-style-name="Absatz-Standardschriftart" style:family="text">
      <style:text-properties style:font-name="Calibri" fo:letter-spacing="-0.0006in"/>
    </style:style>
    <style:style style:name="T3533" style:parent-style-name="Absatz-Standardschriftart" style:family="text">
      <style:text-properties style:font-name="Calibri" fo:letter-spacing="-0.002in"/>
    </style:style>
    <style:style style:name="T3534" style:parent-style-name="Absatz-Standardschriftart" style:family="text">
      <style:text-properties style:font-name="Calibri"/>
    </style:style>
    <style:style style:name="T3535" style:parent-style-name="Absatz-Standardschriftart" style:family="text">
      <style:text-properties style:font-name="Calibri" fo:letter-spacing="0.0006in"/>
    </style:style>
    <style:style style:name="T3536" style:parent-style-name="Absatz-Standardschriftart" style:family="text">
      <style:text-properties style:font-name="Calibri" fo:letter-spacing="-0.0006in"/>
    </style:style>
    <style:style style:name="P3537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538" style:parent-style-name="Absatz-Standardschriftart" style:family="text">
      <style:text-properties style:font-name="Calibri" fo:letter-spacing="-0.0006in"/>
    </style:style>
    <style:style style:name="T3539" style:parent-style-name="Absatz-Standardschriftart" style:family="text">
      <style:text-properties style:font-name="Calibri" fo:letter-spacing="0.0041in"/>
    </style:style>
    <style:style style:name="T3540" style:parent-style-name="Absatz-Standardschriftart" style:family="text">
      <style:text-properties style:font-name="Calibri"/>
    </style:style>
    <style:style style:name="T3541" style:parent-style-name="Absatz-Standardschriftart" style:family="text">
      <style:text-properties style:font-name="Calibri" fo:letter-spacing="0.0041in"/>
    </style:style>
    <style:style style:name="T3542" style:parent-style-name="Absatz-Standardschriftart" style:family="text">
      <style:text-properties style:font-name="Calibri" fo:letter-spacing="-0.0006in"/>
    </style:style>
    <style:style style:name="T3543" style:parent-style-name="Absatz-Standardschriftart" style:family="text">
      <style:text-properties style:font-name="Calibri" fo:letter-spacing="0.0027in"/>
    </style:style>
    <style:style style:name="T3544" style:parent-style-name="Absatz-Standardschriftart" style:family="text">
      <style:text-properties style:font-name="Calibri" fo:letter-spacing="-0.0006in"/>
    </style:style>
    <style:style style:name="T3545" style:parent-style-name="Absatz-Standardschriftart" style:family="text">
      <style:text-properties style:font-name="Calibri" fo:letter-spacing="0.0034in"/>
    </style:style>
    <style:style style:name="T3546" style:parent-style-name="Absatz-Standardschriftart" style:family="text">
      <style:text-properties style:font-name="Calibri"/>
    </style:style>
    <style:style style:name="T3547" style:parent-style-name="Absatz-Standardschriftart" style:family="text">
      <style:text-properties style:font-name="Calibri" fo:letter-spacing="0.0041in"/>
    </style:style>
    <style:style style:name="T3548" style:parent-style-name="Absatz-Standardschriftart" style:family="text">
      <style:text-properties style:font-name="Calibri" fo:letter-spacing="-0.0006in"/>
    </style:style>
    <style:style style:name="T3549" style:parent-style-name="Absatz-Standardschriftart" style:family="text">
      <style:text-properties style:font-name="Calibri" fo:letter-spacing="0.0041in"/>
    </style:style>
    <style:style style:name="T3550" style:parent-style-name="Absatz-Standardschriftart" style:family="text">
      <style:text-properties style:font-name="Calibri"/>
    </style:style>
    <style:style style:name="T3551" style:parent-style-name="Absatz-Standardschriftart" style:family="text">
      <style:text-properties style:font-name="Calibri" fo:letter-spacing="0.0034in"/>
    </style:style>
    <style:style style:name="T3552" style:parent-style-name="Absatz-Standardschriftart" style:family="text">
      <style:text-properties style:font-name="Calibri" fo:letter-spacing="-0.0006in"/>
    </style:style>
    <style:style style:name="T3553" style:parent-style-name="Absatz-Standardschriftart" style:family="text">
      <style:text-properties style:font-name="Calibri" fo:letter-spacing="0.0041in"/>
    </style:style>
    <style:style style:name="T3554" style:parent-style-name="Absatz-Standardschriftart" style:family="text">
      <style:text-properties style:font-name="Calibri" fo:letter-spacing="-0.0006in"/>
    </style:style>
    <style:style style:name="T3555" style:parent-style-name="Absatz-Standardschriftart" style:family="text">
      <style:text-properties style:font-name="Calibri" fo:letter-spacing="0.0048in"/>
    </style:style>
    <style:style style:name="T3556" style:parent-style-name="Absatz-Standardschriftart" style:family="text">
      <style:text-properties style:font-name="Calibri" fo:letter-spacing="-0.0006in"/>
    </style:style>
    <style:style style:name="T3557" style:parent-style-name="Absatz-Standardschriftart" style:family="text">
      <style:text-properties style:font-name="Calibri" fo:letter-spacing="0.0041in"/>
    </style:style>
    <style:style style:name="T3558" style:parent-style-name="Absatz-Standardschriftart" style:family="text">
      <style:text-properties style:font-name="Calibri" fo:letter-spacing="-0.0013in"/>
    </style:style>
    <style:style style:name="T3559" style:parent-style-name="Absatz-Standardschriftart" style:family="text">
      <style:text-properties style:font-name="Calibri" fo:letter-spacing="0.0048in"/>
    </style:style>
    <style:style style:name="T3560" style:parent-style-name="Absatz-Standardschriftart" style:family="text">
      <style:text-properties style:font-name="Calibri" fo:letter-spacing="-0.0013in"/>
    </style:style>
    <style:style style:name="T3561" style:parent-style-name="Absatz-Standardschriftart" style:family="text">
      <style:text-properties style:font-name="Calibri" fo:letter-spacing="0.0034in"/>
    </style:style>
    <style:style style:name="T3562" style:parent-style-name="Absatz-Standardschriftart" style:family="text">
      <style:text-properties style:font-name="Calibri" fo:letter-spacing="-0.0006in"/>
    </style:style>
    <style:style style:name="T3563" style:parent-style-name="Absatz-Standardschriftart" style:family="text">
      <style:text-properties style:font-name="Times New Roman" fo:letter-spacing="0.0256in"/>
    </style:style>
    <style:style style:name="T3564" style:parent-style-name="Absatz-Standardschriftart" style:family="text">
      <style:text-properties style:font-name="Calibri" fo:letter-spacing="-0.0006in"/>
    </style:style>
    <style:style style:name="T3565" style:parent-style-name="Absatz-Standardschriftart" style:family="text">
      <style:text-properties style:font-name="Calibri" fo:letter-spacing="0.025in"/>
    </style:style>
    <style:style style:name="T3566" style:parent-style-name="Absatz-Standardschriftart" style:family="text">
      <style:text-properties style:font-name="Calibri" fo:letter-spacing="-0.0013in"/>
    </style:style>
    <style:style style:name="T3567" style:parent-style-name="Absatz-Standardschriftart" style:family="text">
      <style:text-properties style:font-name="Calibri" fo:letter-spacing="0.0236in"/>
    </style:style>
    <style:style style:name="T3568" style:parent-style-name="Absatz-Standardschriftart" style:family="text">
      <style:text-properties style:font-name="Calibri" fo:letter-spacing="-0.0006in"/>
    </style:style>
    <style:style style:name="T3569" style:parent-style-name="Absatz-Standardschriftart" style:family="text">
      <style:text-properties style:font-name="Calibri" fo:letter-spacing="0.0256in"/>
    </style:style>
    <style:style style:name="T3570" style:parent-style-name="Absatz-Standardschriftart" style:family="text">
      <style:text-properties style:font-name="Calibri" fo:letter-spacing="-0.0006in"/>
    </style:style>
    <style:style style:name="T3571" style:parent-style-name="Absatz-Standardschriftart" style:family="text">
      <style:text-properties style:font-name="Calibri" fo:letter-spacing="0.0256in"/>
    </style:style>
    <style:style style:name="T3572" style:parent-style-name="Absatz-Standardschriftart" style:family="text">
      <style:text-properties style:font-name="Calibri" fo:letter-spacing="-0.0006in"/>
    </style:style>
    <style:style style:name="T3573" style:parent-style-name="Absatz-Standardschriftart" style:family="text">
      <style:text-properties style:font-name="Calibri" fo:letter-spacing="0.025in"/>
    </style:style>
    <style:style style:name="T3574" style:parent-style-name="Absatz-Standardschriftart" style:family="text">
      <style:text-properties style:font-name="Calibri" fo:letter-spacing="-0.0006in"/>
    </style:style>
    <style:style style:name="T3575" style:parent-style-name="Absatz-Standardschriftart" style:family="text">
      <style:text-properties style:font-name="Calibri" fo:letter-spacing="0.0236in"/>
    </style:style>
    <style:style style:name="T3576" style:parent-style-name="Absatz-Standardschriftart" style:family="text">
      <style:text-properties style:font-name="Calibri" fo:letter-spacing="-0.0006in"/>
    </style:style>
    <style:style style:name="T3577" style:parent-style-name="Absatz-Standardschriftart" style:family="text">
      <style:text-properties style:font-name="Calibri" fo:letter-spacing="0.0236in"/>
    </style:style>
    <style:style style:name="T3578" style:parent-style-name="Absatz-Standardschriftart" style:family="text">
      <style:text-properties style:font-name="Calibri" fo:letter-spacing="-0.0006in"/>
    </style:style>
    <style:style style:name="T3579" style:parent-style-name="Absatz-Standardschriftart" style:family="text">
      <style:text-properties style:font-name="Calibri" fo:letter-spacing="0.0263in"/>
    </style:style>
    <style:style style:name="T3580" style:parent-style-name="Absatz-Standardschriftart" style:family="text">
      <style:text-properties style:font-name="Calibri" fo:letter-spacing="-0.0006in"/>
    </style:style>
    <style:style style:name="T3581" style:parent-style-name="Absatz-Standardschriftart" style:family="text">
      <style:text-properties style:font-name="Calibri" fo:letter-spacing="0.0236in"/>
    </style:style>
    <style:style style:name="T3582" style:parent-style-name="Absatz-Standardschriftart" style:family="text">
      <style:text-properties style:font-name="Calibri" fo:letter-spacing="-0.0006in"/>
    </style:style>
    <style:style style:name="T3583" style:parent-style-name="Absatz-Standardschriftart" style:family="text">
      <style:text-properties style:font-name="Calibri" fo:letter-spacing="0.025in"/>
    </style:style>
    <style:style style:name="T3584" style:parent-style-name="Absatz-Standardschriftart" style:family="text">
      <style:text-properties style:font-name="Calibri" fo:letter-spacing="-0.0006in"/>
    </style:style>
    <style:style style:name="T3585" style:parent-style-name="Absatz-Standardschriftart" style:family="text">
      <style:text-properties style:font-name="Times New Roman" fo:letter-spacing="0.027in"/>
    </style:style>
    <style:style style:name="T3586" style:parent-style-name="Absatz-Standardschriftart" style:family="text">
      <style:text-properties style:font-name="Calibri" fo:letter-spacing="-0.0006in"/>
    </style:style>
    <style:style style:name="T3587" style:parent-style-name="Absatz-Standardschriftart" style:family="text">
      <style:text-properties style:font-name="Calibri" fo:letter-spacing="-0.0013in"/>
    </style:style>
    <style:style style:name="T3588" style:parent-style-name="Absatz-Standardschriftart" style:family="text">
      <style:text-properties style:font-name="Calibri" fo:letter-spacing="-0.0006in"/>
    </style:style>
    <style:style style:name="T3589" style:parent-style-name="Absatz-Standardschriftart" style:family="text">
      <style:text-properties style:font-name="Calibri"/>
    </style:style>
    <style:style style:name="T3590" style:parent-style-name="Absatz-Standardschriftart" style:family="text">
      <style:text-properties style:font-name="Calibri" fo:letter-spacing="-0.0006in"/>
    </style:style>
    <style:style style:name="T3591" style:parent-style-name="Absatz-Standardschriftart" style:family="text">
      <style:text-properties style:font-name="Calibri" fo:letter-spacing="0.0006in"/>
    </style:style>
    <style:style style:name="T3592" style:parent-style-name="Absatz-Standardschriftart" style:family="text">
      <style:text-properties style:font-name="Calibri"/>
    </style:style>
    <style:style style:name="T3593" style:parent-style-name="Absatz-Standardschriftart" style:family="text">
      <style:text-properties style:font-name="Calibri" fo:letter-spacing="-0.002in"/>
    </style:style>
    <style:style style:name="T3594" style:parent-style-name="Absatz-Standardschriftart" style:family="text">
      <style:text-properties style:font-name="Calibri" fo:letter-spacing="-0.0006in"/>
    </style:style>
    <style:style style:name="T3595" style:parent-style-name="Absatz-Standardschriftart" style:family="text">
      <style:text-properties style:font-name="Calibri"/>
    </style:style>
    <style:style style:name="T3596" style:parent-style-name="Absatz-Standardschriftart" style:family="text">
      <style:text-properties style:font-name="Calibri" fo:letter-spacing="-0.0006in"/>
    </style:style>
    <style:style style:name="T3597" style:parent-style-name="Absatz-Standardschriftart" style:family="text">
      <style:text-properties style:font-name="Calibri" fo:letter-spacing="0.0013in"/>
    </style:style>
    <style:style style:name="T3598" style:parent-style-name="Absatz-Standardschriftart" style:family="text">
      <style:text-properties style:font-name="Calibri" fo:letter-spacing="-0.0006in"/>
    </style:style>
    <style:style style:name="P3599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00" style:parent-style-name="Absatz-Standardschriftart" style:family="text">
      <style:text-properties style:font-name="Calibri" fo:letter-spacing="-0.0006in"/>
    </style:style>
    <style:style style:name="T3601" style:parent-style-name="Absatz-Standardschriftart" style:family="text">
      <style:text-properties style:font-name="Calibri" fo:letter-spacing="0.0173in"/>
    </style:style>
    <style:style style:name="T3602" style:parent-style-name="Absatz-Standardschriftart" style:family="text">
      <style:text-properties style:font-name="Calibri"/>
    </style:style>
    <style:style style:name="T3603" style:parent-style-name="Absatz-Standardschriftart" style:family="text">
      <style:text-properties style:font-name="Calibri" fo:letter-spacing="0.0173in"/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 fo:letter-spacing="0.0166in"/>
    </style:style>
    <style:style style:name="T3606" style:parent-style-name="Absatz-Standardschriftart" style:family="text">
      <style:text-properties style:font-name="Calibri" fo:letter-spacing="-0.0006in"/>
    </style:style>
    <style:style style:name="T3607" style:parent-style-name="Absatz-Standardschriftart" style:family="text">
      <style:text-properties style:font-name="Calibri" fo:letter-spacing="0.018in"/>
    </style:style>
    <style:style style:name="T3608" style:parent-style-name="Absatz-Standardschriftart" style:family="text">
      <style:text-properties style:font-name="Calibri"/>
    </style:style>
    <style:style style:name="T3609" style:parent-style-name="Absatz-Standardschriftart" style:family="text">
      <style:text-properties style:font-name="Calibri" fo:letter-spacing="0.0173in"/>
    </style:style>
    <style:style style:name="T3610" style:parent-style-name="Absatz-Standardschriftart" style:family="text">
      <style:text-properties style:font-name="Calibri" fo:letter-spacing="-0.0006in"/>
    </style:style>
    <style:style style:name="T3611" style:parent-style-name="Absatz-Standardschriftart" style:family="text">
      <style:text-properties style:font-name="Calibri" fo:letter-spacing="0.0173in"/>
    </style:style>
    <style:style style:name="T3612" style:parent-style-name="Absatz-Standardschriftart" style:family="text">
      <style:text-properties style:font-name="Calibri" fo:letter-spacing="-0.0006in"/>
    </style:style>
    <style:style style:name="T3613" style:parent-style-name="Absatz-Standardschriftart" style:family="text">
      <style:text-properties style:font-name="Calibri" fo:letter-spacing="0.0173in"/>
    </style:style>
    <style:style style:name="T3614" style:parent-style-name="Absatz-Standardschriftart" style:family="text">
      <style:text-properties style:font-name="Calibri" fo:letter-spacing="-0.0006in"/>
    </style:style>
    <style:style style:name="T3615" style:parent-style-name="Absatz-Standardschriftart" style:family="text">
      <style:text-properties style:font-name="Calibri" fo:letter-spacing="0.018in"/>
    </style:style>
    <style:style style:name="T3616" style:parent-style-name="Absatz-Standardschriftart" style:family="text">
      <style:text-properties style:font-name="Calibri" fo:letter-spacing="-0.0006in"/>
    </style:style>
    <style:style style:name="T3617" style:parent-style-name="Absatz-Standardschriftart" style:family="text">
      <style:text-properties style:font-name="Calibri" fo:letter-spacing="0.018in"/>
    </style:style>
    <style:style style:name="T3618" style:parent-style-name="Absatz-Standardschriftart" style:family="text">
      <style:text-properties style:font-name="Calibri" fo:letter-spacing="-0.0006in"/>
    </style:style>
    <style:style style:name="T3619" style:parent-style-name="Absatz-Standardschriftart" style:family="text">
      <style:text-properties style:font-name="Calibri" fo:letter-spacing="0.0173in"/>
    </style:style>
    <style:style style:name="T3620" style:parent-style-name="Absatz-Standardschriftart" style:family="text">
      <style:text-properties style:font-name="Calibri"/>
    </style:style>
    <style:style style:name="T3621" style:parent-style-name="Absatz-Standardschriftart" style:family="text">
      <style:text-properties style:font-name="Calibri" fo:letter-spacing="0.0173in"/>
    </style:style>
    <style:style style:name="T3622" style:parent-style-name="Absatz-Standardschriftart" style:family="text">
      <style:text-properties style:font-name="Calibri" fo:letter-spacing="-0.0006in"/>
    </style:style>
    <style:style style:name="T3623" style:parent-style-name="Absatz-Standardschriftart" style:family="text">
      <style:text-properties style:font-name="Calibri" fo:letter-spacing="0.0173in"/>
    </style:style>
    <style:style style:name="T3624" style:parent-style-name="Absatz-Standardschriftart" style:family="text">
      <style:text-properties style:font-name="Calibri" fo:letter-spacing="-0.0006in"/>
    </style:style>
    <style:style style:name="T3625" style:parent-style-name="Absatz-Standardschriftart" style:family="text">
      <style:text-properties style:font-name="Times New Roman" fo:letter-spacing="0.0326in"/>
    </style:style>
    <style:style style:name="T3626" style:parent-style-name="Absatz-Standardschriftart" style:family="text">
      <style:text-properties style:font-name="Calibri" fo:letter-spacing="-0.0006in"/>
    </style:style>
    <style:style style:name="T3627" style:parent-style-name="Absatz-Standardschriftart" style:family="text">
      <style:text-properties style:font-name="Calibri" fo:letter-spacing="0.0208in"/>
    </style:style>
    <style:style style:name="T3628" style:parent-style-name="Absatz-Standardschriftart" style:family="text">
      <style:text-properties style:font-name="Calibri" fo:letter-spacing="-0.0006in"/>
    </style:style>
    <style:style style:name="T3629" style:parent-style-name="Absatz-Standardschriftart" style:family="text">
      <style:text-properties style:font-name="Calibri" fo:letter-spacing="0.0201in"/>
    </style:style>
    <style:style style:name="T3630" style:parent-style-name="Absatz-Standardschriftart" style:family="text">
      <style:text-properties style:font-name="Calibri" fo:letter-spacing="-0.0006in"/>
    </style:style>
    <style:style style:name="T3631" style:parent-style-name="Absatz-Standardschriftart" style:family="text">
      <style:text-properties style:font-name="Calibri" fo:letter-spacing="0.0187in"/>
    </style:style>
    <style:style style:name="T3632" style:parent-style-name="Absatz-Standardschriftart" style:family="text">
      <style:text-properties style:font-name="Calibri" fo:letter-spacing="-0.0006in"/>
    </style:style>
    <style:style style:name="T3633" style:parent-style-name="Absatz-Standardschriftart" style:family="text">
      <style:text-properties style:font-name="Calibri" fo:letter-spacing="0.0215in"/>
    </style:style>
    <style:style style:name="T3634" style:parent-style-name="Absatz-Standardschriftart" style:family="text">
      <style:text-properties style:font-name="Calibri" fo:letter-spacing="-0.0006in"/>
    </style:style>
    <style:style style:name="T3635" style:parent-style-name="Absatz-Standardschriftart" style:family="text">
      <style:text-properties style:font-name="Calibri" fo:letter-spacing="0.0201in"/>
    </style:style>
    <style:style style:name="T3636" style:parent-style-name="Absatz-Standardschriftart" style:family="text">
      <style:text-properties style:font-name="Calibri" fo:letter-spacing="-0.0006in"/>
    </style:style>
    <style:style style:name="T3637" style:parent-style-name="Absatz-Standardschriftart" style:family="text">
      <style:text-properties style:font-name="Calibri" fo:letter-spacing="0.0201in"/>
    </style:style>
    <style:style style:name="T3638" style:parent-style-name="Absatz-Standardschriftart" style:family="text">
      <style:text-properties style:font-name="Calibri" fo:letter-spacing="-0.0006in"/>
    </style:style>
    <style:style style:name="T3639" style:parent-style-name="Absatz-Standardschriftart" style:family="text">
      <style:text-properties style:font-name="Calibri" fo:letter-spacing="0.0201in"/>
    </style:style>
    <style:style style:name="T3640" style:parent-style-name="Absatz-Standardschriftart" style:family="text">
      <style:text-properties style:font-name="Calibri" fo:letter-spacing="-0.0006in"/>
    </style:style>
    <style:style style:name="T3641" style:parent-style-name="Absatz-Standardschriftart" style:family="text">
      <style:text-properties style:font-name="Calibri" fo:letter-spacing="0.0208in"/>
    </style:style>
    <style:style style:name="T3642" style:parent-style-name="Absatz-Standardschriftart" style:family="text">
      <style:text-properties style:font-name="Calibri"/>
    </style:style>
    <style:style style:name="T3643" style:parent-style-name="Absatz-Standardschriftart" style:family="text">
      <style:text-properties style:font-name="Calibri" fo:letter-spacing="0.018in"/>
    </style:style>
    <style:style style:name="T3644" style:parent-style-name="Absatz-Standardschriftart" style:family="text">
      <style:text-properties style:font-name="Calibri" fo:letter-spacing="-0.0006in"/>
    </style:style>
    <style:style style:name="T3645" style:parent-style-name="Absatz-Standardschriftart" style:family="text">
      <style:text-properties style:font-name="Calibri" fo:letter-spacing="0.0187in"/>
    </style:style>
    <style:style style:name="T3646" style:parent-style-name="Absatz-Standardschriftart" style:family="text">
      <style:text-properties style:font-name="Calibri" fo:letter-spacing="-0.0006in"/>
    </style:style>
    <style:style style:name="T3647" style:parent-style-name="Absatz-Standardschriftart" style:family="text">
      <style:text-properties style:font-name="Times New Roman" fo:letter-spacing="0.0409in"/>
    </style:style>
    <style:style style:name="T3648" style:parent-style-name="Absatz-Standardschriftart" style:family="text">
      <style:text-properties style:font-name="Calibri" fo:letter-spacing="-0.0006in"/>
    </style:style>
    <style:style style:name="T3649" style:parent-style-name="Absatz-Standardschriftart" style:family="text">
      <style:text-properties style:font-name="Calibri" fo:letter-spacing="-0.002in"/>
    </style:style>
    <style:style style:name="T3650" style:parent-style-name="Absatz-Standardschriftart" style:family="text">
      <style:text-properties style:font-name="Calibri" fo:letter-spacing="-0.0006in"/>
    </style:style>
    <style:style style:name="T3651" style:parent-style-name="Absatz-Standardschriftart" style:family="text">
      <style:text-properties style:font-name="Calibri"/>
    </style:style>
    <style:style style:name="T3652" style:parent-style-name="Absatz-Standardschriftart" style:family="text">
      <style:text-properties style:font-name="Calibri" fo:letter-spacing="-0.0006in"/>
    </style:style>
    <style:style style:name="T3653" style:parent-style-name="Absatz-Standardschriftart" style:family="text">
      <style:text-properties style:font-name="Calibri" fo:letter-spacing="-0.0013in"/>
    </style:style>
    <style:style style:name="T3654" style:parent-style-name="Absatz-Standardschriftart" style:family="text">
      <style:text-properties style:font-name="Calibri" fo:letter-spacing="-0.0006in"/>
    </style:style>
    <style:style style:name="T3655" style:parent-style-name="Absatz-Standardschriftart" style:family="text">
      <style:text-properties style:font-name="Calibri"/>
    </style:style>
    <style:style style:name="T3656" style:parent-style-name="Absatz-Standardschriftart" style:family="text">
      <style:text-properties style:font-name="Calibri" fo:letter-spacing="-0.0006in"/>
    </style:style>
    <style:style style:name="T3657" style:parent-style-name="Absatz-Standardschriftart" style:family="text">
      <style:text-properties style:font-name="Calibri" fo:letter-spacing="0.0006in"/>
    </style:style>
    <style:style style:name="T3658" style:parent-style-name="Absatz-Standardschriftart" style:family="text">
      <style:text-properties style:font-name="Calibri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 fo:letter-spacing="0.0006in"/>
    </style:style>
    <style:style style:name="T3663" style:parent-style-name="Absatz-Standardschriftart" style:family="text">
      <style:text-properties style:font-name="Calibri" fo:letter-spacing="-0.0006in"/>
    </style:style>
    <style:style style:name="T3664" style:parent-style-name="Absatz-Standardschriftart" style:family="text">
      <style:text-properties style:font-name="Calibri" fo:letter-spacing="-0.0013in"/>
    </style:style>
    <style:style style:name="T3665" style:parent-style-name="Absatz-Standardschriftart" style:family="text">
      <style:text-properties style:font-name="Calibri" fo:letter-spacing="-0.0006in"/>
    </style:style>
    <style:style style:name="P3666" style:parent-style-name="Standard" style:family="paragraph">
      <style:paragraph-properties fo:text-align="justify" fo:margin-right="0.2986in">
        <style:tab-stops>
          <style:tab-stop style:type="left" style:position="0.0006in"/>
        </style:tab-stops>
      </style:paragraph-properties>
    </style:style>
    <style:style style:name="T3667" style:parent-style-name="Absatz-Standardschriftart" style:family="text">
      <style:text-properties style:font-name="Calibri" fo:letter-spacing="-0.0006in"/>
    </style:style>
    <style:style style:name="T3668" style:parent-style-name="Absatz-Standardschriftart" style:family="text">
      <style:text-properties style:font-name="Calibri" fo:letter-spacing="0.0048in"/>
    </style:style>
    <style:style style:name="T3669" style:parent-style-name="Absatz-Standardschriftart" style:family="text">
      <style:text-properties style:font-name="Calibri" fo:letter-spacing="-0.0006in"/>
    </style:style>
    <style:style style:name="T3670" style:parent-style-name="Absatz-Standardschriftart" style:family="text">
      <style:text-properties style:font-name="Calibri" fo:letter-spacing="0.0055in"/>
    </style:style>
    <style:style style:name="T3671" style:parent-style-name="Absatz-Standardschriftart" style:family="text">
      <style:text-properties style:font-name="Calibri"/>
    </style:style>
    <style:style style:name="T3672" style:parent-style-name="Absatz-Standardschriftart" style:family="text">
      <style:text-properties style:font-name="Calibri" fo:letter-spacing="0.0048in"/>
    </style:style>
    <style:style style:name="T3673" style:parent-style-name="Absatz-Standardschriftart" style:family="text">
      <style:text-properties style:font-name="Calibri" fo:letter-spacing="-0.0006in"/>
    </style:style>
    <style:style style:name="T3674" style:parent-style-name="Absatz-Standardschriftart" style:family="text">
      <style:text-properties style:font-name="Calibri" fo:letter-spacing="0.0062in"/>
    </style:style>
    <style:style style:name="T3675" style:parent-style-name="Absatz-Standardschriftart" style:family="text">
      <style:text-properties style:font-name="Calibri" fo:letter-spacing="-0.0006in"/>
    </style:style>
    <style:style style:name="T3676" style:parent-style-name="Absatz-Standardschriftart" style:family="text">
      <style:text-properties style:font-name="Calibri" fo:letter-spacing="0.0048in"/>
    </style:style>
    <style:style style:name="T3677" style:parent-style-name="Absatz-Standardschriftart" style:family="text">
      <style:text-properties style:font-name="Calibri"/>
    </style:style>
    <style:style style:name="T3678" style:parent-style-name="Absatz-Standardschriftart" style:family="text">
      <style:text-properties style:font-name="Calibri" fo:letter-spacing="0.0048in"/>
    </style:style>
    <style:style style:name="T3679" style:parent-style-name="Absatz-Standardschriftart" style:family="text">
      <style:text-properties style:font-name="Calibri" fo:letter-spacing="-0.0006in"/>
    </style:style>
    <style:style style:name="T3680" style:parent-style-name="Absatz-Standardschriftart" style:family="text">
      <style:text-properties style:font-name="Calibri" fo:letter-spacing="0.0048in"/>
    </style:style>
    <style:style style:name="T3681" style:parent-style-name="Absatz-Standardschriftart" style:family="text">
      <style:text-properties style:font-name="Calibri" fo:letter-spacing="-0.0006in"/>
    </style:style>
    <style:style style:name="T3682" style:parent-style-name="Absatz-Standardschriftart" style:family="text">
      <style:text-properties style:font-name="Calibri" fo:letter-spacing="0.0062in"/>
    </style:style>
    <style:style style:name="T3683" style:parent-style-name="Absatz-Standardschriftart" style:family="text">
      <style:text-properties style:font-name="Calibri" fo:letter-spacing="-0.0006in"/>
    </style:style>
    <style:style style:name="T3684" style:parent-style-name="Absatz-Standardschriftart" style:family="text">
      <style:text-properties style:font-name="Calibri" fo:letter-spacing="0.0048in"/>
    </style:style>
    <style:style style:name="T3685" style:parent-style-name="Absatz-Standardschriftart" style:family="text">
      <style:text-properties style:font-name="Calibri" fo:letter-spacing="-0.0006in"/>
    </style:style>
    <style:style style:name="T3686" style:parent-style-name="Absatz-Standardschriftart" style:family="text">
      <style:text-properties style:font-name="Calibri" fo:letter-spacing="0.0048in"/>
    </style:style>
    <style:style style:name="T3687" style:parent-style-name="Absatz-Standardschriftart" style:family="text">
      <style:text-properties style:font-name="Calibri"/>
    </style:style>
    <style:style style:name="T3688" style:parent-style-name="Absatz-Standardschriftart" style:family="text">
      <style:text-properties style:font-name="Calibri" fo:letter-spacing="0.0055in"/>
    </style:style>
    <style:style style:name="T3689" style:parent-style-name="Absatz-Standardschriftart" style:family="text">
      <style:text-properties style:font-name="Calibri" fo:letter-spacing="-0.0006in"/>
    </style:style>
    <style:style style:name="T3690" style:parent-style-name="Absatz-Standardschriftart" style:family="text">
      <style:text-properties style:font-name="Calibri" fo:letter-spacing="0.0048in"/>
    </style:style>
    <style:style style:name="T3691" style:parent-style-name="Absatz-Standardschriftart" style:family="text">
      <style:text-properties style:font-name="Calibri" fo:letter-spacing="-0.0006in"/>
    </style:style>
    <style:style style:name="T3692" style:parent-style-name="Absatz-Standardschriftart" style:family="text">
      <style:text-properties style:font-name="Times New Roman" fo:letter-spacing="0.0381in"/>
    </style:style>
    <style:style style:name="T3693" style:parent-style-name="Absatz-Standardschriftart" style:family="text">
      <style:text-properties style:font-name="Calibri"/>
    </style:style>
    <style:style style:name="T3694" style:parent-style-name="Absatz-Standardschriftart" style:family="text">
      <style:text-properties style:font-name="Calibri" fo:letter-spacing="0.0326in"/>
    </style:style>
    <style:style style:name="T3695" style:parent-style-name="Absatz-Standardschriftart" style:family="text">
      <style:text-properties style:font-name="Calibri" fo:letter-spacing="-0.0006in"/>
    </style:style>
    <style:style style:name="T3696" style:parent-style-name="Absatz-Standardschriftart" style:family="text">
      <style:text-properties style:font-name="Calibri" fo:letter-spacing="0.034in"/>
    </style:style>
    <style:style style:name="T3697" style:parent-style-name="Absatz-Standardschriftart" style:family="text">
      <style:text-properties style:font-name="Calibri"/>
    </style:style>
    <style:style style:name="T3698" style:parent-style-name="Absatz-Standardschriftart" style:family="text">
      <style:text-properties style:font-name="Calibri" fo:letter-spacing="0.0333in"/>
    </style:style>
    <style:style style:name="T3699" style:parent-style-name="Absatz-Standardschriftart" style:family="text">
      <style:text-properties style:font-name="Calibri" fo:letter-spacing="-0.0006in"/>
    </style:style>
    <style:style style:name="T3700" style:parent-style-name="Absatz-Standardschriftart" style:family="text">
      <style:text-properties style:font-name="Calibri" fo:letter-spacing="0.0326in"/>
    </style:style>
    <style:style style:name="T3701" style:parent-style-name="Absatz-Standardschriftart" style:family="text">
      <style:text-properties style:font-name="Calibri"/>
    </style:style>
    <style:style style:name="T3702" style:parent-style-name="Absatz-Standardschriftart" style:family="text">
      <style:text-properties style:font-name="Calibri" fo:letter-spacing="0.0312in"/>
    </style:style>
    <style:style style:name="T3703" style:parent-style-name="Absatz-Standardschriftart" style:family="text">
      <style:text-properties style:font-name="Calibri" fo:letter-spacing="-0.0006in"/>
    </style:style>
    <style:style style:name="T3704" style:parent-style-name="Absatz-Standardschriftart" style:family="text">
      <style:text-properties style:font-name="Calibri" fo:letter-spacing="0.034in"/>
    </style:style>
    <style:style style:name="T3705" style:parent-style-name="Absatz-Standardschriftart" style:family="text">
      <style:text-properties style:font-name="Calibri" fo:letter-spacing="-0.0006in"/>
    </style:style>
    <style:style style:name="T3706" style:parent-style-name="Absatz-Standardschriftart" style:family="text">
      <style:text-properties style:font-name="Calibri" fo:letter-spacing="0.0333in"/>
    </style:style>
    <style:style style:name="T3707" style:parent-style-name="Absatz-Standardschriftart" style:family="text">
      <style:text-properties style:font-name="Calibri" fo:letter-spacing="-0.0006in"/>
    </style:style>
    <style:style style:name="T3708" style:parent-style-name="Absatz-Standardschriftart" style:family="text">
      <style:text-properties style:font-name="Calibri" fo:letter-spacing="0.0006in"/>
    </style:style>
    <style:style style:name="T3709" style:parent-style-name="Absatz-Standardschriftart" style:family="text">
      <style:text-properties style:font-name="Calibri" fo:letter-spacing="-0.0006in"/>
    </style:style>
    <style:style style:name="T3710" style:parent-style-name="Absatz-Standardschriftart" style:family="text">
      <style:text-properties style:font-name="Calibri"/>
    </style:style>
    <style:style style:name="T3711" style:parent-style-name="Absatz-Standardschriftart" style:family="text">
      <style:text-properties style:font-name="Calibri" fo:letter-spacing="-0.0013in"/>
    </style:style>
    <style:style style:name="T3712" style:parent-style-name="Absatz-Standardschriftart" style:family="text">
      <style:text-properties style:font-name="Calibri" fo:letter-spacing="0.034in"/>
    </style:style>
    <style:style style:name="T3713" style:parent-style-name="Absatz-Standardschriftart" style:family="text">
      <style:text-properties style:font-name="Calibri" fo:letter-spacing="-0.0006in"/>
    </style:style>
    <style:style style:name="T3714" style:parent-style-name="Absatz-Standardschriftart" style:family="text">
      <style:text-properties style:font-name="Calibri" fo:letter-spacing="0.0333in"/>
    </style:style>
    <style:style style:name="T3715" style:parent-style-name="Absatz-Standardschriftart" style:family="text">
      <style:text-properties style:font-name="Calibri" fo:letter-spacing="-0.0006in"/>
    </style:style>
    <style:style style:name="T3716" style:parent-style-name="Absatz-Standardschriftart" style:family="text">
      <style:text-properties style:font-name="Times New Roman" fo:letter-spacing="0.0354in"/>
    </style:style>
    <style:style style:name="T3717" style:parent-style-name="Absatz-Standardschriftart" style:family="text">
      <style:text-properties style:font-name="Calibri" fo:letter-spacing="-0.0006in"/>
    </style:style>
    <style:style style:name="T3718" style:parent-style-name="Absatz-Standardschriftart" style:family="text">
      <style:text-properties style:font-name="Calibri" fo:letter-spacing="0.0125in"/>
    </style:style>
    <style:style style:name="T3719" style:parent-style-name="Absatz-Standardschriftart" style:family="text">
      <style:text-properties style:font-name="Calibri" fo:letter-spacing="-0.0006in"/>
    </style:style>
    <style:style style:name="T3720" style:parent-style-name="Absatz-Standardschriftart" style:family="text">
      <style:text-properties style:font-name="Calibri" fo:letter-spacing="0.0111in"/>
    </style:style>
    <style:style style:name="T3721" style:parent-style-name="Absatz-Standardschriftart" style:family="text">
      <style:text-properties style:font-name="Calibri" fo:letter-spacing="-0.0006in"/>
    </style:style>
    <style:style style:name="T3722" style:parent-style-name="Absatz-Standardschriftart" style:family="text">
      <style:text-properties style:font-name="Calibri" fo:letter-spacing="0.0118in"/>
    </style:style>
    <style:style style:name="T3723" style:parent-style-name="Absatz-Standardschriftart" style:family="text">
      <style:text-properties style:font-name="Calibri" fo:letter-spacing="-0.0006in"/>
    </style:style>
    <style:style style:name="T3724" style:parent-style-name="Absatz-Standardschriftart" style:family="text">
      <style:text-properties style:font-name="Calibri" fo:letter-spacing="0.0125in"/>
    </style:style>
    <style:style style:name="T3725" style:parent-style-name="Absatz-Standardschriftart" style:family="text">
      <style:text-properties style:font-name="Calibri" fo:letter-spacing="-0.0006in"/>
    </style:style>
    <style:style style:name="T3726" style:parent-style-name="Absatz-Standardschriftart" style:family="text">
      <style:text-properties style:font-name="Calibri" fo:letter-spacing="0.0125in"/>
    </style:style>
    <style:style style:name="T3727" style:parent-style-name="Absatz-Standardschriftart" style:family="text">
      <style:text-properties style:font-name="Calibri" fo:letter-spacing="-0.0006in"/>
    </style:style>
    <style:style style:name="T3728" style:parent-style-name="Absatz-Standardschriftart" style:family="text">
      <style:text-properties style:font-name="Calibri" fo:letter-spacing="0.0125in"/>
    </style:style>
    <style:style style:name="T3729" style:parent-style-name="Absatz-Standardschriftart" style:family="text">
      <style:text-properties style:font-name="Calibri" fo:letter-spacing="-0.0006in"/>
    </style:style>
    <style:style style:name="T3730" style:parent-style-name="Absatz-Standardschriftart" style:family="text">
      <style:text-properties style:font-name="Calibri" fo:letter-spacing="0.0125in"/>
    </style:style>
    <style:style style:name="T3731" style:parent-style-name="Absatz-Standardschriftart" style:family="text">
      <style:text-properties style:font-name="Calibri"/>
    </style:style>
    <style:style style:name="T3732" style:parent-style-name="Absatz-Standardschriftart" style:family="text">
      <style:text-properties style:font-name="Calibri" fo:letter-spacing="0.0131in"/>
    </style:style>
    <style:style style:name="T3733" style:parent-style-name="Absatz-Standardschriftart" style:family="text">
      <style:text-properties style:font-name="Calibri" fo:letter-spacing="-0.0006in"/>
    </style:style>
    <style:style style:name="T3734" style:parent-style-name="Absatz-Standardschriftart" style:family="text">
      <style:text-properties style:font-name="Calibri" fo:letter-spacing="0.0118in"/>
    </style:style>
    <style:style style:name="T3735" style:parent-style-name="Absatz-Standardschriftart" style:family="text">
      <style:text-properties style:font-name="Calibri" fo:letter-spacing="-0.0006in"/>
    </style:style>
    <style:style style:name="T3736" style:parent-style-name="Absatz-Standardschriftart" style:family="text">
      <style:text-properties style:font-name="Calibri" fo:letter-spacing="0.0118in"/>
    </style:style>
    <style:style style:name="T3737" style:parent-style-name="Absatz-Standardschriftart" style:family="text">
      <style:text-properties style:font-name="Calibri"/>
    </style:style>
    <style:style style:name="T3738" style:parent-style-name="Absatz-Standardschriftart" style:family="text">
      <style:text-properties style:font-name="Calibri" fo:letter-spacing="0.0125in"/>
    </style:style>
    <style:style style:name="T3739" style:parent-style-name="Absatz-Standardschriftart" style:family="text">
      <style:text-properties style:font-name="Calibri" fo:letter-spacing="-0.0006in"/>
    </style:style>
    <style:style style:name="T3740" style:parent-style-name="Absatz-Standardschriftart" style:family="text">
      <style:text-properties style:font-name="Calibri" fo:letter-spacing="0.0097in"/>
    </style:style>
    <style:style style:name="T3741" style:parent-style-name="Absatz-Standardschriftart" style:family="text">
      <style:text-properties style:font-name="Calibri" fo:letter-spacing="-0.0006in"/>
    </style:style>
    <style:style style:name="T3742" style:parent-style-name="Absatz-Standardschriftart" style:family="text">
      <style:text-properties style:font-name="Calibri" fo:letter-spacing="0.0118in"/>
    </style:style>
    <style:style style:name="T3743" style:parent-style-name="Absatz-Standardschriftart" style:family="text">
      <style:text-properties style:font-name="Calibri" fo:letter-spacing="-0.0006in"/>
    </style:style>
    <style:style style:name="T3744" style:parent-style-name="Absatz-Standardschriftart" style:family="text">
      <style:text-properties style:font-name="Times New Roman" fo:letter-spacing="0.0312in"/>
    </style:style>
    <style:style style:name="T3745" style:parent-style-name="Absatz-Standardschriftart" style:family="text">
      <style:text-properties style:font-name="Calibri" fo:letter-spacing="-0.0006in"/>
    </style:style>
    <style:style style:name="T3746" style:parent-style-name="Absatz-Standardschriftart" style:family="text">
      <style:text-properties style:font-name="Calibri"/>
    </style:style>
    <style:style style:name="T3747" style:parent-style-name="Absatz-Standardschriftart" style:family="text">
      <style:text-properties style:font-name="Calibri" fo:letter-spacing="-0.0006in"/>
    </style:style>
    <style:style style:name="T3748" style:parent-style-name="Absatz-Standardschriftart" style:family="text">
      <style:text-properties style:font-name="Calibri"/>
    </style:style>
    <style:style style:name="T3749" style:parent-style-name="Absatz-Standardschriftart" style:family="text">
      <style:text-properties style:font-name="Calibri" fo:letter-spacing="-0.0006in"/>
    </style:style>
    <style:style style:name="T3750" style:parent-style-name="Absatz-Standardschriftart" style:family="text">
      <style:text-properties style:font-name="Calibri"/>
    </style:style>
    <style:style style:name="T3751" style:parent-style-name="Absatz-Standardschriftart" style:family="text">
      <style:text-properties style:font-name="Calibri" fo:letter-spacing="-0.0006in"/>
    </style:style>
    <style:style style:name="T3752" style:parent-style-name="Absatz-Standardschriftart" style:family="text">
      <style:text-properties style:font-name="Calibri"/>
    </style:style>
    <style:style style:name="T3753" style:parent-style-name="Absatz-Standardschriftart" style:family="text">
      <style:text-properties style:font-name="Calibri" fo:letter-spacing="-0.0013in"/>
    </style:style>
    <style:style style:name="T3754" style:parent-style-name="Absatz-Standardschriftart" style:family="text">
      <style:text-properties style:font-name="Calibri" fo:letter-spacing="0.0006in"/>
    </style:style>
    <style:style style:name="T3755" style:parent-style-name="Absatz-Standardschriftart" style:family="text">
      <style:text-properties style:font-name="Calibri" fo:letter-spacing="-0.0006in"/>
    </style:style>
    <style:style style:name="T3756" style:parent-style-name="Absatz-Standardschriftart" style:family="text">
      <style:text-properties style:font-name="Calibri" fo:letter-spacing="0.0006in"/>
    </style:style>
    <style:style style:name="T3757" style:parent-style-name="Absatz-Standardschriftart" style:family="text">
      <style:text-properties style:font-name="Calibri" fo:letter-spacing="-0.0006in"/>
    </style:style>
    <style:style style:name="T3758" style:parent-style-name="Absatz-Standardschriftart" style:family="text">
      <style:text-properties style:font-name="Calibri"/>
    </style:style>
    <style:style style:name="T3759" style:parent-style-name="Absatz-Standardschriftart" style:family="text">
      <style:text-properties style:font-name="Calibri" fo:letter-spacing="-0.0006in"/>
    </style:style>
    <style:style style:name="P3760" style:parent-style-name="Standard" style:family="paragraph">
      <style:text-properties style:font-name="Calibri" style:font-name-asian="Calibri" style:font-name-complex="Calibri"/>
    </style:style>
    <style:style style:name="P3761" style:parent-style-name="Standard" style:family="paragraph">
      <style:text-properties style:font-name="Calibri" style:font-name-asian="Calibri" style:font-name-complex="Calibri"/>
    </style:style>
    <style:style style:name="P3762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763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764" style:parent-style-name="Absatz-Standardschriftart" style:family="text">
      <style:text-properties style:font-name="Calibri"/>
    </style:style>
    <style:style style:name="T3765" style:parent-style-name="Absatz-Standardschriftart" style:family="text">
      <style:text-properties style:font-name="Calibri" fo:letter-spacing="-0.002in"/>
    </style:style>
    <style:style style:name="T3766" style:parent-style-name="Absatz-Standardschriftart" style:family="text">
      <style:text-properties style:font-name="Calibri"/>
    </style:style>
    <style:style style:name="T3767" style:parent-style-name="Absatz-Standardschriftart" style:family="text">
      <style:text-properties style:font-name="Calibri" fo:letter-spacing="0.0006in"/>
    </style:style>
    <style:style style:name="T3768" style:parent-style-name="Absatz-Standardschriftart" style:family="text">
      <style:text-properties style:font-name="Calibri" fo:letter-spacing="-0.0006in"/>
    </style:style>
    <style:style style:name="P3769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803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8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05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0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807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80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10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8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8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839" style:family="table-column">
      <style:table-column-properties style:column-width="4.25in" style:use-optimal-column-width="false"/>
    </style:style>
    <style:style style:name="TableColumn3840" style:family="table-column">
      <style:table-column-properties style:column-width="1.875in" style:use-optimal-column-width="false"/>
    </style:style>
    <style:style style:name="Table3838" style:family="table">
      <style:table-properties style:width="6.125in" fo:margin-left="0.0645in" table:align="left"/>
    </style:style>
    <style:style style:name="TableRow3841" style:family="table-row">
      <style:table-row-properties style:row-height="0.3986in" style:use-optimal-row-height="false"/>
    </style:style>
    <style:style style:name="TableCell3842" style:family="table-cell">
      <style:table-cell-properties fo:border="0.0138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27in" fo:margin-left="0.0423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letter-spacing="-0.0062in" fo:font-size="9pt" style:font-size-asian="9pt"/>
    </style:style>
    <style:style style:name="T3846" style:parent-style-name="Absatz-Standardschriftart" style:family="text">
      <style:text-properties style:font-name="Arial" fo:letter-spacing="-0.0006in" fo:font-size="9pt" style:font-size-asian="9pt"/>
    </style:style>
    <style:style style:name="T3847" style:parent-style-name="Absatz-Standardschriftart" style:family="text">
      <style:text-properties style:font-name="Arial" fo:letter-spacing="-0.0069in" fo:font-size="9pt" style:font-size-asian="9pt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ableRow3849" style:family="table-row">
      <style:table-row-properties style:min-row-height="0.3965in" style:use-optimal-row-height="false"/>
    </style:style>
    <style:style style:name="TableCell3850" style:family="table-cell">
      <style:table-cell-properties fo:border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25in" fo:margin-left="0.0423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9pt" style:font-size-asian="9pt"/>
    </style:style>
    <style:style style:name="TableCell3853" style:family="table-cell">
      <style:table-cell-properties fo:border="0.0138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25in" fo:margin-left="0.0423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letter-spacing="-0.0111in" fo:font-size="9pt" style:font-size-asian="9pt"/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ableRow3858" style:family="table-row">
      <style:table-row-properties style:row-height="4.4416in" style:use-optimal-row-height="false"/>
    </style:style>
    <style:style style:name="TableCell3859" style:family="table-cell">
      <style:table-cell-properties fo:border="0.0138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61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3863" style:parent-style-name="Absatz-Standardschriftart" style:family="text">
      <style:text-properties style:font-name="Arial" fo:letter-spacing="-0.0083in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3865" style:parent-style-name="Absatz-Standardschriftart" style:family="text">
      <style:text-properties style:font-name="Arial" fo:letter-spacing="-0.0069in" fo:font-size="9pt" style:font-size-asian="9pt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-0.0069in" fo:font-size="9pt" style:font-size-asian="9pt"/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3869" style:parent-style-name="Absatz-Standardschriftart" style:family="text">
      <style:text-properties style:font-name="Arial" fo:letter-spacing="-0.0069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-0.0076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letter-spacing="-0.0069in" fo:font-size="9pt" style:font-size-asian="9pt"/>
    </style:style>
    <style:style style:name="T3874" style:parent-style-name="Absatz-Standardschriftart" style:family="text">
      <style:text-properties style:font-name="Arial" fo:letter-spacing="-0.0006in" fo:font-size="9pt" style:font-size-asian="9pt"/>
    </style:style>
    <style:style style:name="T3875" style:parent-style-name="Absatz-Standardschriftart" style:family="text">
      <style:text-properties style:font-name="Arial" fo:letter-spacing="-0.0076in" fo:font-size="9pt" style:font-size-asian="9pt"/>
    </style:style>
    <style:style style:name="T3876" style:parent-style-name="Absatz-Standardschriftart" style:family="text">
      <style:text-properties style:font-name="Arial" fo:letter-spacing="-0.0006in" fo:font-size="9pt" style:font-size-asian="9pt"/>
    </style:style>
    <style:style style:name="T3877" style:parent-style-name="Absatz-Standardschriftart" style:family="text">
      <style:text-properties style:font-name="Arial" fo:letter-spacing="-0.0062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0.0659in" style:text-scale="99%" fo:font-size="9pt" style:font-size-asian="9pt"/>
    </style:style>
    <style:style style:name="T3880" style:parent-style-name="Absatz-Standardschriftart" style:family="text">
      <style:text-properties style:font-name="Arial" fo:font-size="9pt" style:font-size-asian="9pt"/>
    </style:style>
    <style:style style:name="T3881" style:parent-style-name="Absatz-Standardschriftart" style:family="text">
      <style:text-properties style:font-name="Arial" fo:letter-spacing="-0.0048in" fo:font-size="9pt" style:font-size-asian="9pt"/>
    </style:style>
    <style:style style:name="T3882" style:parent-style-name="Absatz-Standardschriftart" style:family="text">
      <style:text-properties style:font-name="Arial" fo:letter-spacing="-0.0006in" fo:font-size="9pt" style:font-size-asian="9pt"/>
    </style:style>
    <style:style style:name="T3883" style:parent-style-name="Absatz-Standardschriftart" style:family="text">
      <style:text-properties style:font-name="Arial" fo:letter-spacing="-0.0055in" fo:font-size="9pt" style:font-size-asian="9pt"/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3885" style:parent-style-name="Absatz-Standardschriftart" style:family="text">
      <style:text-properties style:font-name="Arial" fo:letter-spacing="-0.0048in" fo:font-size="9pt" style:font-size-asian="9pt"/>
    </style:style>
    <style:style style:name="T3886" style:parent-style-name="Absatz-Standardschriftart" style:family="text">
      <style:text-properties style:font-name="Arial" fo:font-size="9pt" style:font-size-asian="9pt"/>
    </style:style>
    <style:style style:name="T3887" style:parent-style-name="Absatz-Standardschriftart" style:family="text">
      <style:text-properties style:font-name="Arial" fo:letter-spacing="-0.0048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P38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9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91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892" style:parent-style-name="Absatz-Standardschriftart" style:family="text">
      <style:text-properties fo:letter-spacing="-0.0041in"/>
    </style:style>
    <style:style style:name="T3893" style:parent-style-name="Absatz-Standardschriftart" style:family="text">
      <style:text-properties fo:letter-spacing="-0.0055in"/>
    </style:style>
    <style:style style:name="T3894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34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/text:h>
      <text:p text:style-name="P43"/>
      <text:p text:style-name="P44">A<text:s/><text:span text:style-name="T45">Pró-Reitoria</text:span><text:s/>de<text:span text:style-name="T46"><text:s/></text:span><text:span text:style-name="T47">Gestão</text:span><text:span text:style-name="T48"><text:s/></text:span>de<text:span text:style-name="T49"><text:s/></text:span><text:span text:style-name="T50">Pessoas</text:span><text:s/>da<text:s/><text:span text:style-name="T51">Universidade</text:span><text:span text:style-name="T52"><text:s/></text:span><text:span text:style-name="T53">Federal<text:s/></text:span>de<text:span text:style-name="T54"><text:s/></text:span><text:span text:style-name="T55">Juiz</text:span><text:span text:style-name="T56"><text:s/></text:span>de<text:span text:style-name="T57"><text:s/></text:span>Fora -<text:span text:style-name="T58"><text:s/></text:span><text:span text:style-name="T59">UFJF,</text:span><text:s/>no uso<text:span text:style-name="T60"><text:s/></text:span>de<text:span text:style-name="T61"><text:s/></text:span>suas<text:span text:style-name="T62"><text:s/></text:span><text:span text:style-name="T63">atribuições,</text:span><text:span text:style-name="T64"><text:s/></text:span><text:span text:style-name="T65">considerando</text:span><text:span text:style-name="T66"><text:s/></text:span>o<text:span text:style-name="T67"><text:s/></text:span><text:span text:style-name="T68">disposto</text:span><text:span text:style-name="T69"><text:s/></text:span>no<text:span text:style-name="T70"><text:s/></text:span><text:span text:style-name="T71">artigo</text:span><text:span text:style-name="T72"><text:s/></text:span>37<text:span text:style-name="T73"><text:s/></text:span>da<text:span text:style-name="T74"><text:s/></text:span><text:span text:style-name="T75">Lei</text:span><text:span text:style-name="T76"><text:s/></text:span>nº<text:span text:style-name="T77"><text:s/></text:span><text:span text:style-name="T78">8.112/90,</text:span><text:span text:style-name="T79"><text:s/></text:span>na<text:span text:style-name="T80"><text:s/></text:span>Portaria<text:span text:style-name="T81"><text:s/></text:span>nº<text:span text:style-name="T82"><text:s/></text:span><text:span text:style-name="T83">1.652/2018</text:span></text:p>
      <text:p text:style-name="P84">–<text:span text:style-name="T85"><text:s/></text:span><text:span text:style-name="T86">UFJF</text:span><text:span text:style-name="T87"><text:s/></text:span>e<text:span text:style-name="T88"><text:s/></text:span><text:span text:style-name="T89">demais</text:span><text:span text:style-name="T90"><text:s/></text:span><text:span text:style-name="T91">orientações</text:span><text:span text:style-name="T92"><text:s/></text:span>do<text:span text:style-name="T93"><text:s/></text:span>Ministério<text:span text:style-name="T94"><text:s/></text:span>da<text:span text:style-name="T95"><text:s/></text:span><text:span text:style-name="T96">Educação,</text:span><text:span text:style-name="T97"><text:s/></text:span><text:span text:style-name="T98">que</text:span><text:span text:style-name="T99"><text:s/></text:span><text:span text:style-name="T100">tratam</text:span><text:span text:style-name="T101"><text:s/></text:span><text:span text:style-name="T102">do</text:span><text:span text:style-name="T103"><text:s/></text:span><text:span text:style-name="T104">instituto</text:span><text:span text:style-name="T105"><text:s/></text:span>da<text:span text:style-name="T106"><text:s/></text:span><text:span text:style-name="T107">redistribuição,</text:span><text:span text:style-name="T108"><text:s/></text:span>torna<text:span text:style-name="T109"><text:s/></text:span><text:span text:style-name="T110">pública</text:span><text:span text:style-name="T111"><text:s/></text:span>a<text:span text:style-name="T112"><text:s/></text:span><text:span text:style-name="T113">Chamada</text:span><text:span text:style-name="T114"><text:s/></text:span>Pública<text:span text:style-name="T115"><text:s/></text:span>de<text:span text:style-name="T116"><text:s/></text:span><text:span text:style-name="T117">Redistribuição</text:span><text:span text:style-name="T118"><text:s/></text:span><text:span text:style-name="T119">de</text:span><text:span text:style-name="T120"><text:s/></text:span><text:span text:style-name="T121">cargos</text:span><text:span text:style-name="T122"><text:s/></text:span>da<text:span text:style-name="T123"><text:s/></text:span><text:span text:style-name="T124">carreira</text:span><text:span text:style-name="T125"><text:s/></text:span>de<text:span text:style-name="T126"><text:s/></text:span><text:span text:style-name="T127">Técnico-Administrativo</text:span><text:span text:style-name="T128"><text:s/></text:span>em<text:span text:style-name="T129"><text:s/></text:span><text:span text:style-name="T130">Educação,</text:span><text:span text:style-name="T131"><text:s/></text:span>para<text:span text:style-name="T132"><text:s/></text:span>o<text:span text:style-name="T133"><text:s/></text:span><text:span text:style-name="T134">quadro</text:span><text:span text:style-name="T135"><text:s/></text:span>de<text:span text:style-name="T136"><text:s/></text:span><text:span text:style-name="T137">pessoal</text:span><text:span text:style-name="T138"><text:s/></text:span>da<text:span text:style-name="T139"><text:s/></text:span><text:span text:style-name="T140">UFJF,</text:span><text:span text:style-name="T141"><text:s/></text:span>nos<text:span text:style-name="T142"><text:s/></text:span><text:span text:style-name="T143">termos</text:span><text:span text:style-name="T144"><text:s/></text:span>do<text:span text:style-name="T145"><text:s/></text:span><text:span text:style-name="T146">disposto</text:span><text:span text:style-name="T147"><text:s/></text:span><text:span text:style-name="T148">abaixo:</text:span></text:p>
      <text:p text:style-name="P149"/>
      <text:list text:style-name="LFO8" text:continue-numbering="true">
        <text:list-item>
          <text:p text:style-name="P150"><text:span text:style-name="T151">DISPOSIÇÕES</text:span><text:span text:style-name="T152"><text:s/></text:span><text:span text:style-name="T153">PRELIMINARES:</text:span></text:p>
        </text:list-item>
      </text:list>
      <text:p text:style-name="P154"/>
      <text:list text:style-name="LFO8" text:continue-numbering="true">
        <text:list-item>
          <text:list>
            <text:list-item>
              <text:p text:style-name="P155">A<text:span text:style-name="T156"><text:s/></text:span><text:span text:style-name="T157">avaliação</text:span><text:span text:style-name="T158"><text:s/></text:span><text:span text:style-name="T159">regida</text:span><text:span text:style-name="T160"><text:s/></text:span><text:span text:style-name="T161">por</text:span><text:span text:style-name="T162"><text:s/></text:span>esta<text:span text:style-name="T163"><text:s/></text:span><text:span text:style-name="T164">Chamada</text:span><text:span text:style-name="T165"><text:s/></text:span><text:span text:style-name="T166">Pública</text:span><text:span text:style-name="T167"><text:s/></text:span><text:span text:style-name="T168">destina-se</text:span><text:span text:style-name="T169"><text:s/></text:span>a<text:span text:style-name="T170"><text:s/></text:span><text:span text:style-name="T171">servidores</text:span><text:span text:style-name="T172"><text:s/></text:span><text:span text:style-name="T173">Técnico-Administrativos</text:span><text:span text:style-name="T174"><text:s/></text:span><text:span text:style-name="T175">em</text:span><text:span text:style-name="T176"><text:s/></text:span>Educação<text:span text:style-name="T177"><text:s/></text:span>das <text:s/><text:span text:style-name="T178">Instituições</text:span><text:span text:style-name="T179"><text:s/></text:span><text:span text:style-name="T180">Federais</text:span><text:span text:style-name="T181"><text:s/></text:span>de<text:span text:style-name="T182"><text:s/></text:span><text:span text:style-name="T183">Ensino,</text:span><text:span text:style-name="T184"><text:s/></text:span>regidos<text:span text:style-name="T185"><text:s/></text:span>pela<text:span text:style-name="T186"><text:s/></text:span><text:span text:style-name="T187">Lei</text:span><text:span text:style-name="T188"><text:s/></text:span>nº<text:span text:style-name="T189"><text:s/></text:span><text:span text:style-name="T190">11.091/2005,</text:span><text:span text:style-name="T191"><text:s/></text:span><text:span text:style-name="T192">interessados</text:span><text:span text:style-name="T193"><text:s/></text:span><text:span text:style-name="T194">na</text:span><text:span text:style-name="T195"><text:s/></text:span><text:span text:style-name="T196">redistribuição</text:span><text:span text:style-name="T197"><text:s/></text:span><text:span text:style-name="T198">para</text:span><text:span text:style-name="T199"><text:s/></text:span>a<text:span text:style-name="T200"><text:s/></text:span><text:span text:style-name="T201">UFJF,</text:span><text:span text:style-name="T202"><text:s/></text:span><text:span text:style-name="T203">conforme</text:span><text:span text:style-name="T204"><text:s/></text:span>quadro<text:span text:style-name="T205"><text:s/></text:span>de<text:span text:style-name="T206"><text:s/></text:span><text:span text:style-name="T207">vagas</text:span><text:span text:style-name="T208"><text:s/></text:span><text:span text:style-name="T209">constante</text:span><text:span text:style-name="T210"><text:s/></text:span><text:span text:style-name="T211">do</text:span><text:span text:style-name="T212"><text:s/></text:span><text:span text:style-name="T213">Anexo</text:span><text:span text:style-name="T214"><text:s/></text:span><text:span text:style-name="T215">I.</text:span></text:p>
            </text:list-item>
            <text:list-item>
              <text:p text:style-name="P216"><text:span text:style-name="T217">Redistribuição</text:span><text:span text:style-name="T218"><text:s/></text:span>é<text:span text:style-name="T219"><text:s/></text:span>o<text:span text:style-name="T220"><text:s/></text:span><text:span text:style-name="T221">deslocamento</text:span><text:span text:style-name="T222"><text:s/></text:span>de<text:span text:style-name="T223"><text:s/></text:span><text:span text:style-name="T224">cargo</text:span><text:span text:style-name="T225"><text:s/></text:span>de<text:span text:style-name="T226"><text:s/></text:span>provimento<text:span text:style-name="T227"><text:s/></text:span><text:span text:style-name="T228">efetivo,</text:span><text:span text:style-name="T229"><text:s/></text:span><text:span text:style-name="T230">ocupado</text:span><text:span text:style-name="T231"><text:s/></text:span><text:span text:style-name="T232">ou</text:span><text:span text:style-name="T233"><text:s/></text:span><text:span text:style-name="T234">vago</text:span><text:span text:style-name="T235"><text:s/></text:span>no<text:span text:style-name="T236"><text:s/></text:span><text:span text:style-name="T237">âmbito</text:span><text:span text:style-name="T238"><text:s/></text:span>do<text:span text:style-name="T239"><text:s/></text:span>quadro<text:span text:style-name="T240"><text:s/></text:span><text:span text:style-name="T241">geral</text:span><text:span text:style-name="T242"><text:s/></text:span>de<text:span text:style-name="T243"><text:s/></text:span><text:span text:style-name="T244">pessoal,</text:span><text:span text:style-name="T245"><text:s/></text:span>para<text:span text:style-name="T246"><text:s/></text:span><text:span text:style-name="T247">outro</text:span><text:span text:style-name="T248"><text:s/></text:span><text:span text:style-name="T249">órgão</text:span><text:span text:style-name="T250"><text:s/></text:span><text:span text:style-name="T251">ou</text:span><text:span text:style-name="T252"><text:s/></text:span><text:span text:style-name="T253">entidade</text:span><text:span text:style-name="T254"><text:s/></text:span><text:span text:style-name="T255">do</text:span><text:span text:style-name="T256"><text:s/></text:span><text:span text:style-name="T257">mesmo</text:span><text:span text:style-name="T258"><text:s/></text:span>poder,<text:span text:style-name="T259"><text:s/></text:span><text:span text:style-name="T260">com</text:span><text:span text:style-name="T261"><text:s/></text:span>prévia<text:span text:style-name="T262"><text:s/></text:span><text:span text:style-name="T263">apreciação</text:span><text:span text:style-name="T264"><text:s/></text:span>do<text:span text:style-name="T265"><text:s/></text:span><text:span text:style-name="T266">órgão</text:span><text:span text:style-name="T267"><text:s/></text:span><text:span text:style-name="T268">central</text:span><text:span text:style-name="T269"><text:s/></text:span>do<text:span text:style-name="T270"><text:s/></text:span><text:span text:style-name="T271">SIPEC,</text:span><text:span text:style-name="T272"><text:s/></text:span><text:span text:style-name="T273">observado:</text:span></text:p>
            </text:list-item>
          </text:list>
        </text:list-item>
      </text:list>
      <text:list text:style-name="LFO7" text:continue-numbering="true">
        <text:list-item>
          <text:p text:style-name="P274">O<text:span text:style-name="T275"><text:s/></text:span><text:span text:style-name="T276">interesse</text:span><text:span text:style-name="T277"><text:s/></text:span>da<text:span text:style-name="T278"><text:s/></text:span><text:span text:style-name="T279">administração;</text:span></text:p>
        </text:list-item>
        <text:list-item>
          <text:p text:style-name="P280"><text:span text:style-name="T281">Equivalência</text:span><text:span text:style-name="T282"><text:s/></text:span>de<text:span text:style-name="T283"><text:s/></text:span><text:span text:style-name="T284">vencimentos;</text:span></text:p>
        </text:list-item>
        <text:list-item>
          <text:p text:style-name="P285"><text:span text:style-name="T286">Manutenção</text:span><text:span text:style-name="T287"><text:s/></text:span>da<text:span text:style-name="T288"><text:s/></text:span><text:span text:style-name="T289">essência</text:span><text:span text:style-name="T290"><text:s/></text:span>das<text:span text:style-name="T291"><text:s/></text:span><text:span text:style-name="T292">atribuições</text:span><text:span text:style-name="T293"><text:s/></text:span>do<text:span text:style-name="T294"><text:s/></text:span><text:span text:style-name="T295">cargo;</text:span></text:p>
        </text:list-item>
        <text:list-item>
          <text:p text:style-name="P296"><text:span text:style-name="T297">Vinculação</text:span><text:span text:style-name="T298"><text:s/></text:span><text:span text:style-name="T299">entre</text:span><text:span text:style-name="T300"><text:s/></text:span>os<text:span text:style-name="T301"><text:s/></text:span><text:span text:style-name="T302">graus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e<text:span text:style-name="T308"><text:s/></text:span><text:span text:style-name="T309">complexidade</text:span><text:span text:style-name="T310"><text:s/></text:span>das<text:span text:style-name="T311"><text:s/></text:span><text:span text:style-name="T312">atividades;</text:span></text:p>
        </text:list-item>
        <text:list-item>
          <text:p text:style-name="P313">Mesmo<text:span text:style-name="T314"><text:s/></text:span>nível<text:span text:style-name="T315"><text:s/></text:span>de<text:span text:style-name="T316"><text:s/></text:span><text:span text:style-name="T317">escolaridade;</text:span></text:p>
        </text:list-item>
        <text:list-item>
          <text:p text:style-name="P318"><text:span text:style-name="T319">Compatibilidade</text:span><text:span text:style-name="T320"><text:s/></text:span><text:span text:style-name="T321">entre</text:span><text:span text:style-name="T322"><text:s/></text:span>as<text:span text:style-name="T323"><text:s/></text:span><text:span text:style-name="T324">atribuições</text:span><text:span text:style-name="T325"><text:s/></text:span>do<text:span text:style-name="T326"><text:s/></text:span><text:span text:style-name="T327">cargo</text:span><text:span text:style-name="T328"><text:s/></text:span>e<text:span text:style-name="T329"><text:s/></text:span>as<text:span text:style-name="T330"><text:s/></text:span><text:span text:style-name="T331">finalidades</text:span><text:span text:style-name="T332"><text:s/></text:span><text:span text:style-name="T333">institucionais</text:span><text:span text:style-name="T334"><text:s/></text:span><text:span text:style-name="T335">do</text:span><text:span text:style-name="T336"><text:s/></text:span><text:span text:style-name="T337">órgão.</text:span></text:p>
        </text:list-item>
      </text:list>
      <text:p text:style-name="P338"/>
      <text:list text:style-name="LFO8" text:continue-numbering="true">
        <text:list-item>
          <text:list>
            <text:list-item>
              <text:p text:style-name="P339">A<text:span text:style-name="T340"><text:s/></text:span><text:span text:style-name="T341">observância</text:span><text:span text:style-name="T342"><text:s/></text:span><text:span text:style-name="T343">do</text:span><text:span text:style-name="T344"><text:s/></text:span><text:span text:style-name="T345">disposto</text:span><text:span text:style-name="T346"><text:s/></text:span>nesta<text:span text:style-name="T347"><text:s/></text:span><text:span text:style-name="T348">Chamada</text:span><text:span text:style-name="T349"><text:s/></text:span><text:span text:style-name="T350">Pública,</text:span><text:span text:style-name="T351"><text:s/></text:span>bem<text:span text:style-name="T352"><text:s/></text:span><text:span text:style-name="T353">como</text:span><text:span text:style-name="T354"><text:s/></text:span>das<text:span text:style-name="T355"><text:s/></text:span><text:span text:style-name="T356">informações,</text:span><text:span text:style-name="T357"><text:s/></text:span>da<text:span text:style-name="T358"><text:s/></text:span><text:span text:style-name="T359">documentação</text:span><text:span text:style-name="T360"><text:s/></text:span>e<text:span text:style-name="T361"><text:s/></text:span>das<text:span text:style-name="T362"><text:s/></text:span><text:span text:style-name="T363">providências</text:span><text:span text:style-name="T364"><text:s/></text:span>é<text:span text:style-name="T365"><text:s/></text:span>de<text:span text:style-name="T366"><text:s/></text:span><text:span text:style-name="T367">inteira</text:span><text:span text:style-name="T368"><text:s/></text:span><text:span text:style-name="T369">responsabilidade</text:span><text:span text:style-name="T370"><text:s/></text:span>do<text:span text:style-name="T371"><text:s/></text:span><text:span text:style-name="T372">servidor.</text:span></text:p>
            </text:list-item>
            <text:list-item>
              <text:p text:style-name="P373">A<text:span text:style-name="T374"><text:s/></text:span><text:span text:style-name="T375">inscrição</text:span><text:span text:style-name="T376"><text:s/></text:span>do<text:span text:style-name="T377"><text:s/></text:span><text:span text:style-name="T378">servidor</text:span><text:span text:style-name="T379"><text:s/></text:span><text:span text:style-name="T380">nesta</text:span><text:span text:style-name="T381"><text:s/></text:span>Chamada<text:span text:style-name="T382"><text:s/></text:span><text:span text:style-name="T383">Pública</text:span><text:span text:style-name="T384"><text:s/></text:span>implica<text:span text:style-name="T385"><text:s/></text:span>conhecimento<text:span text:style-name="T386"><text:s/></text:span>e<text:span text:style-name="T387"><text:s/></text:span><text:span text:style-name="T388">tácita</text:span><text:span text:style-name="T389"><text:s/></text:span><text:span text:style-name="T390">aceitação</text:span><text:span text:style-name="T391"><text:s/></text:span><text:span text:style-name="T392">das</text:span><text:span text:style-name="T393"><text:s/></text:span>condições<text:span text:style-name="T394"><text:s/></text:span><text:span text:style-name="T395">estabelecidas.</text:span></text:p>
            </text:list-item>
          </text:list>
        </text:list-item>
      </text:list>
      <text:p text:style-name="P396"/>
      <text:list text:style-name="LFO8" text:continue-numbering="true">
        <text:list-item>
          <text:p text:style-name="P397"><text:span text:style-name="T398">DOS</text:span><text:span text:style-name="T399"><text:s/></text:span><text:span text:style-name="T400">REQUISITOS</text:span></text:p>
        </text:list-item>
      </text:list>
      <text:p text:style-name="P401"/>
      <text:list text:style-name="LFO8" text:continue-numbering="true">
        <text:list-item>
          <text:list>
            <text:list-item>
              <text:p text:style-name="P402">São<text:span text:style-name="T403"><text:s/></text:span><text:span text:style-name="T404">requisitos</text:span><text:span text:style-name="T405"><text:s/></text:span><text:span text:style-name="T406">para</text:span><text:span text:style-name="T407"><text:s/></text:span><text:span text:style-name="T408">redistribuição</text:span><text:span text:style-name="T409"><text:s/></text:span><text:span text:style-name="T410">para</text:span><text:span text:style-name="T411"><text:s/></text:span>a<text:span text:style-name="T412"><text:s/></text:span><text:span text:style-name="T413">UFJF:</text:span></text:p>
            </text:list-item>
          </text:list>
        </text:list-item>
      </text:list>
      <text:p text:style-name="P414"/>
      <text:list text:style-name="LFO8" text:continue-numbering="true">
        <text:list-item>
          <text:list>
            <text:list-item>
              <text:list>
                <text:list-item>
                  <text:p text:style-name="P415">Ocupar<text:s/><text:span text:style-name="T416"><text:s/></text:span><text:span text:style-name="T417">cargo</text:span><text:s/><text:span text:style-name="T418"><text:s/></text:span><text:span text:style-name="T419">efetivo</text:span><text:s/><text:span text:style-name="T420"><text:s/></text:span>de<text:s/><text:span text:style-name="T421"><text:s/></text:span><text:span text:style-name="T422">interesse</text:span><text:s/><text:span text:style-name="T423"><text:s/></text:span><text:span text:style-name="T424">da</text:span><text:s/><text:span text:style-name="T425"><text:s/></text:span><text:span text:style-name="T426">UFJF</text:span><text:s/><text:span text:style-name="T427"><text:s/></text:span>e<text:s/><text:span text:style-name="T428"><text:s/></text:span>pertencer<text:s/><text:span text:style-name="T429"><text:s/></text:span>à<text:s/><text:span text:style-name="T430"><text:s/></text:span><text:span text:style-name="T431">carreira</text:span><text:s/><text:span text:style-name="T432"><text:s/></text:span>para<text:s/><text:span text:style-name="T433"><text:s/></text:span>o<text:s/><text:span text:style-name="T434"><text:s/></text:span><text:span text:style-name="T435">qual</text:span><text:s/><text:span text:style-name="T436"><text:s/></text:span><text:span text:style-name="T437">pleiteia</text:span><text:s/><text:span text:style-name="T438"><text:s/></text:span>a<text:span text:style-name="T439"><text:s/></text:span><text:span text:style-name="T440">redistribuição,</text:span><text:span text:style-name="T441"><text:s/></text:span><text:span text:style-name="T442">conforme</text:span><text:span text:style-name="T443"><text:s/></text:span>Anexo<text:span text:style-name="T444"><text:s/></text:span><text:span text:style-name="T445">I;</text:span></text:p>
                </text:list-item>
                <text:list-item>
                  <text:p text:style-name="P446">Ter<text:span text:style-name="T447"><text:s/></text:span><text:span text:style-name="T448">sido</text:span><text:span text:style-name="T449"><text:s/></text:span><text:span text:style-name="T450">considerado</text:span><text:span text:style-name="T451"><text:s/></text:span><text:span text:style-name="T452">aprovado</text:span><text:span text:style-name="T453"><text:s/></text:span>na<text:span text:style-name="T454"><text:s/></text:span><text:span text:style-name="T455">avaliação</text:span><text:span text:style-name="T456"><text:s/></text:span>de<text:span text:style-name="T457"><text:s/></text:span>que<text:span text:style-name="T458"><text:s/></text:span><text:span text:style-name="T459">trata</text:span><text:span text:style-name="T460"><text:s/></text:span>o<text:span text:style-name="T461"><text:s/></text:span><text:span text:style-name="T462">item</text:span><text:span text:style-name="T463"><text:s/></text:span>4;</text:p>
                </text:list-item>
              </text:list>
            </text:list-item>
          </text:list>
        </text:list-item>
      </text:list>
      <text:p text:style-name="P464"/>
      <text:list text:style-name="LFO8" text:continue-numbering="true">
        <text:list-item>
          <text:list>
            <text:list-item>
              <text:list>
                <text:list-item>
                  <text:p text:style-name="P465">Ter<text:span text:style-name="T466"><text:s/></text:span><text:span text:style-name="T467">aptidão</text:span><text:span text:style-name="T468"><text:s/></text:span><text:span text:style-name="T469">física</text:span><text:span text:style-name="T470"><text:s/></text:span>e<text:span text:style-name="T471"><text:s/></text:span>mental<text:span text:style-name="T472"><text:s/></text:span><text:span text:style-name="T473">para</text:span><text:span text:style-name="T474"><text:s/></text:span>o<text:span text:style-name="T475"><text:s/></text:span><text:span text:style-name="T476">exercício</text:span><text:span text:style-name="T477"><text:s/></text:span>das<text:span text:style-name="T478"><text:s/></text:span><text:span text:style-name="T479">atribuições</text:span><text:span text:style-name="T480"><text:s/></text:span>do<text:span text:style-name="T481"><text:s/></text:span><text:span text:style-name="T482">cargo;</text:span></text:p>
                </text:list-item>
              </text:list>
            </text:list-item>
          </text:list>
        </text:list-item>
      </text:list>
      <text:p text:style-name="P483"/>
      <text:list text:style-name="LFO8" text:continue-numbering="true">
        <text:list-item>
          <text:list>
            <text:list-item>
              <text:list>
                <text:list-item>
                  <text:p text:style-name="P507">Não<text:span text:style-name="T508"><text:s/></text:span>ter<text:span text:style-name="T509"><text:s/></text:span><text:span text:style-name="T510">sofrido</text:span><text:span text:style-name="T511"><text:s/></text:span>nenhuma<text:span text:style-name="T512"><text:s/></text:span>das<text:span text:style-name="T513"><text:s/></text:span><text:span text:style-name="T514">penalidades</text:span><text:span text:style-name="T515"><text:s/></text:span>previstas<text:span text:style-name="T516"><text:s/></text:span>no<text:span text:style-name="T517"><text:s/></text:span><text:span text:style-name="T518">artigo</text:span><text:span text:style-name="T519"><text:s/></text:span><text:span text:style-name="T520">127,</text:span><text:span text:style-name="T521"><text:s/></text:span>da<text:span text:style-name="T522"><text:s/></text:span><text:span text:style-name="T523">Lei</text:span><text:span text:style-name="T524"><text:s/></text:span>nº<text:span text:style-name="T525"><text:s/></text:span><text:span text:style-name="T526">8.112/1990,</text:span><text:span text:style-name="T527"><text:s/></text:span><text:span text:style-name="T528">nos</text:span><text:span text:style-name="T529"><text:s/></text:span>últimos<text:span text:style-name="T530"><text:s/></text:span>03<text:span text:style-name="T531"><text:s/></text:span><text:span text:style-name="T532">(três)</text:span><text:span text:style-name="T533"><text:s/></text:span><text:span text:style-name="T534">anos</text:span><text:span text:style-name="T535"><text:s/></text:span><text:span text:style-name="T536">imediatamente</text:span><text:span text:style-name="T537"><text:s/></text:span><text:span text:style-name="T538">anteriores</text:span><text:span text:style-name="T539"><text:s/></text:span>à<text:span text:style-name="T540"><text:s/></text:span><text:span text:style-name="T541">data</text:span><text:span text:style-name="T542"><text:s/></text:span><text:span text:style-name="T543">de</text:span><text:span text:style-name="T544"><text:s/></text:span><text:span text:style-name="T545">divulgação</text:span><text:span text:style-name="T546"><text:s/></text:span>da<text:span text:style-name="T547"><text:s/></text:span><text:span text:style-name="T548">presente</text:span><text:span text:style-name="T549"><text:s/></text:span><text:span text:style-name="T550">Chamada</text:span><text:span text:style-name="T551"><text:s/></text:span><text:span text:style-name="T552">Pública;</text:span></text:p>
                </text:list-item>
                <text:list-item>
                  <text:p text:style-name="P553"><text:span text:style-name="T554">Não</text:span><text:span text:style-name="T555"><text:s/></text:span><text:span text:style-name="T556">estar</text:span><text:span text:style-name="T557"><text:s/></text:span><text:span text:style-name="T558">respondendo</text:span><text:span text:style-name="T559"><text:s/></text:span>a<text:span text:style-name="T560"><text:s/></text:span><text:span text:style-name="T561">processo</text:span><text:span text:style-name="T562"><text:s/></text:span><text:span text:style-name="T563">administrativo</text:span><text:span text:style-name="T564"><text:s/></text:span><text:span text:style-name="T565">disciplinar</text:span><text:span text:style-name="T566"><text:s/></text:span>-<text:span text:style-name="T567"><text:s/></text:span>PAD<text:span text:style-name="T568"><text:s/></text:span>e/ou<text:span text:style-name="T569"><text:s/></text:span><text:span text:style-name="T570">sindicância;</text:span></text:p>
                </text:list-item>
              </text:list>
            </text:list-item>
          </text:list>
        </text:list-item>
      </text:list>
      <text:p text:style-name="P571"/>
      <text:list text:style-name="LFO8" text:continue-numbering="true">
        <text:list-item>
          <text:list>
            <text:list-item>
              <text:list>
                <text:list-item>
                  <text:p text:style-name="P572">Ter<text:span text:style-name="T573"><text:s/></text:span><text:span text:style-name="T574">desempenho</text:span><text:span text:style-name="T575"><text:s/></text:span><text:span text:style-name="T576">satisfatório</text:span><text:span text:style-name="T577"><text:s/></text:span>nas<text:span text:style-name="T578"><text:s/></text:span><text:span text:style-name="T579">avaliações</text:span><text:span text:style-name="T580"><text:s/></text:span>de<text:span text:style-name="T581"><text:s/></text:span><text:span text:style-name="T582">desempenho</text:span><text:span text:style-name="T583"><text:s/></text:span><text:span text:style-name="T584">realizadas;</text:span></text:p>
                </text:list-item>
              </text:list>
            </text:list-item>
          </text:list>
        </text:list-item>
      </text:list>
      <text:p text:style-name="P585"/>
      <text:list text:style-name="LFO8" text:continue-numbering="true">
        <text:list-item>
          <text:list>
            <text:list-item>
              <text:list>
                <text:list-item>
                  <text:p text:style-name="P586">Ter<text:span text:style-name="T587"><text:s/></text:span><text:span text:style-name="T588">desempenho</text:span><text:span text:style-name="T589"><text:s/></text:span><text:span text:style-name="T590">satisfatório<text:s/></text:span>nas<text:span text:style-name="T591"><text:s/></text:span><text:span text:style-name="T592">avaliações</text:span><text:s/>de<text:span text:style-name="T593"><text:s/></text:span><text:span text:style-name="T594">estágio</text:span><text:span text:style-name="T595"><text:s/></text:span><text:span text:style-name="T596">probatório</text:span><text:span text:style-name="T597"><text:s/></text:span><text:span text:style-name="T598">realizadas,</text:span><text:span text:style-name="T599"><text:s/></text:span><text:span text:style-name="T600">se</text:span><text:span text:style-name="T601"><text:s/></text:span>não<text:span text:style-name="T602"><text:s/></text:span><text:span text:style-name="T603">estável,</text:span><text:span text:style-name="T604"><text:s/></text:span>ou<text:span text:style-name="T605"><text:s/></text:span><text:span text:style-name="T606">estágio</text:span><text:span text:style-name="T607"><text:s/></text:span><text:span text:style-name="T608">probatório</text:span><text:span text:style-name="T609"><text:s/></text:span><text:span text:style-name="T610">homologado,</text:span><text:span text:style-name="T611"><text:s/></text:span><text:span text:style-name="T612">se</text:span><text:span text:style-name="T613"><text:s/></text:span><text:span text:style-name="T614">estável;</text:span></text:p>
                </text:list-item>
              </text:list>
            </text:list-item>
          </text:list>
        </text:list-item>
      </text:list>
      <text:p text:style-name="P615"/>
      <text:list text:style-name="LFO8" text:continue-numbering="true">
        <text:list-item>
          <text:list>
            <text:list-item>
              <text:list>
                <text:list-item>
                  <text:p text:style-name="P616"><text:span text:style-name="T617">Demais</text:span><text:span text:style-name="T618"><text:s/></text:span><text:span text:style-name="T619">requisitos</text:span><text:span text:style-name="T620"><text:s/></text:span><text:span text:style-name="T621">estabelecidos</text:span><text:span text:style-name="T622"><text:s/></text:span><text:span text:style-name="T623">em</text:span><text:span text:style-name="T624"><text:s/></text:span>leis<text:span text:style-name="T625"><text:s/></text:span>e<text:span text:style-name="T626"><text:s/></text:span><text:span text:style-name="T627">regulamentos.</text:span></text:p>
                </text:list-item>
              </text:list>
            </text:list-item>
          </text:list>
        </text:list-item>
      </text:list>
      <text:p text:style-name="P628"/>
      <text:list text:style-name="LFO8" text:continue-numbering="true">
        <text:list-item>
          <text:p text:style-name="P629">DAS<text:span text:style-name="T630"><text:s/></text:span><text:span text:style-name="T631">INSCRIÇÕES</text:span></text:p>
        </text:list-item>
      </text:list>
      <text:p text:style-name="P632"/>
      <text:list text:style-name="LFO8" text:continue-numbering="true">
        <text:list-item>
          <text:list>
            <text:list-item>
              <text:p text:style-name="P633"><text:span text:style-name="T634">Antes</text:span><text:span text:style-name="T635"><text:s/></text:span>de<text:span text:style-name="T636"><text:s/></text:span><text:span text:style-name="T637">efetuar</text:span><text:span text:style-name="T638"><text:s/></text:span>a<text:span text:style-name="T639"><text:s/></text:span><text:span text:style-name="T640">inscrição,</text:span><text:span text:style-name="T641"><text:s/></text:span>o<text:span text:style-name="T642"><text:s/></text:span><text:span text:style-name="T643">servidor</text:span><text:span text:style-name="T644"><text:s/></text:span><text:span text:style-name="T645">deverá</text:span><text:span text:style-name="T646"><text:s/></text:span><text:span text:style-name="T647">certificar-se</text:span><text:span text:style-name="T648"><text:s/></text:span>dos<text:span text:style-name="T649"><text:s/></text:span><text:span text:style-name="T650">termos</text:span><text:span text:style-name="T651"><text:s/></text:span>desta<text:span text:style-name="T652"><text:s/></text:span><text:span text:style-name="T653">Chamada</text:span><text:span text:style-name="T654"><text:s/></text:span><text:span text:style-name="T655">Pública</text:span><text:span text:style-name="T656"><text:s/></text:span>e<text:span text:style-name="T657"><text:s/></text:span>de<text:span text:style-name="T658"><text:s/></text:span>que<text:span text:style-name="T659"><text:s/></text:span><text:span text:style-name="T660">preenche</text:span><text:span text:style-name="T661"><text:s/></text:span><text:span text:style-name="T662">todos</text:span><text:span text:style-name="T663"><text:s/></text:span><text:span text:style-name="T664">os</text:span><text:span text:style-name="T665"><text:s/></text:span><text:span text:style-name="T666">requisitos</text:span><text:span text:style-name="T667"><text:s/></text:span><text:span text:style-name="T668">exigidos</text:span><text:span text:style-name="T669"><text:s/></text:span>no<text:span text:style-name="T670"><text:s/></text:span><text:span text:style-name="T671">item</text:span><text:span text:style-name="T672"><text:s/></text:span>2.</text:p>
            </text:list-item>
            <text:list-item>
              <text:p text:style-name="P673">As<text:span text:style-name="T674"><text:s/></text:span><text:span text:style-name="T675">inscrições</text:span><text:span text:style-name="T676"><text:s/></text:span><text:span text:style-name="T677">deverão</text:span><text:span text:style-name="T678"><text:s/></text:span><text:span text:style-name="T679">ser</text:span><text:span text:style-name="T680"><text:s/></text:span><text:span text:style-name="T681">realizadas</text:span><text:span text:style-name="T682"><text:s/></text:span><text:span text:style-name="T683">conforme</text:span><text:span text:style-name="T684"><text:s/></text:span><text:span text:style-name="T685">cronograma</text:span><text:span text:style-name="T686"><text:s/></text:span><text:span text:style-name="T687">constante</text:span><text:span text:style-name="T688"><text:s/></text:span><text:span text:style-name="T689">do</text:span><text:span text:style-name="T690"><text:s/></text:span>Anexo<text:span text:style-name="T691"><text:s/></text:span><text:span text:style-name="T692">II.</text:span></text:p>
            </text:list-item>
          </text:list>
        </text:list-item>
      </text:list>
      <text:p text:style-name="P693"/>
      <text:list text:style-name="LFO8" text:continue-numbering="true">
        <text:list-item>
          <text:list>
            <text:list-item>
              <text:p text:style-name="P694">Para<text:span text:style-name="T695"><text:s/></text:span><text:span text:style-name="T696">efetuar</text:span><text:span text:style-name="T697"><text:s/></text:span>a<text:span text:style-name="T698"><text:s/></text:span><text:span text:style-name="T699">inscrição,</text:span><text:span text:style-name="T700"><text:s/></text:span>o<text:span text:style-name="T701"><text:s/></text:span><text:span text:style-name="T702">servidor</text:span><text:span text:style-name="T703"><text:s/></text:span>deverá<text:span text:style-name="T704"><text:s/></text:span><text:span text:style-name="T705">enviar</text:span><text:span text:style-name="T706"><text:s/></text:span><text:span text:style-name="T707">por</text:span><text:span text:style-name="T708"><text:s/></text:span><text:span text:style-name="T709">e-mail</text:span><text:span text:style-name="T710"><text:s/></text:span>os<text:span text:style-name="T711"><text:s/></text:span><text:span text:style-name="T712">documentos</text:span><text:span text:style-name="T713"><text:s/></text:span>a<text:span text:style-name="T714"><text:s/></text:span><text:span text:style-name="T715">que</text:span><text:span text:style-name="T716"><text:s/></text:span><text:span text:style-name="T717">se</text:span><text:span text:style-name="T718"><text:s/></text:span><text:span text:style-name="T719">refere</text:span><text:span text:style-name="T720"><text:s/></text:span>o<text:span text:style-name="T721"><text:s/></text:span><text:span text:style-name="T722">subitem</text:span><text:span text:style-name="T723"><text:s/></text:span><text:span text:style-name="T724">3.5</text:span><text:span text:style-name="T725"><text:s/></text:span><text:span text:style-name="T726">para</text:span><text:span text:style-name="T727"><text:s/></text:span>o<text:span text:style-name="T728"><text:s/></text:span><text:span text:style-name="T729">endereço</text:span><text:span text:style-name="T730"><text:s/></text:span><text:span text:style-name="T731">eletrônico</text:span><text:span text:style-name="T732"><text:s/></text:span><text:a xlink:href="mailto:camp.prorh@ufjf.edu.br" office:target-frame-name="_top" xlink:show="replace"><text:span text:style-name="T733">camp.prorh@ufjf.edu.br</text:span><text:span text:style-name="T734">.</text:span></text:a></text:p>
            </text:list-item>
            <text:list-item>
              <text:p text:style-name="P735">O<text:span text:style-name="T736"><text:s/></text:span>e-mail<text:span text:style-name="T737"><text:s/></text:span>a<text:span text:style-name="T738"><text:s/></text:span>que<text:span text:style-name="T739"><text:s/></text:span><text:span text:style-name="T740">se</text:span><text:span text:style-name="T741"><text:s/></text:span>refere<text:span text:style-name="T742"><text:s/></text:span>o<text:span text:style-name="T743"><text:s/></text:span><text:span text:style-name="T744">subitem</text:span><text:span text:style-name="T745"><text:s/></text:span><text:span text:style-name="T746">3.3</text:span><text:span text:style-name="T747"><text:s/></text:span><text:span text:style-name="T748">deverá</text:span><text:span text:style-name="T749"><text:s/></text:span><text:span text:style-name="T750">ser</text:span><text:span text:style-name="T751"><text:s/></text:span><text:span text:style-name="T752">identificado</text:span><text:span text:style-name="T753"><text:s/></text:span>da<text:span text:style-name="T754"><text:s/></text:span><text:span text:style-name="T755">seguinte</text:span><text:span text:style-name="T756"><text:s/></text:span><text:span text:style-name="T757">forma:</text:span><text:span text:style-name="T758"><text:s/></text:span><text:span text:style-name="T759">“CHAMADA</text:span><text:span text:style-name="T760"><text:s/></text:span><text:span text:style-name="T761">PÚBLICA</text:span><text:span text:style-name="T762"><text:s/></text:span>nº<text:span text:style-name="T763"><text:s/></text:span><text:span text:style-name="T764">34/2019</text:span><text:span text:style-name="T765"><text:s/></text:span>–<text:span text:style-name="T766"><text:s/></text:span><text:span text:style-name="T767">Redistribuição</text:span><text:span text:style-name="T768"><text:s/></text:span><text:span text:style-name="T769">para</text:span><text:span text:style-name="T770"><text:s/></text:span>a<text:span text:style-name="T771"><text:s/></text:span><text:span text:style-name="T772">UFJF”.</text:span></text:p>
            </text:list-item>
            <text:list-item>
              <text:p text:style-name="P773">É<text:span text:style-name="T774"><text:s/></text:span>de<text:span text:style-name="T775"><text:s/></text:span><text:span text:style-name="T776">inteira</text:span><text:span text:style-name="T777"><text:s/></text:span><text:span text:style-name="T778">responsabilidade</text:span><text:span text:style-name="T779"><text:s/></text:span>do<text:span text:style-name="T780"><text:s/></text:span><text:span text:style-name="T781">servidor</text:span><text:span text:style-name="T782"><text:s/></text:span><text:span text:style-name="T783">anexar</text:span><text:span text:style-name="T784"><text:s/></text:span>ao<text:span text:style-name="T785"><text:s/></text:span><text:span text:style-name="T786">e-mail</text:span><text:span text:style-name="T787"><text:s/></text:span>a<text:span text:style-name="T788"><text:s/></text:span><text:span text:style-name="T789">que</text:span><text:span text:style-name="T790"><text:s/></text:span><text:span text:style-name="T791">se</text:span><text:span text:style-name="T792"><text:s/></text:span><text:span text:style-name="T793">refere</text:span><text:span text:style-name="T794"><text:s/></text:span>o<text:span text:style-name="T795"><text:s/></text:span><text:span text:style-name="T796">subitem</text:span><text:span text:style-name="T797"><text:s/></text:span><text:span text:style-name="T798">3.3</text:span><text:span text:style-name="T799"><text:s/></text:span>os<text:span text:style-name="T800"><text:s/></text:span><text:span text:style-name="T801">seguintes</text:span><text:span text:style-name="T802"><text:s/></text:span><text:span text:style-name="T803">documentos,</text:span><text:span text:style-name="T804"><text:s/></text:span><text:span text:style-name="T805">devidamente</text:span><text:span text:style-name="T806"><text:s/></text:span><text:span text:style-name="T807">digitalizados</text:span><text:span text:style-name="T808">:</text:span></text:p>
            </text:list-item>
          </text:list>
        </text:list-item>
      </text:list>
      <text:list text:style-name="LFO6" text:continue-numbering="true">
        <text:list-item>
          <text:p text:style-name="P809">Ficha<text:span text:style-name="T810"><text:s/></text:span><text:span text:style-name="T811">de</text:span><text:span text:style-name="T812"><text:s/></text:span><text:span text:style-name="T813">Inscrição,</text:span><text:span text:style-name="T814"><text:s/></text:span><text:span text:style-name="T815">devidamente</text:span><text:span text:style-name="T816"><text:s/></text:span><text:span text:style-name="T817">preenchida,</text:span><text:span text:style-name="T818"><text:s/></text:span><text:span text:style-name="T819">conforme</text:span><text:span text:style-name="T820"><text:s/></text:span><text:span text:style-name="T821">Anexo</text:span><text:span text:style-name="T822"><text:s/></text:span><text:span text:style-name="T823">III;</text:span></text:p>
        </text:list-item>
        <text:list-item>
          <text:p text:style-name="P824">Carta<text:span text:style-name="T825"><text:s/></text:span>de<text:span text:style-name="T826"><text:s/></text:span><text:span text:style-name="T827">intenção,</text:span><text:span text:style-name="T828"><text:s/></text:span><text:span text:style-name="T829">devidamente</text:span><text:span text:style-name="T830"><text:s/></text:span><text:span text:style-name="T831">preenchida,</text:span><text:span text:style-name="T832"><text:s/></text:span><text:span text:style-name="T833">conforme</text:span><text:span text:style-name="T834"><text:s/></text:span><text:span text:style-name="T835">Anexo</text:span><text:span text:style-name="T836"><text:s/></text:span><text:span text:style-name="T837">IV;</text:span></text:p>
        </text:list-item>
        <text:list-item>
          <text:p text:style-name="P838">Currículo<text:span text:style-name="T839"><text:s/></text:span><text:span text:style-name="T840">simplificado;</text:span></text:p>
        </text:list-item>
        <text:list-item>
          <text:p text:style-name="P841">Cópia<text:span text:style-name="T842"><text:s/></text:span>dos<text:span text:style-name="T843"><text:s/></text:span><text:span text:style-name="T844">diplomas</text:span><text:span text:style-name="T845"><text:s/></text:span>de<text:span text:style-name="T846"><text:s/></text:span><text:span text:style-name="T847">graduação</text:span><text:span text:style-name="T848"><text:s/></text:span>e<text:span text:style-name="T849"><text:s/></text:span><text:span text:style-name="T850">pós-graduação,</text:span><text:span text:style-name="T851"><text:s/></text:span><text:span text:style-name="T852">se</text:span><text:span text:style-name="T853"><text:s/></text:span><text:span text:style-name="T854">houver;</text:span></text:p>
        </text:list-item>
        <text:list-item>
          <text:p text:style-name="P855"><text:span text:style-name="T856">Contracheque</text:span><text:span text:style-name="T857"><text:s/></text:span><text:span text:style-name="T858">(último);</text:span></text:p>
        </text:list-item>
        <text:list-item>
          <text:p text:style-name="P859">Portaria<text:span text:style-name="T860"><text:s/></text:span>de<text:span text:style-name="T861"><text:s/></text:span><text:span text:style-name="T862">nomeação</text:span><text:span text:style-name="T863"><text:s/></text:span>publicada<text:span text:style-name="T864"><text:s/></text:span>no<text:span text:style-name="T865"><text:s/></text:span>Diário<text:span text:style-name="T866"><text:s/></text:span><text:span text:style-name="T867">Oficial</text:span><text:span text:style-name="T868"><text:s/></text:span>da<text:span text:style-name="T869"><text:s/></text:span><text:span text:style-name="T870">União;</text:span></text:p>
        </text:list-item>
        <text:list-item>
          <text:p text:style-name="P871"><text:span text:style-name="T872">Declaração</text:span><text:span text:style-name="T873"><text:s/></text:span><text:span text:style-name="T874">com</text:span><text:span text:style-name="T875"><text:s/></text:span>a<text:span text:style-name="T876"><text:s/></text:span><text:span text:style-name="T877">descrição</text:span><text:span text:style-name="T878"><text:s/></text:span>das<text:span text:style-name="T879"><text:s/></text:span><text:span text:style-name="T880">atividades</text:span><text:span text:style-name="T881"><text:s/></text:span><text:span text:style-name="T882">desenvolvidas</text:span><text:span text:style-name="T883"><text:s/></text:span>pelo<text:span text:style-name="T884"><text:s/></text:span><text:span text:style-name="T885">servidor</text:span><text:span text:style-name="T886"><text:s/></text:span>na<text:span text:style-name="T887"><text:s/></text:span>unidade<text:span text:style-name="T888"><text:s/></text:span>de<text:span text:style-name="T889"><text:s/></text:span><text:span text:style-name="T890">lotação,</text:span><text:span text:style-name="T891"><text:s/></text:span>assinada<text:span text:style-name="T892"><text:s/></text:span>pela<text:span text:style-name="T893"><text:s/></text:span><text:span text:style-name="T894">chefia</text:span><text:span text:style-name="T895"><text:s/></text:span>imediata;</text:p>
        </text:list-item>
        <text:list-item>
          <text:p text:style-name="P896">Se<text:span text:style-name="T897"><text:s/></text:span><text:span text:style-name="T898">não</text:span><text:span text:style-name="T899"><text:s/></text:span><text:span text:style-name="T900">estável</text:span><text:span text:style-name="T901"><text:s/></text:span>no<text:span text:style-name="T902"><text:s/></text:span><text:span text:style-name="T903">cargo,</text:span><text:span text:style-name="T904"><text:s/></text:span>cópia<text:span text:style-name="T905"><text:s/></text:span>das<text:span text:style-name="T906"><text:s/></text:span><text:span text:style-name="T907">avaliações</text:span><text:span text:style-name="T908"><text:s/></text:span>do<text:span text:style-name="T909"><text:s/></text:span><text:span text:style-name="T910">Estágio</text:span><text:span text:style-name="T911"><text:s/></text:span><text:span text:style-name="T912">Probatório</text:span><text:span text:style-name="T913"><text:s/></text:span><text:span text:style-name="T914">realizadas,</text:span><text:span text:style-name="T915"><text:s/></text:span><text:span text:style-name="T916">ou</text:span><text:span text:style-name="T917"><text:s/></text:span><text:span text:style-name="T918">declaração</text:span><text:span text:style-name="T919"><text:s/></text:span><text:span text:style-name="T920">informando</text:span><text:span text:style-name="T921"><text:s/></text:span>que<text:span text:style-name="T922"><text:s/></text:span><text:span text:style-name="T923">não</text:span><text:span text:style-name="T924"><text:s/></text:span><text:span text:style-name="T925">foram</text:span><text:span text:style-name="T926"><text:s/></text:span><text:span text:style-name="T927">realizadas</text:span><text:span text:style-name="T928"><text:s/></text:span><text:span text:style-name="T929">avaliações;</text:span></text:p>
        </text:list-item>
        <text:list-item>
          <text:p text:style-name="P930">Se<text:span text:style-name="T931"><text:s/></text:span><text:span text:style-name="T932">está</text:span><text:span text:style-name="T933">vel</text:span><text:span text:style-name="T934"><text:s/></text:span><text:span text:style-name="T935">no</text:span><text:span text:style-name="T936"><text:s/></text:span><text:span text:style-name="T937">cargo,</text:span><text:span text:style-name="T938"><text:s/></text:span>portaria<text:span text:style-name="T939"><text:s/></text:span>de<text:span text:style-name="T940"><text:s/></text:span><text:span text:style-name="T941">homologação</text:span><text:span text:style-name="T942"><text:s/></text:span><text:span text:style-name="T943">do</text:span><text:span text:style-name="T944"><text:s/></text:span><text:span text:style-name="T945">estágio</text:span><text:span text:style-name="T946"><text:s/></text:span><text:span text:style-name="T947">probatório;</text:span></text:p>
        </text:list-item>
        <text:list-item>
          <text:p text:style-name="P948">Cópia<text:span text:style-name="T949"><text:s/></text:span>das<text:span text:style-name="T950"><text:s/></text:span>ultimas<text:span text:style-name="T951"><text:s/></text:span>02<text:span text:style-name="T952"><text:s/></text:span>(duas)<text:span text:style-name="T953"><text:s/></text:span><text:span text:style-name="T954">avaliações</text:span><text:span text:style-name="T955"><text:s/></text:span>de<text:span text:style-name="T956"><text:s/></text:span>desempenho<text:span text:style-name="T957"><text:s/></text:span><text:span text:style-name="T958">realizadas</text:span><text:span text:style-name="T959"><text:s/></text:span><text:span text:style-name="T960">para</text:span><text:span text:style-name="T961"><text:s/></text:span>fins<text:span text:style-name="T962"><text:s/></text:span>de<text:span text:style-name="T963"><text:s/></text:span><text:span text:style-name="T964">progressão</text:span><text:span text:style-name="T965"><text:s/></text:span>por<text:span text:style-name="T966"><text:s/></text:span>mérito<text:span text:style-name="T967"><text:s/></text:span><text:span text:style-name="T968">profissional,</text:span><text:span text:style-name="T969"><text:s/></text:span>ou<text:span text:style-name="T970"><text:s/></text:span>outras<text:span text:style-name="T971"><text:s/></text:span><text:span text:style-name="T972">avaliações</text:span><text:span text:style-name="T973"><text:s/></text:span><text:span text:style-name="T974">utilizadas</text:span><text:span text:style-name="T975"><text:s/></text:span>para<text:span text:style-name="T976"><text:s/></text:span><text:span text:style-name="T977">este</text:span><text:span text:style-name="T978"><text:s/></text:span>fim,<text:span text:style-name="T979"><text:s/></text:span><text:span text:style-name="T980">ou</text:span><text:span text:style-name="T981"><text:s/></text:span><text:span text:style-name="T982">declaração</text:span><text:span text:style-name="T983"><text:s/></text:span><text:span text:style-name="T984">informando</text:span><text:span text:style-name="T985"><text:s/></text:span>que<text:span text:style-name="T986"><text:s/></text:span><text:span text:style-name="T987">não</text:span><text:span text:style-name="T988"><text:s/></text:span>foram<text:span text:style-name="T989"><text:s/></text:span><text:span text:style-name="T990">realizadas</text:span><text:span text:style-name="T991"><text:s/></text:span><text:span text:style-name="T992">avaliações.</text:span></text:p>
        </text:list-item>
      </text:list>
      <text:p text:style-name="P993"/>
      <text:list text:style-name="LFO8" text:continue-numbering="true">
        <text:list-item>
          <text:list>
            <text:list-item>
              <text:p text:style-name="P1017">A<text:span text:style-name="T1018"><text:s/></text:span><text:span text:style-name="T1019">legibilidade</text:span><text:span text:style-name="T1020"><text:s/></text:span>das<text:span text:style-name="T1021"><text:s/></text:span><text:span text:style-name="T1022">informações</text:span><text:span text:style-name="T1023"><text:s/></text:span>e<text:span text:style-name="T1024"><text:s/></text:span>dos<text:span text:style-name="T1025"><text:s/></text:span>documentos<text:span text:style-name="T1026"><text:s/></text:span><text:span text:style-name="T1027">são</text:span><text:span text:style-name="T1028"><text:s/></text:span>de<text:span text:style-name="T1029"><text:s/></text:span><text:span text:style-name="T1030">inteira</text:span><text:span text:style-name="T1031"><text:s/></text:span><text:span text:style-name="T1032">responsabilidade</text:span><text:span text:style-name="T1033"><text:s/></text:span>do<text:span text:style-name="T1034"><text:s/></text:span><text:span text:style-name="T1035">servidor</text:span><text:span text:style-name="T1036"><text:s/></text:span>e<text:span text:style-name="T1037"><text:s/></text:span>a<text:span text:style-name="T1038"><text:s/></text:span>ausência<text:span text:style-name="T1039"><text:s/></text:span>de<text:span text:style-name="T1040"><text:s/></text:span><text:span text:style-name="T1041">veracidade</text:span><text:s text:c="2"/>acarretará<text:span text:style-name="T1042"><text:s/></text:span>nas<text:span text:style-name="T1043"><text:s/></text:span><text:span text:style-name="T1044">cominações</text:span><text:span text:style-name="T1045"><text:s/></text:span><text:span text:style-name="T1046">legais</text:span><text:s/><text:span text:style-name="T1047">pertinentes,</text:span><text:s text:c="2"/>além<text:span text:style-name="T1048"><text:s/></text:span>da <text:s/><text:span text:style-name="T1049">desabilitação</text:span><text:span text:style-name="T1050"><text:s/></text:span>da<text:span text:style-name="T1051"><text:s/></text:span><text:span text:style-name="T1052">inscrição,</text:span><text:span text:style-name="T1053"><text:s/></text:span><text:span text:style-name="T1054">sem</text:span><text:span text:style-name="T1055"><text:s/></text:span><text:span text:style-name="T1056">quaisquer</text:span><text:span text:style-name="T1057"><text:s/></text:span><text:span text:style-name="T1058">ônus</text:span><text:span text:style-name="T1059"><text:s/></text:span><text:span text:style-name="T1060">para</text:span><text:span text:style-name="T1061"><text:s/></text:span>a<text:span text:style-name="T1062"><text:s/></text:span><text:span text:style-name="T1063">UFJF.</text:span></text:p>
            </text:list-item>
            <text:list-item>
              <text:p text:style-name="P1064">A<text:span text:style-name="T1065"><text:s/></text:span><text:span text:style-name="T1066">UFJF</text:span><text:span text:style-name="T1067"><text:s/></text:span><text:span text:style-name="T1068">não</text:span><text:span text:style-name="T1069"><text:s/></text:span><text:span text:style-name="T1070">se</text:span><text:span text:style-name="T1071"><text:s/></text:span><text:span text:style-name="T1072">responsabilizará</text:span><text:span text:style-name="T1073"><text:s/></text:span>por<text:span text:style-name="T1074"><text:s/></text:span><text:span text:style-name="T1075">solicitação</text:span><text:span text:style-name="T1076"><text:s/></text:span>de<text:span text:style-name="T1077"><text:s/></text:span><text:span text:style-name="T1078">inscrição</text:span><text:span text:style-name="T1079"><text:s/></text:span>não<text:span text:style-name="T1080"><text:s/></text:span><text:span text:style-name="T1081">recebida</text:span><text:span text:style-name="T1082"><text:s/></text:span>por<text:span text:style-name="T1083"><text:s/></text:span><text:span text:style-name="T1084">motivos</text:span><text:span text:style-name="T1085"><text:s/></text:span>de<text:span text:style-name="T1086"><text:s/></text:span><text:span text:style-name="T1087">ordem</text:span><text:span text:style-name="T1088"><text:s/></text:span>técnica,<text:span text:style-name="T1089"><text:s/></text:span><text:span text:style-name="T1090">falha</text:span><text:span text:style-name="T1091"><text:s/></text:span>de<text:span text:style-name="T1092"><text:s/></text:span><text:span text:style-name="T1093">comunicação,</text:span><text:span text:style-name="T1094"><text:s/></text:span><text:span text:style-name="T1095">congestionamento</text:span><text:span text:style-name="T1096"><text:s/></text:span>de<text:span text:style-name="T1097"><text:s/></text:span><text:span text:style-name="T1098">linha,</text:span><text:span text:style-name="T1099"><text:s/></text:span><text:span text:style-name="T1100">bem</text:span><text:span text:style-name="T1101"><text:s/></text:span><text:span text:style-name="T1102">como</text:span><text:span text:style-name="T1103"><text:s/></text:span><text:span text:style-name="T1104">outros</text:span><text:span text:style-name="T1105"><text:s/></text:span><text:span text:style-name="T1106">fatores</text:span><text:span text:style-name="T1107"><text:s/></text:span>que<text:span text:style-name="T1108"><text:s/></text:span><text:span text:style-name="T1109">impossibilitem</text:span><text:span text:style-name="T1110"><text:s/></text:span>a<text:span text:style-name="T1111"><text:s/></text:span><text:span text:style-name="T1112">transferência</text:span><text:span text:style-name="T1113"><text:s/></text:span><text:span text:style-name="T1114">de</text:span><text:span text:style-name="T1115"><text:s/></text:span><text:span text:style-name="T1116">dados.</text:span></text:p>
            </text:list-item>
          </text:list>
        </text:list-item>
      </text:list>
      <text:p text:style-name="P1117"/>
      <text:list text:style-name="LFO8" text:continue-numbering="true">
        <text:list-item>
          <text:list>
            <text:list-item>
              <text:p text:style-name="P1118"><text:span text:style-name="T1119">Somente</text:span><text:span text:style-name="T1120"><text:s/></text:span><text:span text:style-name="T1121">serão</text:span><text:span text:style-name="T1122"><text:s/></text:span><text:span text:style-name="T1123">aceitas</text:span><text:span text:style-name="T1124"><text:s/></text:span>as<text:span text:style-name="T1125"><text:s/></text:span><text:span text:style-name="T1126">inscrições:</text:span></text:p>
            </text:list-item>
          </text:list>
        </text:list-item>
      </text:list>
      <text:list text:style-name="LFO5" text:continue-numbering="true">
        <text:list-item>
          <text:p text:style-name="P1127">que<text:span text:style-name="T1128"><text:s/></text:span><text:span text:style-name="T1129">apresentarem</text:span><text:span text:style-name="T1130"><text:s/></text:span><text:span text:style-name="T1131">toda</text:span><text:span text:style-name="T1132"><text:s/></text:span>a<text:span text:style-name="T1133"><text:s/></text:span><text:span text:style-name="T1134">documentação</text:span><text:span text:style-name="T1135"><text:s/></text:span><text:span text:style-name="T1136">exigida</text:span><text:span text:style-name="T1137"><text:s/></text:span>no<text:span text:style-name="T1138"><text:s/></text:span><text:span text:style-name="T1139">subitem</text:span><text:span text:style-name="T1140"><text:s/></text:span><text:span text:style-name="T1141">3.5;</text:span></text:p>
        </text:list-item>
        <text:list-item>
          <text:p text:style-name="P1142">para<text:span text:style-name="T1143"><text:s/></text:span>os<text:span text:style-name="T1144"><text:s/></text:span><text:span text:style-name="T1145">cargos</text:span><text:span text:style-name="T1146"><text:s/></text:span>de<text:span text:style-name="T1147"><text:s/></text:span><text:span text:style-name="T1148">interesse</text:span><text:span text:style-name="T1149"><text:s/></text:span>da<text:span text:style-name="T1150"><text:s/></text:span><text:span text:style-name="T1151">UFJF</text:span><text:span text:style-name="T1152"><text:s/></text:span><text:span text:style-name="T1153">constantes</text:span><text:span text:style-name="T1154"><text:s/></text:span>do<text:span text:style-name="T1155"><text:s/></text:span>Anexo<text:span text:style-name="T1156"><text:s/></text:span>I<text:span text:style-name="T1157"><text:s/></text:span><text:span text:style-name="T1158">desta</text:span><text:span text:style-name="T1159"><text:s/></text:span><text:span text:style-name="T1160">Chamada</text:span><text:span text:style-name="T1161"><text:s/></text:span><text:span text:style-name="T1162">Pública;</text:span></text:p>
        </text:list-item>
        <text:list-item>
          <text:p text:style-name="P1163">que<text:span text:style-name="T1164"><text:s/></text:span>tiverem<text:span text:style-name="T1165"><text:s/></text:span><text:span text:style-name="T1166">data</text:span><text:span text:style-name="T1167"><text:s/></text:span>de<text:span text:style-name="T1168"><text:s/></text:span><text:span text:style-name="T1169">envio</text:span><text:span text:style-name="T1170"><text:s/></text:span><text:span text:style-name="T1171">no</text:span><text:span text:style-name="T1172"><text:s/></text:span><text:span text:style-name="T1173">email</text:span><text:span text:style-name="T1174"><text:s/></text:span><text:span text:style-name="T1175">até</text:span><text:span text:style-name="T1176"><text:s/></text:span>a<text:span text:style-name="T1177"><text:s/></text:span><text:span text:style-name="T1178">data</text:span><text:span text:style-name="T1179"><text:s/></text:span>prevista<text:span text:style-name="T1180"><text:s/></text:span>no<text:span text:style-name="T1181"><text:s/></text:span><text:span text:style-name="T1182">subitem</text:span><text:span text:style-name="T1183"><text:s/></text:span><text:span text:style-name="T1184">3.2.</text:span></text:p>
        </text:list-item>
      </text:list>
      <text:p text:style-name="P1185"/>
      <text:list text:style-name="LFO8" text:continue-numbering="true">
        <text:list-item>
          <text:p text:style-name="P1186"><text:span text:style-name="T1187">DA</text:span><text:span text:style-name="T1188"><text:s/></text:span><text:span text:style-name="T1189">AVALIAÇÃO</text:span></text:p>
        </text:list-item>
      </text:list>
      <text:p text:style-name="P1190"/>
      <text:p text:style-name="P1191"/>
      <text:list text:style-name="LFO8" text:continue-numbering="true">
        <text:list-item>
          <text:list>
            <text:list-item>
              <text:p text:style-name="P1192"><text:span text:style-name="T1193">Encerrado</text:span><text:span text:style-name="T1194"><text:s/></text:span>o<text:span text:style-name="T1195"><text:s/></text:span><text:span text:style-name="T1196">período</text:span><text:span text:style-name="T1197"><text:s/></text:span>de<text:span text:style-name="T1198"><text:s/></text:span><text:span text:style-name="T1199">inscrição,</text:span><text:s/>a<text:span text:style-name="T1200"><text:s/></text:span><text:span text:style-name="T1201">avaliação</text:span><text:span text:style-name="T1202"><text:s/></text:span>dos<text:s/><text:span text:style-name="T1203">pedidos</text:span><text:span text:style-name="T1204"><text:s/></text:span>de<text:span text:style-name="T1205"><text:s/></text:span><text:span text:style-name="T1206">redistribuição</text:span><text:span text:style-name="T1207"><text:s/></text:span><text:span text:style-name="T1208">será</text:span><text:span text:style-name="T1209"><text:s/></text:span>feita<text:span text:style-name="T1210"><text:s/></text:span>por<text:span text:style-name="T1211"><text:s/></text:span>meio<text:span text:style-name="T1212"><text:s/></text:span><text:span text:style-name="T1213">da</text:span><text:span text:style-name="T1214"><text:s/></text:span>análise<text:span text:style-name="T1215"><text:s/></text:span>da<text:span text:style-name="T1216"><text:s/></text:span><text:span text:style-name="T1217">documentação</text:span><text:span text:style-name="T1218"><text:s/></text:span>encaminhada<text:span text:style-name="T1219"><text:s/></text:span><text:span text:style-name="T1220">pelo</text:span><text:span text:style-name="T1221"><text:s/></text:span><text:span text:style-name="T1222">servidor,</text:span><text:span text:style-name="T1223"><text:s/></text:span><text:span text:style-name="T1224">realizada</text:span><text:span text:style-name="T1225"><text:s/></text:span>pela<text:span text:style-name="T1226"><text:s/></text:span><text:span text:style-name="T1227">unidade</text:span><text:span text:style-name="T1228"><text:s/></text:span>de<text:span text:style-name="T1229"><text:s/></text:span><text:span text:style-name="T1230">lotação</text:span><text:span text:style-name="T1231"><text:s/></text:span>na<text:span text:style-name="T1232"><text:s/></text:span><text:span text:style-name="T1233">UFJF</text:span><text:span text:style-name="T1234"><text:s/></text:span>em<text:span text:style-name="T1235"><text:s/></text:span>que<text:span text:style-name="T1236"><text:s/></text:span>cada<text:span text:style-name="T1237"><text:s/></text:span><text:span text:style-name="T1238">vaga</text:span><text:span text:style-name="T1239"><text:s/></text:span><text:span text:style-name="T1240">estará</text:span><text:span text:style-name="T1241"><text:s/></text:span><text:span text:style-name="T1242">vinculada.</text:span></text:p>
            </text:list-item>
            <text:list-item>
              <text:p text:style-name="P1243">A critério<text:span text:style-name="T1244"><text:s/></text:span>da<text:s/><text:span text:style-name="T1245">unidade</text:span><text:span text:style-name="T1246"><text:s/></text:span>de<text:span text:style-name="T1247"><text:s/></text:span><text:span text:style-name="T1248">lotação</text:span><text:span text:style-name="T1249"><text:s/></text:span>poderá<text:span text:style-name="T1250"><text:s/>ser</text:span><text:span text:style-name="T1251"><text:s/></text:span><text:span text:style-name="T1252">agendada</text:span><text:s/><text:span text:style-name="T1253">entrevista com</text:span><text:span text:style-name="T1254"><text:s/></text:span>o<text:span text:style-name="T1255"><text:s/></text:span><text:span text:style-name="T1256">servidor</text:span><text:span text:style-name="T1257"><text:s/></text:span>para uma<text:span text:style-name="T1258"><text:s/></text:span><text:span text:style-name="T1259">melhor</text:span><text:span text:style-name="T1260"><text:s/></text:span>análise<text:span text:style-name="T1261"><text:s/></text:span><text:span text:style-name="T1262">quanto</text:span><text:span text:style-name="T1263"><text:s/></text:span>ao<text:span text:style-name="T1264"><text:s/></text:span><text:span text:style-name="T1265">atendimento</text:span><text:span text:style-name="T1266"><text:s/></text:span>ao<text:span text:style-name="T1267"><text:s/></text:span><text:span text:style-name="T1268">interesse</text:span><text:span text:style-name="T1269"><text:s/></text:span><text:span text:style-name="T1270">da</text:span><text:span text:style-name="T1271"><text:s/></text:span><text:span text:style-name="T1272">administração.</text:span><text:span text:style-name="T1273"><text:s/></text:span>O<text:span text:style-name="T1274"><text:s/></text:span><text:span text:style-name="T1275">agendamento</text:span><text:span text:style-name="T1276"><text:s/></text:span>da<text:span text:style-name="T1277"><text:s/></text:span><text:span text:style-name="T1278">entrevista</text:span><text:span text:style-name="T1279"><text:s/></text:span><text:span text:style-name="T1280">(se</text:span><text:span text:style-name="T1281"><text:s/></text:span>houver)<text:span text:style-name="T1282"><text:s/></text:span><text:span text:style-name="T1283">será</text:span><text:span text:style-name="T1284"><text:s/></text:span><text:span text:style-name="T1285">comunicado</text:span><text:span text:style-name="T1286"><text:s/></text:span>ao<text:span text:style-name="T1287"><text:s/></text:span><text:span text:style-name="T1288">servidor</text:span><text:span text:style-name="T1289"><text:s/></text:span><text:span text:style-name="T1290">pelo</text:span><text:span text:style-name="T1291"><text:s/></text:span><text:span text:style-name="T1292">e-mail</text:span><text:span text:style-name="T1293"><text:s/></text:span><text:span text:style-name="T1294">informado</text:span><text:span text:style-name="T1295"><text:s/></text:span>na<text:span text:style-name="T1296"><text:s/></text:span>ficha<text:span text:style-name="T1297"><text:s/></text:span>de<text:span text:style-name="T1298"><text:s/></text:span><text:span text:style-name="T1299">inscrição</text:span><text:span text:style-name="T1300"><text:s/></text:span><text:span text:style-name="T1301">(Anexo</text:span><text:span text:style-name="T1302"><text:s/></text:span><text:span text:style-name="T1303">III).</text:span></text:p>
            </text:list-item>
          </text:list>
        </text:list-item>
      </text:list>
      <text:p text:style-name="P1304"/>
      <text:list text:style-name="LFO8" text:continue-numbering="true">
        <text:list-item>
          <text:list>
            <text:list-item>
              <text:p text:style-name="P1305">A<text:span text:style-name="T1306"><text:s/></text:span><text:span text:style-name="T1307">entrevista</text:span><text:span text:style-name="T1308"><text:s/></text:span>a<text:span text:style-name="T1309"><text:s/></text:span><text:span text:style-name="T1310">que</text:span><text:span text:style-name="T1311"><text:s/></text:span><text:span text:style-name="T1312">se</text:span><text:span text:style-name="T1313"><text:s/></text:span>refere<text:span text:style-name="T1314"><text:s/></text:span>o<text:span text:style-name="T1315"><text:s/></text:span><text:span text:style-name="T1316">subitem</text:span><text:span text:style-name="T1317"><text:s/></text:span><text:span text:style-name="T1318">4.2</text:span><text:span text:style-name="T1319"><text:s/></text:span><text:span text:style-name="T1320">poderá</text:span><text:span text:style-name="T1321"><text:s/></text:span><text:span text:style-name="T1322">ser</text:span><text:span text:style-name="T1323"><text:s/></text:span><text:span text:style-name="T1324">realizada</text:span><text:span text:style-name="T1325"><text:s/></text:span><text:span text:style-name="T1326">presencialmente</text:span><text:span text:style-name="T1327"><text:s/></text:span>ou<text:span text:style-name="T1328"><text:s/></text:span>por<text:span text:style-name="T1329"><text:s/></text:span><text:span text:style-name="T1330">videoconferência,</text:span><text:span text:style-name="T1331"><text:s/></text:span>a<text:span text:style-name="T1332"><text:s/></text:span><text:span text:style-name="T1333">critério</text:span><text:span text:style-name="T1334"><text:s/></text:span>da<text:span text:style-name="T1335"><text:s/></text:span><text:span text:style-name="T1336">unidade</text:span><text:span text:style-name="T1337"><text:s/></text:span>de<text:span text:style-name="T1338"><text:s/></text:span><text:span text:style-name="T1339">lotação.</text:span></text:p>
            </text:list-item>
            <text:list-item>
              <text:p text:style-name="P1340">A<text:span text:style-name="T1341"><text:s/></text:span><text:span text:style-name="T1342">avaliação</text:span><text:span text:style-name="T1343"><text:s/></text:span><text:span text:style-name="T1344">dos</text:span><text:span text:style-name="T1345"><text:s/></text:span><text:span text:style-name="T1346">pedidos</text:span><text:span text:style-name="T1347"><text:s/></text:span><text:span text:style-name="T1348">de</text:span><text:span text:style-name="T1349"><text:s/></text:span><text:span text:style-name="T1350">redistribuição,</text:span><text:span text:style-name="T1351"><text:s/></text:span>incluída<text:span text:style-name="T1352"><text:s/></text:span>a<text:span text:style-name="T1353"><text:s/></text:span><text:span text:style-name="T1354">análise</text:span><text:span text:style-name="T1355"><text:s/></text:span>da<text:span text:style-name="T1356"><text:s/></text:span><text:span text:style-name="T1357">documentação</text:span><text:span text:style-name="T1358"><text:s/></text:span>e<text:span text:style-name="T1359"><text:s/></text:span>a<text:span text:style-name="T1360"><text:s/></text:span><text:span text:style-name="T1361">entrevista</text:span><text:span text:style-name="T1362"><text:s/></text:span>(quando<text:span text:style-name="T1363"><text:s/></text:span><text:span text:style-name="T1364">houver),</text:span><text:span text:style-name="T1365"><text:s/></text:span><text:span text:style-name="T1366">ocorrerá</text:span><text:span text:style-name="T1367"><text:s/></text:span><text:span text:style-name="T1368">conforme</text:span><text:span text:style-name="T1369"><text:s/></text:span><text:span text:style-name="T1370">cronograma</text:span><text:span text:style-name="T1371"><text:s/></text:span><text:span text:style-name="T1372">constante</text:span><text:span text:style-name="T1373"><text:s/></text:span><text:span text:style-name="T1374">do</text:span><text:span text:style-name="T1375"><text:s/></text:span><text:span text:style-name="T1376">Anexo</text:span><text:span text:style-name="T1377"><text:s/></text:span><text:span text:style-name="T1378">II.</text:span></text:p>
            </text:list-item>
          </text:list>
        </text:list-item>
      </text:list>
      <text:p text:style-name="P1379"/>
      <text:list text:style-name="LFO8" text:continue-numbering="true">
        <text:list-item>
          <text:list>
            <text:list-item>
              <text:p text:style-name="P1380">A<text:span text:style-name="T1381"><text:s/></text:span><text:span text:style-name="T1382">avaliação</text:span><text:span text:style-name="T1383"><text:s/></text:span>de<text:span text:style-name="T1384"><text:s/></text:span>que<text:span text:style-name="T1385"><text:s/></text:span><text:span text:style-name="T1386">trata</text:span><text:span text:style-name="T1387"><text:s/></text:span>o<text:span text:style-name="T1388"><text:s/></text:span><text:span text:style-name="T1389">subitem</text:span><text:span text:style-name="T1390"><text:s/></text:span><text:span text:style-name="T1391">4.1,</text:span><text:span text:style-name="T1392"><text:s/></text:span><text:span text:style-name="T1393">de</text:span><text:span text:style-name="T1394"><text:s/></text:span>caráter<text:span text:style-name="T1395"><text:s/></text:span><text:span text:style-name="T1396">discricionário</text:span><text:span text:style-name="T1397"><text:s/></text:span>da<text:span text:style-name="T1398"><text:s/></text:span><text:span text:style-name="T1399">UFJF</text:span><text:span text:style-name="T1400"><text:s/></text:span>e<text:span text:style-name="T1401"><text:s/></text:span><text:span text:style-name="T1402">irrecorrível,</text:span><text:span text:style-name="T1403"><text:s/></text:span><text:span text:style-name="T1404">analisará,</text:span><text:span text:style-name="T1405"><text:s/></text:span>dentre<text:span text:style-name="T1406"><text:s/></text:span><text:span text:style-name="T1407">outros</text:span><text:span text:style-name="T1408"><text:s/></text:span><text:span text:style-name="T1409">aspectos,</text:span><text:span text:style-name="T1410"><text:s/></text:span>a<text:span text:style-name="T1411"><text:s/></text:span>experiência<text:span text:style-name="T1412"><text:s/></text:span>na<text:span text:style-name="T1413"><text:s/></text:span><text:span text:style-name="T1414">área</text:span><text:span text:style-name="T1415"><text:s/></text:span>a<text:span text:style-name="T1416"><text:s/></text:span><text:span text:style-name="T1417">qual</text:span><text:span text:style-name="T1418"><text:s/></text:span>a<text:span text:style-name="T1419"><text:s/></text:span><text:span text:style-name="T1420">vaga</text:span><text:span text:style-name="T1421"><text:s/></text:span><text:span text:style-name="T1422">se</text:span><text:span text:style-name="T1423"><text:s/></text:span>destina,<text:span text:style-name="T1424"><text:s/></text:span><text:span text:style-name="T1425">bem<text:s/></text:span><text:span text:style-name="T1426">como</text:span><text:span text:style-name="T1427"><text:s/></text:span>o<text:span text:style-name="T1428"><text:s/></text:span><text:span text:style-name="T1429">conhecimento</text:span><text:span text:style-name="T1430"><text:s/></text:span>de<text:span text:style-name="T1431"><text:s/></text:span>ferramentas<text:span text:style-name="T1432"><text:s/></text:span>e<text:span text:style-name="T1433"><text:s/></text:span><text:span text:style-name="T1434">recursos</text:span><text:span text:style-name="T1435"><text:s/></text:span>técnicos<text:span text:style-name="T1436"><text:s/></text:span>para<text:span text:style-name="T1437"><text:s/></text:span><text:span text:style-name="T1438">exercício</text:span><text:span text:style-name="T1439"><text:s/></text:span>das<text:span text:style-name="T1440"><text:s/></text:span><text:span text:style-name="T1441">atividades</text:span><text:span text:style-name="T1442"><text:s/></text:span><text:span text:style-name="T1443">desenvolvidas,</text:span><text:span text:style-name="T1444"><text:s/></text:span>visando<text:span text:style-name="T1445"><text:s/></text:span>à<text:span text:style-name="T1446"><text:s/></text:span><text:span text:style-name="T1447">melhor</text:span><text:span text:style-name="T1448"><text:s/></text:span><text:span text:style-name="T1449">adequação</text:span><text:span text:style-name="T1450"><text:s/></text:span>às<text:span text:style-name="T1451"><text:s/></text:span><text:span text:style-name="T1452">rotinas/competências</text:span><text:span text:style-name="T1453"><text:s/></text:span>do<text:span text:style-name="T1454"><text:s/></text:span><text:span text:style-name="T1455">setor.</text:span></text:p>
            </text:list-item>
          </text:list>
        </text:list-item>
      </text:list>
      <text:p text:style-name="P1456"/>
      <text:list text:style-name="LFO8" text:continue-numbering="true">
        <text:list-item>
          <text:list>
            <text:list-item>
              <text:p text:style-name="P1457">No<text:span text:style-name="T1458"><text:s/></text:span>momento<text:span text:style-name="T1459"><text:s/></text:span>de<text:span text:style-name="T1460"><text:s/></text:span>realização<text:span text:style-name="T1461"><text:s/></text:span>da<text:span text:style-name="T1462"><text:s/></text:span><text:span text:style-name="T1463">avaliação,</text:span><text:span text:style-name="T1464"><text:s/></text:span>poderão<text:span text:style-name="T1465"><text:s/></text:span><text:span text:style-name="T1466">ser</text:span><text:span text:style-name="T1467"><text:s/></text:span><text:span text:style-name="T1468">solicitados</text:span><text:span text:style-name="T1469"><text:s/></text:span>outros<text:span text:style-name="T1470"><text:s/></text:span><text:span text:style-name="T1471">documentos</text:span><text:span text:style-name="T1472"><text:s/></text:span><text:span text:style-name="T1473">considerados</text:span><text:span text:style-name="T1474"><text:s/></text:span><text:span text:style-name="T1475">pertinentes.</text:span></text:p>
            </text:list-item>
          </text:list>
        </text:list-item>
      </text:list>
      <text:p text:style-name="P1476"/>
      <text:p text:style-name="P1500"/>
      <text:list text:style-name="LFO8" text:continue-numbering="true">
        <text:list-item>
          <text:p text:style-name="P1501"><text:span text:style-name="T1502">DO</text:span><text:span text:style-name="T1503"><text:s/></text:span><text:span text:style-name="T1504">RESULTADO</text:span></text:p>
        </text:list-item>
      </text:list>
      <text:p text:style-name="P1505"/>
      <text:list text:style-name="LFO8" text:continue-numbering="true">
        <text:list-item>
          <text:list>
            <text:list-item>
              <text:p text:style-name="P1506">A<text:span text:style-name="T1507"><text:s/></text:span>lista<text:span text:style-name="T1508"><text:s/></text:span><text:span text:style-name="T1509">contendo</text:span><text:span text:style-name="T1510"><text:s/></text:span><text:span text:style-name="T1511">o(s)</text:span><text:span text:style-name="T1512"><text:s/></text:span><text:span text:style-name="T1513">nome(s)</text:span><text:span text:style-name="T1514"><text:s/></text:span><text:span text:style-name="T1515">do(s)</text:span><text:span text:style-name="T1516"><text:s/></text:span><text:span text:style-name="T1517">servidor(es)</text:span><text:span text:style-name="T1518"><text:s/></text:span><text:span text:style-name="T1519">aprovado(s),</text:span><text:span text:style-name="T1520"><text:s/></text:span>após<text:span text:style-name="T1521"><text:s/></text:span>a<text:span text:style-name="T1522"><text:s/></text:span><text:span text:style-name="T1523">avaliação</text:span><text:span text:style-name="T1524"><text:s/></text:span>de<text:span text:style-name="T1525"><text:s/></text:span>que<text:span text:style-name="T1526"><text:s/></text:span><text:span text:style-name="T1527">trata</text:span><text:span text:style-name="T1528"><text:s/></text:span>o<text:span text:style-name="T1529"><text:s/></text:span><text:span text:style-name="T1530">subitem</text:span><text:span text:style-name="T1531"><text:s/></text:span><text:span text:style-name="T1532">4.1,</text:span><text:span text:style-name="T1533"><text:s/></text:span><text:span text:style-name="T1534">será</text:span><text:span text:style-name="T1535"><text:s/></text:span><text:span text:style-name="T1536">publicada</text:span><text:span text:style-name="T1537"><text:s/></text:span>no<text:span text:style-name="T1538"><text:s/></text:span>site<text:span text:style-name="T1539"><text:s/></text:span>da<text:span text:style-name="T1540"><text:s/></text:span><text:span text:style-name="T1541">Pró-Reitoria</text:span><text:span text:style-name="T1542"><text:s/></text:span>de<text:span text:style-name="T1543"><text:s/></text:span><text:span text:style-name="T1544">Gestão</text:span><text:span text:style-name="T1545"><text:s/></text:span>de<text:span text:style-name="T1546"><text:s/></text:span><text:span text:style-name="T1547">Pessoas</text:span><text:span text:style-name="T1548"><text:s/></text:span>-<text:span text:style-name="T1549"><text:s/></text:span><text:span text:style-name="T1550">PROGEPE:</text:span><text:span text:style-name="T1551"><text:s/></text:span><text:s/><text:a xlink:href="http://www.ufjf.br/progepe/" office:target-frame-name="_top" xlink:show="replace"><text:span text:style-name="T1552">http://www.ufjf.br/progepe/</text:span><text:span text:style-name="T1553">,</text:span><text:span text:style-name="T1554"><text:s/></text:span></text:a><text:span text:style-name="T1555">conforme</text:span><text:span text:style-name="T1556"><text:s/></text:span><text:span text:style-name="T1557">cronograma</text:span><text:span text:style-name="T1558"><text:s/></text:span><text:span text:style-name="T1559">constante</text:span><text:span text:style-name="T1560"><text:s/></text:span>do<text:span text:style-name="T1561"><text:s/></text:span><text:span text:style-name="T1562">Anexo</text:span><text:span text:style-name="T1563"><text:s/></text:span><text:span text:style-name="T1564">II.</text:span></text:p>
            </text:list-item>
          </text:list>
        </text:list-item>
      </text:list>
      <text:p text:style-name="P1565"/>
      <text:list text:style-name="LFO8" text:continue-numbering="true">
        <text:list-item>
          <text:list>
            <text:list-item>
              <text:p text:style-name="P1566"><text:span text:style-name="T1567">Não</text:span><text:span text:style-name="T1568"><text:s/></text:span>haverá<text:span text:style-name="T1569"><text:s/></text:span>lista<text:span text:style-name="T1570"><text:s/></text:span>de<text:span text:style-name="T1571"><text:s/></text:span><text:span text:style-name="T1572">classificação,</text:span><text:span text:style-name="T1573"><text:s/></text:span><text:span text:style-name="T1574">sendo</text:span><text:span text:style-name="T1575"><text:s/></text:span><text:span text:style-name="T1576">aprovado(s)</text:span><text:span text:style-name="T1577"><text:s/></text:span>apenas<text:span text:style-name="T1578"><text:s/></text:span><text:span text:style-name="T1579">o(s)</text:span><text:span text:style-name="T1580"><text:s/></text:span><text:span text:style-name="T1581">servidor(es)</text:span><text:span text:style-name="T1582"><text:s/></text:span><text:span text:style-name="T1583">dentro</text:span><text:span text:style-name="T1584"><text:s/></text:span>do<text:span text:style-name="T1585"><text:s/></text:span>número<text:span text:style-name="T1586"><text:s/></text:span>de<text:span text:style-name="T1587"><text:s/></text:span><text:span text:style-name="T1588">vagas</text:span><text:span text:style-name="T1589"><text:s/></text:span><text:span text:style-name="T1590">disponibilizadas.</text:span></text:p>
            </text:list-item>
          </text:list>
        </text:list-item>
      </text:list>
      <text:p text:style-name="P1591"/>
      <text:list text:style-name="LFO8" text:continue-numbering="true">
        <text:list-item>
          <text:list>
            <text:list-item>
              <text:p text:style-name="P1592">A<text:span text:style-name="T1593"><text:s/></text:span><text:span text:style-name="T1594">UFJF</text:span><text:span text:style-name="T1595"><text:s/></text:span><text:span text:style-name="T1596">solicitará</text:span><text:span text:style-name="T1597"><text:s/></text:span><text:span text:style-name="T1598">dos</text:span><text:span text:style-name="T1599"><text:s/></text:span><text:span text:style-name="T1600">servidores</text:span><text:span text:style-name="T1601"><text:s/></text:span><text:span text:style-name="T1602">aprovados,</text:span><text:span text:style-name="T1603"><text:s/></text:span>dentre<text:span text:style-name="T1604"><text:s/></text:span><text:span text:style-name="T1605">outros,</text:span><text:span text:style-name="T1606"><text:s/></text:span>os<text:span text:style-name="T1607"><text:s/></text:span><text:span text:style-name="T1608">seguintes</text:span><text:span text:style-name="T1609"><text:s/></text:span><text:span text:style-name="T1610">documentos:</text:span></text:p>
            </text:list-item>
          </text:list>
        </text:list-item>
      </text:list>
      <text:list text:style-name="LFO4" text:continue-numbering="true">
        <text:list-item>
          <text:p text:style-name="P1611"><text:span text:style-name="T1612">Histórico</text:span><text:span text:style-name="T1613"><text:s/></text:span><text:span text:style-name="T1614">funcional</text:span><text:span text:style-name="T1615"><text:s/></text:span><text:span text:style-name="T1616">completo,</text:span><text:span text:style-name="T1617"><text:s/></text:span><text:span text:style-name="T1618">fornecido</text:span><text:span text:style-name="T1619"><text:s/></text:span><text:span text:style-name="T1620">pela</text:span><text:span text:style-name="T1621"><text:s/></text:span>unidade<text:span text:style-name="T1622"><text:s/></text:span>de<text:span text:style-name="T1623"><text:s/></text:span><text:span text:style-name="T1624">gestão</text:span><text:span text:style-name="T1625"><text:s/></text:span>de<text:span text:style-name="T1626"><text:s/></text:span><text:span text:style-name="T1627">pessoas</text:span><text:span text:style-name="T1628"><text:s/></text:span>do<text:span text:style-name="T1629"><text:s/></text:span><text:span text:style-name="T1630">órgão</text:span><text:span text:style-name="T1631"><text:s/></text:span><text:span text:style-name="T1632">de</text:span><text:span text:style-name="T1633"><text:s/></text:span><text:span text:style-name="T1634">lotação,</text:span><text:span text:style-name="T1635"><text:s/></text:span><text:span text:style-name="T1636">com</text:span><text:s/><text:span text:style-name="T1637">detalhamento</text:span><text:span text:style-name="T1638"><text:s/></text:span><text:span text:style-name="T1639">das</text:span><text:s text:c="2"/><text:span text:style-name="T1640">informações</text:span><text:span text:style-name="T1641"><text:s/></text:span><text:span text:style-name="T1642">rotineiras,</text:span><text:s/><text:span text:style-name="T1643">como:</text:span><text:span text:style-name="T1644"><text:s/></text:span>tempo<text:span text:style-name="T1645"><text:s/></text:span>de<text:span text:style-name="T1646"><text:s/></text:span><text:span text:style-name="T1647">serviço,</text:span><text:span text:style-name="T1648"><text:s/></text:span>faltas,<text:s/><text:span text:style-name="T1649">licenças</text:span><text:span text:style-name="T1650"><text:s/></text:span>e<text:span text:style-name="T1651"><text:s/></text:span><text:span text:style-name="T1652">afastamentos;</text:span></text:p>
        </text:list-item>
        <text:list-item>
          <text:p text:style-name="P1653"><text:span text:style-name="T1654">Declaração</text:span><text:span text:style-name="T1655"><text:s/></text:span><text:span text:style-name="T1656">institucional</text:span><text:span text:style-name="T1657"><text:s/></text:span><text:span text:style-name="T1658">informando</text:span><text:span text:style-name="T1659"><text:s/></text:span><text:span text:style-name="T1660">se</text:span><text:span text:style-name="T1661"><text:s/></text:span><text:span text:style-name="T1662">responde</text:span><text:span text:style-name="T1663"><text:s/></text:span>ou<text:span text:style-name="T1664"><text:s/></text:span>não<text:span text:style-name="T1665"><text:s/></text:span>a<text:span text:style-name="T1666"><text:s/></text:span><text:span text:style-name="T1667">processo</text:span><text:span text:style-name="T1668"><text:s/></text:span><text:span text:style-name="T1669">administrativo</text:span><text:span text:style-name="T1670"><text:s/></text:span><text:span text:style-name="T1671">disciplinar</text:span><text:span text:style-name="T1672"><text:s/></text:span>/<text:span text:style-name="T1673"><text:s/></text:span>sindicância;</text:p>
        </text:list-item>
        <text:list-item>
          <text:p text:style-name="P1674"><text:span text:style-name="T1675">Declaração</text:span><text:span text:style-name="T1676"><text:s/></text:span><text:span text:style-name="T1677">institucional</text:span><text:span text:style-name="T1678"><text:s/></text:span><text:span text:style-name="T1679">informando</text:span><text:span text:style-name="T1680"><text:s/></text:span><text:span text:style-name="T1681">se</text:span><text:span text:style-name="T1682"><text:s/></text:span><text:span text:style-name="T1683">sofreu</text:span><text:span text:style-name="T1684"><text:s/></text:span><text:span text:style-name="T1685">penalidades</text:span><text:span text:style-name="T1686"><text:s/></text:span><text:span text:style-name="T1687">disciplinares</text:span><text:span text:style-name="T1688"><text:s/></text:span><text:span text:style-name="T1689">previstas</text:span><text:span text:style-name="T1690"><text:s/></text:span><text:span text:style-name="T1691">no</text:span><text:span text:style-name="T1692"><text:s/></text:span><text:span text:style-name="T1693">artigo</text:span><text:span text:style-name="T1694"><text:s/></text:span>127<text:span text:style-name="T1695"><text:s/></text:span><text:span text:style-name="T1696">da</text:span><text:span text:style-name="T1697"><text:s/></text:span><text:span text:style-name="T1698">Lei</text:span><text:span text:style-name="T1699"><text:s/></text:span>nº<text:span text:style-name="T1700"><text:s/></text:span><text:span text:style-name="T1701">8.112/1990,</text:span><text:span text:style-name="T1702"><text:s/></text:span>nos<text:span text:style-name="T1703"><text:s/></text:span><text:span text:style-name="T1704">últimos</text:span><text:span text:style-name="T1705"><text:s/></text:span>03<text:span text:style-name="T1706"><text:s/></text:span><text:span text:style-name="T1707">(três)</text:span><text:span text:style-name="T1708"><text:s/></text:span><text:span text:style-name="T1709">anos;</text:span></text:p>
        </text:list-item>
        <text:list-item>
          <text:p text:style-name="P1710"><text:span text:style-name="T1711">Atestado</text:span><text:span text:style-name="T1712"><text:s/></text:span><text:span text:style-name="T1713">de</text:span><text:span text:style-name="T1714"><text:s/></text:span><text:span text:style-name="T1715">saúde</text:span><text:span text:style-name="T1716"><text:s/></text:span><text:span text:style-name="T1717">ocupacional,</text:span><text:span text:style-name="T1718"><text:s/></text:span><text:span text:style-name="T1719">emitido</text:span><text:span text:style-name="T1720"><text:s/></text:span>pelo<text:span text:style-name="T1721"><text:s/></text:span>setor<text:span text:style-name="T1722"><text:s/></text:span><text:span text:style-name="T1723">competente.</text:span></text:p>
        </text:list-item>
      </text:list>
      <text:p text:style-name="P1724"/>
      <text:list text:style-name="LFO3" text:continue-numbering="true">
        <text:list-item>
          <text:list>
            <text:list-item>
              <text:list>
                <text:list-item>
                  <text:p text:style-name="P1725">A<text:span text:style-name="T1726"><text:s/></text:span>documentação<text:span text:style-name="T1727"><text:s/></text:span><text:span text:style-name="T1728">de</text:span><text:span text:style-name="T1729"><text:s/></text:span><text:span text:style-name="T1730">que</text:span><text:span text:style-name="T1731"><text:s/></text:span><text:span text:style-name="T1732">trata</text:span><text:span text:style-name="T1733"><text:s/></text:span>o<text:span text:style-name="T1734"><text:s/></text:span><text:span text:style-name="T1735">subitem</text:span><text:span text:style-name="T1736"><text:s/></text:span><text:span text:style-name="T1737">5.3</text:span><text:span text:style-name="T1738"><text:s/></text:span>deverá<text:span text:style-name="T1739"><text:s/></text:span><text:span text:style-name="T1740">ser</text:span><text:span text:style-name="T1741"><text:s/></text:span><text:span text:style-name="T1742">apresentada</text:span><text:span text:style-name="T1743"><text:s/></text:span><text:span text:style-name="T1744">no</text:span><text:span text:style-name="T1745"><text:s/></text:span><text:span text:style-name="T1746">prazo</text:span><text:span text:style-name="T1747"><text:s/></text:span>de<text:span text:style-name="T1748"><text:s/></text:span>15<text:span text:style-name="T1749"><text:s/></text:span><text:span text:style-name="T1750">(quinze)</text:span><text:span text:style-name="T1751"><text:s/></text:span>dias<text:span text:style-name="T1752"><text:s/></text:span>a<text:span text:style-name="T1753"><text:s/></text:span><text:span text:style-name="T1754">partir</text:span><text:span text:style-name="T1755"><text:s/></text:span>da<text:span text:style-name="T1756"><text:s/></text:span><text:span text:style-name="T1757">solicitação,</text:span><text:span text:style-name="T1758"><text:s/></text:span><text:span text:style-name="T1759">podendo</text:span><text:span text:style-name="T1760"><text:s/></text:span><text:span text:style-name="T1761">ser</text:span><text:span text:style-name="T1762"><text:s/></text:span><text:span text:style-name="T1763">prorrogado</text:span><text:span text:style-name="T1764"><text:s/></text:span><text:span text:style-name="T1765">mediante</text:span><text:span text:style-name="T1766"><text:s/></text:span><text:span text:style-name="T1767">justificativa</text:span><text:span text:style-name="T1768"><text:s/></text:span><text:span text:style-name="T1769">apresentada</text:span><text:span text:style-name="T1770"><text:s/></text:span>pelo<text:span text:style-name="T1771"><text:s/></text:span><text:span text:style-name="T1772">servidor</text:span><text:span text:style-name="T1773"><text:s/></text:span><text:span text:style-name="T1774">aprovado.</text:span></text:p>
                </text:list-item>
              </text:list>
            </text:list-item>
          </text:list>
        </text:list-item>
      </text:list>
      <text:p text:style-name="P1775"/>
      <text:list text:style-name="LFO3" text:continue-numbering="true">
        <text:list-item>
          <text:list>
            <text:list-item>
              <text:list>
                <text:list-item>
                  <text:p text:style-name="P1776">A<text:span text:style-name="T1777"><text:s/></text:span>não<text:span text:style-name="T1778"><text:s/></text:span><text:span text:style-name="T1779">apresentação</text:span><text:span text:style-name="T1780"><text:s/></text:span>da<text:span text:style-name="T1781"><text:s/></text:span><text:span text:style-name="T1782">documentação</text:span><text:span text:style-name="T1783"><text:s/></text:span>de<text:span text:style-name="T1784"><text:s/></text:span><text:span text:style-name="T1785">que</text:span><text:span text:style-name="T1786"><text:s/></text:span>trata<text:span text:style-name="T1787"><text:s/></text:span>o<text:span text:style-name="T1788"><text:s/></text:span><text:span text:style-name="T1789">subitem</text:span><text:span text:style-name="T1790"><text:s/></text:span><text:span text:style-name="T1791">5.3,</text:span><text:span text:style-name="T1792"><text:s/></text:span><text:span text:style-name="T1793">nos</text:span><text:span text:style-name="T1794"><text:s/></text:span><text:span text:style-name="T1795">termos</text:span><text:span text:style-name="T1796"><text:s/></text:span>e<text:span text:style-name="T1797"><text:s/></text:span>prazos<text:span text:style-name="T1798"><text:s/></text:span><text:span text:style-name="T1799">fixados,</text:span><text:span text:style-name="T1800"><text:s/></text:span>implicará<text:span text:style-name="T1801"><text:s/></text:span>na<text:span text:style-name="T1802"><text:s/></text:span><text:span text:style-name="T1803">desabilitação</text:span><text:span text:style-name="T1804"><text:s/></text:span>do<text:span text:style-name="T1805"><text:s/></text:span><text:span text:style-name="T1806">servidor</text:span><text:span text:style-name="T1807"><text:s/></text:span><text:span text:style-name="T1808">aprovado.</text:span></text:p>
                </text:list-item>
              </text:list>
            </text:list-item>
          </text:list>
        </text:list-item>
      </text:list>
      <text:p text:style-name="P1809"/>
      <text:list text:style-name="LFO3" text:continue-numbering="true">
        <text:list-item>
          <text:list>
            <text:list-item>
              <text:list>
                <text:list-item>
                  <text:p text:style-name="P1810">Após<text:span text:style-name="T1811"><text:s/></text:span>o<text:span text:style-name="T1812"><text:s/></text:span><text:span text:style-name="T1813">recebimento</text:span><text:span text:style-name="T1814"><text:s/></text:span>da<text:span text:style-name="T1815"><text:s/></text:span>documentação<text:span text:style-name="T1816"><text:s/></text:span>de<text:span text:style-name="T1817"><text:s/></text:span>que<text:span text:style-name="T1818"><text:s/></text:span>trata<text:span text:style-name="T1819"><text:s/></text:span>o<text:span text:style-name="T1820"><text:s/></text:span><text:span text:style-name="T1821">subitem</text:span><text:span text:style-name="T1822"><text:s/></text:span><text:span text:style-name="T1823">5.3,</text:span><text:span text:style-name="T1824"><text:s/></text:span>a<text:span text:style-name="T1825"><text:s/></text:span><text:span text:style-name="T1826">UFJF</text:span><text:span text:style-name="T1827"><text:s/></text:span>realizará<text:span text:style-name="T1828"><text:s/></text:span>a<text:span text:style-name="T1829"><text:s/></text:span>analise,<text:span text:style-name="T1830"><text:s/></text:span>caráter<text:span text:style-name="T1831"><text:s/></text:span><text:span text:style-name="T1832">irrecorrível,</text:span><text:span text:style-name="T1833"><text:s/></text:span><text:span text:style-name="T1834">quanto</text:span><text:span text:style-name="T1835"><text:s/></text:span><text:span text:style-name="T1836">ao</text:span><text:span text:style-name="T1837"><text:s/></text:span><text:span text:style-name="T1838">atendimento</text:span><text:span text:style-name="T1839"><text:s/></text:span>dos<text:span text:style-name="T1840"><text:s/></text:span><text:span text:style-name="T1841">requisitos</text:span><text:span text:style-name="T1842"><text:s/></text:span>de<text:span text:style-name="T1843"><text:s/></text:span>que<text:span text:style-name="T1844"><text:s/></text:span>trata<text:span text:style-name="T1845"><text:s/></text:span>o<text:span text:style-name="T1846"><text:s/></text:span><text:span text:style-name="T1847">item</text:span><text:span text:style-name="T1848"><text:s/></text:span>2.</text:p>
                </text:list-item>
              </text:list>
            </text:list-item>
          </text:list>
        </text:list-item>
      </text:list>
      <text:p text:style-name="P1849"/>
      <text:list text:style-name="LFO2" text:continue-numbering="true">
        <text:list-item>
          <text:list>
            <text:list-item>
              <text:p text:style-name="P1850">Após<text:span text:style-name="T1851"><text:s/></text:span><text:span text:style-name="T1852">analise</text:span><text:span text:style-name="T1853"><text:s/></text:span>da<text:span text:style-name="T1854"><text:s/></text:span><text:span text:style-name="T1855">documentação</text:span><text:span text:style-name="T1856"><text:s/></text:span><text:span text:style-name="T1857">de</text:span><text:span text:style-name="T1858"><text:s/></text:span><text:span text:style-name="T1859">que</text:span><text:span text:style-name="T1860"><text:s/></text:span><text:span text:style-name="T1861">trata</text:span><text:span text:style-name="T1862"><text:s/></text:span>o<text:span text:style-name="T1863"><text:s/></text:span>subitem<text:span text:style-name="T1864"><text:s/></text:span><text:span text:style-name="T1865">5.3,</text:span><text:span text:style-name="T1866"><text:s/></text:span>uma<text:span text:style-name="T1867"><text:s/></text:span><text:span text:style-name="T1868">vez</text:span><text:span text:style-name="T1869"><text:s/></text:span>atendidos<text:span text:style-name="T1870"><text:s/></text:span>os<text:span text:style-name="T1871"><text:s/></text:span><text:span text:style-name="T1872">requisitos</text:span><text:span text:style-name="T1873"><text:s/></text:span>de<text:span text:style-name="T1874"><text:s/></text:span>que<text:span text:style-name="T1875"><text:s/></text:span><text:span text:style-name="T1876">trata</text:span><text:span text:style-name="T1877"><text:s/></text:span>o<text:span text:style-name="T1878"><text:s/></text:span><text:span text:style-name="T1879">item</text:span><text:span text:style-name="T1880"><text:s/></text:span>2,<text:span text:style-name="T1881"><text:s/></text:span>a<text:span text:style-name="T1882"><text:s/></text:span><text:span text:style-name="T1883">UFJF</text:span><text:span text:style-name="T1884"><text:s/></text:span>instruirá<text:span text:style-name="T1885"><text:s/></text:span>o<text:span text:style-name="T1886"><text:s/></text:span><text:span text:style-name="T1887">processo</text:span><text:span text:style-name="T1888"><text:s/></text:span><text:span text:style-name="T1889">administrativo</text:span><text:span text:style-name="T1890"><text:s/></text:span><text:span text:style-name="T1891">com</text:span><text:span text:style-name="T1892"><text:s/></text:span><text:span text:style-name="T1893">vistas</text:span><text:span text:style-name="T1894"><text:s/></text:span>a<text:span text:style-name="T1895"><text:s/></text:span><text:span text:style-name="T1896">efetivação</text:span><text:span text:style-name="T1897"><text:s/></text:span>da<text:span text:style-name="T1898"><text:s/></text:span><text:span text:style-name="T1899">redistribuição,</text:span><text:span text:style-name="T1900"><text:s/></text:span><text:span text:style-name="T1901">mediante</text:span><text:span text:style-name="T1902"><text:s/></text:span>envio<text:span text:style-name="T1903"><text:s/></text:span>de<text:span text:style-name="T1904"><text:s/></text:span>ofício<text:span text:style-name="T1905"><text:s/></text:span>do<text:span text:style-name="T1906"><text:s/></text:span>Reitor<text:span text:style-name="T1907"><text:s/></text:span>da<text:span text:style-name="T1908"><text:s/></text:span><text:span text:style-name="T1909">UFJF</text:span><text:span text:style-name="T1910"><text:s/></text:span><text:span text:style-name="T1911">ao</text:span><text:span text:style-name="T1912"><text:s/></text:span><text:span text:style-name="T1913">órgão</text:span><text:span text:style-name="T1914"><text:s/></text:span>de<text:span text:style-name="T1915"><text:s/></text:span><text:span text:style-name="T1916">origem</text:span><text:span text:style-name="T1917"><text:s/></text:span>do<text:span text:style-name="T1918"><text:s/></text:span><text:span text:style-name="T1919">servidor,</text:span><text:span text:style-name="T1920"><text:s/></text:span><text:span text:style-name="T1921">informando</text:span><text:span text:style-name="T1922"><text:s/></text:span>o<text:span text:style-name="T1923"><text:s/></text:span><text:span text:style-name="T1924">código</text:span><text:span text:style-name="T1925"><text:s/></text:span><text:span text:style-name="T1926">de</text:span><text:span text:style-name="T1927"><text:s/></text:span><text:span text:style-name="T1928">vaga</text:span><text:span text:style-name="T1929"><text:s/></text:span>a<text:span text:style-name="T1930"><text:s/></text:span><text:span text:style-name="T1931">ser</text:span><text:span text:style-name="T1932"><text:s/></text:span><text:span text:style-name="T1933">oferecido</text:span><text:span text:style-name="T1934"><text:s/></text:span>em<text:span text:style-name="T1935"><text:s/></text:span><text:span text:style-name="T1936">contrapartida.</text:span></text:p>
            </text:list-item>
          </text:list>
        </text:list-item>
      </text:list>
      <text:p text:style-name="P1937"/>
      <text:list text:style-name="LFO2" text:continue-numbering="true">
        <text:list-item>
          <text:list>
            <text:list-item>
              <text:p text:style-name="P1938"><text:span text:style-name="T1939">Após</text:span><text:span text:style-name="T1940"><text:s/></text:span>o<text:span text:style-name="T1941"><text:s/></text:span><text:span text:style-name="T1942">recebimento</text:span><text:span text:style-name="T1943"><text:s/></text:span>do<text:span text:style-name="T1944"><text:s/></text:span><text:span text:style-name="T1945">Ofício</text:span><text:span text:style-name="T1946"><text:s/></text:span>de<text:span text:style-name="T1947"><text:s/></text:span>que<text:span text:style-name="T1948"><text:s/></text:span><text:span text:style-name="T1949">trata</text:span><text:span text:style-name="T1950"><text:s/></text:span>o<text:span text:style-name="T1951"><text:s/></text:span>item<text:span text:style-name="T1952"><text:s/></text:span><text:span text:style-name="T1953">5.4,</text:span><text:span text:style-name="T1954"><text:s/></text:span>caberá<text:span text:style-name="T1955"><text:s/></text:span>ao<text:span text:style-name="T1956"><text:s/></text:span><text:span text:style-name="T1957">órgão</text:span><text:span text:style-name="T1958"><text:s/></text:span>de<text:span text:style-name="T1959"><text:s/></text:span><text:span text:style-name="T1960">origem</text:span><text:span text:style-name="T1961"><text:s/></text:span>do<text:span text:style-name="T1962"><text:s/></text:span><text:span text:style-name="T1963">servidor</text:span><text:span text:style-name="T1964"><text:s/></text:span>tomar<text:span text:style-name="T1965"><text:s/></text:span>as<text:span text:style-name="T1966"><text:s/></text:span><text:span text:style-name="T1967">providencias</text:span><text:span text:style-name="T1968"><text:s/></text:span><text:span text:style-name="T1969">junto</text:span><text:span text:style-name="T1970"><text:s/></text:span>ao<text:span text:style-name="T1971"><text:s/></text:span>Ministério<text:span text:style-name="T1972"><text:s/></text:span>da<text:span text:style-name="T1973"><text:s/></text:span>Educação,<text:span text:style-name="T1974"><text:s/></text:span><text:span text:style-name="T1975">com</text:span><text:span text:style-name="T1976"><text:s/></text:span><text:span text:style-name="T1977">vistas</text:span><text:span text:style-name="T1978"><text:s/></text:span>a<text:span text:style-name="T1979"><text:s/></text:span>publicação<text:span text:style-name="T1980"><text:s/></text:span>da<text:span text:style-name="T1981"><text:s/></text:span><text:span text:style-name="T1982">portaria</text:span><text:span text:style-name="T1983"><text:s/></text:span>de<text:span text:style-name="T1984"><text:s/></text:span><text:span text:style-name="T1985">redistribuição</text:span><text:span text:style-name="T1986"><text:s/></text:span><text:span text:style-name="T1987">no</text:span><text:span text:style-name="T1988"><text:s/></text:span><text:span text:style-name="T1989">Diário</text:span><text:span text:style-name="T1990"><text:s/></text:span><text:span text:style-name="T1991">Oficial</text:span><text:span text:style-name="T1992"><text:s/></text:span>da<text:span text:style-name="T1993"><text:s/></text:span>União.</text:p>
            </text:list-item>
          </text:list>
        </text:list-item>
      </text:list>
      <text:p text:style-name="P1994"/>
      <text:p text:style-name="P2018"/>
      <text:list text:style-name="LFO2" text:continue-numbering="true">
        <text:list-item>
          <text:list>
            <text:list-item>
              <text:p text:style-name="P2019">O<text:span text:style-name="T2020"><text:s/></text:span><text:span text:style-name="T2021">servidor</text:span><text:span text:style-name="T2022"><text:s/></text:span><text:span text:style-name="T2023">redistribuído</text:span><text:span text:style-name="T2024"><text:s/></text:span><text:span text:style-name="T2025">terá</text:span><text:span text:style-name="T2026"><text:s/></text:span>no<text:span text:style-name="T2027"><text:s/></text:span><text:span text:style-name="T2028">mínimo</text:span><text:span text:style-name="T2029"><text:s/></text:span><text:span text:style-name="T2030">10</text:span><text:span text:style-name="T2031"><text:s/></text:span>(dez)<text:span text:style-name="T2032"><text:s/></text:span>e<text:span text:style-name="T2033"><text:s/></text:span><text:span text:style-name="T2034">no</text:span><text:span text:style-name="T2035"><text:s/></text:span><text:span text:style-name="T2036">máximo</text:span><text:span text:style-name="T2037"><text:s/></text:span>30<text:span text:style-name="T2038"><text:s/></text:span><text:span text:style-name="T2039">(trinta)</text:span><text:span text:style-name="T2040"><text:s/></text:span>dias,<text:span text:style-name="T2041"><text:s/></text:span><text:span text:style-name="T2042">contados</text:span><text:span text:style-name="T2043"><text:s/></text:span>a<text:span text:style-name="T2044"><text:s/></text:span><text:span text:style-name="T2045">partir</text:span><text:span text:style-name="T2046"><text:s/></text:span>da<text:span text:style-name="T2047"><text:s/></text:span><text:span text:style-name="T2048">data</text:span><text:span text:style-name="T2049"><text:s/></text:span>de<text:span text:style-name="T2050"><text:s/></text:span><text:span text:style-name="T2051">publicação</text:span><text:span text:style-name="T2052"><text:s/></text:span>da<text:span text:style-name="T2053"><text:s/></text:span>portaria,<text:span text:style-name="T2054"><text:s/></text:span>para<text:span text:style-name="T2055"><text:s/></text:span><text:span text:style-name="T2056">se</text:span><text:span text:style-name="T2057"><text:s/></text:span><text:span text:style-name="T2058">apresentar</text:span><text:span text:style-name="T2059"><text:s/></text:span>e<text:span text:style-name="T2060"><text:s/></text:span><text:span text:style-name="T2061">entrar</text:span><text:span text:style-name="T2062"><text:s/></text:span><text:span text:style-name="T2063">em</text:span><text:span text:style-name="T2064"><text:s/></text:span><text:span text:style-name="T2065">exercício</text:span><text:span text:style-name="T2066"><text:s/></text:span>na<text:span text:style-name="T2067"><text:s/></text:span><text:span text:style-name="T2068">UFJF.</text:span></text:p>
            </text:list-item>
          </text:list>
        </text:list-item>
      </text:list>
      <text:p text:style-name="P2069"/>
      <text:list text:style-name="LFO2" text:continue-numbering="true">
        <text:list-item>
          <text:list>
            <text:list-item>
              <text:p text:style-name="P2070">O<text:span text:style-name="T2071"><text:s/></text:span><text:span text:style-name="T2072">servidor</text:span><text:span text:style-name="T2073"><text:s/></text:span><text:span text:style-name="T2074">aprovado</text:span><text:span text:style-name="T2075"><text:s/></text:span><text:span text:style-name="T2076">que</text:span><text:span text:style-name="T2077"><text:s/></text:span>não<text:span text:style-name="T2078"><text:s/></text:span><text:span text:style-name="T2079">atender</text:span><text:span text:style-name="T2080"><text:s/></text:span>os<text:span text:style-name="T2081"><text:s/></text:span>requisitos<text:span text:style-name="T2082"><text:s/></text:span>de<text:span text:style-name="T2083"><text:s/></text:span><text:span text:style-name="T2084">que</text:span><text:span text:style-name="T2085"><text:s/></text:span>trata<text:span text:style-name="T2086"><text:s/></text:span>o<text:span text:style-name="T2087"><text:s/></text:span><text:span text:style-name="T2088">item</text:span><text:span text:style-name="T2089"><text:s/></text:span>2,<text:span text:style-name="T2090"><text:s/></text:span><text:span text:style-name="T2091">após</text:span><text:span text:style-name="T2092"><text:s/></text:span>analise<text:span text:style-name="T2093"><text:s/></text:span><text:span text:style-name="T2094">da</text:span><text:span text:style-name="T2095"><text:s/></text:span>documentação<text:span text:style-name="T2096"><text:s/></text:span>de<text:span text:style-name="T2097"><text:s/></text:span><text:span text:style-name="T2098">que</text:span><text:span text:style-name="T2099"><text:s/></text:span>trata<text:span text:style-name="T2100"><text:s/></text:span>o<text:span text:style-name="T2101"><text:s/></text:span><text:span text:style-name="T2102">subitem</text:span><text:span text:style-name="T2103"><text:s/></text:span><text:span text:style-name="T2104">5.3,</text:span><text:span text:style-name="T2105"><text:s/></text:span><text:span text:style-name="T2106">será</text:span><text:span text:style-name="T2107"><text:s/></text:span><text:span text:style-name="T2108">automaticamente</text:span><text:span text:style-name="T2109"><text:s/></text:span><text:span text:style-name="T2110">desabilitado.</text:span></text:p>
            </text:list-item>
          </text:list>
        </text:list-item>
      </text:list>
      <text:p text:style-name="P2111"/>
      <text:list text:style-name="LFO2" text:continue-numbering="true">
        <text:list-item>
          <text:list>
            <text:list-item>
              <text:p text:style-name="P2112">Em<text:span text:style-name="T2113"><text:s/></text:span><text:span text:style-name="T2114">caso</text:span><text:span text:style-name="T2115"><text:s/></text:span>de<text:span text:style-name="T2116"><text:s/></text:span><text:span text:style-name="T2117">desistência/desabilitação</text:span><text:span text:style-name="T2118"><text:s/></text:span>de<text:span text:style-name="T2119"><text:s/></text:span><text:span text:style-name="T2120">servidor</text:span><text:span text:style-name="T2121"><text:s/></text:span><text:span text:style-name="T2122">aprovado,</text:span><text:span text:style-name="T2123"><text:s/></text:span>de<text:span text:style-name="T2124"><text:s/></text:span><text:span text:style-name="T2125">indeferimento</text:span><text:span text:style-name="T2126"><text:s/></text:span><text:span text:style-name="T2127">institucional</text:span><text:span text:style-name="T2128"><text:s/></text:span><text:span text:style-name="T2129">pelo</text:span><text:span text:style-name="T2130"><text:s/></text:span><text:span text:style-name="T2131">órgão</text:span><text:span text:style-name="T2132"><text:s/></text:span>de<text:span text:style-name="T2133"><text:s/></text:span><text:span text:style-name="T2134">origem,</text:span><text:span text:style-name="T2135"><text:s/></text:span>ou<text:span text:style-name="T2136"><text:s/></text:span>do<text:span text:style-name="T2137"><text:s/></text:span><text:span text:style-name="T2138">surgimento</text:span><text:span text:style-name="T2139"><text:s/></text:span>de<text:span text:style-name="T2140"><text:s/></text:span><text:span text:style-name="T2141">nova(s)</text:span><text:span text:style-name="T2142"><text:s/></text:span><text:span text:style-name="T2143">vaga(s)</text:span><text:span text:style-name="T2144"><text:s/></text:span>para<text:span text:style-name="T2145"><text:s/></text:span><text:span text:style-name="T2146">cargo(s)</text:span><text:span text:style-name="T2147"><text:s/></text:span>de<text:span text:style-name="T2148"><text:s/></text:span>interesse<text:span text:style-name="T2149"><text:s/></text:span>desta<text:span text:style-name="T2150"><text:s/></text:span><text:span text:style-name="T2151">Chamada</text:span><text:span text:style-name="T2152"><text:s/></text:span>Pública,<text:span text:style-name="T2153"><text:s/></text:span><text:span text:style-name="T2154">dentro</text:span><text:span text:style-name="T2155"><text:s/></text:span><text:span text:style-name="T2156">do</text:span><text:span text:style-name="T2157"><text:s/></text:span><text:span text:style-name="T2158">prazo</text:span><text:span text:style-name="T2159"><text:s/></text:span>de<text:span text:style-name="T2160"><text:s/></text:span>03<text:span text:style-name="T2161"><text:s/></text:span><text:span text:style-name="T2162">(três)</text:span><text:span text:style-name="T2163"><text:s/></text:span><text:span text:style-name="T2164">meses</text:span><text:span text:style-name="T2165"><text:s/></text:span>a<text:span text:style-name="T2166"><text:s/></text:span>contar<text:span text:style-name="T2167"><text:s/></text:span>da<text:span text:style-name="T2168"><text:s/></text:span><text:span text:style-name="T2169">data</text:span><text:span text:style-name="T2170"><text:s/></text:span><text:span text:style-name="T2171">de</text:span><text:span text:style-name="T2172"><text:s/></text:span><text:span text:style-name="T2173">divulgação</text:span><text:span text:style-name="T2174"><text:s/></text:span>do<text:span text:style-name="T2175"><text:s/></text:span><text:span text:style-name="T2176">resultado</text:span><text:span text:style-name="T2177"><text:s/></text:span><text:span text:style-name="T2178">final,</text:span><text:span text:style-name="T2179"><text:s/></text:span>a<text:span text:style-name="T2180"><text:s/></text:span><text:span text:style-name="T2181">PROGEPE</text:span><text:span text:style-name="T2182"><text:s/></text:span><text:span text:style-name="T2183">poderá</text:span><text:span text:style-name="T2184"><text:s/></text:span><text:span text:style-name="T2185">aprovar</text:span><text:span text:style-name="T2186"><text:s/></text:span><text:span text:style-name="T2187">outro(s)</text:span><text:span text:style-name="T2188"><text:s/></text:span><text:span text:style-name="T2189">servidor(es),</text:span><text:span text:style-name="T2190"><text:s/></text:span><text:span text:style-name="T2191">de</text:span><text:span text:style-name="T2192"><text:s/></text:span><text:span text:style-name="T2193">acordo</text:span><text:span text:style-name="T2194"><text:s/></text:span><text:span text:style-name="T2195">com</text:span><text:span text:style-name="T2196"><text:s/></text:span>o<text:span text:style-name="T2197"><text:s/></text:span><text:span text:style-name="T2198">interesse</text:span><text:span text:style-name="T2199"><text:s/></text:span>da<text:span text:style-name="T2200"><text:s/></text:span><text:span text:style-name="T2201">administração.</text:span></text:p>
            </text:list-item>
          </text:list>
        </text:list-item>
      </text:list>
      <text:p text:style-name="P2202"/>
      <text:list text:style-name="LFO2" text:continue-numbering="true">
        <text:list-item>
          <text:list>
            <text:list-item>
              <text:p text:style-name="P2203">Nos<text:span text:style-name="T2204"><text:s/></text:span><text:span text:style-name="T2205">casos</text:span><text:span text:style-name="T2206"><text:s/></text:span>de<text:span text:style-name="T2207"><text:s/></text:span>que <text:s/>trata<text:span text:style-name="T2208"><text:s/></text:span>o<text:span text:style-name="T2209"><text:s/></text:span><text:span text:style-name="T2210">subitem</text:span><text:span text:style-name="T2211"><text:s/></text:span><text:span text:style-name="T2212">5.8,</text:span><text:span text:style-name="T2213"><text:s/></text:span><text:span text:style-name="T2214">após</text:span><text:span text:style-name="T2215"><text:s/></text:span><text:span text:style-name="T2216">nova</text:span><text:span text:style-name="T2217"><text:s/></text:span><text:span text:style-name="T2218">avaliação</text:span><text:span text:style-name="T2219"><text:s/></text:span>dos pedidos<text:span text:style-name="T2220"><text:s/></text:span>de<text:span text:style-name="T2221"><text:s/></text:span><text:span text:style-name="T2222">redistribuição,</text:span><text:span text:style-name="T2223"><text:s/></text:span><text:span text:style-name="T2224">conforme</text:span><text:span text:style-name="T2225"><text:s/></text:span><text:span text:style-name="T2226">subitem</text:span><text:span text:style-name="T2227"><text:s/></text:span><text:span text:style-name="T2228">4.1,</text:span><text:span text:style-name="T2229"><text:s/></text:span>o<text:span text:style-name="T2230"><text:s/></text:span><text:span text:style-name="T2231">servidor</text:span><text:span text:style-name="T2232"><text:s/></text:span><text:span text:style-name="T2233">aprovado</text:span><text:span text:style-name="T2234"><text:s/></text:span><text:span text:style-name="T2235">será</text:span><text:span text:style-name="T2236"><text:s/></text:span><text:span text:style-name="T2237">comunicado,</text:span><text:span text:style-name="T2238"><text:s/></text:span>devendo<text:span text:style-name="T2239"><text:s/></text:span><text:span text:style-name="T2240">apresentar</text:span><text:span text:style-name="T2241"><text:s/></text:span>as<text:span text:style-name="T2242"><text:s/></text:span><text:span text:style-name="T2243">informações</text:span><text:span text:style-name="T2244"><text:s/></text:span>e<text:span text:style-name="T2245"><text:s/></text:span>documentos<text:span text:style-name="T2246"><text:s/></text:span><text:span text:style-name="T2247">requeridos,</text:span><text:span text:style-name="T2248"><text:s/></text:span><text:span text:style-name="T2249">com</text:span><text:span text:style-name="T2250"><text:s/></text:span><text:span text:style-name="T2251">vistas</text:span><text:span text:style-name="T2252"><text:s/></text:span>a<text:span text:style-name="T2253"><text:s/></text:span>analise<text:span text:style-name="T2254"><text:s/></text:span><text:span text:style-name="T2255">de</text:span><text:span text:style-name="T2256"><text:s/></text:span><text:span text:style-name="T2257">que</text:span><text:span text:style-name="T2258"><text:s/></text:span>trata<text:span text:style-name="T2259"><text:s/></text:span>o<text:span text:style-name="T2260"><text:s/></text:span><text:span text:style-name="T2261">subitem</text:span><text:span text:style-name="T2262"><text:s/></text:span><text:span text:style-name="T2263">5.3.</text:span></text:p>
            </text:list-item>
          </text:list>
        </text:list-item>
      </text:list>
      <text:p text:style-name="P2264"/>
      <text:p text:style-name="P2265"/>
      <text:list text:style-name="LFO8" text:continue-numbering="true">
        <text:list-item>
          <text:p text:style-name="P2266"><text:span text:style-name="T2267">DISPOSIÇÕES</text:span><text:span text:style-name="T2268"><text:s/></text:span><text:span text:style-name="T2269">FINAIS</text:span></text:p>
        </text:list-item>
      </text:list>
      <text:p text:style-name="P2270"/>
      <text:list text:style-name="LFO8" text:continue-numbering="true">
        <text:list-item>
          <text:list>
            <text:list-item>
              <text:p text:style-name="P2271">A<text:span text:style-name="T2272"><text:s/></text:span><text:span text:style-name="T2273">inscrição</text:span><text:span text:style-name="T2274"><text:s/></text:span><text:span text:style-name="T2275">nesta</text:span><text:span text:style-name="T2276"><text:s/></text:span><text:span text:style-name="T2277">Chamada</text:span><text:span text:style-name="T2278"><text:s/></text:span><text:span text:style-name="T2279">Pública</text:span><text:span text:style-name="T2280"><text:s/></text:span><text:span text:style-name="T2281">não</text:span><text:span text:style-name="T2282"><text:s/></text:span><text:span text:style-name="T2283">gera</text:span><text:span text:style-name="T2284"><text:s/></text:span>ao<text:span text:style-name="T2285"><text:s/></text:span>servidor<text:span text:style-name="T2286"><text:s/></text:span><text:span text:style-name="T2287">direito</text:span><text:span text:style-name="T2288"><text:s/></text:span><text:span text:style-name="T2289">adquirido</text:span><text:span text:style-name="T2290"><text:s/></text:span><text:span text:style-name="T2291">quanto</text:span><text:span text:style-name="T2292"><text:s/></text:span>à<text:span text:style-name="T2293"><text:s/></text:span><text:span text:style-name="T2294">efetivação</text:span><text:span text:style-name="T2295"><text:s/></text:span>da<text:span text:style-name="T2296"><text:s/></text:span><text:span text:style-name="T2297">redistribuição,</text:span><text:span text:style-name="T2298"><text:s/></text:span><text:span text:style-name="T2299">devendo</text:span><text:span text:style-name="T2300"><text:s/></text:span><text:span text:style-name="T2301">prevalecer</text:span><text:span text:style-name="T2302"><text:s/></text:span>o<text:span text:style-name="T2303"><text:s/></text:span><text:span text:style-name="T2304">interesse</text:span><text:span text:style-name="T2305"><text:s/></text:span>da<text:span text:style-name="T2306"><text:s/></text:span><text:span text:style-name="T2307">administração.</text:span></text:p>
            </text:list-item>
          </text:list>
        </text:list-item>
      </text:list>
      <text:p text:style-name="P2308"/>
      <text:list text:style-name="LFO8" text:continue-numbering="true">
        <text:list-item>
          <text:list>
            <text:list-item>
              <text:p text:style-name="P2309">A<text:span text:style-name="T2310"><text:s/></text:span><text:span text:style-name="T2311">UFJF</text:span><text:span text:style-name="T2312"><text:s/></text:span><text:span text:style-name="T2313">se</text:span><text:span text:style-name="T2314"><text:s/></text:span><text:span text:style-name="T2315">reserva</text:span><text:span text:style-name="T2316"><text:s/></text:span>ao<text:span text:style-name="T2317"><text:s/></text:span>direito<text:span text:style-name="T2318"><text:s/></text:span>de<text:span text:style-name="T2319"><text:s/></text:span>não<text:span text:style-name="T2320"><text:s/></text:span><text:span text:style-name="T2321">efetivar</text:span><text:span text:style-name="T2322"><text:s/></text:span>a<text:span text:style-name="T2323"><text:s/></text:span><text:span text:style-name="T2324">redistribuição</text:span><text:span text:style-name="T2325"><text:s/></text:span><text:span text:style-name="T2326">da(s)</text:span><text:span text:style-name="T2327"><text:s/></text:span><text:span text:style-name="T2328">vaga(s)</text:span><text:span text:style-name="T2329"><text:s/></text:span>ofertada(s)<text:span text:style-name="T2330"><text:s/></text:span>no<text:span text:style-name="T2331"><text:s/></text:span><text:span text:style-name="T2332">Anexo</text:span><text:span text:style-name="T2333"><text:s/></text:span>I<text:span text:style-name="T2334"><text:s/></text:span>deste<text:span text:style-name="T2335"><text:s/></text:span><text:span text:style-name="T2336">Edital,</text:span><text:span text:style-name="T2337"><text:s/></text:span><text:span text:style-name="T2338">caso</text:span><text:span text:style-name="T2339"><text:s/></text:span>os<text:span text:style-name="T2340"><text:s/></text:span><text:span text:style-name="T2341">servidores</text:span><text:span text:style-name="T2342"><text:s/></text:span><text:span text:style-name="T2343">inscritos</text:span><text:span text:style-name="T2344"><text:s/></text:span><text:span text:style-name="T2345">não</text:span><text:span text:style-name="T2346"><text:s/></text:span><text:span text:style-name="T2347">atendam</text:span><text:span text:style-name="T2348"><text:s/></text:span>as<text:span text:style-name="T2349"><text:s/></text:span><text:span text:style-name="T2350">exigências</text:span><text:span text:style-name="T2351"><text:s/></text:span><text:span text:style-name="T2352">normativas,</text:span><text:span text:style-name="T2353"><text:s/></text:span>não<text:span text:style-name="T2354"><text:s/></text:span><text:span text:style-name="T2355">sejam</text:span><text:span text:style-name="T2356"><text:s/></text:span><text:span text:style-name="T2357">aprovados</text:span><text:span text:style-name="T2358"><text:s/></text:span>na<text:span text:style-name="T2359"><text:s/></text:span><text:span text:style-name="T2360">avaliação</text:span><text:span text:style-name="T2361"><text:s/></text:span>ou<text:span text:style-name="T2362"><text:s/></text:span><text:span text:style-name="T2363">não</text:span><text:span text:style-name="T2364"><text:s/></text:span><text:span text:style-name="T2365">atendam</text:span><text:span text:style-name="T2366"><text:s/></text:span>o<text:span text:style-name="T2367"><text:s/></text:span><text:span text:style-name="T2368">interesse</text:span><text:span text:style-name="T2369"><text:s/></text:span><text:span text:style-name="T2370">institucional.</text:span></text:p>
            </text:list-item>
          </text:list>
        </text:list-item>
      </text:list>
      <text:p text:style-name="P2371"/>
      <text:list text:style-name="LFO8" text:continue-numbering="true">
        <text:list-item>
          <text:list>
            <text:list-item>
              <text:p text:style-name="P2372">O<text:span text:style-name="T2373"><text:s/></text:span><text:span text:style-name="T2374">servidor</text:span><text:span text:style-name="T2375"><text:s/></text:span><text:span text:style-name="T2376">redistribuído</text:span><text:span text:style-name="T2377"><text:s/></text:span><text:span text:style-name="T2378">para</text:span><text:span text:style-name="T2379"><text:s/></text:span>a<text:span text:style-name="T2380"><text:s/></text:span><text:span text:style-name="T2381">UFJF</text:span><text:span text:style-name="T2382"><text:s/></text:span>não<text:span text:style-name="T2383"><text:s/></text:span>poderá<text:span text:style-name="T2384"><text:s/></text:span><text:span text:style-name="T2385">se</text:span><text:span text:style-name="T2386"><text:s/></text:span><text:span text:style-name="T2387">candidatar</text:span><text:span text:style-name="T2388"><text:s/></text:span>a<text:span text:style-name="T2389"><text:s/></text:span>uma<text:span text:style-name="T2390"><text:s/></text:span>nova<text:span text:style-name="T2391"><text:s/></text:span><text:span text:style-name="T2392">redistribuição</text:span><text:span text:style-name="T2393"><text:s/></text:span>ou<text:span text:style-name="T2394"><text:s/></text:span><text:span text:style-name="T2395">remoção</text:span><text:span text:style-name="T2396"><text:s/></text:span>a<text:span text:style-name="T2397"><text:s/></text:span><text:span text:style-name="T2398">pedido,</text:span><text:span text:style-name="T2399"><text:s/></text:span>ou<text:span text:style-name="T2400"><text:s/></text:span><text:span text:style-name="T2401">afastamento</text:span><text:span text:style-name="T2402"><text:s/></text:span><text:span text:style-name="T2403">para</text:span><text:span text:style-name="T2404"><text:s/></text:span><text:span text:style-name="T2405">prestar</text:span><text:span text:style-name="T2406"><text:s/></text:span><text:span text:style-name="T2407">colaboração</text:span><text:span text:style-name="T2408"><text:s/></text:span>técnica,<text:span text:style-name="T2409"><text:s/></text:span>ou<text:span text:style-name="T2410"><text:s/></text:span><text:span text:style-name="T2411">afastamento</text:span><text:span text:style-name="T2412"><text:s/></text:span>total<text:span text:style-name="T2413"><text:s/></text:span><text:span text:style-name="T2414">para</text:span><text:span text:style-name="T2415"><text:s/></text:span><text:span text:style-name="T2416">pós-</text:span><text:span text:style-name="T2417"><text:s/></text:span>graduação,<text:span text:style-name="T2418"><text:s/></text:span><text:span text:style-name="T2419">pelo</text:span><text:span text:style-name="T2420"><text:s/></text:span><text:span text:style-name="T2421">prazo</text:span><text:span text:style-name="T2422"><text:s/></text:span><text:span text:style-name="T2423">de</text:span><text:span text:style-name="T2424"><text:s/></text:span>02<text:span text:style-name="T2425"><text:s/></text:span><text:span text:style-name="T2426">(dois)</text:span><text:span text:style-name="T2427"><text:s/></text:span><text:span text:style-name="T2428">anos</text:span><text:span text:style-name="T2429"><text:s/></text:span>a<text:span text:style-name="T2430"><text:s/></text:span><text:span text:style-name="T2431">contar</text:span><text:span text:style-name="T2432"><text:s/></text:span>da<text:span text:style-name="T2433"><text:s/></text:span><text:span text:style-name="T2434">data</text:span><text:span text:style-name="T2435"><text:s/></text:span>da<text:span text:style-name="T2436"><text:s/></text:span><text:span text:style-name="T2437">redistribuição,</text:span><text:span text:style-name="T2438"><text:s/></text:span><text:span text:style-name="T2439">salvo</text:span><text:span text:style-name="T2440"><text:s/></text:span><text:span text:style-name="T2441">em</text:span><text:span text:style-name="T2442"><text:s/></text:span><text:span text:style-name="T2443">caso</text:span><text:span text:style-name="T2444"><text:s/></text:span><text:span text:style-name="T2445">fortuito</text:span><text:span text:style-name="T2446"><text:s/></text:span><text:span text:style-name="T2447">ou</text:span><text:span text:style-name="T2448"><text:s/></text:span>força<text:span text:style-name="T2449"><text:s/></text:span><text:span text:style-name="T2450">maior</text:span><text:span text:style-name="T2451"><text:s/></text:span><text:span text:style-name="T2452">ou</text:span><text:span text:style-name="T2453"><text:s/></text:span>no<text:span text:style-name="T2454"><text:s/></text:span><text:span text:style-name="T2455">estrito</text:span><text:span text:style-name="T2456"><text:s/></text:span><text:span text:style-name="T2457">interesse</text:span><text:span text:style-name="T2458"><text:s/></text:span>da<text:span text:style-name="T2459"><text:s/></text:span><text:span text:style-name="T2460">administração.</text:span></text:p>
            </text:list-item>
          </text:list>
        </text:list-item>
      </text:list>
      <text:p text:style-name="P2461"/>
      <text:list text:style-name="LFO8" text:continue-numbering="true">
        <text:list-item>
          <text:list>
            <text:list-item>
              <text:p text:style-name="P2462">A<text:span text:style-name="T2463"><text:s/></text:span><text:span text:style-name="T2464">documentação</text:span><text:span text:style-name="T2465"><text:s/></text:span><text:span text:style-name="T2466">utilizada</text:span><text:span text:style-name="T2467"><text:s/></text:span><text:span text:style-name="T2468">nesta</text:span><text:span text:style-name="T2469"><text:s/></text:span><text:span text:style-name="T2470">Chamada</text:span><text:span text:style-name="T2471"><text:s/></text:span><text:span text:style-name="T2472">Pública</text:span><text:span text:style-name="T2473"><text:s/></text:span>não<text:span text:style-name="T2474"><text:s/></text:span><text:span text:style-name="T2475">será</text:span><text:span text:style-name="T2476"><text:s/></text:span><text:span text:style-name="T2477">reaproveitada</text:span><text:span text:style-name="T2478"><text:s/></text:span>para<text:span text:style-name="T2479"><text:s/></text:span><text:span text:style-name="T2480">outras</text:span><text:span text:style-name="T2481"><text:s/></text:span><text:span text:style-name="T2482">Chamadas</text:span><text:span text:style-name="T2483"><text:s/></text:span>Públicas<text:span text:style-name="T2484"><text:s/></text:span>de<text:span text:style-name="T2485"><text:s/></text:span><text:span text:style-name="T2486">redistribuição.</text:span></text:p>
            </text:list-item>
          </text:list>
        </text:list-item>
      </text:list>
      <text:p text:style-name="P2487"/>
      <text:list text:style-name="LFO8" text:continue-numbering="true">
        <text:list-item>
          <text:list>
            <text:list-item>
              <text:p text:style-name="P2488"><text:span text:style-name="T2489">Os</text:span><text:span text:style-name="T2490"><text:s/></text:span><text:span text:style-name="T2491">servidores</text:span><text:span text:style-name="T2492"><text:s/></text:span><text:span text:style-name="T2493">deverão</text:span><text:span text:style-name="T2494"><text:s/></text:span><text:span text:style-name="T2495">observar</text:span><text:span text:style-name="T2496"><text:s/></text:span>as<text:span text:style-name="T2497"><text:s/></text:span><text:span text:style-name="T2498">exigências</text:span><text:span text:style-name="T2499"><text:s/></text:span>e<text:span text:style-name="T2500"><text:s/></text:span><text:span text:style-name="T2501">prazos</text:span><text:span text:style-name="T2502"><text:s/></text:span><text:span text:style-name="T2503">estabelecidos</text:span><text:span text:style-name="T2504"><text:s/></text:span><text:span text:style-name="T2505">neste</text:span><text:span text:style-name="T2506"><text:s/></text:span><text:span text:style-name="T2507">edital.</text:span></text:p>
            </text:list-item>
          </text:list>
        </text:list-item>
      </text:list>
      <text:p text:style-name="P2508"/>
      <text:p text:style-name="P2532"/>
      <text:p text:style-name="P2533"/>
      <text:p text:style-name="P2534"/>
      <text:list text:style-name="LFO8" text:continue-numbering="true">
        <text:list-item>
          <text:list>
            <text:list-item>
              <text:p text:style-name="P2535">A<text:span text:style-name="T2536"><text:s/></text:span><text:span text:style-name="T2537">UFJF</text:span><text:span text:style-name="T2538"><text:s/></text:span>não<text:span text:style-name="T2539"><text:s/></text:span><text:span text:style-name="T2540">se</text:span><text:span text:style-name="T2541"><text:s/></text:span><text:span text:style-name="T2542">responsabilizará</text:span><text:span text:style-name="T2543"><text:s/></text:span>pelo<text:span text:style-name="T2544"><text:s/></text:span><text:span text:style-name="T2545">recolhimento,</text:span><text:span text:style-name="T2546"><text:s/></text:span>de<text:span text:style-name="T2547"><text:s/></text:span>ofício,<text:span text:style-name="T2548"><text:s/></text:span><text:span text:style-name="T2549">por</text:span><text:span text:style-name="T2550"><text:s/></text:span><text:span text:style-name="T2551">parte</text:span><text:span text:style-name="T2552"><text:s/></text:span>da<text:span text:style-name="T2553"><text:s/></text:span><text:span text:style-name="T2554">administração</text:span><text:span text:style-name="T2555"><text:s/></text:span><text:span text:style-name="T2556">superior</text:span><text:span text:style-name="T2557"><text:s/></text:span>do<text:span text:style-name="T2558"><text:s/></text:span><text:span text:style-name="T2559">governo</text:span><text:span text:style-name="T2560"><text:s/></text:span>federal,<text:span text:style-name="T2561"><text:s/></text:span><text:span text:style-name="T2562">da(s)</text:span><text:span text:style-name="T2563"><text:s/></text:span><text:span text:style-name="T2564">vaga(s)</text:span><text:span text:style-name="T2565"><text:s/></text:span><text:span text:style-name="T2566">ofertada(s)</text:span><text:span text:style-name="T2567"><text:s/></text:span>por<text:span text:style-name="T2568"><text:s/></text:span>meio<text:span text:style-name="T2569"><text:s/></text:span><text:span text:style-name="T2570">desta</text:span><text:span text:style-name="T2571"><text:s/></text:span><text:span text:style-name="T2572">Chamada</text:span><text:span text:style-name="T2573"><text:s/></text:span>Pública,<text:span text:style-name="T2574"><text:s/></text:span><text:span text:style-name="T2575">de</text:span><text:span text:style-name="T2576"><text:s/></text:span><text:span text:style-name="T2577">modo</text:span><text:span text:style-name="T2578"><text:s/></text:span><text:span text:style-name="T2579">que</text:span><text:span text:style-name="T2580"><text:s/></text:span>a<text:span text:style-name="T2581"><text:s/></text:span><text:span text:style-name="T2582">respectiva</text:span><text:span text:style-name="T2583"><text:s/></text:span><text:span text:style-name="T2584">será</text:span><text:span text:style-name="T2585"><text:s/></text:span><text:span text:style-name="T2586">automaticamente</text:span><text:span text:style-name="T2587"><text:s/></text:span><text:span text:style-name="T2588">cancelada.</text:span></text:p>
            </text:list-item>
            <text:list-item>
              <text:p text:style-name="P2589"><text:span text:style-name="T2590">Os</text:span><text:span text:style-name="T2591"><text:s/></text:span><text:span text:style-name="T2592">casos</text:span><text:span text:style-name="T2593"><text:s/></text:span><text:span text:style-name="T2594">omissos</text:span><text:span text:style-name="T2595"><text:s/></text:span><text:span text:style-name="T2596">serão</text:span><text:span text:style-name="T2597"><text:s/></text:span><text:span text:style-name="T2598">resolvidos</text:span><text:span text:style-name="T2599"><text:s/></text:span>pela<text:span text:style-name="T2600"><text:s/></text:span><text:span text:style-name="T2601">Pró-Reitoria</text:span><text:span text:style-name="T2602"><text:s/></text:span>de<text:span text:style-name="T2603"><text:s/></text:span><text:span text:style-name="T2604">Gestão</text:span><text:span text:style-name="T2605"><text:s/></text:span>de<text:span text:style-name="T2606"><text:s/></text:span><text:span text:style-name="T2607">Pessoas.</text:span></text:p>
            </text:list-item>
          </text:list>
        </text:list-item>
      </text:list>
      <text:p text:style-name="P2608"/>
      <text:p text:style-name="P2609"/>
      <text:p text:style-name="P2610"/>
      <text:p text:style-name="P2611"/>
      <text:p text:style-name="P2612"/>
      <text:p text:style-name="P2613">Juiz<text:span text:style-name="T2614"><text:s/></text:span>de<text:span text:style-name="T2615"><text:s/></text:span>Fora,<text:span text:style-name="T2616"><text:s/></text:span>12<text:span text:style-name="T2617"><text:s/></text:span>de<text:span text:style-name="T2618"><text:s/></text:span>abril<text:span text:style-name="T2619"><text:s/></text:span>de<text:span text:style-name="T2620"><text:s/>2019.</text:span></text:p>
      <text:p text:style-name="P2621"/>
      <text:p text:style-name="P2622"/>
      <text:p text:style-name="P2623"/>
      <text:p text:style-name="P2624"><text:span text:style-name="T2625">Kátia</text:span><text:span text:style-name="T2626"><text:s/></text:span><text:span text:style-name="T2627">Maria</text:span><text:span text:style-name="T2628"><text:s/></text:span><text:span text:style-name="T2629">Silva</text:span><text:span text:style-name="T2630"><text:s/></text:span><text:span text:style-name="T2631">de</text:span><text:span text:style-name="T2632"><text:s/></text:span><text:span text:style-name="T2633">Oliveira</text:span><text:span text:style-name="T2634"><text:s/></text:span><text:span text:style-name="T2635">e</text:span><text:span text:style-name="T2636"><text:s/></text:span><text:span text:style-name="T2637">Castro</text:span><text:span text:style-name="T2638"><text:s/></text:span><text:span text:style-name="T2639">Pró-Reitora</text:span><text:span text:style-name="T2640"><text:s/></text:span><text:span text:style-name="T2641">de</text:span><text:span text:style-name="T2642"><text:s/></text:span><text:span text:style-name="T2643">Gestão</text:span><text:span text:style-name="T2644"><text:s/></text:span><text:span text:style-name="T2645">de</text:span><text:span text:style-name="T2646"><text:s/></text:span><text:span text:style-name="T2647">Pessoas</text:span><text:span text:style-name="T2648"><text:s/></text:span><text:span text:style-name="T2649">Universidade</text:span><text:span text:style-name="T2650"><text:s/></text:span><text:span text:style-name="T2651">Federal</text:span><text:span text:style-name="T2652"><text:s/></text:span><text:span text:style-name="T2653">de</text:span><text:span text:style-name="T2654"><text:s/></text:span><text:span text:style-name="T2655">Juiz</text:span><text:span text:style-name="T2656"><text:s/></text:span><text:span text:style-name="T2657">de</text:span><text:span text:style-name="T2658"><text:s/></text:span><text:span text:style-name="T2659">Fora</text:span></text:p>
      <text:p text:style-name="P2660"/>
      <text:h text:style-name="P2690" text:outline-level="1">ANEXO<text:span text:style-name="T2691"><text:s/></text:span>I<text:span text:style-name="T2692"><text:s/></text:span><text:span text:style-name="T2693">QUADRO</text:span><text:span text:style-name="T2694"><text:s/></text:span><text:span text:style-name="T2695">DE</text:span><text:span text:style-name="T2696"><text:s/></text:span><text:span text:style-name="T2697">VAGAS</text:span></text:h>
      <text:p text:style-name="P2698"><text:span text:style-name="T2699">EDITAL</text:span><text:span text:style-name="T2700"><text:s/></text:span><text:span text:style-name="T2701">DE</text:span><text:span text:style-name="T2702"><text:s/></text:span><text:span text:style-name="T2703">CHAMADA</text:span><text:span text:style-name="T2704"><text:s/></text:span><text:span text:style-name="T2705">PÚBLICA</text:span><text:span text:style-name="T2706"><text:s/></text:span><text:span text:style-name="T2707">Nº</text:span><text:span text:style-name="T2708"><text:s/></text:span><text:span text:style-name="T2709">34/2019</text:span><text:span text:style-name="T2710"><text:s/></text:span><text:span text:style-name="T2711">–</text:span><text:span text:style-name="T2712"><text:s/></text:span><text:span text:style-name="T2713">Redistribuição</text:span><text:span text:style-name="T2714"><text:s/></text:span><text:span text:style-name="T2715">para</text:span><text:span text:style-name="T2716"><text:s/></text:span><text:span text:style-name="T2717">a</text:span><text:span text:style-name="T2718"><text:s/></text:span><text:span text:style-name="T2719">UFJF</text:span><text:span text:style-name="T2720"><text:s/></text:span><text:span text:style-name="T2721">TÉCNICO-ADMINISTRATIVO</text:span><text:span text:style-name="T2722"><text:s/></text:span><text:span text:style-name="T2723">EM</text:span><text:span text:style-name="T2724"><text:s/></text:span><text:span text:style-name="T2725">EDUCAÇÃO</text:span></text:p>
      <text:p text:style-name="P2726"/>
      <text:p text:style-name="P2727"/>
      <text:p text:style-name="P2728"/>
      <text:p text:style-name="P2729"/>
      <text:p text:style-name="P2730"/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/>
            <text:p text:style-name="P2742"><text:span text:style-name="T2743">Cargo(s)</text:span><text:span text:style-name="T2744"><text:s/></text:span><text:span text:style-name="T2745">de</text:span><text:span text:style-name="T2746"><text:s/></text:span><text:span text:style-name="T2747">interesse</text:span><text:span text:style-name="T2748"><text:s/></text:span><text:span text:style-name="T2749">da</text:span><text:span text:style-name="T2750"><text:s/></text:span><text:span text:style-name="T2751">UFJF</text:span></text:p>
            <text:p text:style-name="P2752"><text:span text:style-name="T2753">(código</text:span><text:span text:style-name="T2754"><text:s/></text:span><text:span text:style-name="T2755">do</text:span><text:span text:style-name="T2756"><text:s/></text:span><text:span text:style-name="T2757">cargo)</text:span></text:p>
          </table:table-cell>
          <table:table-cell table:style-name="TableCell2758">
            <text:p text:style-name="P2759"><text:span text:style-name="T2760">Cargo</text:span><text:span text:style-name="T2761"><text:s/></text:span><text:span text:style-name="T2762">a</text:span><text:span text:style-name="T2763"><text:s/></text:span><text:span text:style-name="T2764">ser</text:span><text:span text:style-name="T2765"><text:s/></text:span><text:span text:style-name="T2766">oferecido</text:span><text:span text:style-name="T2767"><text:s/></text:span><text:span text:style-name="T2768">em</text:span><text:span text:style-name="T2769"><text:s/></text:span><text:span text:style-name="T2770">contrapartida</text:span><text:span text:style-name="T2771"><text:s/></text:span><text:span text:style-name="T2772">pela</text:span><text:span text:style-name="T2773"><text:s/></text:span><text:span text:style-name="T2774">UFJF</text:span></text:p>
            <text:p text:style-name="P2775"><text:span text:style-name="T2776">(código</text:span><text:span text:style-name="T2777"><text:s/></text:span><text:span text:style-name="T2778">do</text:span><text:span text:style-name="T2779"><text:s/></text:span><text:span text:style-name="T2780">cargo)</text:span></text:p>
          </table:table-cell>
          <table:table-cell table:style-name="TableCell2781">
            <text:p text:style-name="P2782"/>
            <text:p text:style-name="P2783"><text:span text:style-name="T2784">Nível</text:span><text:span text:style-name="T2785"><text:s/></text:span><text:span text:style-name="T2786">de</text:span><text:span text:style-name="T2787"><text:s/></text:span><text:span text:style-name="T2788">Classificação</text:span></text:p>
          </table:table-cell>
          <table:table-cell table:style-name="TableCell2789">
            <text:p text:style-name="P2790"/>
            <text:p text:style-name="P2791"><text:span text:style-name="T2792">Nº</text:span><text:span text:style-name="T2793"><text:s/></text:span><text:span text:style-name="T2794">de</text:span><text:span text:style-name="T2795"><text:s/></text:span><text:span text:style-name="T2796">Vagas</text:span></text:p>
          </table:table-cell>
          <table:table-cell table:style-name="TableCell2797">
            <text:p text:style-name="P2798"/>
            <text:p text:style-name="P2799"><text:span text:style-name="T2800">Jornada</text:span><text:span text:style-name="T2801"><text:s/></text:span><text:span text:style-name="T2802">de</text:span><text:span text:style-name="T2803"><text:s/></text:span><text:span text:style-name="T2804">Trabalho</text:span><text:span text:style-name="T2805"><text:s/></text:span><text:span text:style-name="T2806">Semanal</text:span></text:p>
          </table:table-cell>
          <table:table-cell table:style-name="TableCell2807">
            <text:p text:style-name="P2808"/>
            <text:p text:style-name="P2809"><text:span text:style-name="T2810">Campus</text:span><text:span text:style-name="T2811"><text:s/></text:span><text:span text:style-name="T2812">de</text:span><text:span text:style-name="T2813"><text:s/></text:span><text:span text:style-name="T2814">lotação</text:span></text:p>
          </table:table-cell>
        </table:table-row>
        <table:table-row table:style-name="TableRow2815">
          <table:table-cell table:style-name="TableCell2816">
            <text:p text:style-name="P2817"/>
            <text:p text:style-name="P2818"><text:span text:style-name="T2819">TÉCNICO</text:span><text:span text:style-name="T2820"><text:s/></text:span><text:span text:style-name="T2821">EM</text:span><text:span text:style-name="T2822"><text:s/></text:span><text:span text:style-name="T2823">ELETRICIDADE</text:span><text:span text:style-name="T2824"><text:s/></text:span><text:span text:style-name="T2825">(701272)</text:span></text:p>
            <text:p text:style-name="P2826"/>
            <text:p text:style-name="P2827"><text:span text:style-name="T2828">TÉCNICO</text:span><text:span text:style-name="T2829"><text:s/></text:span><text:span text:style-name="T2830">EM</text:span><text:span text:style-name="T2831"><text:s/></text:span><text:span text:style-name="T2832">ELETROELETRÔNICA</text:span><text:span text:style-name="T2833"><text:s/></text:span><text:span text:style-name="T2834">(701232)</text:span></text:p>
            <text:p text:style-name="P2835"/>
            <text:p text:style-name="P2836"><text:span text:style-name="T2837">TÉCNICO</text:span><text:span text:style-name="T2838"><text:s/></text:span><text:span text:style-name="T2839">EM</text:span><text:span text:style-name="T2840"><text:s/></text:span><text:span text:style-name="T2841">ELETROMECÂNICA</text:span><text:span text:style-name="T2842"><text:s/></text:span><text:span text:style-name="T2843">(701231)</text:span></text:p>
            <text:p text:style-name="P2844"/>
            <text:p text:style-name="P2845"><text:span text:style-name="T2846">TÉCNICO</text:span><text:span text:style-name="T2847"><text:s/></text:span><text:span text:style-name="T2848">EM</text:span><text:span text:style-name="T2849"><text:s/></text:span><text:span text:style-name="T2850">ELETRÔNICA</text:span><text:span text:style-name="T2851"><text:s/></text:span><text:span text:style-name="T2852">(701830)</text:span></text:p>
            <text:p text:style-name="P2853"/>
            <text:p text:style-name="P2854"><text:span text:style-name="T2855">TÉCNICO</text:span><text:span text:style-name="T2856"><text:s/></text:span><text:span text:style-name="T2857">EM</text:span><text:span text:style-name="T2858"><text:s/></text:span><text:span text:style-name="T2859">ELETROTÉCNICA</text:span><text:span text:style-name="T2860"><text:s/></text:span><text:span text:style-name="T2861">(701230)</text:span></text:p>
            <text:p text:style-name="P2862"/>
            <text:p text:style-name="P2863"><text:span text:style-name="T2864">TÉCNICO</text:span><text:span text:style-name="T2865"><text:s/></text:span><text:span text:style-name="T2866">DE</text:span><text:span text:style-name="T2867"><text:s/></text:span><text:span text:style-name="T2868">LABORATÓRIO-</text:span><text:span text:style-name="T2869"><text:s/></text:span><text:span text:style-name="T2870">ÁREA:</text:span><text:span text:style-name="T2871"><text:s/></text:span><text:span text:style-name="T2872">ELÉTRICA</text:span><text:span text:style-name="T2873"><text:s/></text:span><text:span text:style-name="T2874">OU</text:span><text:span text:style-name="T2875"><text:s/></text:span><text:span text:style-name="T2876">ELETRÔNICA</text:span><text:span text:style-name="T2877"><text:s/></text:span><text:span text:style-name="T2878">(701244)</text:span></text:p>
          </table:table-cell>
          <table:table-cell table:style-name="TableCell2879">
            <text:p text:style-name="P2880"/>
            <text:p text:style-name="P2881"><text:span text:style-name="T2882">TÉCNICO</text:span><text:span text:style-name="T2883"><text:s/></text:span><text:span text:style-name="T2884">EM</text:span><text:span text:style-name="T2885"><text:s/></text:span><text:span text:style-name="T2886">ELETROTÉCNICA</text:span><text:span text:style-name="T2887"><text:s/></text:span><text:span text:style-name="T2888">(701230)</text:span></text:p>
          </table:table-cell>
          <table:table-cell table:style-name="TableCell2889">
            <text:p text:style-name="P2890"/>
            <text:p text:style-name="P2891"><text:span text:style-name="T2892">D</text:span></text:p>
          </table:table-cell>
          <table:table-cell table:style-name="TableCell2893">
            <text:p text:style-name="P2894"/>
            <text:p text:style-name="P2895"><text:span text:style-name="T2896">01</text:span></text:p>
          </table:table-cell>
          <table:table-cell table:style-name="TableCell2897">
            <text:p text:style-name="P2898"/>
            <text:p text:style-name="P2899"><text:span text:style-name="T2900">40</text:span><text:span text:style-name="T2901"><text:s/></text:span><text:span text:style-name="T2902">horas</text:span></text:p>
          </table:table-cell>
          <table:table-cell table:style-name="TableCell2903">
            <text:p text:style-name="P2904"/>
            <text:p text:style-name="P2905"><text:span text:style-name="T2906">Juiz</text:span><text:span text:style-name="T2907"><text:s/></text:span><text:span text:style-name="T2908">de</text:span><text:span text:style-name="T2909"><text:s/></text:span><text:span text:style-name="T2910">Fora</text:span></text:p>
          </table:table-cell>
        </table:table-row>
      </table:table>
      <text:p text:style-name="P2911"/>
      <text:p text:style-name="P2941"><text:span text:style-name="T2942">ANEXO</text:span><text:span text:style-name="T2943"><text:s/></text:span><text:span text:style-name="T2944">II</text:span><text:span text:style-name="T2945"><text:s/></text:span><text:span text:style-name="T2946">CRONOGRAMA</text:span></text:p>
      <text:p text:style-name="P2947"><text:span text:style-name="T2948">EDITAL</text:span><text:span text:style-name="T2949"><text:s/></text:span><text:span text:style-name="T2950">DE</text:span><text:span text:style-name="T2951"><text:s/></text:span><text:span text:style-name="T2952">CHAMADA</text:span><text:span text:style-name="T2953"><text:s/></text:span><text:span text:style-name="T2954">PÚBLICA</text:span><text:span text:style-name="T2955"><text:s/></text:span><text:span text:style-name="T2956">Nº</text:span><text:span text:style-name="T2957"><text:s/></text:span><text:span text:style-name="T2958">34/2019</text:span><text:span text:style-name="T2959"><text:s/></text:span><text:span text:style-name="T2960">–</text:span><text:span text:style-name="T2961"><text:s/></text:span><text:span text:style-name="T2962">Redistribuição</text:span><text:span text:style-name="T2963"><text:s/></text:span><text:span text:style-name="T2964">para</text:span><text:span text:style-name="T2965"><text:s/></text:span><text:span text:style-name="T2966">a</text:span><text:span text:style-name="T2967"><text:s/></text:span><text:span text:style-name="T2968">UFJF</text:span><text:span text:style-name="T2969"><text:s/></text:span><text:span text:style-name="T2970">TÉCNICO-ADMINISTRATIVO</text:span><text:span text:style-name="T2971"><text:s/></text:span><text:span text:style-name="T2972">EM</text:span><text:span text:style-name="T2973"><text:s/></text:span><text:span text:style-name="T2974">EDUCAÇÃO</text:span></text:p>
      <text:p text:style-name="P2975"/>
      <text:p text:style-name="P2976"/>
      <text:p text:style-name="P2977"/>
      <text:p text:style-name="P2978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Standard"/>
          </table:table-cell>
          <table:table-cell table:style-name="TableCell2985">
            <text:p text:style-name="P2986"><text:span text:style-name="T2987">Data</text:span></text:p>
          </table:table-cell>
          <table:table-cell table:style-name="TableCell2988">
            <text:p text:style-name="P2989"><text:span text:style-name="T2990">Local</text:span></text:p>
          </table:table-cell>
        </table:table-row>
        <table:table-row table:style-name="TableRow2991">
          <table:table-cell table:style-name="TableCell2992">
            <text:p text:style-name="P2993"><text:span text:style-name="T2994">Divulgação</text:span></text:p>
          </table:table-cell>
          <table:table-cell table:style-name="TableCell2995">
            <text:p text:style-name="P2996"><text:span text:style-name="T2997">15/04/2019</text:span></text:p>
          </table:table-cell>
          <table:table-cell table:style-name="TableCell2998">
            <text:p text:style-name="P2999"><text:a xlink:href="http://www.ufjf.br/progepe/" office:target-frame-name="_top" xlink:show="replace"><text:span text:style-name="T3000">http://www.ufjf.br/progepe/</text:span></text:a></text:p>
          </table:table-cell>
        </table:table-row>
        <table:table-row table:style-name="TableRow3001">
          <table:table-cell table:style-name="TableCell3002">
            <text:p text:style-name="P3003"><text:span text:style-name="T3004">Inscrição</text:span></text:p>
          </table:table-cell>
          <table:table-cell table:style-name="TableCell3005">
            <text:p text:style-name="P3006"><text:span text:style-name="T3007">17/04/2019</text:span><text:span text:style-name="T3008"><text:s/></text:span><text:span text:style-name="T3009">a</text:span><text:span text:style-name="T3010"><text:s/></text:span><text:span text:style-name="T3011">26/04/2019</text:span></text:p>
          </table:table-cell>
          <table:table-cell table:style-name="TableCell3012">
            <text:p text:style-name="P3013"><text:a xlink:href="mailto:camp.prorh@ufjf.edu.br" office:target-frame-name="_top" xlink:show="replace"><text:span text:style-name="T3014">camp.prorh@ufjf.edu.br</text:span></text:a></text:p>
          </table:table-cell>
        </table:table-row>
        <table:table-row table:style-name="TableRow3015">
          <table:table-cell table:style-name="TableCell3016">
            <text:p text:style-name="P3017"><text:span text:style-name="T3018">Avaliação</text:span><text:span text:style-name="T3019"><text:s/></text:span><text:span text:style-name="T3020">(incluída</text:span><text:span text:style-name="T3021"><text:s/></text:span><text:span text:style-name="T3022">entrevista)</text:span></text:p>
          </table:table-cell>
          <table:table-cell table:style-name="TableCell3023">
            <text:p text:style-name="P3024"><text:span text:style-name="T3025">02/05/2019</text:span><text:span text:style-name="T3026"><text:s/></text:span><text:span text:style-name="T3027">a</text:span><text:span text:style-name="T3028"><text:s/></text:span><text:span text:style-name="T3029">10/05/2019</text:span></text:p>
          </table:table-cell>
          <table:table-cell table:style-name="TableCell3030">
            <text:p text:style-name="P3031"><text:a xlink:href="http://www.ufjf.br/progepe/" office:target-frame-name="_top" xlink:show="replace"><text:span text:style-name="T3032">http://www.ufjf.br/progepe/</text:span></text:a></text:p>
          </table:table-cell>
        </table:table-row>
        <table:table-row table:style-name="TableRow3033">
          <table:table-cell table:style-name="TableCell3034">
            <text:p text:style-name="P3035"><text:span text:style-name="T3036">Resultado</text:span><text:span text:style-name="T3037"><text:s/></text:span><text:span text:style-name="T3038">final</text:span><text:span text:style-name="T3039"><text:s/></text:span><text:span text:style-name="T3040">–</text:span><text:span text:style-name="T3041"><text:s/></text:span><text:span text:style-name="T3042">candidatos</text:span><text:span text:style-name="T3043"><text:s/></text:span><text:span text:style-name="T3044">aprovados</text:span></text:p>
          </table:table-cell>
          <table:table-cell table:style-name="TableCell3045">
            <text:p text:style-name="P3046"><text:span text:style-name="T3047">14/05/2019</text:span></text:p>
          </table:table-cell>
          <table:table-cell table:style-name="TableCell3048">
            <text:p text:style-name="P3049"><text:a xlink:href="http://www.ufjf.br/progepe/" office:target-frame-name="_top" xlink:show="replace"><text:span text:style-name="T3050">http://www.ufjf.br/progepe/</text:span></text:a></text:p>
          </table:table-cell>
        </table:table-row>
      </table:table>
      <text:p text:style-name="P3051"/>
      <text:p text:style-name="P3085"><text:span text:style-name="T3086">FICHA</text:span><text:span text:style-name="T3087"><text:s/></text:span><text:span text:style-name="T3088">DE</text:span><text:span text:style-name="T3089"><text:s/></text:span><text:span text:style-name="T3090">INSCRIÇÃO</text:span></text:p>
      <text:p text:style-name="P3091"/>
      <text:p text:style-name="P3092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093"><table:table-columns><table:table-column table:style-name="TableColumn3094"/><table:table-column table:style-name="TableColumn3095"/><table:table-column table:style-name="TableColumn3096"/><table:table-column table:style-name="TableColumn3097"/><table:table-column table:style-name="TableColumn3098"/></table:table-columns><table:table-row table:style-name="TableRow3099"><table:table-cell table:style-name="TableCell3100" table:number-columns-spanned="4"><text:p text:style-name="P3101"><text:span text:style-name="T3102">NOME</text:span><text:span text:style-name="T3103"><text:s/></text:span><text:span text:style-name="T3104">DO</text:span><text:span text:style-name="T3105"><text:s/></text:span><text:span text:style-name="T3106">SERVIDOR</text:span></text:p></table:table-cell><table:covered-table-cell/><table:covered-table-cell/><table:covered-table-cell/><table:table-cell table:style-name="TableCell3107"><text:p text:style-name="P3108"><text:span text:style-name="T3109">DATA</text:span><text:span text:style-name="T3110"><text:s/></text:span><text:span text:style-name="T3111">DE</text:span><text:span text:style-name="T3112"><text:s/></text:span><text:span text:style-name="T3113">NASCIMENTO</text:span></text:p><text:p text:style-name="P3114"><text:span text:style-name="T3115">/</text:span><text:span text:style-name="T3116"><text:tab/></text:span><text:span text:style-name="T3117">/</text:span></text:p></table:table-cell></table:table-row><table:table-row table:style-name="TableRow3118"><table:table-cell table:style-name="TableCell3119" table:number-columns-spanned="4"><text:p text:style-name="P3120"><text:span text:style-name="T3121">CARGO</text:span></text:p></table:table-cell><table:covered-table-cell/><table:covered-table-cell/><table:covered-table-cell/><table:table-cell table:style-name="TableCell3122"><text:p text:style-name="P3123"><text:span text:style-name="T3124">MATRÍCULA</text:span><text:span text:style-name="T3125"><text:s/></text:span><text:span text:style-name="T3126">SIAPE</text:span></text:p></table:table-cell></table:table-row><table:table-row table:style-name="TableRow3127"><table:table-cell table:style-name="TableCell3128" table:number-columns-spanned="3"><text:p text:style-name="P3129"><text:span text:style-name="T3130">INSTITUIÇÃO</text:span><text:span text:style-name="T3131"><text:s/></text:span><text:span text:style-name="T3132">FEDERAL</text:span><text:span text:style-name="T3133"><text:s/></text:span><text:span text:style-name="T3134">DE</text:span><text:span text:style-name="T3135"><text:s/></text:span><text:span text:style-name="T3136">ENSINO</text:span></text:p></table:table-cell><table:covered-table-cell/><table:covered-table-cell/><table:table-cell table:style-name="TableCell3137" table:number-columns-spanned="2"><text:p text:style-name="P3138"><text:span text:style-name="T3139">DATA</text:span><text:span text:style-name="T3140"><text:s/></text:span><text:span text:style-name="T3141">DE</text:span><text:span text:style-name="T3142"><text:s/></text:span><text:span text:style-name="T3143">INÍCIO</text:span><text:span text:style-name="T3144"><text:s/></text:span><text:span text:style-name="T3145">DO</text:span><text:span text:style-name="T3146"><text:s/></text:span><text:span text:style-name="T3147">EXERCÍCIO</text:span></text:p></table:table-cell><table:covered-table-cell/></table:table-row><table:table-row table:style-name="TableRow3148"><table:table-cell table:style-name="TableCell3149"><text:p text:style-name="P3150"><text:span text:style-name="T3151">JORNADA</text:span><text:span text:style-name="T3152"><text:s/></text:span><text:span text:style-name="T3153">SEMANAL</text:span><text:span text:style-name="T3154"><text:s/></text:span><text:span text:style-name="T3155">DE</text:span><text:span text:style-name="T3156"><text:s/></text:span><text:span text:style-name="T3157">TRABALHO</text:span></text:p><text:p text:style-name="P3158"><text:span text:style-name="T3159">20</text:span><text:span text:style-name="T3160"><text:s/></text:span><text:span text:style-name="T3161">horas</text:span><text:span text:style-name="T3162"><text:tab/></text:span><text:span text:style-name="T3163">24</text:span><text:span text:style-name="T3164"><text:s/></text:span><text:span text:style-name="T3165">horas</text:span><text:span text:style-name="T3166"><text:tab/></text:span><text:span text:style-name="T3167">30</text:span><text:span text:style-name="T3168"><text:s/></text:span><text:span text:style-name="T3169">horas</text:span></text:p></table:table-cell><table:table-cell table:style-name="TableCell3170"><text:p text:style-name="P3171"/><text:p text:style-name="P3172"><text:span text:style-name="T3173">40</text:span><text:span text:style-name="T3174"><text:s/></text:span><text:span text:style-name="T3175">horas</text:span></text:p></table:table-cell><table:table-cell table:style-name="TableCell3176" table:number-columns-spanned="3"><text:p text:style-name="P3177"/><text:p text:style-name="P3178"><text:span text:style-name="T3179">Outro:</text:span></text:p></table:table-cell><table:covered-table-cell/><table:covered-table-cell/></table:table-row><table:table-row table:style-name="TableRow3180"><table:table-cell table:style-name="TableCell3181" table:number-columns-spanned="3"><text:p text:style-name="P3182"><text:span text:style-name="T3183">EMAIL</text:span></text:p></table:table-cell><table:covered-table-cell/><table:covered-table-cell/><table:table-cell table:style-name="TableCell3184" table:number-columns-spanned="2"><text:p text:style-name="P3185"><text:span text:style-name="T3186">TELEFONE</text:span></text:p></table:table-cell><table:covered-table-cell/></table:table-row></table:table><text:p text:style-name="Standard"/></draw:text-box><svg:title/><svg:desc/></draw:frame><text:span text:style-name="T3187">EDITAL</text:span><text:span text:style-name="T3188"><text:s/></text:span><text:span text:style-name="T3189">DE</text:span><text:span text:style-name="T3190"><text:s/></text:span><text:span text:style-name="T3191">CHAMADA</text:span><text:span text:style-name="T3192"><text:s/></text:span><text:span text:style-name="T3193">PÚBLICA<text:s/></text:span><text:span text:style-name="T3194">Nº</text:span><text:span text:style-name="T3195"><text:s/></text:span><text:span text:style-name="T3196">34/2019</text:span><text:span text:style-name="T3197"><text:s/></text:span><text:span text:style-name="T3198">–</text:span><text:span text:style-name="T3199"><text:s/></text:span><text:span text:style-name="T3200">Redistribuição</text:span><text:span text:style-name="T3201"><text:s/></text:span><text:span text:style-name="T3202">para<text:s/></text:span><text:span text:style-name="T3203">a</text:span><text:span text:style-name="T3204"><text:s/>UFJF</text:span><text:span text:style-name="T3205"><text:s/></text:span><text:span text:style-name="T3206">TÉCNICO-ADMINISTRATIVO<text:s/></text:span><text:span text:style-name="T3207">EM</text:span><text:span text:style-name="T3208"><text:s/>EDUCAÇÃO</text:span></text:p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><text:span text:style-name="T3218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19"><text:tab/></text:span><text:span text:style-name="T3220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21"><text:tab/></text:span><text:span text:style-name="T3222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23"><text:tab/></text:span><text:span text:style-name="T3224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25"><text:tab/></text:span><text:span text:style-name="T3226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227"/>
      <text:p text:style-name="P3228"/>
      <text:p text:style-name="P3229"/>
      <text:p text:style-name="P3230"><text:span text:style-name="T3231">Eu,</text:span><text:span text:style-name="T3232"><text:s/></text:span><text:span text:style-name="T3233">acima</text:span><text:span text:style-name="T3234"><text:s/></text:span><text:span text:style-name="T3235">identificado,</text:span><text:span text:style-name="T3236"><text:s/></text:span><text:span text:style-name="T3237">venho</text:span><text:span text:style-name="T3238"><text:s/></text:span><text:span text:style-name="T3239">solicitar</text:span><text:span text:style-name="T3240"><text:s/></text:span><text:span text:style-name="T3241">minha</text:span><text:span text:style-name="T3242"><text:s/></text:span><text:span text:style-name="T3243">redistribuição</text:span><text:span text:style-name="T3244"><text:s/></text:span><text:span text:style-name="T3245">para</text:span><text:span text:style-name="T3246"><text:s/></text:span><text:span text:style-name="T3247">a</text:span><text:span text:style-name="T3248"><text:s/></text:span><text:span text:style-name="T3249">Universidade</text:span><text:span text:style-name="T3250"><text:s/></text:span><text:span text:style-name="T3251">Federal</text:span><text:span text:style-name="T3252"><text:s/></text:span><text:span text:style-name="T3253">de</text:span><text:span text:style-name="T3254"><text:s/></text:span><text:span text:style-name="T3255">Juiz</text:span><text:span text:style-name="T3256"><text:s/></text:span><text:span text:style-name="T3257">de</text:span><text:span text:style-name="T3258"><text:s/></text:span><text:span text:style-name="T3259">Fora,</text:span><text:span text:style-name="T3260"><text:s/></text:span><text:span text:style-name="T3261">nos</text:span><text:span text:style-name="T3262"><text:s/></text:span><text:span text:style-name="T3263">termos</text:span><text:span text:style-name="T3264"><text:s/></text:span><text:span text:style-name="T3265">da</text:span><text:span text:style-name="T3266"><text:s/></text:span><text:span text:style-name="T3267">Chamada</text:span><text:span text:style-name="T3268"><text:s/></text:span><text:span text:style-name="T3269">Pública</text:span><text:span text:style-name="T3270"><text:s/></text:span><text:span text:style-name="T3271">n°</text:span><text:span text:style-name="T3272"><text:s/></text:span><text:span text:style-name="T3273">34/2019.</text:span></text:p>
      <text:p text:style-name="P3274"><text:span text:style-name="T3275">Declaro estar</text:span><text:span text:style-name="T3276"><text:s/></text:span><text:span text:style-name="T3277">ciente</text:span><text:span text:style-name="T3278"><text:s/></text:span><text:span text:style-name="T3279">e</text:span><text:span text:style-name="T3280"><text:s/>de</text:span><text:span text:style-name="T3281"><text:s/></text:span><text:span text:style-name="T3282">acordo:</text:span></text:p>
      <text:list text:style-name="LFO1" text:continue-numbering="true">
        <text:list-item>
          <text:p text:style-name="P3283"><text:span text:style-name="T3284">com</text:span><text:span text:style-name="T3285"><text:s/></text:span><text:span text:style-name="T3286">todos</text:span><text:span text:style-name="T3287"><text:s/></text:span><text:span text:style-name="T3288">os</text:span><text:span text:style-name="T3289"><text:s/></text:span><text:span text:style-name="T3290">termos</text:span><text:span text:style-name="T3291"><text:s/></text:span><text:span text:style-name="T3292">da</text:span><text:span text:style-name="T3293"><text:s/></text:span><text:span text:style-name="T3294">Chamada</text:span><text:span text:style-name="T3295"><text:s/></text:span><text:span text:style-name="T3296">Pública</text:span><text:span text:style-name="T3297"><text:s/></text:span><text:span text:style-name="T3298">n°</text:span><text:span text:style-name="T3299"><text:s/></text:span><text:span text:style-name="T3300">34/2019.</text:span></text:p>
        </text:list-item>
        <text:list-item>
          <text:p text:style-name="P3301"><text:span text:style-name="T3302">que</text:span><text:span text:style-name="T3303"><text:s/></text:span><text:span text:style-name="T3304">a</text:span><text:span text:style-name="T3305"><text:s/></text:span><text:span text:style-name="T3306">participação</text:span><text:span text:style-name="T3307"><text:s/></text:span><text:span text:style-name="T3308">nesta</text:span><text:span text:style-name="T3309"><text:s/></text:span><text:span text:style-name="T3310">chamada</text:span><text:span text:style-name="T3311"><text:s/></text:span><text:span text:style-name="T3312">pública</text:span><text:span text:style-name="T3313"><text:s/></text:span><text:span text:style-name="T3314">não</text:span><text:span text:style-name="T3315"><text:s/></text:span><text:span text:style-name="T3316">gera</text:span><text:span text:style-name="T3317"><text:s/></text:span><text:span text:style-name="T3318">ao</text:span><text:span text:style-name="T3319"><text:s/></text:span><text:span text:style-name="T3320">servidor</text:span><text:span text:style-name="T3321"><text:s/></text:span><text:span text:style-name="T3322">o</text:span><text:span text:style-name="T3323"><text:s/></text:span><text:span text:style-name="T3324">direito</text:span><text:span text:style-name="T3325"><text:s/></text:span><text:span text:style-name="T3326">adquirido</text:span><text:span text:style-name="T3327"><text:s/></text:span><text:span text:style-name="T3328">quanto</text:span><text:span text:style-name="T3329"><text:s/></text:span><text:span text:style-name="T3330">à</text:span><text:span text:style-name="T3331"><text:s/></text:span><text:span text:style-name="T3332">efetivação</text:span><text:span text:style-name="T3333"><text:s/></text:span><text:span text:style-name="T3334">da</text:span><text:span text:style-name="T3335"><text:s/></text:span><text:span text:style-name="T3336">redistribuição,</text:span><text:span text:style-name="T3337"><text:s/></text:span><text:span text:style-name="T3338">prevalecendo<text:s/></text:span><text:span text:style-name="T3339">o</text:span><text:span text:style-name="T3340"><text:s/>interesse</text:span><text:span text:style-name="T3341"><text:s/></text:span><text:span text:style-name="T3342">da</text:span><text:span text:style-name="T3343"><text:s/></text:span><text:span text:style-name="T3344">administração.</text:span></text:p>
        </text:list-item>
        <text:list-item>
          <text:p text:style-name="P3345"><text:span text:style-name="T3346">que</text:span><text:span text:style-name="T3347"><text:s/></text:span><text:span text:style-name="T3348">a</text:span><text:span text:style-name="T3349"><text:s/></text:span><text:span text:style-name="T3350">UFJF</text:span><text:span text:style-name="T3351"><text:s/></text:span><text:span text:style-name="T3352">se</text:span><text:span text:style-name="T3353"><text:s/></text:span><text:span text:style-name="T3354">reserva</text:span><text:span text:style-name="T3355"><text:s/></text:span><text:span text:style-name="T3356">ao</text:span><text:span text:style-name="T3357"><text:s/></text:span><text:span text:style-name="T3358">direito</text:span><text:span text:style-name="T3359"><text:s/></text:span><text:span text:style-name="T3360">de</text:span><text:span text:style-name="T3361"><text:s/></text:span><text:span text:style-name="T3362">não</text:span><text:span text:style-name="T3363"><text:s/></text:span><text:span text:style-name="T3364">efetivar</text:span><text:span text:style-name="T3365"><text:s/></text:span><text:span text:style-name="T3366">a</text:span><text:span text:style-name="T3367"><text:s/></text:span><text:span text:style-name="T3368">redistribuição</text:span><text:span text:style-name="T3369"><text:s/></text:span><text:span text:style-name="T3370">da(s)</text:span><text:span text:style-name="T3371"><text:s/></text:span><text:span text:style-name="T3372">vaga(s)</text:span><text:span text:style-name="T3373"><text:s/></text:span><text:span text:style-name="T3374">ofertada(s)</text:span><text:span text:style-name="T3375"><text:s/></text:span><text:span text:style-name="T3376">no</text:span><text:span text:style-name="T3377"><text:s/></text:span><text:span text:style-name="T3378">Anexo</text:span><text:span text:style-name="T3379"><text:s/></text:span><text:span text:style-name="T3380">I</text:span><text:span text:style-name="T3381"><text:s/></text:span><text:span text:style-name="T3382">deste</text:span><text:span text:style-name="T3383"><text:s/></text:span><text:span text:style-name="T3384">Edital,</text:span><text:span text:style-name="T3385"><text:s/></text:span><text:span text:style-name="T3386">caso</text:span><text:span text:style-name="T3387"><text:s/></text:span><text:span text:style-name="T3388">os</text:span><text:span text:style-name="T3389"><text:s/></text:span><text:span text:style-name="T3390">servidores</text:span><text:span text:style-name="T3391"><text:s/></text:span><text:span text:style-name="T3392">inscritos</text:span><text:span text:style-name="T3393"><text:s/></text:span><text:span text:style-name="T3394">não</text:span><text:span text:style-name="T3395"><text:s/></text:span><text:span text:style-name="T3396">atendam</text:span><text:span text:style-name="T3397"><text:s/></text:span><text:span text:style-name="T3398">as</text:span><text:span text:style-name="T3399"><text:s/></text:span><text:span text:style-name="T3400">exigências</text:span><text:span text:style-name="T3401"><text:s/></text:span><text:span text:style-name="T3402">normativas,</text:span><text:span text:style-name="T3403"><text:s/></text:span><text:span text:style-name="T3404">não</text:span><text:span text:style-name="T3405"><text:s/></text:span><text:span text:style-name="T3406">sejam</text:span><text:span text:style-name="T3407"><text:s/></text:span><text:span text:style-name="T3408">aprovados</text:span><text:span text:style-name="T3409"><text:s/></text:span><text:span text:style-name="T3410">na</text:span><text:span text:style-name="T3411"><text:s/></text:span><text:span text:style-name="T3412">avaliação</text:span><text:span text:style-name="T3413"><text:s/></text:span><text:span text:style-name="T3414">ou</text:span><text:span text:style-name="T3415"><text:s/></text:span><text:span text:style-name="T3416">não</text:span><text:span text:style-name="T3417"><text:s/></text:span><text:span text:style-name="T3418">atendam</text:span><text:span text:style-name="T3419"><text:s/></text:span><text:span text:style-name="T3420">o</text:span><text:span text:style-name="T3421"><text:s/></text:span><text:span text:style-name="T3422">interesse</text:span><text:span text:style-name="T3423"><text:s/></text:span><text:span text:style-name="T3424">institucional.</text:span></text:p>
        </text:list-item>
        <text:list-item>
          <text:p text:style-name="P3425"><text:span text:style-name="T3426">que</text:span><text:span text:style-name="T3427"><text:s/></text:span><text:span text:style-name="T3428">a</text:span><text:span text:style-name="T3429"><text:s/></text:span><text:span text:style-name="T3430">falta</text:span><text:span text:style-name="T3431"><text:s/></text:span><text:span text:style-name="T3432">de</text:span><text:span text:style-name="T3433"><text:s/></text:span><text:span text:style-name="T3434">cumprimento</text:span><text:span text:style-name="T3435"><text:s/></text:span><text:span text:style-name="T3436">das</text:span><text:span text:style-name="T3437"><text:s/></text:span><text:span text:style-name="T3438">exigências</text:span><text:span text:style-name="T3439"><text:s/></text:span><text:span text:style-name="T3440">e</text:span><text:span text:style-name="T3441"><text:s/></text:span><text:span text:style-name="T3442">prazos</text:span><text:span text:style-name="T3443"><text:s/></text:span><text:span text:style-name="T3444">estabelecidos</text:span><text:span text:style-name="T3445"><text:s/></text:span><text:span text:style-name="T3446">na</text:span><text:span text:style-name="T3447"><text:s/></text:span><text:span text:style-name="T3448">Chamada</text:span><text:span text:style-name="T3449"><text:s/></text:span><text:span text:style-name="T3450">Pública</text:span><text:span text:style-name="T3451"><text:s/></text:span><text:span text:style-name="T3452">n°</text:span><text:span text:style-name="T3453"><text:s/></text:span><text:span text:style-name="T3454">34/2019,</text:span><text:span text:style-name="T3455"><text:s/></text:span><text:span text:style-name="T3456">implicará</text:span><text:span text:style-name="T3457"><text:s/></text:span><text:span text:style-name="T3458">na</text:span><text:span text:style-name="T3459"><text:s/></text:span><text:span text:style-name="T3460">desabilitação</text:span><text:span text:style-name="T3461"><text:s/></text:span><text:span text:style-name="T3462">da</text:span><text:span text:style-name="T3463"><text:s/></text:span><text:span text:style-name="T3464">solicitação</text:span><text:span text:style-name="T3465"><text:s/></text:span><text:span text:style-name="T3466">de</text:span><text:span text:style-name="T3467"><text:s/></text:span><text:span text:style-name="T3468">redistribuição.</text:span></text:p>
        </text:list-item>
        <text:list-item>
          <text:p text:style-name="P3469"><text:span text:style-name="T3470">que</text:span><text:span text:style-name="T3471"><text:s/></text:span><text:span text:style-name="T3472">a</text:span><text:span text:style-name="T3473"><text:s/></text:span><text:span text:style-name="T3474">legibilidade</text:span><text:span text:style-name="T3475"><text:s/></text:span><text:span text:style-name="T3476">das</text:span><text:span text:style-name="T3477"><text:s/></text:span><text:span text:style-name="T3478">informações</text:span><text:span text:style-name="T3479"><text:s/></text:span><text:span text:style-name="T3480">e</text:span><text:span text:style-name="T3481"><text:s/></text:span><text:span text:style-name="T3482">dos</text:span><text:span text:style-name="T3483"><text:s/></text:span><text:span text:style-name="T3484">documentos</text:span><text:span text:style-name="T3485"><text:s/></text:span><text:span text:style-name="T3486">são</text:span><text:span text:style-name="T3487"><text:s/></text:span><text:span text:style-name="T3488">de</text:span><text:span text:style-name="T3489"><text:s/></text:span><text:span text:style-name="T3490">minha</text:span><text:span text:style-name="T3491"><text:s/></text:span><text:span text:style-name="T3492">inteira</text:span><text:span text:style-name="T3493"><text:s/></text:span><text:span text:style-name="T3494">responsabilidade</text:span><text:span text:style-name="T3495"><text:s/></text:span><text:span text:style-name="T3496">e</text:span><text:span text:style-name="T3497"><text:s/></text:span><text:span text:style-name="T3498">a</text:span><text:span text:style-name="T3499"><text:s/></text:span><text:span text:style-name="T3500">ausência</text:span><text:span text:style-name="T3501"><text:s/></text:span><text:span text:style-name="T3502">de</text:span><text:span text:style-name="T3503"><text:s/></text:span><text:span text:style-name="T3504">veracidade</text:span><text:span text:style-name="T3505"><text:s/></text:span><text:span text:style-name="T3506">acarretará</text:span><text:span text:style-name="T3507"><text:s/></text:span><text:span text:style-name="T3508">nas</text:span><text:span text:style-name="T3509"><text:s/></text:span><text:span text:style-name="T3510">cominações</text:span><text:span text:style-name="T3511"><text:s/></text:span><text:span text:style-name="T3512">legais</text:span><text:span text:style-name="T3513"><text:s/></text:span><text:span text:style-name="T3514">pertinentes,</text:span><text:span text:style-name="T3515"><text:s/></text:span><text:span text:style-name="T3516">além</text:span><text:span text:style-name="T3517"><text:s/></text:span><text:span text:style-name="T3518">da</text:span><text:span text:style-name="T3519"><text:s/></text:span><text:span text:style-name="T3520">desabilitação</text:span><text:span text:style-name="T3521"><text:s/></text:span><text:span text:style-name="T3522">da</text:span><text:span text:style-name="T3523"><text:s/></text:span><text:span text:style-name="T3524">inscrição,</text:span><text:span text:style-name="T3525"><text:s/></text:span><text:span text:style-name="T3526">sem</text:span><text:span text:style-name="T3527"><text:s/></text:span><text:span text:style-name="T3528">quaisquer</text:span><text:span text:style-name="T3529"><text:s/></text:span><text:span text:style-name="T3530">ônus</text:span><text:span text:style-name="T3531"><text:s/></text:span><text:span text:style-name="T3532">para</text:span><text:span text:style-name="T3533"><text:s/></text:span><text:span text:style-name="T3534">a</text:span><text:span text:style-name="T3535"><text:s/></text:span><text:span text:style-name="T3536">UFJF.</text:span></text:p>
        </text:list-item>
        <text:list-item>
          <text:p text:style-name="P3537"><text:span text:style-name="T3538">que</text:span><text:span text:style-name="T3539"><text:s/></text:span><text:span text:style-name="T3540">a</text:span><text:span text:style-name="T3541"><text:s/></text:span><text:span text:style-name="T3542">UFJF</text:span><text:span text:style-name="T3543"><text:s/></text:span><text:span text:style-name="T3544">não</text:span><text:span text:style-name="T3545"><text:s/></text:span><text:span text:style-name="T3546">se</text:span><text:span text:style-name="T3547"><text:s/></text:span><text:span text:style-name="T3548">responsabilizará</text:span><text:span text:style-name="T3549"><text:s/></text:span><text:span text:style-name="T3550">por</text:span><text:span text:style-name="T3551"><text:s/></text:span><text:span text:style-name="T3552">solicitação</text:span><text:span text:style-name="T3553"><text:s/></text:span><text:span text:style-name="T3554">de</text:span><text:span text:style-name="T3555"><text:s/></text:span><text:span text:style-name="T3556">inscrição</text:span><text:span text:style-name="T3557"><text:s/></text:span><text:span text:style-name="T3558">não</text:span><text:span text:style-name="T3559"><text:s/></text:span><text:span text:style-name="T3560">recebida</text:span><text:span text:style-name="T3561"><text:s/></text:span><text:span text:style-name="T3562">por</text:span><text:span text:style-name="T3563"><text:s/></text:span><text:span text:style-name="T3564">motivos</text:span><text:span text:style-name="T3565"><text:s/></text:span><text:span text:style-name="T3566">de</text:span><text:span text:style-name="T3567"><text:s/></text:span><text:span text:style-name="T3568">ordem</text:span><text:span text:style-name="T3569"><text:s/></text:span><text:span text:style-name="T3570">técnica,</text:span><text:span text:style-name="T3571"><text:s/></text:span><text:span text:style-name="T3572">falha</text:span><text:span text:style-name="T3573"><text:s/></text:span><text:span text:style-name="T3574">de</text:span><text:span text:style-name="T3575"><text:s/></text:span><text:span text:style-name="T3576">comunicação,</text:span><text:span text:style-name="T3577"><text:s/></text:span><text:span text:style-name="T3578">congestionamento</text:span><text:span text:style-name="T3579"><text:s/></text:span><text:span text:style-name="T3580">de</text:span><text:span text:style-name="T3581"><text:s/></text:span><text:span text:style-name="T3582">linha,</text:span><text:span text:style-name="T3583"><text:s/></text:span><text:span text:style-name="T3584">bem</text:span><text:span text:style-name="T3585"><text:s/></text:span><text:span text:style-name="T3586">como outros</text:span><text:span text:style-name="T3587"><text:s/></text:span><text:span text:style-name="T3588">fatores</text:span><text:span text:style-name="T3589"><text:s/></text:span><text:span text:style-name="T3590">que impossibilitem</text:span><text:span text:style-name="T3591"><text:s/></text:span><text:span text:style-name="T3592">a</text:span><text:span text:style-name="T3593"><text:s/></text:span><text:span text:style-name="T3594">transferência</text:span><text:span text:style-name="T3595"><text:s/></text:span><text:span text:style-name="T3596">de</text:span><text:span text:style-name="T3597"><text:s/></text:span><text:span text:style-name="T3598">dados.</text:span></text:p>
        </text:list-item>
        <text:list-item>
          <text:p text:style-name="P3599"><text:span text:style-name="T3600">que</text:span><text:span text:style-name="T3601"><text:s/></text:span><text:span text:style-name="T3602">a</text:span><text:span text:style-name="T3603"><text:s/></text:span><text:span text:style-name="T3604">UFJF</text:span><text:span text:style-name="T3605"><text:s/></text:span><text:span text:style-name="T3606">não</text:span><text:span text:style-name="T3607"><text:s/></text:span><text:span text:style-name="T3608">se</text:span><text:span text:style-name="T3609"><text:s/></text:span><text:span text:style-name="T3610">responsabilizará</text:span><text:span text:style-name="T3611"><text:s/></text:span><text:span text:style-name="T3612">pelo</text:span><text:span text:style-name="T3613"><text:s/></text:span><text:span text:style-name="T3614">recolhimento,</text:span><text:span text:style-name="T3615"><text:s/></text:span><text:span text:style-name="T3616">de</text:span><text:span text:style-name="T3617"><text:s/></text:span><text:span text:style-name="T3618">ofício,</text:span><text:span text:style-name="T3619"><text:s/></text:span><text:span text:style-name="T3620">por</text:span><text:span text:style-name="T3621"><text:s/></text:span><text:span text:style-name="T3622">parte</text:span><text:span text:style-name="T3623"><text:s/></text:span><text:span text:style-name="T3624">da</text:span><text:span text:style-name="T3625"><text:s/></text:span><text:span text:style-name="T3626">administração</text:span><text:span text:style-name="T3627"><text:s/></text:span><text:span text:style-name="T3628">superior</text:span><text:span text:style-name="T3629"><text:s/></text:span><text:span text:style-name="T3630">do</text:span><text:span text:style-name="T3631"><text:s/></text:span><text:span text:style-name="T3632">governo</text:span><text:span text:style-name="T3633"><text:s/></text:span><text:span text:style-name="T3634">federal,</text:span><text:span text:style-name="T3635"><text:s/></text:span><text:span text:style-name="T3636">da(s)</text:span><text:span text:style-name="T3637"><text:s/></text:span><text:span text:style-name="T3638">vaga(s)</text:span><text:span text:style-name="T3639"><text:s/></text:span><text:span text:style-name="T3640">ofertada(s)</text:span><text:span text:style-name="T3641"><text:s/></text:span><text:span text:style-name="T3642">por</text:span><text:span text:style-name="T3643"><text:s/></text:span><text:span text:style-name="T3644">meio</text:span><text:span text:style-name="T3645"><text:s/></text:span><text:span text:style-name="T3646">desta</text:span><text:span text:style-name="T3647"><text:s/></text:span><text:span text:style-name="T3648">Chamada</text:span><text:span text:style-name="T3649"><text:s/></text:span><text:span text:style-name="T3650">Pública,</text:span><text:span text:style-name="T3651"><text:s/></text:span><text:span text:style-name="T3652">de</text:span><text:span text:style-name="T3653"><text:s/></text:span><text:span text:style-name="T3654">modo</text:span><text:span text:style-name="T3655"><text:s/></text:span><text:span text:style-name="T3656">que</text:span><text:span text:style-name="T3657"><text:s/></text:span><text:span text:style-name="T3658">a<text:s/></text:span><text:span text:style-name="T3659">respectiva</text:span><text:span text:style-name="T3660"><text:s/></text:span><text:span text:style-name="T3661">será</text:span><text:span text:style-name="T3662"><text:s/></text:span><text:span text:style-name="T3663">automaticamente</text:span><text:span text:style-name="T3664"><text:s/></text:span><text:span text:style-name="T3665">cancelada.</text:span></text:p>
        </text:list-item>
        <text:list-item>
          <text:p text:style-name="P3666"><text:span text:style-name="T3667">que,</text:span><text:span text:style-name="T3668"><text:s/></text:span><text:span text:style-name="T3669">caso</text:span><text:span text:style-name="T3670"><text:s/></text:span><text:span text:style-name="T3671">seja</text:span><text:span text:style-name="T3672"><text:s/></text:span><text:span text:style-name="T3673">redistribuído</text:span><text:span text:style-name="T3674"><text:s/></text:span><text:span text:style-name="T3675">para</text:span><text:span text:style-name="T3676"><text:s/></text:span><text:span text:style-name="T3677">a</text:span><text:span text:style-name="T3678"><text:s/></text:span><text:span text:style-name="T3679">UFJF,</text:span><text:span text:style-name="T3680"><text:s/></text:span><text:span text:style-name="T3681">não</text:span><text:span text:style-name="T3682"><text:s/></text:span><text:span text:style-name="T3683">poderei</text:span><text:span text:style-name="T3684"><text:s/></text:span><text:span text:style-name="T3685">solicitar</text:span><text:span text:style-name="T3686"><text:s/></text:span><text:span text:style-name="T3687">uma</text:span><text:span text:style-name="T3688"><text:s/></text:span><text:span text:style-name="T3689">nova</text:span><text:span text:style-name="T3690"><text:s/></text:span><text:span text:style-name="T3691">redistribuição</text:span><text:span text:style-name="T3692"><text:s/></text:span><text:span text:style-name="T3693">ou</text:span><text:span text:style-name="T3694"><text:s/></text:span><text:span text:style-name="T3695">remoção</text:span><text:span text:style-name="T3696"><text:s/></text:span><text:span text:style-name="T3697">a</text:span><text:span text:style-name="T3698"><text:s/></text:span><text:span text:style-name="T3699">pedido,</text:span><text:span text:style-name="T3700"><text:s/></text:span><text:span text:style-name="T3701">ou</text:span><text:span text:style-name="T3702"><text:s/></text:span><text:span text:style-name="T3703">afastamento</text:span><text:span text:style-name="T3704"><text:s/></text:span><text:span text:style-name="T3705">para</text:span><text:span text:style-name="T3706"><text:s/></text:span><text:span text:style-name="T3707">prestação</text:span><text:span text:style-name="T3708"><text:s/></text:span><text:span text:style-name="T3709">de</text:span><text:span text:style-name="T3710"><text:s text:c="2"/></text:span><text:span text:style-name="T3711">colaboração</text:span><text:span text:style-name="T3712"><text:s/></text:span><text:span text:style-name="T3713">técnica,</text:span><text:span text:style-name="T3714"><text:s/></text:span><text:span text:style-name="T3715">ou</text:span><text:span text:style-name="T3716"><text:s/></text:span><text:span text:style-name="T3717">afastamento</text:span><text:span text:style-name="T3718"><text:s/></text:span><text:span text:style-name="T3719">total</text:span><text:span text:style-name="T3720"><text:s/></text:span><text:span text:style-name="T3721">para</text:span><text:span text:style-name="T3722"><text:s/></text:span><text:span text:style-name="T3723">pós-graduação,</text:span><text:span text:style-name="T3724"><text:s/></text:span><text:span text:style-name="T3725">pelo</text:span><text:span text:style-name="T3726"><text:s/></text:span><text:span text:style-name="T3727">prazo</text:span><text:span text:style-name="T3728"><text:s/></text:span><text:span text:style-name="T3729">de</text:span><text:span text:style-name="T3730"><text:s/></text:span><text:span text:style-name="T3731">02</text:span><text:span text:style-name="T3732"><text:s/></text:span><text:span text:style-name="T3733">(dois)</text:span><text:span text:style-name="T3734"><text:s/></text:span><text:span text:style-name="T3735">anos</text:span><text:span text:style-name="T3736"><text:s/></text:span><text:span text:style-name="T3737">a</text:span><text:span text:style-name="T3738"><text:s/></text:span><text:span text:style-name="T3739">contar</text:span><text:span text:style-name="T3740"><text:s/></text:span><text:span text:style-name="T3741">da</text:span><text:span text:style-name="T3742"><text:s/></text:span><text:span text:style-name="T3743">data</text:span><text:span text:style-name="T3744"><text:s/></text:span><text:span text:style-name="T3745">da</text:span><text:span text:style-name="T3746"><text:s/></text:span><text:span text:style-name="T3747">redistribuição,</text:span><text:span text:style-name="T3748"><text:s/></text:span><text:span text:style-name="T3749">salvo<text:s/></text:span><text:span text:style-name="T3750">se</text:span><text:span text:style-name="T3751"><text:s/>ocorrer</text:span><text:span text:style-name="T3752"><text:s/></text:span><text:span text:style-name="T3753">no</text:span><text:span text:style-name="T3754"><text:s/></text:span><text:span text:style-name="T3755">estrito</text:span><text:span text:style-name="T3756"><text:s/></text:span><text:span text:style-name="T3757">interesse da</text:span><text:span text:style-name="T3758"><text:s/></text:span><text:span text:style-name="T3759">administração.</text:span></text:p>
        </text:list-item>
      </text:list>
      <text:p text:style-name="P3760"/>
      <text:p text:style-name="P3761"/>
      <text:p text:style-name="P3762"/>
      <text:p text:style-name="P3763"><text:span text:style-name="T3764">(Data</text:span><text:span text:style-name="T3765"><text:s/></text:span><text:span text:style-name="T3766">e</text:span><text:span text:style-name="T3767"><text:s/></text:span><text:span text:style-name="T3768">assinatura)</text:span></text:p>
      <text:p text:style-name="P3769"/>
      <text:p text:style-name="P3803"><text:span text:style-name="T3804">CARTA</text:span><text:span text:style-name="T3805"><text:s/></text:span><text:span text:style-name="T3806">DE</text:span><text:span text:style-name="T3807"><text:s/></text:span><text:span text:style-name="T3808">INTENÇÃO</text:span></text:p>
      <text:p text:style-name="P3809"/>
      <text:p text:style-name="P3810"><text:span text:style-name="T3811">EDITAL</text:span><text:span text:style-name="T3812"><text:s/></text:span><text:span text:style-name="T3813">DE</text:span><text:span text:style-name="T3814"><text:s/></text:span><text:span text:style-name="T3815">CHAMADA</text:span><text:span text:style-name="T3816"><text:s/></text:span><text:span text:style-name="T3817">PÚBLICA</text:span><text:span text:style-name="T3818"><text:s/></text:span><text:span text:style-name="T3819">Nº</text:span><text:span text:style-name="T3820"><text:s/></text:span><text:span text:style-name="T3821">34/2019</text:span><text:span text:style-name="T3822"><text:s/></text:span><text:span text:style-name="T3823">–</text:span><text:span text:style-name="T3824"><text:s/></text:span><text:span text:style-name="T3825">Redistribuição</text:span><text:span text:style-name="T3826"><text:s/></text:span><text:span text:style-name="T3827">para</text:span><text:span text:style-name="T3828"><text:s/></text:span><text:span text:style-name="T3829">a</text:span><text:span text:style-name="T3830"><text:s/></text:span><text:span text:style-name="T3831">UFJF</text:span><text:span text:style-name="T3832"><text:s/></text:span><text:span text:style-name="T3833">TÉCNICO-ADMINISTRATIVO</text:span><text:span text:style-name="T3834"><text:s/></text:span><text:span text:style-name="T3835">EM</text:span><text:span text:style-name="T3836"><text:s/></text:span><text:span text:style-name="T3837">EDUCAÇÃO</text:span></text:p>
      <table:table table:style-name="Table3838">
        <table:table-columns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 table:number-columns-spanned="2">
            <text:p text:style-name="P3843"><text:span text:style-name="T3844">NOME</text:span><text:span text:style-name="T3845"><text:s/></text:span><text:span text:style-name="T3846">DO</text:span><text:span text:style-name="T3847"><text:s/></text:span><text:span text:style-name="T3848">SERVIDOR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CARGO</text:span></text:p>
          </table:table-cell>
          <table:table-cell table:style-name="TableCell3853">
            <text:p text:style-name="P3854"><text:span text:style-name="T3855">MATRÍCULA</text:span><text:span text:style-name="T3856"><text:s/></text:span><text:span text:style-name="T3857">SIAPE</text:span></text:p>
          </table:table-cell>
        </table:table-row>
        <table:table-row table:style-name="TableRow3858">
          <table:table-cell table:style-name="TableCell3859" table:number-columns-spanned="2">
            <text:p text:style-name="P3860"/>
            <text:p text:style-name="P3861"><text:span text:style-name="T3862">DESCRIÇÃO</text:span><text:span text:style-name="T3863"><text:s/></text:span><text:span text:style-name="T3864">RESUMIDA</text:span><text:span text:style-name="T3865"><text:s/></text:span><text:span text:style-name="T3866">DAS</text:span><text:span text:style-name="T3867"><text:s/></text:span><text:span text:style-name="T3868">CAPACIDADES/HABILIDADES</text:span><text:span text:style-name="T3869"><text:s/></text:span><text:span text:style-name="T3870">E</text:span><text:span text:style-name="T3871"><text:s/></text:span><text:span text:style-name="T3872">DA</text:span><text:span text:style-name="T3873"><text:s/></text:span><text:span text:style-name="T3874">MOTIVAÇÃO</text:span><text:span text:style-name="T3875"><text:s/></text:span><text:span text:style-name="T3876">PROFISSIONAL</text:span><text:span text:style-name="T3877"><text:s/></text:span><text:span text:style-name="T3878">PARA</text:span><text:span text:style-name="T3879"><text:s/></text:span><text:span text:style-name="T3880">A</text:span><text:span text:style-name="T3881"><text:s/></text:span><text:span text:style-name="T3882">REDISTRIBUIÇÃO</text:span><text:span text:style-name="T3883"><text:s/></text:span><text:span text:style-name="T3884">PARA</text:span><text:span text:style-name="T3885"><text:s/></text:span><text:span text:style-name="T3886">A</text:span><text:span text:style-name="T3887"><text:s/></text:span><text:span text:style-name="T3888">UFJF:</text:span></text:p>
          </table:table-cell>
          <table:covered-table-cell/>
        </table:table-row>
      </table:table>
      <text:p text:style-name="P3889"/>
      <text:p text:style-name="P3890"/>
      <text:p text:style-name="P3891">(Data<text:span text:style-name="T3892"><text:s/></text:span>e<text:span text:style-name="T3893"><text:s/></text:span><text:span text:style-name="T3894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style:text-scale="99%" fo:font-size="12pt" style:font-size-asian="12pt" style:font-size-complex="12pt"/>
    </style:style>
    <style:style style:name="WW_CharLFO8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484" style:parent-style-name="Standard" style:family="paragraph">
      <style:paragraph-properties fo:line-height="5%"/>
    </style:style>
    <style:style style:name="P485" style:parent-style-name="Standard" style:family="paragraph">
      <style:paragraph-properties fo:text-align="center" fo:line-height="0.1701in" fo:margin-right="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 fo:letter-spacing="-0.0013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P490" style:parent-style-name="Standard" style:family="paragraph">
      <style:paragraph-properties fo:text-align="center"/>
    </style:style>
    <style:style style:name="T491" style:parent-style-name="Absatz-Standardschriftart" style:family="text">
      <style:text-properties style:font-name="Calibri" fo:font-weight="bold" style:font-weight-asian="bold" fo:letter-spacing="-0.0006in"/>
    </style:style>
    <style:style style:name="T492" style:parent-style-name="Absatz-Standardschriftart" style:family="text">
      <style:text-properties style:font-name="Calibri" fo:font-weight="bold" style:font-weight-asian="bold"/>
    </style:style>
    <style:style style:name="T493" style:parent-style-name="Absatz-Standardschriftart" style:family="text">
      <style:text-properties style:font-name="Calibri" fo:font-weight="bold" style:font-weight-asian="bold" fo:letter-spacing="-0.0006in"/>
    </style:style>
    <style:style style:name="T494" style:parent-style-name="Absatz-Standardschriftart" style:family="text">
      <style:text-properties style:font-name="Calibri" fo:font-weight="bold" style:font-weight-asian="bold" fo:letter-spacing="-0.0013in"/>
    </style:style>
    <style:style style:name="T495" style:parent-style-name="Absatz-Standardschriftart" style:family="text">
      <style:text-properties style:font-name="Calibri" fo:font-weight="bold" style:font-weight-asian="bold"/>
    </style:style>
    <style:style style:name="T496" style:parent-style-name="Absatz-Standardschriftart" style:family="text">
      <style:text-properties style:font-name="Calibri" fo:font-weight="bold" style:font-weight-asian="bold" fo:letter-spacing="-0.0006in"/>
    </style:style>
    <style:style style:name="T497" style:parent-style-name="Absatz-Standardschriftart" style:family="text">
      <style:text-properties style:font-name="Calibri" fo:font-weight="bold" style:font-weight-asian="bold"/>
    </style:style>
    <style:style style:name="T498" style:parent-style-name="Absatz-Standardschriftart" style:family="text">
      <style:text-properties style:font-name="Calibri" fo:font-weight="bold" style:font-weight-asian="bold" fo:letter-spacing="-0.0006in"/>
    </style:style>
    <style:style style:name="P499" style:parent-style-name="Standard" style:family="paragraph">
      <style:paragraph-properties fo:text-align="center" fo:margin-left="0.1347in">
        <style:tab-stops/>
      </style:paragraph-properties>
    </style:style>
    <style:style style:name="T500" style:parent-style-name="Absatz-Standardschriftart" style:family="text">
      <style:text-properties style:font-name="Calibri" fo:letter-spacing="-0.0006in"/>
    </style:style>
    <style:style style:name="T501" style:parent-style-name="Absatz-Standardschriftart" style:family="text">
      <style:text-properties style:font-name="Calibri" fo:letter-spacing="-0.002in"/>
    </style:style>
    <style:style style:name="T502" style:parent-style-name="Absatz-Standardschriftart" style:family="text">
      <style:text-properties style:font-name="Calibri"/>
    </style:style>
    <style:style style:name="T503" style:parent-style-name="Absatz-Standardschriftart" style:family="text">
      <style:text-properties style:font-name="Calibri" fo:letter-spacing="-0.0013in"/>
    </style:style>
    <style:style style:name="T504" style:parent-style-name="Absatz-Standardschriftart" style:family="text">
      <style:text-properties style:font-name="Calibri" fo:letter-spacing="-0.0006in"/>
    </style:style>
    <style:style style:name="T505" style:parent-style-name="Absatz-Standardschriftart" style:family="text">
      <style:text-properties style:font-name="Calibri"/>
    </style:style>
    <style:style style:name="T506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text-align="center" fo:line-height="0.1701in" fo:margin-right="0.0013in"/>
    </style:style>
    <style:style style:name="T996" style:parent-style-name="Absatz-Standardschriftart" style:family="text">
      <style:text-properties style:font-name="Calibri" fo:letter-spacing="-0.0006in"/>
    </style:style>
    <style:style style:name="T997" style:parent-style-name="Absatz-Standardschriftart" style:family="text">
      <style:text-properties style:font-name="Calibri" fo:letter-spacing="-0.0013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fo:letter-spacing="-0.0006in"/>
    </style:style>
    <style:style style:name="P1000" style:parent-style-name="Standard" style:family="paragraph">
      <style:paragraph-properties fo:text-align="center"/>
    </style:style>
    <style:style style:name="T1001" style:parent-style-name="Absatz-Standardschriftart" style:family="text">
      <style:text-properties style:font-name="Calibri" fo:font-weight="bold" style:font-weight-asian="bold" fo:letter-spacing="-0.0006in"/>
    </style:style>
    <style:style style:name="T1002" style:parent-style-name="Absatz-Standardschriftart" style:family="text">
      <style:text-properties style:font-name="Calibri" fo:font-weight="bold" style:font-weight-asian="bold"/>
    </style:style>
    <style:style style:name="T1003" style:parent-style-name="Absatz-Standardschriftart" style:family="text">
      <style:text-properties style:font-name="Calibri" fo:font-weight="bold" style:font-weight-asian="bold" fo:letter-spacing="-0.0006in"/>
    </style:style>
    <style:style style:name="T1004" style:parent-style-name="Absatz-Standardschriftart" style:family="text">
      <style:text-properties style:font-name="Calibri" fo:font-weight="bold" style:font-weight-asian="bold" fo:letter-spacing="-0.0013in"/>
    </style:style>
    <style:style style:name="T1005" style:parent-style-name="Absatz-Standardschriftart" style:family="text">
      <style:text-properties style:font-name="Calibri" fo:font-weight="bold" style:font-weight-asian="bold"/>
    </style:style>
    <style:style style:name="T1006" style:parent-style-name="Absatz-Standardschriftart" style:family="text">
      <style:text-properties style:font-name="Calibri" fo:font-weight="bold" style:font-weight-asian="bold" fo:letter-spacing="-0.0006in"/>
    </style:style>
    <style:style style:name="T1007" style:parent-style-name="Absatz-Standardschriftart" style:family="text">
      <style:text-properties style:font-name="Calibri" fo:font-weight="bold" style:font-weight-asian="bold"/>
    </style:style>
    <style:style style:name="T1008" style:parent-style-name="Absatz-Standardschriftart" style:family="text">
      <style:text-properties style:font-name="Calibri" fo:font-weight="bold" style:font-weight-asian="bold" fo:letter-spacing="-0.0006in"/>
    </style:style>
    <style:style style:name="P1009" style:parent-style-name="Standard" style:family="paragraph">
      <style:paragraph-properties fo:text-align="center" fo:margin-left="0.1347in">
        <style:tab-stops/>
      </style:paragraph-properties>
    </style:style>
    <style:style style:name="T1010" style:parent-style-name="Absatz-Standardschriftart" style:family="text">
      <style:text-properties style:font-name="Calibri" fo:letter-spacing="-0.0006in"/>
    </style:style>
    <style:style style:name="T1011" style:parent-style-name="Absatz-Standardschriftart" style:family="text">
      <style:text-properties style:font-name="Calibri" fo:letter-spacing="-0.002in"/>
    </style:style>
    <style:style style:name="T1012" style:parent-style-name="Absatz-Standardschriftart" style:family="text">
      <style:text-properties style:font-name="Calibri"/>
    </style:style>
    <style:style style:name="T1013" style:parent-style-name="Absatz-Standardschriftart" style:family="text">
      <style:text-properties style:font-name="Calibri" fo:letter-spacing="-0.0013in"/>
    </style:style>
    <style:style style:name="T1014" style:parent-style-name="Absatz-Standardschriftart" style:family="text">
      <style:text-properties style:font-name="Calibri" fo:letter-spacing="-0.0006in"/>
    </style:style>
    <style:style style:name="T1015" style:parent-style-name="Absatz-Standardschriftart" style:family="text">
      <style:text-properties style:font-name="Calibri"/>
    </style:style>
    <style:style style:name="T1016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text-align="center" fo:line-height="0.1701in" fo:margin-right="0.0013in"/>
    </style:style>
    <style:style style:name="T1479" style:parent-style-name="Absatz-Standardschriftart" style:family="text">
      <style:text-properties style:font-name="Calibri" fo:letter-spacing="-0.0006in"/>
    </style:style>
    <style:style style:name="T1480" style:parent-style-name="Absatz-Standardschriftart" style:family="text">
      <style:text-properties style:font-name="Calibri" fo:letter-spacing="-0.0013in"/>
    </style:style>
    <style:style style:name="T1481" style:parent-style-name="Absatz-Standardschriftart" style:family="text">
      <style:text-properties style:font-name="Calibri"/>
    </style:style>
    <style:style style:name="T1482" style:parent-style-name="Absatz-Standardschriftart" style:family="text">
      <style:text-properties style:font-name="Calibri" fo:letter-spacing="-0.0006in"/>
    </style:style>
    <style:style style:name="P1483" style:parent-style-name="Standard" style:family="paragraph">
      <style:paragraph-properties fo:text-align="center"/>
    </style:style>
    <style:style style:name="T1484" style:parent-style-name="Absatz-Standardschriftart" style:family="text">
      <style:text-properties style:font-name="Calibri" fo:font-weight="bold" style:font-weight-asian="bold" fo:letter-spacing="-0.0006in"/>
    </style:style>
    <style:style style:name="T1485" style:parent-style-name="Absatz-Standardschriftart" style:family="text">
      <style:text-properties style:font-name="Calibri" fo:font-weight="bold" style:font-weight-asian="bold"/>
    </style:style>
    <style:style style:name="T1486" style:parent-style-name="Absatz-Standardschriftart" style:family="text">
      <style:text-properties style:font-name="Calibri" fo:font-weight="bold" style:font-weight-asian="bold" fo:letter-spacing="-0.0006in"/>
    </style:style>
    <style:style style:name="T1487" style:parent-style-name="Absatz-Standardschriftart" style:family="text">
      <style:text-properties style:font-name="Calibri" fo:font-weight="bold" style:font-weight-asian="bold" fo:letter-spacing="-0.0013in"/>
    </style:style>
    <style:style style:name="T1488" style:parent-style-name="Absatz-Standardschriftart" style:family="text">
      <style:text-properties style:font-name="Calibri" fo:font-weight="bold" style:font-weight-asian="bold"/>
    </style:style>
    <style:style style:name="T1489" style:parent-style-name="Absatz-Standardschriftart" style:family="text">
      <style:text-properties style:font-name="Calibri" fo:font-weight="bold" style:font-weight-asian="bold" fo:letter-spacing="-0.0006in"/>
    </style:style>
    <style:style style:name="T1490" style:parent-style-name="Absatz-Standardschriftart" style:family="text">
      <style:text-properties style:font-name="Calibri" fo:font-weight="bold" style:font-weight-asian="bold"/>
    </style:style>
    <style:style style:name="T1491" style:parent-style-name="Absatz-Standardschriftart" style:family="text">
      <style:text-properties style:font-name="Calibri" fo:font-weight="bold" style:font-weight-asian="bold" fo:letter-spacing="-0.0006in"/>
    </style:style>
    <style:style style:name="P1492" style:parent-style-name="Standard" style:family="paragraph">
      <style:paragraph-properties fo:text-align="center" fo:margin-left="0.1347in">
        <style:tab-stops/>
      </style:paragraph-properties>
    </style:style>
    <style:style style:name="T1493" style:parent-style-name="Absatz-Standardschriftart" style:family="text">
      <style:text-properties style:font-name="Calibri" fo:letter-spacing="-0.0006in"/>
    </style:style>
    <style:style style:name="T1494" style:parent-style-name="Absatz-Standardschriftart" style:family="text">
      <style:text-properties style:font-name="Calibri" fo:letter-spacing="-0.002in"/>
    </style:style>
    <style:style style:name="T1495" style:parent-style-name="Absatz-Standardschriftart" style:family="text">
      <style:text-properties style:font-name="Calibri"/>
    </style:style>
    <style:style style:name="T1496" style:parent-style-name="Absatz-Standardschriftart" style:family="text">
      <style:text-properties style:font-name="Calibri" fo:letter-spacing="-0.0013in"/>
    </style:style>
    <style:style style:name="T1497" style:parent-style-name="Absatz-Standardschriftart" style:family="text">
      <style:text-properties style:font-name="Calibri" fo:letter-spacing="-0.0006in"/>
    </style:style>
    <style:style style:name="T1498" style:parent-style-name="Absatz-Standardschriftart" style:family="text">
      <style:text-properties style:font-name="Calibri"/>
    </style:style>
    <style:style style:name="T1499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Standard" style:family="paragraph">
      <style:paragraph-properties fo:line-height="5%"/>
    </style:style>
    <style:style style:name="P1996" style:parent-style-name="Standard" style:family="paragraph">
      <style:paragraph-properties fo:text-align="center" fo:line-height="0.1701in" fo:margin-right="0.0013in"/>
    </style:style>
    <style:style style:name="T1997" style:parent-style-name="Absatz-Standardschriftart" style:family="text">
      <style:text-properties style:font-name="Calibri" fo:letter-spacing="-0.0006in"/>
    </style:style>
    <style:style style:name="T1998" style:parent-style-name="Absatz-Standardschriftart" style:family="text">
      <style:text-properties style:font-name="Calibri" fo:letter-spacing="-0.0013in"/>
    </style:style>
    <style:style style:name="T1999" style:parent-style-name="Absatz-Standardschriftart" style:family="text">
      <style:text-properties style:font-name="Calibri"/>
    </style:style>
    <style:style style:name="T2000" style:parent-style-name="Absatz-Standardschriftart" style:family="text">
      <style:text-properties style:font-name="Calibri" fo:letter-spacing="-0.0006in"/>
    </style:style>
    <style:style style:name="P2001" style:parent-style-name="Standard" style:family="paragraph">
      <style:paragraph-properties fo:text-align="center"/>
    </style:style>
    <style:style style:name="T2002" style:parent-style-name="Absatz-Standardschriftart" style:family="text">
      <style:text-properties style:font-name="Calibri" fo:font-weight="bold" style:font-weight-asian="bold" fo:letter-spacing="-0.0006in"/>
    </style:style>
    <style:style style:name="T2003" style:parent-style-name="Absatz-Standardschriftart" style:family="text">
      <style:text-properties style:font-name="Calibri" fo:font-weight="bold" style:font-weight-asian="bold"/>
    </style:style>
    <style:style style:name="T2004" style:parent-style-name="Absatz-Standardschriftart" style:family="text">
      <style:text-properties style:font-name="Calibri" fo:font-weight="bold" style:font-weight-asian="bold" fo:letter-spacing="-0.0006in"/>
    </style:style>
    <style:style style:name="T2005" style:parent-style-name="Absatz-Standardschriftart" style:family="text">
      <style:text-properties style:font-name="Calibri" fo:font-weight="bold" style:font-weight-asian="bold" fo:letter-spacing="-0.0013in"/>
    </style:style>
    <style:style style:name="T2006" style:parent-style-name="Absatz-Standardschriftart" style:family="text">
      <style:text-properties style:font-name="Calibri" fo:font-weight="bold" style:font-weight-asian="bold"/>
    </style:style>
    <style:style style:name="T2007" style:parent-style-name="Absatz-Standardschriftart" style:family="text">
      <style:text-properties style:font-name="Calibri" fo:font-weight="bold" style:font-weight-asian="bold" fo:letter-spacing="-0.0006in"/>
    </style:style>
    <style:style style:name="T2008" style:parent-style-name="Absatz-Standardschriftart" style:family="text">
      <style:text-properties style:font-name="Calibri" fo:font-weight="bold" style:font-weight-asian="bold"/>
    </style:style>
    <style:style style:name="T2009" style:parent-style-name="Absatz-Standardschriftart" style:family="text">
      <style:text-properties style:font-name="Calibri" fo:font-weight="bold" style:font-weight-asian="bold" fo:letter-spacing="-0.0006in"/>
    </style:style>
    <style:style style:name="P2010" style:parent-style-name="Standard" style:family="paragraph">
      <style:paragraph-properties fo:text-align="center" fo:margin-left="0.1347in">
        <style:tab-stops/>
      </style:paragraph-properties>
    </style:style>
    <style:style style:name="T2011" style:parent-style-name="Absatz-Standardschriftart" style:family="text">
      <style:text-properties style:font-name="Calibri" fo:letter-spacing="-0.0006in"/>
    </style:style>
    <style:style style:name="T2012" style:parent-style-name="Absatz-Standardschriftart" style:family="text">
      <style:text-properties style:font-name="Calibri" fo:letter-spacing="-0.002in"/>
    </style:style>
    <style:style style:name="T2013" style:parent-style-name="Absatz-Standardschriftart" style:family="text">
      <style:text-properties style:font-name="Calibri"/>
    </style:style>
    <style:style style:name="T2014" style:parent-style-name="Absatz-Standardschriftart" style:family="text">
      <style:text-properties style:font-name="Calibri" fo:letter-spacing="-0.0013in"/>
    </style:style>
    <style:style style:name="T2015" style:parent-style-name="Absatz-Standardschriftart" style:family="text">
      <style:text-properties style:font-name="Calibri" fo:letter-spacing="-0.0006in"/>
    </style:style>
    <style:style style:name="T2016" style:parent-style-name="Absatz-Standardschriftart" style:family="text">
      <style:text-properties style:font-name="Calibri"/>
    </style:style>
    <style:style style:name="T2017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9" style:parent-style-name="Standard" style:family="paragraph">
      <style:paragraph-properties fo:line-height="5%"/>
    </style:style>
    <style:style style:name="P2510" style:parent-style-name="Standard" style:family="paragraph">
      <style:paragraph-properties fo:text-align="center" fo:line-height="0.1701in" fo:margin-right="0.0013in"/>
    </style:style>
    <style:style style:name="T2511" style:parent-style-name="Absatz-Standardschriftart" style:family="text">
      <style:text-properties style:font-name="Calibri" fo:letter-spacing="-0.0006in"/>
    </style:style>
    <style:style style:name="T2512" style:parent-style-name="Absatz-Standardschriftart" style:family="text">
      <style:text-properties style:font-name="Calibri" fo:letter-spacing="-0.0013in"/>
    </style:style>
    <style:style style:name="T2513" style:parent-style-name="Absatz-Standardschriftart" style:family="text">
      <style:text-properties style:font-name="Calibri"/>
    </style:style>
    <style:style style:name="T2514" style:parent-style-name="Absatz-Standardschriftart" style:family="text">
      <style:text-properties style:font-name="Calibri" fo:letter-spacing="-0.0006in"/>
    </style:style>
    <style:style style:name="P2515" style:parent-style-name="Standard" style:family="paragraph">
      <style:paragraph-properties fo:text-align="center"/>
    </style:style>
    <style:style style:name="T2516" style:parent-style-name="Absatz-Standardschriftart" style:family="text">
      <style:text-properties style:font-name="Calibri" fo:font-weight="bold" style:font-weight-asian="bold" fo:letter-spacing="-0.0006in"/>
    </style:style>
    <style:style style:name="T2517" style:parent-style-name="Absatz-Standardschriftart" style:family="text">
      <style:text-properties style:font-name="Calibri" fo:font-weight="bold" style:font-weight-asian="bold"/>
    </style:style>
    <style:style style:name="T2518" style:parent-style-name="Absatz-Standardschriftart" style:family="text">
      <style:text-properties style:font-name="Calibri" fo:font-weight="bold" style:font-weight-asian="bold" fo:letter-spacing="-0.0006in"/>
    </style:style>
    <style:style style:name="T2519" style:parent-style-name="Absatz-Standardschriftart" style:family="text">
      <style:text-properties style:font-name="Calibri" fo:font-weight="bold" style:font-weight-asian="bold" fo:letter-spacing="-0.0013in"/>
    </style:style>
    <style:style style:name="T2520" style:parent-style-name="Absatz-Standardschriftart" style:family="text">
      <style:text-properties style:font-name="Calibri" fo:font-weight="bold" style:font-weight-asian="bold"/>
    </style:style>
    <style:style style:name="T2521" style:parent-style-name="Absatz-Standardschriftart" style:family="text">
      <style:text-properties style:font-name="Calibri" fo:font-weight="bold" style:font-weight-asian="bold" fo:letter-spacing="-0.0006in"/>
    </style:style>
    <style:style style:name="T2522" style:parent-style-name="Absatz-Standardschriftart" style:family="text">
      <style:text-properties style:font-name="Calibri" fo:font-weight="bold" style:font-weight-asian="bold"/>
    </style:style>
    <style:style style:name="T2523" style:parent-style-name="Absatz-Standardschriftart" style:family="text">
      <style:text-properties style:font-name="Calibri" fo:font-weight="bold" style:font-weight-asian="bold" fo:letter-spacing="-0.0006in"/>
    </style:style>
    <style:style style:name="P2524" style:parent-style-name="Standard" style:family="paragraph">
      <style:paragraph-properties fo:text-align="center" fo:margin-left="0.1347in">
        <style:tab-stops/>
      </style:paragraph-properties>
    </style:style>
    <style:style style:name="T2525" style:parent-style-name="Absatz-Standardschriftart" style:family="text">
      <style:text-properties style:font-name="Calibri" fo:letter-spacing="-0.0006in"/>
    </style:style>
    <style:style style:name="T2526" style:parent-style-name="Absatz-Standardschriftart" style:family="text">
      <style:text-properties style:font-name="Calibri" fo:letter-spacing="-0.002in"/>
    </style:style>
    <style:style style:name="T2527" style:parent-style-name="Absatz-Standardschriftart" style:family="text">
      <style:text-properties style:font-name="Calibri"/>
    </style:style>
    <style:style style:name="T2528" style:parent-style-name="Absatz-Standardschriftart" style:family="text">
      <style:text-properties style:font-name="Calibri" fo:letter-spacing="-0.0013in"/>
    </style:style>
    <style:style style:name="T2529" style:parent-style-name="Absatz-Standardschriftart" style:family="text">
      <style:text-properties style:font-name="Calibri" fo:letter-spacing="-0.0006in"/>
    </style:style>
    <style:style style:name="T2530" style:parent-style-name="Absatz-Standardschriftart" style:family="text">
      <style:text-properties style:font-name="Calibri"/>
    </style:style>
    <style:style style:name="T2531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661" style:parent-style-name="Standard" style:family="paragraph">
      <style:paragraph-properties fo:line-height="5%"/>
    </style:style>
    <style:style style:name="P2662" style:parent-style-name="Standard" style:family="paragraph">
      <style:paragraph-properties fo:text-align="center" fo:line-height="0.1409in" fo:margin-right="0.1395in"/>
    </style:style>
    <style:style style:name="T2663" style:parent-style-name="Absatz-Standardschriftart" style:family="text">
      <style:text-properties style:font-name="Times New Roman" fo:letter-spacing="-0.0006in" fo:font-size="9pt" style:font-size-asian="9pt"/>
    </style:style>
    <style:style style:name="T2664" style:parent-style-name="Absatz-Standardschriftart" style:family="text">
      <style:text-properties style:font-name="Times New Roman" fo:letter-spacing="-0.0083in" fo:font-size="9pt" style:font-size-asian="9pt"/>
    </style:style>
    <style:style style:name="T2665" style:parent-style-name="Absatz-Standardschriftart" style:family="text">
      <style:text-properties style:font-name="Times New Roman" fo:letter-spacing="-0.0006in" fo:font-size="9pt" style:font-size-asian="9pt"/>
    </style:style>
    <style:style style:name="T2666" style:parent-style-name="Absatz-Standardschriftart" style:family="text">
      <style:text-properties style:font-name="Times New Roman" fo:letter-spacing="-0.0097in" fo:font-size="9pt" style:font-size-asian="9pt"/>
    </style:style>
    <style:style style:name="T2667" style:parent-style-name="Absatz-Standardschriftart" style:family="text">
      <style:text-properties style:font-name="Times New Roman" fo:letter-spacing="-0.0006in" fo:font-size="9pt" style:font-size-asian="9pt"/>
    </style:style>
    <style:style style:name="P2668" style:parent-style-name="Standard" style:family="paragraph">
      <style:paragraph-properties fo:text-align="center" fo:line-height="0.159in"/>
    </style:style>
    <style:style style:name="T2669" style:parent-style-name="Absatz-Standardschriftart" style:family="text">
      <style:text-properties style:font-name="Times New Roman" fo:letter-spacing="-0.0006in" fo:font-size="10pt" style:font-size-asian="10pt"/>
    </style:style>
    <style:style style:name="T2670" style:parent-style-name="Absatz-Standardschriftart" style:family="text">
      <style:text-properties style:font-name="Times New Roman" fo:letter-spacing="-0.0048in" fo:font-size="10pt" style:font-size-asian="10pt"/>
    </style:style>
    <style:style style:name="T2671" style:parent-style-name="Absatz-Standardschriftart" style:family="text">
      <style:text-properties style:font-name="Times New Roman" fo:font-size="10pt" style:font-size-asian="10pt"/>
    </style:style>
    <style:style style:name="T2672" style:parent-style-name="Absatz-Standardschriftart" style:family="text">
      <style:text-properties style:font-name="Times New Roman" fo:letter-spacing="-0.0069in"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style:font-name="Times New Roman" fo:letter-spacing="-0.0048in"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style:font-name="Times New Roman" fo:letter-spacing="-0.0062in"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T2678" style:parent-style-name="Absatz-Standardschriftart" style:family="text">
      <style:text-properties style:font-name="Times New Roman" fo:letter-spacing="-0.0048in" fo:font-size="10pt" style:font-size-asian="10pt"/>
    </style:style>
    <style:style style:name="T2679" style:parent-style-name="Absatz-Standardschriftart" style:family="text">
      <style:text-properties style:font-name="Times New Roman" fo:font-size="10pt" style:font-size-asian="10pt"/>
    </style:style>
    <style:style style:name="P2680" style:parent-style-name="Standard" style:family="paragraph">
      <style:paragraph-properties fo:text-align="center" fo:margin-top="0.0013in" fo:margin-right="0.0138in"/>
    </style:style>
    <style:style style:name="T2681" style:parent-style-name="Absatz-Standardschriftart" style:family="text">
      <style:text-properties style:font-name="Times New Roman" fo:letter-spacing="-0.0006in" fo:font-size="9pt" style:font-size-asian="9pt"/>
    </style:style>
    <style:style style:name="T2682" style:parent-style-name="Absatz-Standardschriftart" style:family="text">
      <style:text-properties style:font-name="Times New Roman" fo:letter-spacing="-0.0076in" fo:font-size="9pt" style:font-size-asian="9pt"/>
    </style:style>
    <style:style style:name="T2683" style:parent-style-name="Absatz-Standardschriftart" style:family="text">
      <style:text-properties style:font-name="Times New Roman" fo:letter-spacing="-0.0006in" fo:font-size="9pt" style:font-size-asian="9pt"/>
    </style:style>
    <style:style style:name="T2684" style:parent-style-name="Absatz-Standardschriftart" style:family="text">
      <style:text-properties style:font-name="Times New Roman" fo:letter-spacing="-0.0041in" fo:font-size="9pt" style:font-size-asian="9pt"/>
    </style:style>
    <style:style style:name="T2685" style:parent-style-name="Absatz-Standardschriftart" style:family="text">
      <style:text-properties style:font-name="Times New Roman" fo:letter-spacing="-0.0006in" fo:font-size="9pt" style:font-size-asian="9pt"/>
    </style:style>
    <style:style style:name="T2686" style:parent-style-name="Absatz-Standardschriftart" style:family="text">
      <style:text-properties style:font-name="Times New Roman" fo:letter-spacing="-0.0055in" fo:font-size="9pt" style:font-size-asian="9pt"/>
    </style:style>
    <style:style style:name="T2687" style:parent-style-name="Absatz-Standardschriftart" style:family="text">
      <style:text-properties style:font-name="Times New Roman" fo:letter-spacing="-0.0006in" fo:font-size="9pt" style:font-size-asian="9pt"/>
    </style:style>
    <style:style style:name="T2688" style:parent-style-name="Absatz-Standardschriftart" style:family="text">
      <style:text-properties style:font-name="Times New Roman" fo:letter-spacing="-0.0069in" fo:font-size="9pt" style:font-size-asian="9pt"/>
    </style:style>
    <style:style style:name="T2689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2" style:parent-style-name="Standard" style:family="paragraph">
      <style:paragraph-properties fo:line-height="5%"/>
    </style:style>
    <style:style style:name="P2913" style:parent-style-name="Standard" style:family="paragraph">
      <style:paragraph-properties fo:text-align="center" fo:line-height="0.1409in" fo:margin-right="0.1395in"/>
    </style:style>
    <style:style style:name="T2914" style:parent-style-name="Absatz-Standardschriftart" style:family="text">
      <style:text-properties style:font-name="Times New Roman" fo:letter-spacing="-0.0006in" fo:font-size="9pt" style:font-size-asian="9pt"/>
    </style:style>
    <style:style style:name="T2915" style:parent-style-name="Absatz-Standardschriftart" style:family="text">
      <style:text-properties style:font-name="Times New Roman" fo:letter-spacing="-0.0083in" fo:font-size="9pt" style:font-size-asian="9pt"/>
    </style:style>
    <style:style style:name="T2916" style:parent-style-name="Absatz-Standardschriftart" style:family="text">
      <style:text-properties style:font-name="Times New Roman" fo:letter-spacing="-0.0006in" fo:font-size="9pt" style:font-size-asian="9pt"/>
    </style:style>
    <style:style style:name="T2917" style:parent-style-name="Absatz-Standardschriftart" style:family="text">
      <style:text-properties style:font-name="Times New Roman" fo:letter-spacing="-0.0097in" fo:font-size="9pt" style:font-size-asian="9pt"/>
    </style:style>
    <style:style style:name="T2918" style:parent-style-name="Absatz-Standardschriftart" style:family="text">
      <style:text-properties style:font-name="Times New Roman" fo:letter-spacing="-0.0006in" fo:font-size="9pt" style:font-size-asian="9pt"/>
    </style:style>
    <style:style style:name="P2919" style:parent-style-name="Standard" style:family="paragraph">
      <style:paragraph-properties fo:text-align="center" fo:line-height="0.159in"/>
    </style:style>
    <style:style style:name="T2920" style:parent-style-name="Absatz-Standardschriftart" style:family="text">
      <style:text-properties style:font-name="Times New Roman" fo:letter-spacing="-0.0006in" fo:font-size="10pt" style:font-size-asian="10pt"/>
    </style:style>
    <style:style style:name="T2921" style:parent-style-name="Absatz-Standardschriftart" style:family="text">
      <style:text-properties style:font-name="Times New Roman" fo:letter-spacing="-0.0048in" fo:font-size="10pt" style:font-size-asian="10pt"/>
    </style:style>
    <style:style style:name="T2922" style:parent-style-name="Absatz-Standardschriftart" style:family="text">
      <style:text-properties style:font-name="Times New Roman" fo:font-size="10pt" style:font-size-asian="10pt"/>
    </style:style>
    <style:style style:name="T2923" style:parent-style-name="Absatz-Standardschriftart" style:family="text">
      <style:text-properties style:font-name="Times New Roman" fo:letter-spacing="-0.0069in" fo:font-size="10pt" style:font-size-asian="10pt"/>
    </style:style>
    <style:style style:name="T2924" style:parent-style-name="Absatz-Standardschriftart" style:family="text">
      <style:text-properties style:font-name="Times New Roman" fo:font-size="10pt" style:font-size-asian="10pt"/>
    </style:style>
    <style:style style:name="T2925" style:parent-style-name="Absatz-Standardschriftart" style:family="text">
      <style:text-properties style:font-name="Times New Roman" fo:letter-spacing="-0.0048in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style:font-name="Times New Roman" fo:letter-spacing="-0.0062in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style:font-name="Times New Roman" fo:letter-spacing="-0.0048in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P2931" style:parent-style-name="Standard" style:family="paragraph">
      <style:paragraph-properties fo:text-align="center" fo:margin-top="0.0013in" fo:margin-right="0.0138in"/>
    </style:style>
    <style:style style:name="T2932" style:parent-style-name="Absatz-Standardschriftart" style:family="text">
      <style:text-properties style:font-name="Times New Roman" fo:letter-spacing="-0.0006in" fo:font-size="9pt" style:font-size-asian="9pt"/>
    </style:style>
    <style:style style:name="T2933" style:parent-style-name="Absatz-Standardschriftart" style:family="text">
      <style:text-properties style:font-name="Times New Roman" fo:letter-spacing="-0.0076in" fo:font-size="9pt" style:font-size-asian="9pt"/>
    </style:style>
    <style:style style:name="T2934" style:parent-style-name="Absatz-Standardschriftart" style:family="text">
      <style:text-properties style:font-name="Times New Roman" fo:letter-spacing="-0.0006in" fo:font-size="9pt" style:font-size-asian="9pt"/>
    </style:style>
    <style:style style:name="T2935" style:parent-style-name="Absatz-Standardschriftart" style:family="text">
      <style:text-properties style:font-name="Times New Roman" fo:letter-spacing="-0.0041in" fo:font-size="9pt" style:font-size-asian="9pt"/>
    </style:style>
    <style:style style:name="T2936" style:parent-style-name="Absatz-Standardschriftart" style:family="text">
      <style:text-properties style:font-name="Times New Roman" fo:letter-spacing="-0.0006in" fo:font-size="9pt" style:font-size-asian="9pt"/>
    </style:style>
    <style:style style:name="T2937" style:parent-style-name="Absatz-Standardschriftart" style:family="text">
      <style:text-properties style:font-name="Times New Roman" fo:letter-spacing="-0.0055in" fo:font-size="9pt" style:font-size-asian="9pt"/>
    </style:style>
    <style:style style:name="T2938" style:parent-style-name="Absatz-Standardschriftart" style:family="text">
      <style:text-properties style:font-name="Times New Roman" fo:letter-spacing="-0.0006in" fo:font-size="9pt" style:font-size-asian="9pt"/>
    </style:style>
    <style:style style:name="T2939" style:parent-style-name="Absatz-Standardschriftart" style:family="text">
      <style:text-properties style:font-name="Times New Roman" fo:letter-spacing="-0.0069in" fo:font-size="9pt" style:font-size-asian="9pt"/>
    </style:style>
    <style:style style:name="T2940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052" style:parent-style-name="Standard" style:family="paragraph">
      <style:paragraph-properties fo:line-height="5%"/>
    </style:style>
    <style:style style:name="P3053" style:parent-style-name="Standard" style:family="paragraph">
      <style:paragraph-properties fo:text-align="center" fo:line-height="0.1409in" fo:margin-right="0.1395in"/>
    </style:style>
    <style:style style:name="T3054" style:parent-style-name="Absatz-Standardschriftart" style:family="text">
      <style:text-properties style:font-name="Times New Roman" fo:letter-spacing="-0.0006in" fo:font-size="9pt" style:font-size-asian="9pt"/>
    </style:style>
    <style:style style:name="T3055" style:parent-style-name="Absatz-Standardschriftart" style:family="text">
      <style:text-properties style:font-name="Times New Roman" fo:letter-spacing="-0.0083in" fo:font-size="9pt" style:font-size-asian="9pt"/>
    </style:style>
    <style:style style:name="T3056" style:parent-style-name="Absatz-Standardschriftart" style:family="text">
      <style:text-properties style:font-name="Times New Roman" fo:letter-spacing="-0.0006in" fo:font-size="9pt" style:font-size-asian="9pt"/>
    </style:style>
    <style:style style:name="T3057" style:parent-style-name="Absatz-Standardschriftart" style:family="text">
      <style:text-properties style:font-name="Times New Roman" fo:letter-spacing="-0.0097in" fo:font-size="9pt" style:font-size-asian="9pt"/>
    </style:style>
    <style:style style:name="T3058" style:parent-style-name="Absatz-Standardschriftart" style:family="text">
      <style:text-properties style:font-name="Times New Roman" fo:letter-spacing="-0.0006in" fo:font-size="9pt" style:font-size-asian="9pt"/>
    </style:style>
    <style:style style:name="P3059" style:parent-style-name="Standard" style:family="paragraph">
      <style:paragraph-properties fo:text-align="center" fo:line-height="0.159in"/>
    </style:style>
    <style:style style:name="T3060" style:parent-style-name="Absatz-Standardschriftart" style:family="text">
      <style:text-properties style:font-name="Times New Roman" fo:letter-spacing="-0.0006in" fo:font-size="10pt" style:font-size-asian="10pt"/>
    </style:style>
    <style:style style:name="T3061" style:parent-style-name="Absatz-Standardschriftart" style:family="text">
      <style:text-properties style:font-name="Times New Roman" fo:letter-spacing="-0.0048in" fo:font-size="10pt" style:font-size-asian="10pt"/>
    </style:style>
    <style:style style:name="T3062" style:parent-style-name="Absatz-Standardschriftart" style:family="text">
      <style:text-properties style:font-name="Times New Roman" fo:font-size="10pt" style:font-size-asian="10pt"/>
    </style:style>
    <style:style style:name="T3063" style:parent-style-name="Absatz-Standardschriftart" style:family="text">
      <style:text-properties style:font-name="Times New Roman" fo:letter-spacing="-0.0069in" fo:font-size="10pt" style:font-size-asian="10pt"/>
    </style:style>
    <style:style style:name="T3064" style:parent-style-name="Absatz-Standardschriftart" style:family="text">
      <style:text-properties style:font-name="Times New Roman" fo:font-size="10pt" style:font-size-asian="10pt"/>
    </style:style>
    <style:style style:name="T3065" style:parent-style-name="Absatz-Standardschriftart" style:family="text">
      <style:text-properties style:font-name="Times New Roman" fo:letter-spacing="-0.0048in" fo:font-size="10pt" style:font-size-asian="10pt"/>
    </style:style>
    <style:style style:name="T3066" style:parent-style-name="Absatz-Standardschriftart" style:family="text">
      <style:text-properties style:font-name="Times New Roman" fo:font-size="10pt" style:font-size-asian="10pt"/>
    </style:style>
    <style:style style:name="T3067" style:parent-style-name="Absatz-Standardschriftart" style:family="text">
      <style:text-properties style:font-name="Times New Roman" fo:letter-spacing="-0.0062in" fo:font-size="10pt" style:font-size-asian="10pt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style:font-name="Times New Roman" fo:letter-spacing="-0.0048in" fo:font-size="10pt" style:font-size-asian="10pt"/>
    </style:style>
    <style:style style:name="T3070" style:parent-style-name="Absatz-Standardschriftart" style:family="text">
      <style:text-properties style:font-name="Times New Roman" fo:font-size="10pt" style:font-size-asian="10pt"/>
    </style:style>
    <style:style style:name="P3071" style:parent-style-name="Standard" style:family="paragraph">
      <style:paragraph-properties fo:text-align="center" fo:margin-top="0.0013in" fo:margin-right="0.0138in"/>
    </style:style>
    <style:style style:name="T3072" style:parent-style-name="Absatz-Standardschriftart" style:family="text">
      <style:text-properties style:font-name="Times New Roman" fo:letter-spacing="-0.0006in" fo:font-size="9pt" style:font-size-asian="9pt"/>
    </style:style>
    <style:style style:name="T3073" style:parent-style-name="Absatz-Standardschriftart" style:family="text">
      <style:text-properties style:font-name="Times New Roman" fo:letter-spacing="-0.0076in" fo:font-size="9pt" style:font-size-asian="9pt"/>
    </style:style>
    <style:style style:name="T3074" style:parent-style-name="Absatz-Standardschriftart" style:family="text">
      <style:text-properties style:font-name="Times New Roman" fo:letter-spacing="-0.0006in" fo:font-size="9pt" style:font-size-asian="9pt"/>
    </style:style>
    <style:style style:name="T3075" style:parent-style-name="Absatz-Standardschriftart" style:family="text">
      <style:text-properties style:font-name="Times New Roman" fo:letter-spacing="-0.0041in" fo:font-size="9pt" style:font-size-asian="9pt"/>
    </style:style>
    <style:style style:name="T3076" style:parent-style-name="Absatz-Standardschriftart" style:family="text">
      <style:text-properties style:font-name="Times New Roman" fo:letter-spacing="-0.0006in" fo:font-size="9pt" style:font-size-asian="9pt"/>
    </style:style>
    <style:style style:name="T3077" style:parent-style-name="Absatz-Standardschriftart" style:family="text">
      <style:text-properties style:font-name="Times New Roman" fo:letter-spacing="-0.0055in" fo:font-size="9pt" style:font-size-asian="9pt"/>
    </style:style>
    <style:style style:name="T3078" style:parent-style-name="Absatz-Standardschriftart" style:family="text">
      <style:text-properties style:font-name="Times New Roman" fo:letter-spacing="-0.0006in" fo:font-size="9pt" style:font-size-asian="9pt"/>
    </style:style>
    <style:style style:name="T3079" style:parent-style-name="Absatz-Standardschriftart" style:family="text">
      <style:text-properties style:font-name="Times New Roman" fo:letter-spacing="-0.0069in" fo:font-size="9pt" style:font-size-asian="9pt"/>
    </style:style>
    <style:style style:name="T3080" style:parent-style-name="Absatz-Standardschriftart" style:family="text">
      <style:text-properties style:font-name="Times New Roman" fo:letter-spacing="-0.0006in" fo:font-size="9pt" style:font-size-asian="9pt"/>
    </style:style>
    <style:style style:name="P3081" style:parent-style-name="Standard" style:family="paragraph">
      <style:paragraph-properties fo:line-height="0.1701in" fo:margin-left="0.0138in">
        <style:tab-stops/>
      </style:paragraph-properties>
    </style:style>
    <style:style style:name="T3082" style:parent-style-name="Absatz-Standardschriftart" style:family="text">
      <style:text-properties style:font-name="Calibri" fo:font-weight="bold" style:font-weight-asian="bold" fo:letter-spacing="-0.0006in"/>
    </style:style>
    <style:style style:name="T3083" style:parent-style-name="Absatz-Standardschriftart" style:family="text">
      <style:text-properties style:font-name="Calibri" fo:font-weight="bold" style:font-weight-asian="bold" fo:letter-spacing="-0.002in"/>
    </style:style>
    <style:style style:name="T3084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770" style:parent-style-name="Standard" style:family="paragraph">
      <style:paragraph-properties fo:line-height="5%"/>
    </style:style>
    <style:style style:name="P3771" style:parent-style-name="Standard" style:family="paragraph">
      <style:paragraph-properties fo:text-align="center" fo:line-height="0.1409in" fo:margin-right="0.1395in"/>
    </style:style>
    <style:style style:name="T3772" style:parent-style-name="Absatz-Standardschriftart" style:family="text">
      <style:text-properties style:font-name="Times New Roman" fo:letter-spacing="-0.0006in" fo:font-size="9pt" style:font-size-asian="9pt"/>
    </style:style>
    <style:style style:name="T3773" style:parent-style-name="Absatz-Standardschriftart" style:family="text">
      <style:text-properties style:font-name="Times New Roman" fo:letter-spacing="-0.0083in" fo:font-size="9pt" style:font-size-asian="9pt"/>
    </style:style>
    <style:style style:name="T3774" style:parent-style-name="Absatz-Standardschriftart" style:family="text">
      <style:text-properties style:font-name="Times New Roman" fo:letter-spacing="-0.0006in" fo:font-size="9pt" style:font-size-asian="9pt"/>
    </style:style>
    <style:style style:name="T3775" style:parent-style-name="Absatz-Standardschriftart" style:family="text">
      <style:text-properties style:font-name="Times New Roman" fo:letter-spacing="-0.0097in" fo:font-size="9pt" style:font-size-asian="9pt"/>
    </style:style>
    <style:style style:name="T3776" style:parent-style-name="Absatz-Standardschriftart" style:family="text">
      <style:text-properties style:font-name="Times New Roman" fo:letter-spacing="-0.0006in" fo:font-size="9pt" style:font-size-asian="9pt"/>
    </style:style>
    <style:style style:name="P3777" style:parent-style-name="Standard" style:family="paragraph">
      <style:paragraph-properties fo:text-align="center" fo:line-height="0.159in"/>
    </style:style>
    <style:style style:name="T3778" style:parent-style-name="Absatz-Standardschriftart" style:family="text">
      <style:text-properties style:font-name="Times New Roman" fo:letter-spacing="-0.0006in" fo:font-size="10pt" style:font-size-asian="10pt"/>
    </style:style>
    <style:style style:name="T3779" style:parent-style-name="Absatz-Standardschriftart" style:family="text">
      <style:text-properties style:font-name="Times New Roman" fo:letter-spacing="-0.0048in" fo:font-size="10pt" style:font-size-asian="10pt"/>
    </style:style>
    <style:style style:name="T3780" style:parent-style-name="Absatz-Standardschriftart" style:family="text">
      <style:text-properties style:font-name="Times New Roman" fo:font-size="10pt" style:font-size-asian="10pt"/>
    </style:style>
    <style:style style:name="T3781" style:parent-style-name="Absatz-Standardschriftart" style:family="text">
      <style:text-properties style:font-name="Times New Roman" fo:letter-spacing="-0.0069in" fo:font-size="10pt" style:font-size-asian="10pt"/>
    </style:style>
    <style:style style:name="T3782" style:parent-style-name="Absatz-Standardschriftart" style:family="text">
      <style:text-properties style:font-name="Times New Roman" fo:font-size="10pt" style:font-size-asian="10pt"/>
    </style:style>
    <style:style style:name="T3783" style:parent-style-name="Absatz-Standardschriftart" style:family="text">
      <style:text-properties style:font-name="Times New Roman" fo:letter-spacing="-0.0048in" fo:font-size="10pt" style:font-size-asian="10pt"/>
    </style:style>
    <style:style style:name="T3784" style:parent-style-name="Absatz-Standardschriftart" style:family="text">
      <style:text-properties style:font-name="Times New Roman" fo:font-size="10pt" style:font-size-asian="10pt"/>
    </style:style>
    <style:style style:name="T3785" style:parent-style-name="Absatz-Standardschriftart" style:family="text">
      <style:text-properties style:font-name="Times New Roman" fo:letter-spacing="-0.0062in" fo:font-size="10pt" style:font-size-asian="10pt"/>
    </style:style>
    <style:style style:name="T3786" style:parent-style-name="Absatz-Standardschriftart" style:family="text">
      <style:text-properties style:font-name="Times New Roman" fo:font-size="10pt" style:font-size-asian="10pt"/>
    </style:style>
    <style:style style:name="T3787" style:parent-style-name="Absatz-Standardschriftart" style:family="text">
      <style:text-properties style:font-name="Times New Roman" fo:letter-spacing="-0.0048in" fo:font-size="10pt" style:font-size-asian="10pt"/>
    </style:style>
    <style:style style:name="T3788" style:parent-style-name="Absatz-Standardschriftart" style:family="text">
      <style:text-properties style:font-name="Times New Roman" fo:font-size="10pt" style:font-size-asian="10pt"/>
    </style:style>
    <style:style style:name="P3789" style:parent-style-name="Standard" style:family="paragraph">
      <style:paragraph-properties fo:text-align="center" fo:margin-top="0.0013in" fo:margin-right="0.0138in"/>
    </style:style>
    <style:style style:name="T3790" style:parent-style-name="Absatz-Standardschriftart" style:family="text">
      <style:text-properties style:font-name="Times New Roman" fo:letter-spacing="-0.0006in" fo:font-size="9pt" style:font-size-asian="9pt"/>
    </style:style>
    <style:style style:name="T3791" style:parent-style-name="Absatz-Standardschriftart" style:family="text">
      <style:text-properties style:font-name="Times New Roman" fo:letter-spacing="-0.0076in" fo:font-size="9pt" style:font-size-asian="9pt"/>
    </style:style>
    <style:style style:name="T3792" style:parent-style-name="Absatz-Standardschriftart" style:family="text">
      <style:text-properties style:font-name="Times New Roman" fo:letter-spacing="-0.0006in" fo:font-size="9pt" style:font-size-asian="9pt"/>
    </style:style>
    <style:style style:name="T3793" style:parent-style-name="Absatz-Standardschriftart" style:family="text">
      <style:text-properties style:font-name="Times New Roman" fo:letter-spacing="-0.0041in" fo:font-size="9pt" style:font-size-asian="9pt"/>
    </style:style>
    <style:style style:name="T3794" style:parent-style-name="Absatz-Standardschriftart" style:family="text">
      <style:text-properties style:font-name="Times New Roman" fo:letter-spacing="-0.0006in" fo:font-size="9pt" style:font-size-asian="9pt"/>
    </style:style>
    <style:style style:name="T3795" style:parent-style-name="Absatz-Standardschriftart" style:family="text">
      <style:text-properties style:font-name="Times New Roman" fo:letter-spacing="-0.0055in" fo:font-size="9pt" style:font-size-asian="9pt"/>
    </style:style>
    <style:style style:name="T3796" style:parent-style-name="Absatz-Standardschriftart" style:family="text">
      <style:text-properties style:font-name="Times New Roman" fo:letter-spacing="-0.0006in" fo:font-size="9pt" style:font-size-asian="9pt"/>
    </style:style>
    <style:style style:name="T3797" style:parent-style-name="Absatz-Standardschriftart" style:family="text">
      <style:text-properties style:font-name="Times New Roman" fo:letter-spacing="-0.0069in" fo:font-size="9pt" style:font-size-asian="9pt"/>
    </style:style>
    <style:style style:name="T3798" style:parent-style-name="Absatz-Standardschriftart" style:family="text">
      <style:text-properties style:font-name="Times New Roman" fo:letter-spacing="-0.0006in" fo:font-size="9pt" style:font-size-asian="9pt"/>
    </style:style>
    <style:style style:name="P3799" style:parent-style-name="Standard" style:family="paragraph">
      <style:paragraph-properties fo:line-height="0.1833in" fo:margin-left="0.0138in">
        <style:tab-stops/>
      </style:paragraph-properties>
    </style:style>
    <style:style style:name="T38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01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802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232" draw:id="id1" draw:style-name="a1" draw:name="Text Box 13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84"><draw:frame draw:id="id2" draw:style-name="a2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280" draw:id="id3" draw:style-name="a3" draw:name="Text Box 11" text:anchor-type="paragraph" svg:x="2.79444in" svg:y="1.45625in" svg:width="2.68264in" svg:height="0.55486in" style:rel-width="scale" style:rel-height="scale"><draw:text-box><text:p text:style-name="P485"><text:span text:style-name="T486">MINISTÉRIO</text:span><text:span text:style-name="T487"><text:s/></text:span><text:span text:style-name="T488">DA<text:s/></text:span><text:span text:style-name="T489">EDUCAÇÃO</text:span></text:p><text:p text:style-name="P490"><text:span text:style-name="T491">UNIVERSIDADE</text:span><text:span text:style-name="T492"><text:s/></text:span><text:span text:style-name="T493">FEDERAL</text:span><text:span text:style-name="T494"><text:s/>DE</text:span><text:span text:style-name="T495"><text:s/></text:span><text:span text:style-name="T496">JUIZ<text:s/></text:span><text:span text:style-name="T497">DE<text:s/></text:span><text:span text:style-name="T498">FORA</text:span></text:p><text:p text:style-name="P499"><text:span text:style-name="T500">PRÓ-REITORIA</text:span><text:span text:style-name="T501"><text:s/></text:span><text:span text:style-name="T502">DE</text:span><text:span text:style-name="T503"><text:s/></text:span><text:span text:style-name="T504">GESTÃO</text:span><text:span text:style-name="T505"><text:s/>DE</text:span><text:span text:style-name="T506"><text:s/>PESSOAS</text:span></text:p></draw:text-box><svg:title/><svg:desc/></draw:frame></text:p>
      </style:header>
    </style:master-page>
    <style:master-page style:name="MP2" style:page-layout-name="PL2">
      <style:header>
        <text:p text:style-name="P994"><draw:frame draw:id="id4" draw:style-name="a4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280" draw:id="id5" draw:style-name="a5" draw:name="Text Box 11" text:anchor-type="paragraph" svg:x="2.79444in" svg:y="1.45625in" svg:width="2.68264in" svg:height="0.55486in" style:rel-width="scale" style:rel-height="scale"><draw:text-box><text:p text:style-name="P995"><text:span text:style-name="T996">MINISTÉRIO</text:span><text:span text:style-name="T997"><text:s/></text:span><text:span text:style-name="T998">DA<text:s/></text:span><text:span text:style-name="T999">EDUCAÇÃO</text:span></text:p><text:p text:style-name="P1000"><text:span text:style-name="T1001">UNIVERSIDADE</text:span><text:span text:style-name="T1002"><text:s/></text:span><text:span text:style-name="T1003">FEDERAL</text:span><text:span text:style-name="T1004"><text:s/>DE</text:span><text:span text:style-name="T1005"><text:s/></text:span><text:span text:style-name="T1006">JUIZ<text:s/></text:span><text:span text:style-name="T1007">DE<text:s/></text:span><text:span text:style-name="T1008">FORA</text:span></text:p><text:p text:style-name="P1009"><text:span text:style-name="T1010">PRÓ-REITORIA</text:span><text:span text:style-name="T1011"><text:s/></text:span><text:span text:style-name="T1012">DE</text:span><text:span text:style-name="T1013"><text:s/></text:span><text:span text:style-name="T1014">GESTÃO</text:span><text:span text:style-name="T1015"><text:s/>DE</text:span><text:span text:style-name="T1016"><text:s/>PESSOAS</text:span></text:p></draw:text-box><svg:title/><svg:desc/></draw:frame></text:p>
      </style:header>
    </style:master-page>
    <style:master-page style:name="MP3" style:page-layout-name="PL3">
      <style:header>
        <text:p text:style-name="P1477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328" draw:id="id7" draw:style-name="a7" draw:name="Text Box 9" text:anchor-type="paragraph" svg:x="2.79444in" svg:y="1.45625in" svg:width="2.68264in" svg:height="0.55486in" style:rel-width="scale" style:rel-height="scale"><draw:text-box><text:p text:style-name="P1478"><text:span text:style-name="T1479">MINISTÉRIO</text:span><text:span text:style-name="T1480"><text:s/></text:span><text:span text:style-name="T1481">DA<text:s/></text:span><text:span text:style-name="T1482">EDUCAÇÃO</text:span></text:p><text:p text:style-name="P1483"><text:span text:style-name="T1484">UNIVERSIDADE</text:span><text:span text:style-name="T1485"><text:s/></text:span><text:span text:style-name="T1486">FEDERAL</text:span><text:span text:style-name="T1487"><text:s/>DE</text:span><text:span text:style-name="T1488"><text:s/></text:span><text:span text:style-name="T1489">JUIZ<text:s/></text:span><text:span text:style-name="T1490">DE<text:s/></text:span><text:span text:style-name="T1491">FORA</text:span></text:p><text:p text:style-name="P1492"><text:span text:style-name="T1493">PRÓ-REITORIA</text:span><text:span text:style-name="T1494"><text:s/></text:span><text:span text:style-name="T1495">DE</text:span><text:span text:style-name="T1496"><text:s/></text:span><text:span text:style-name="T1497">GESTÃO</text:span><text:span text:style-name="T1498"><text:s/>DE</text:span><text:span text:style-name="T1499"><text:s/>PESSOAS</text:span></text:p></draw:text-box><svg:title/><svg:desc/></draw:frame></text:p>
      </style:header>
    </style:master-page>
    <style:master-page style:name="MP4" style:page-layout-name="PL4">
      <style:header>
        <text:p text:style-name="P1995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328" draw:id="id9" draw:style-name="a9" draw:name="Text Box 9" text:anchor-type="paragraph" svg:x="2.79444in" svg:y="1.45625in" svg:width="2.68264in" svg:height="0.55486in" style:rel-width="scale" style:rel-height="scale"><draw:text-box><text:p text:style-name="P1996"><text:span text:style-name="T1997">MINISTÉRIO</text:span><text:span text:style-name="T1998"><text:s/></text:span><text:span text:style-name="T1999">DA<text:s/></text:span><text:span text:style-name="T2000">EDUCAÇÃO</text:span></text:p><text:p text:style-name="P2001"><text:span text:style-name="T2002">UNIVERSIDADE</text:span><text:span text:style-name="T2003"><text:s/></text:span><text:span text:style-name="T2004">FEDERAL</text:span><text:span text:style-name="T2005"><text:s/>DE</text:span><text:span text:style-name="T2006"><text:s/></text:span><text:span text:style-name="T2007">JUIZ<text:s/></text:span><text:span text:style-name="T2008">DE<text:s/></text:span><text:span text:style-name="T2009">FORA</text:span></text:p><text:p text:style-name="P2010"><text:span text:style-name="T2011">PRÓ-REITORIA</text:span><text:span text:style-name="T2012"><text:s/></text:span><text:span text:style-name="T2013">DE</text:span><text:span text:style-name="T2014"><text:s/></text:span><text:span text:style-name="T2015">GESTÃO</text:span><text:span text:style-name="T2016"><text:s/>DE</text:span><text:span text:style-name="T2017"><text:s/>PESSOAS</text:span></text:p></draw:text-box><svg:title/><svg:desc/></draw:frame></text:p>
      </style:header>
    </style:master-page>
    <style:master-page style:name="MP5" style:page-layout-name="PL5">
      <style:header>
        <text:p text:style-name="P2509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328" draw:id="id11" draw:style-name="a11" draw:name="Text Box 9" text:anchor-type="paragraph" svg:x="2.79444in" svg:y="1.45625in" svg:width="2.68264in" svg:height="0.55486in" style:rel-width="scale" style:rel-height="scale"><draw:text-box><text:p text:style-name="P2510"><text:span text:style-name="T2511">MINISTÉRIO</text:span><text:span text:style-name="T2512"><text:s/></text:span><text:span text:style-name="T2513">DA<text:s/></text:span><text:span text:style-name="T2514">EDUCAÇÃO</text:span></text:p><text:p text:style-name="P2515"><text:span text:style-name="T2516">UNIVERSIDADE</text:span><text:span text:style-name="T2517"><text:s/></text:span><text:span text:style-name="T2518">FEDERAL</text:span><text:span text:style-name="T2519"><text:s/>DE</text:span><text:span text:style-name="T2520"><text:s/></text:span><text:span text:style-name="T2521">JUIZ<text:s/></text:span><text:span text:style-name="T2522">DE<text:s/></text:span><text:span text:style-name="T2523">FORA</text:span></text:p><text:p text:style-name="P2524"><text:span text:style-name="T2525">PRÓ-REITORIA</text:span><text:span text:style-name="T2526"><text:s/></text:span><text:span text:style-name="T2527">DE</text:span><text:span text:style-name="T2528"><text:s/></text:span><text:span text:style-name="T2529">GESTÃO</text:span><text:span text:style-name="T2530"><text:s/>DE</text:span><text:span text:style-name="T2531"><text:s/>PESSOAS</text:span></text:p></draw:text-box><svg:title/><svg:desc/></draw:frame></text:p>
      </style:header>
    </style:master-page>
    <style:master-page style:name="MP6" style:page-layout-name="PL6">
      <style:header>
        <text:p text:style-name="P2661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376" draw:id="id13" draw:style-name="a13" draw:name="Text Box 7" text:anchor-type="paragraph" svg:x="2.76111in" svg:y="0.99861in" svg:width="2.88472in" svg:height="0.45625in" style:rel-width="scale" style:rel-height="scale"><draw:text-box><text:p text:style-name="P2662"><text:span text:style-name="T2663">MINISTÉRIO</text:span><text:span text:style-name="T2664"><text:s/></text:span><text:span text:style-name="T2665">DA</text:span><text:span text:style-name="T2666"><text:s/></text:span><text:span text:style-name="T2667">EDUCAÇÃO</text:span></text:p><text:p text:style-name="P2668"><text:span text:style-name="T2669">UNIVERSIDADE</text:span><text:span text:style-name="T2670"><text:s/></text:span><text:span text:style-name="T2671">FEDERAL</text:span><text:span text:style-name="T2672"><text:s/></text:span><text:span text:style-name="T2673">DE</text:span><text:span text:style-name="T2674"><text:s/></text:span><text:span text:style-name="T2675">JUIZ</text:span><text:span text:style-name="T2676"><text:s/></text:span><text:span text:style-name="T2677">DE</text:span><text:span text:style-name="T2678"><text:s/></text:span><text:span text:style-name="T2679">FORA</text:span></text:p><text:p text:style-name="P2680"><text:span text:style-name="T2681">PRÓ-REITORIA</text:span><text:span text:style-name="T2682"><text:s/></text:span><text:span text:style-name="T2683">DE</text:span><text:span text:style-name="T2684"><text:s/></text:span><text:span text:style-name="T2685">GESTÃO</text:span><text:span text:style-name="T2686"><text:s/></text:span><text:span text:style-name="T2687">DE</text:span><text:span text:style-name="T2688"><text:s/></text:span><text:span text:style-name="T2689">PESSOAS</text:span></text:p></draw:text-box><svg:title/><svg:desc/></draw:frame></text:p>
      </style:header>
    </style:master-page>
    <style:master-page style:name="MP7" style:page-layout-name="PL7">
      <style:header>
        <text:p text:style-name="P2912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376" draw:id="id15" draw:style-name="a15" draw:name="Text Box 7" text:anchor-type="paragraph" svg:x="2.76111in" svg:y="0.99861in" svg:width="2.88472in" svg:height="0.45625in" style:rel-width="scale" style:rel-height="scale"><draw:text-box><text:p text:style-name="P2913"><text:span text:style-name="T2914">MINISTÉRIO</text:span><text:span text:style-name="T2915"><text:s/></text:span><text:span text:style-name="T2916">DA</text:span><text:span text:style-name="T2917"><text:s/></text:span><text:span text:style-name="T2918">EDUCAÇÃO</text:span></text:p><text:p text:style-name="P2919"><text:span text:style-name="T2920">UNIVERSIDADE</text:span><text:span text:style-name="T2921"><text:s/></text:span><text:span text:style-name="T2922">FEDERAL</text:span><text:span text:style-name="T2923"><text:s/></text:span><text:span text:style-name="T2924">DE</text:span><text:span text:style-name="T2925"><text:s/></text:span><text:span text:style-name="T2926">JUIZ</text:span><text:span text:style-name="T2927"><text:s/></text:span><text:span text:style-name="T2928">DE</text:span><text:span text:style-name="T2929"><text:s/></text:span><text:span text:style-name="T2930">FORA</text:span></text:p><text:p text:style-name="P2931"><text:span text:style-name="T2932">PRÓ-REITORIA</text:span><text:span text:style-name="T2933"><text:s/></text:span><text:span text:style-name="T2934">DE</text:span><text:span text:style-name="T2935"><text:s/></text:span><text:span text:style-name="T2936">GESTÃO</text:span><text:span text:style-name="T2937"><text:s/></text:span><text:span text:style-name="T2938">DE</text:span><text:span text:style-name="T2939"><text:s/></text:span><text:span text:style-name="T2940">PESSOAS</text:span></text:p></draw:text-box><svg:title/><svg:desc/></draw:frame></text:p>
      </style:header>
    </style:master-page>
    <style:master-page style:name="MP8" style:page-layout-name="PL8">
      <style:header>
        <text:p text:style-name="P3052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424" draw:id="id17" draw:style-name="a17" draw:name="Text Box 5" text:anchor-type="paragraph" svg:x="2.76111in" svg:y="0.99861in" svg:width="2.88472in" svg:height="0.45625in" style:rel-width="scale" style:rel-height="scale"><draw:text-box><text:p text:style-name="P3053"><text:span text:style-name="T3054">MINISTÉRIO</text:span><text:span text:style-name="T3055"><text:s/></text:span><text:span text:style-name="T3056">DA</text:span><text:span text:style-name="T3057"><text:s/></text:span><text:span text:style-name="T3058">EDUCAÇÃO</text:span></text:p><text:p text:style-name="P3059"><text:span text:style-name="T3060">UNIVERSIDADE</text:span><text:span text:style-name="T3061"><text:s/></text:span><text:span text:style-name="T3062">FEDERAL</text:span><text:span text:style-name="T3063"><text:s/></text:span><text:span text:style-name="T3064">DE</text:span><text:span text:style-name="T3065"><text:s/></text:span><text:span text:style-name="T3066">JUIZ</text:span><text:span text:style-name="T3067"><text:s/></text:span><text:span text:style-name="T3068">DE</text:span><text:span text:style-name="T3069"><text:s/></text:span><text:span text:style-name="T3070">FORA</text:span></text:p><text:p text:style-name="P3071"><text:span text:style-name="T3072">PRÓ-REITORIA</text:span><text:span text:style-name="T3073"><text:s/></text:span><text:span text:style-name="T3074">DE</text:span><text:span text:style-name="T3075"><text:s/></text:span><text:span text:style-name="T3076">GESTÃO</text:span><text:span text:style-name="T3077"><text:s/></text:span><text:span text:style-name="T3078">DE</text:span><text:span text:style-name="T3079"><text:s/></text:span><text:span text:style-name="T3080">PESSOAS</text:span></text:p></draw:text-box><svg:title/><svg:desc/></draw:frame><draw:frame draw:z-index="503302448" draw:id="id18" draw:style-name="a18" draw:name="Text Box 4" text:anchor-type="paragraph" svg:x="3.81458in" svg:y="1.62083in" svg:width="0.65486in" svg:height="0.18125in" style:rel-width="scale" style:rel-height="scale"><draw:text-box><text:p text:style-name="P3081"><text:span text:style-name="T3082">ANEXO</text:span><text:span text:style-name="T3083"><text:s/></text:span><text:span text:style-name="T3084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770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496" draw:id="id26" draw:style-name="a26" draw:name="Text Box 2" text:anchor-type="paragraph" svg:x="2.76111in" svg:y="0.99861in" svg:width="2.88472in" svg:height="0.45625in" style:rel-width="scale" style:rel-height="scale"><draw:text-box><text:p text:style-name="P3771"><text:span text:style-name="T3772">MINISTÉRIO</text:span><text:span text:style-name="T3773"><text:s/></text:span><text:span text:style-name="T3774">DA</text:span><text:span text:style-name="T3775"><text:s/></text:span><text:span text:style-name="T3776">EDUCAÇÃO</text:span></text:p><text:p text:style-name="P3777"><text:span text:style-name="T3778">UNIVERSIDADE</text:span><text:span text:style-name="T3779"><text:s/></text:span><text:span text:style-name="T3780">FEDERAL</text:span><text:span text:style-name="T3781"><text:s/></text:span><text:span text:style-name="T3782">DE</text:span><text:span text:style-name="T3783"><text:s/></text:span><text:span text:style-name="T3784">JUIZ</text:span><text:span text:style-name="T3785"><text:s/></text:span><text:span text:style-name="T3786">DE</text:span><text:span text:style-name="T3787"><text:s/></text:span><text:span text:style-name="T3788">FORA</text:span></text:p><text:p text:style-name="P3789"><text:span text:style-name="T3790">PRÓ-REITORIA</text:span><text:span text:style-name="T3791"><text:s/></text:span><text:span text:style-name="T3792">DE</text:span><text:span text:style-name="T3793"><text:s/></text:span><text:span text:style-name="T3794">GESTÃO</text:span><text:span text:style-name="T3795"><text:s/></text:span><text:span text:style-name="T3796">DE</text:span><text:span text:style-name="T3797"><text:s/></text:span><text:span text:style-name="T3798">PESSOAS</text:span></text:p></draw:text-box><svg:title/><svg:desc/></draw:frame><draw:frame draw:z-index="503302520" draw:id="id27" draw:style-name="a27" draw:name="Text Box 1" text:anchor-type="paragraph" svg:x="3.78125in" svg:y="1.62639in" svg:width="0.72083in" svg:height="0.19444in" style:rel-width="scale" style:rel-height="scale"><draw:text-box><text:p text:style-name="P3799"><text:span text:style-name="T3800">ANEXO</text:span><text:span text:style-name="T3801"><text:s/></text:span><text:span text:style-name="T3802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25:00Z</meta:creation-date>
    <dc:date>2020-01-28T19:2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37" meta:word-count="2094" meta:character-count="13918" meta:row-count="373" meta:non-whitespace-character-count="11927"/>
  </office:meta>
</office:document-meta>
</file>