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0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34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2066866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29/04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loc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26:00Z</meta:creation-date>
    <dc:date>2020-01-28T19:26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2" meta:row-count="20" meta:non-whitespace-character-count="184"/>
  </office:meta>
</office:document-meta>
</file>