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color="#FFFFFF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160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2402792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19/11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loc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07:00Z</meta:creation-date>
    <dc:date>2020-01-28T18:0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3" meta:row-count="20" meta:non-whitespace-character-count="185"/>
  </office:meta>
</office:document-meta>
</file>