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02in" text:min-label-width="0.3805in"/>
      </text:list-level-style-number>
      <text:list-level-style-number text:level="2" style:num-format="1" text:display-levels="2" text:start-value="3">
        <style:list-level-properties text:space-before="-0.302in" text:min-label-width="0.3805in"/>
      </text:list-level-style-number>
      <text:list-level-style-number text:level="3" text:style-name="WW_CharLFO3LVL3" style:num-format="1" text:display-levels="3">
        <style:list-level-properties text:space-before="-0.302in" text:min-label-width="0.3805in"/>
      </text:list-level-style-number>
      <text:list-level-style-bullet text:level="4" text:bullet-char="•">
        <style:list-level-properties text:space-before="1.7868in" text:min-label-width="0.3805in"/>
      </text:list-level-style-bullet>
      <text:list-level-style-bullet text:level="5" text:bullet-char="•">
        <style:list-level-properties text:space-before="2.4833in" text:min-label-width="0.3805in"/>
      </text:list-level-style-bullet>
      <text:list-level-style-bullet text:level="6" text:bullet-char="•">
        <style:list-level-properties text:space-before="3.1791in" text:min-label-width="0.3805in"/>
      </text:list-level-style-bullet>
      <text:list-level-style-bullet text:level="7" text:bullet-char="•">
        <style:list-level-properties text:space-before="3.8756in" text:min-label-width="0.3805in"/>
      </text:list-level-style-bullet>
      <text:list-level-style-bullet text:level="8" text:bullet-char="•">
        <style:list-level-properties text:space-before="4.5722in" text:min-label-width="0.3805in"/>
      </text:list-level-style-bullet>
      <text:list-level-style-bullet text:level="9" text:bullet-char="•">
        <style:list-level-properties text:space-before="5.268in" text:min-label-width="0.380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66in" text:min-label-width="0.1951in"/>
      </text:list-level-style-number>
      <text:list-level-style-bullet text:level="2" text:bullet-char="•">
        <style:list-level-properties text:space-before="0.5798in" text:min-label-width="0.1951in"/>
      </text:list-level-style-bullet>
      <text:list-level-style-bullet text:level="3" text:bullet-char="•">
        <style:list-level-properties text:space-before="1.2756in" text:min-label-width="0.1951in"/>
      </text:list-level-style-bullet>
      <text:list-level-style-bullet text:level="4" text:bullet-char="•">
        <style:list-level-properties text:space-before="1.9722in" text:min-label-width="0.1951in"/>
      </text:list-level-style-bullet>
      <text:list-level-style-bullet text:level="5" text:bullet-char="•">
        <style:list-level-properties text:space-before="2.6687in" text:min-label-width="0.1951in"/>
      </text:list-level-style-bullet>
      <text:list-level-style-bullet text:level="6" text:bullet-char="•">
        <style:list-level-properties text:space-before="3.3645in" text:min-label-width="0.1951in"/>
      </text:list-level-style-bullet>
      <text:list-level-style-bullet text:level="7" text:bullet-char="•">
        <style:list-level-properties text:space-before="4.0611in" text:min-label-width="0.1951in"/>
      </text:list-level-style-bullet>
      <text:list-level-style-bullet text:level="8" text:bullet-char="•">
        <style:list-level-properties text:space-before="4.7576in" text:min-label-width="0.1951in"/>
      </text:list-level-style-bullet>
      <text:list-level-style-bullet text:level="9" text:bullet-char="•">
        <style:list-level-properties text:space-before="5.4534in" text:min-label-width="0.1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Überschrift1" style:family="paragraph">
      <style:paragraph-properties fo:margin-top="0.0354in" fo:margin-left="1.0104in" fo:text-indent="0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5" style:parent-style-name="Textkörper" style:family="paragraph">
      <style:paragraph-properties fo:line-height="114%" fo:margin-right="0.0715in" fo:text-indent="0.491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style:font-name="Times New Roman" fo:letter-spacing="0.0645in" style:text-scale="99%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text-align="justify" fo:margin-top="0.0013in" fo:line-height="115%" fo:margin-right="0.0715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9in"/>
    </style:style>
    <style:style style:name="T94" style:parent-style-name="Absatz-Standardschriftart" style:family="text">
      <style:text-properties fo:letter-spacing="0.0152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4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5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201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6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9in"/>
        </style:tab-stops>
      </style:paragraph-properties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784in" style:text-scale="99%"/>
    </style:style>
    <style:style style:name="T178" style:parent-style-name="Absatz-Standardschriftart" style:family="text">
      <style:text-properties fo:letter-spacing="0.036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7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75in"/>
    </style:style>
    <style:style style:name="T183" style:parent-style-name="Absatz-Standardschriftart" style:family="text">
      <style:text-properties fo:letter-spacing="0.036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361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61in"/>
    </style:style>
    <style:style style:name="T190" style:parent-style-name="Absatz-Standardschriftart" style:family="text">
      <style:text-properties fo:letter-spacing="0.036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6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548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text-align="justify" fo:margin-top="0.1381in" fo:line-height="114%" fo:margin-right="0.0701in" fo:text-indent="0in">
        <style:tab-stops>
          <style:tab-stop style:type="left" style:position="0.2541in"/>
        </style:tab-stops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style:font-name="Times New Roman" fo:letter-spacing="0.0645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style:font-name="Times New Roman" fo:letter-spacing="0.047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text-align="justify" fo:margin-top="0.0013in" fo:text-indent="-0.168in">
        <style:tab-stops>
          <style:tab-stop style:type="left" style:position="0.0006in"/>
        </style:tab-stops>
      </style:paragraph-properties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P281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06in"/>
    </style:style>
    <style:style style:name="P314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55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40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645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margin-top="0.1381in" fo:line-height="114%" fo:margin-right="0.0715in" fo:text-indent="0in">
        <style:tab-stops>
          <style:tab-stop style:type="left" style:position="0.2854in"/>
        </style:tab-stops>
      </style:paragraph-properties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26in"/>
    </style:style>
    <style:style style:name="T388" style:parent-style-name="Absatz-Standardschriftart" style:family="text">
      <style:text-properties fo:letter-spacing="0.033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2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548in" style:text-scale="99%"/>
    </style:style>
    <style:style style:name="T395" style:parent-style-name="Absatz-Standardschriftart" style:family="text">
      <style:text-properties fo:letter-spacing="-0.0111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39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118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3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6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style:font-name="Times New Roman" fo:letter-spacing="0.0479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P465" style:parent-style-name="Standard" style:family="paragraph">
      <style:text-properties style:font-name="Calibri" style:font-name-asian="Calibri" style:font-name-complex="Calibri"/>
    </style:style>
    <style:style style:name="P466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text-properties style:font-name="Calibri" style:font-name-asian="Calibri" style:font-name-complex="Calibri"/>
    </style:style>
    <style:style style:name="P485" style:parent-style-name="Textkörper" style:family="paragraph">
      <style:paragraph-properties fo:line-height="114%" fo:margin-right="0.0715in" fo:text-indent="0in">
        <style:tab-stops>
          <style:tab-stop style:type="left" style:position="0.3958in"/>
        </style:tab-stops>
      </style:paragraph-properties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395in" style:text-scale="99%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master-page-name="MP1" style:family="paragraph">
      <style:paragraph-properties fo:break-before="page" fo:margin-top="0.0013in"/>
      <style:text-properties style:font-name="Calibri" style:font-name-asian="Calibri" style:font-name-complex="Calibri" fo:font-size="9pt" style:font-size-asian="9pt" style:font-size-complex="9pt"/>
    </style:style>
    <style:style style:name="P556" style:parent-style-name="Textkörper" style:family="paragraph">
      <style:paragraph-properties fo:text-align="justify" fo:margin-top="0.0354in" fo:margin-left="0.4548in" fo:text-indent="-0.3763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7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Calibri" style:font-name-asian="Calibri" style:font-name-complex="Calibri"/>
    </style:style>
    <style:style style:name="P589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style:font-name="Times New Roman" fo:letter-spacing="0.06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9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32" style:parent-style-name="Überschrift1" style:family="paragraph">
      <style:paragraph-properties fo:text-align="justify" fo:margin-top="0.1395in">
        <style:tab-stops>
          <style:tab-stop style:type="left" style:position="0in"/>
        </style:tab-stops>
      </style:paragraph-properties>
    </style:style>
    <style:style style:name="T633" style:parent-style-name="Absatz-Standardschriftart" style:family="text">
      <style:text-properties fo:letter-spacing="-0.0131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6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style:font-name="Times New Roman" fo:letter-spacing="0.0631in" style:text-scale="99%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P676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06in"/>
    </style:style>
    <style:style style:name="P69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7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08in"/>
        </style:tab-stops>
      </style:paragraph-properties>
    </style:style>
    <style:style style:name="T698" style:parent-style-name="Absatz-Standardschriftart" style:family="text">
      <style:text-properties fo:letter-spacing="0.015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0.018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P762" style:parent-style-name="Textkörper" style:family="paragraph">
      <style:paragraph-properties fo:margin-top="0.1375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63" style:parent-style-name="Absatz-Standardschriftart" style:family="text">
      <style:text-properties fo:letter-spacing="0.0263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77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0.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style:font-name="Times New Roman" fo:letter-spacing="0.0618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font-weight="bold" style:font-weight-asian="bold" fo:letter-spacing="-0.0006in"/>
    </style:style>
    <style:style style:name="T797" style:parent-style-name="Absatz-Standardschriftart" style:family="text">
      <style:text-properties fo:font-weight="bold" style:font-weight-asian="bold" fo:letter-spacing="-0.0048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font-weight="bold" style:font-weight-asian="bold" fo:letter-spacing="-0.0006in"/>
    </style:style>
    <style:style style:name="T802" style:parent-style-name="Absatz-Standardschriftart" style:family="text">
      <style:text-properties fo:letter-spacing="-0.0006in"/>
    </style:style>
    <style:style style:name="P803" style:parent-style-name="Textkörper" style:family="paragraph">
      <style:paragraph-properties fo:text-align="justify" fo:text-indent="0in">
        <style:tab-stops>
          <style:tab-stop style:type="left" style:position="0.1687in"/>
        </style:tab-stops>
      </style:paragraph-properties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margin-top="0.0298in" fo:line-height="114%" fo:margin-right="0.0715in" fo:text-indent="0in">
        <style:tab-stops>
          <style:tab-stop style:type="left" style:position="0.2354in"/>
        </style:tab-stops>
      </style:paragraph-properties>
    </style:style>
    <style:style style:name="T833" style:parent-style-name="Absatz-Standardschriftart" style:family="text">
      <style:text-properties fo:letter-spacing="0.035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7in"/>
    </style:style>
    <style:style style:name="T836" style:parent-style-name="Absatz-Standardschriftart" style:family="text">
      <style:text-properties fo:letter-spacing="0.035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54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54in"/>
    </style:style>
    <style:style style:name="T842" style:parent-style-name="Absatz-Standardschriftart" style:family="text">
      <style:text-properties fo:letter-spacing="0.035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6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479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P872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76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margin-top="0.0298in" fo:line-height="114%" fo:margin-right="0.0715in" fo:text-indent="0in">
        <style:tab-stops>
          <style:tab-stop style:type="left" style:position="0.1937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4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15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0.0229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715in" style:text-scale="99%"/>
    </style:style>
    <style:style style:name="T909" style:parent-style-name="Absatz-Standardschriftart" style:family="text">
      <style:text-properties fo:letter-spacing="-0.0055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P913" style:parent-style-name="Textkörper" style:family="paragraph">
      <style:paragraph-properties fo:margin-top="0.0013in" fo:line-height="114%" fo:margin-right="0.0715in" fo:text-indent="0in">
        <style:tab-stops>
          <style:tab-stop style:type="left" style:position="0.2076in"/>
        </style:tab-stops>
      </style:paragraph-properties>
    </style:style>
    <style:style style:name="T914" style:parent-style-name="Absatz-Standardschriftart" style:family="text">
      <style:text-properties fo:letter-spacing="0.027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8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0.028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0.0263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0.028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8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5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55in"/>
    </style:style>
    <style:style style:name="T946" style:parent-style-name="Absatz-Standardschriftart" style:family="text">
      <style:text-properties fo:letter-spacing="-0.0006in"/>
    </style:style>
    <style:style style:name="P947" style:parent-style-name="Textkörper" style:family="paragraph">
      <style:paragraph-properties fo:text-align="justify" fo:margin-left="0.2048in" fo:text-indent="-0.1263in">
        <style:tab-stops>
          <style:tab-stop style:type="left" style:position="0.0006in"/>
        </style:tab-stops>
      </style:paragraph-properties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P964" style:parent-style-name="Textkörper" style:family="paragraph">
      <style:paragraph-properties fo:text-align="justify" fo:margin-top="0.0312in" fo:line-height="115%" fo:margin-right="0.0701in" fo:text-indent="0in">
        <style:tab-stops>
          <style:tab-stop style:type="left" style:position="0.159in"/>
        </style:tab-stops>
      </style:paragraph-properties>
    </style:style>
    <style:style style:name="T965" style:parent-style-name="Absatz-Standardschriftart" style:family="text">
      <style:text-properties fo:letter-spacing="0.0277in"/>
    </style:style>
    <style:style style:name="T966" style:parent-style-name="Absatz-Standardschriftart" style:family="text">
      <style:text-properties fo:letter-spacing="0.0277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0.0284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77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style:font-name="Times New Roman" fo:letter-spacing="0.0444in" style:text-scale="99%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673in"/>
    </style:style>
    <style:style style:name="T1005" style:parent-style-name="Absatz-Standardschriftart" style:family="text">
      <style:text-properties fo:letter-spacing="-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83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master-page-name="MP2" style:family="paragraph">
      <style:paragraph-properties fo:break-before="page" fo:margin-top="0.0013in"/>
      <style:text-properties style:font-name="Calibri" style:font-name-asian="Calibri" style:font-name-complex="Calibri" fo:font-size="9pt" style:font-size-asian="9pt" style:font-size-complex="9pt"/>
    </style:style>
    <style:style style:name="P1034" style:parent-style-name="Textkörper" style:family="paragraph">
      <style:paragraph-properties fo:text-align="justify" fo:margin-top="0.0354in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style:font-name="Times New Roman" fo:letter-spacing="0.0618in" style:text-scale="99%"/>
    </style:style>
    <style:style style:name="T1056" style:parent-style-name="Absatz-Standardschriftart" style:family="text">
      <style:text-properties fo:letter-spacing="0.0368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68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75in"/>
    </style:style>
    <style:style style:name="T1068" style:parent-style-name="Absatz-Standardschriftart" style:family="text">
      <style:text-properties style:font-name="Times New Roman" fo:letter-spacing="0.0493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08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31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673in" style:text-scale="99%"/>
    </style:style>
    <style:style style:name="T1107" style:parent-style-name="Absatz-Standardschriftart" style:family="text">
      <style:text-properties fo:letter-spacing="0.034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47in"/>
    </style:style>
    <style:style style:name="T1115" style:parent-style-name="Absatz-Standardschriftart" style:family="text">
      <style:text-properties fo:letter-spacing="0.034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4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4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3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33in"/>
    </style:style>
    <style:style style:name="T1126" style:parent-style-name="Absatz-Standardschriftart" style:family="text">
      <style:text-properties style:font-name="Times New Roman" fo:letter-spacing="0.0645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136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text-align="justify" fo:margin-top="0.0298in" fo:text-indent="0in">
        <style:tab-stops>
          <style:tab-stop style:type="left" style:position="0.1687in"/>
        </style:tab-stops>
      </style:paragraph-properties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P1166" style:parent-style-name="Textkörper" style:family="paragraph">
      <style:paragraph-properties fo:text-align="justify" fo:margin-top="0.0312in" fo:line-height="114%" fo:margin-right="0.0701in" fo:text-indent="0in">
        <style:tab-stops>
          <style:tab-stop style:type="left" style:position="0.1875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645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0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20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111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1211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659in" style:text-scale="99%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style:font-name="Times New Roman" fo:letter-spacing="0.0562in" style:text-scale="99%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534in" style:text-scale="99%"/>
    </style:style>
    <style:style style:name="T1280" style:parent-style-name="Absatz-Standardschriftart" style:family="text">
      <style:text-properties fo:letter-spacing="0.027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84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0.028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6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0.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77in"/>
    </style:style>
    <style:style style:name="T1296" style:parent-style-name="Absatz-Standardschriftart" style:family="text">
      <style:text-properties fo:letter-spacing="0.027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701in" style:text-scale="99%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P1323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324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993in"/>
        </style:tab-stops>
      </style:paragraph-properties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style:font-name="Times New Roman" fo:letter-spacing="0.0645in" style:text-scale="99%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41in"/>
    </style:style>
    <style:style style:name="T1358" style:parent-style-name="Absatz-Standardschriftart" style:family="text">
      <style:text-properties fo:letter-spacing="-0.0006in"/>
    </style:style>
    <style:style style:name="P1359" style:parent-style-name="Textkörper" style:family="paragraph">
      <style:paragraph-properties fo:text-align="justify" fo:margin-top="0.1347in" fo:line-height="114%" fo:margin-right="0.0701in" fo:text-indent="0in">
        <style:tab-stops>
          <style:tab-stop style:type="left" style:position="0.2791in"/>
        </style:tab-stops>
      </style:paragraph-properties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6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63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63in"/>
    </style:style>
    <style:style style:name="T1378" style:parent-style-name="Absatz-Standardschriftart" style:family="text">
      <style:text-properties fo:letter-spacing="0.0256in"/>
    </style:style>
    <style:style style:name="T1379" style:parent-style-name="Absatz-Standardschriftart" style:family="text">
      <style:text-properties fo:letter-spacing="0.026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618in" style:text-scale="99%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399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715in" style:text-scale="99%"/>
    </style:style>
    <style:style style:name="T1425" style:parent-style-name="Absatz-Standardschriftart" style:family="text">
      <style:text-properties fo:letter-spacing="-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1958in"/>
        </style:tab-stops>
      </style:paragraph-properties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0.024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2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43in"/>
    </style:style>
    <style:style style:name="T1443" style:parent-style-name="Absatz-Standardschriftart" style:family="text">
      <style:text-properties fo:letter-spacing="0.022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style:font-name="Times New Roman" fo:letter-spacing="0.0826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text-properties style:font-name="Calibri" style:font-name-asian="Calibri" style:font-name-complex="Calibri"/>
    </style:style>
    <style:style style:name="P1485" style:parent-style-name="Textkörper" style:family="paragraph">
      <style:paragraph-properties fo:text-align="justify" fo:line-height="114%" fo:margin-right="0.0715in" fo:text-indent="0in">
        <style:tab-stops>
          <style:tab-stop style:type="left" style:position="0.334in"/>
        </style:tab-stops>
      </style:paragraph-properties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381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111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master-page-name="MP3" style:family="paragraph">
      <style:paragraph-properties fo:break-before="page" fo:margin-top="0.0013in"/>
      <style:text-properties style:font-name="Calibri" style:font-name-asian="Calibri" style:font-name-complex="Calibri" fo:font-size="9pt" style:font-size-asian="9pt" style:font-size-complex="9pt"/>
    </style:style>
    <style:style style:name="P1529" style:parent-style-name="Überschrift1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118in"/>
    </style:style>
    <style:style style:name="T1532" style:parent-style-name="Absatz-Standardschriftart" style:family="text">
      <style:text-properties fo:letter-spacing="-0.0006in"/>
    </style:style>
    <style:style style:name="P1533" style:parent-style-name="Textkörper" style:family="paragraph">
      <style:paragraph-properties fo:text-align="justify" fo:margin-top="0.1194in" fo:margin-right="0.0694in" fo:text-indent="0in">
        <style:tab-stops>
          <style:tab-stop style:type="left" style:position="0.277in"/>
        </style:tab-stops>
      </style:paragraph-properties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4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4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4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0.025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56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36in"/>
    </style:style>
    <style:style style:name="T1556" style:parent-style-name="Absatz-Standardschriftart" style:family="text">
      <style:text-properties style:font-name="Times New Roman" fo:letter-spacing="0.068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0.0111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style:text-scale="99%"/>
    </style:style>
    <style:style style:name="T1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41in"/>
    </style:style>
    <style:style style:name="T1591" style:parent-style-name="Absatz-Standardschriftart" style:family="text">
      <style:text-properties fo:letter-spacing="-0.0013in"/>
    </style:style>
    <style:style style:name="P1592" style:parent-style-name="Textkörper" style:family="paragraph">
      <style:paragraph-properties fo:text-align="justify" fo:margin-top="0.1347in" fo:margin-right="0.0701in" fo:text-indent="0in">
        <style:tab-stops>
          <style:tab-stop style:type="left" style:position="0.2659in"/>
        </style:tab-stops>
      </style:paragraph-properties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style:font-name="Times New Roman" fo:letter-spacing="0.0493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-0.0006in"/>
    </style:style>
    <style:style style:name="P1636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0.013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0.013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3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576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7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0.0368in"/>
    </style:style>
    <style:style style:name="T1671" style:parent-style-name="Absatz-Standardschriftart" style:family="text">
      <style:text-properties fo:letter-spacing="0.036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61in"/>
    </style:style>
    <style:style style:name="T1676" style:parent-style-name="Absatz-Standardschriftart" style:family="text">
      <style:text-properties style:font-name="Times New Roman" fo:letter-spacing="0.0645in" style:text-scale="99%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1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08in"/>
    </style:style>
    <style:style style:name="T1689" style:parent-style-name="Absatz-Standardschriftart" style:family="text">
      <style:text-properties fo:letter-spacing="0.0208in"/>
    </style:style>
    <style:style style:name="T1690" style:parent-style-name="Absatz-Standardschriftart" style:family="text">
      <style:text-properties fo:letter-spacing="0.0201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1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style:font-name="Times New Roman" fo:letter-spacing="0.077in"/>
    </style:style>
    <style:style style:name="P1699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1673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798in" style:text-scale="99%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4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06in"/>
    </style:style>
    <style:style style:name="P1735" style:parent-style-name="Textkörper" style:family="paragraph">
      <style:paragraph-properties fo:text-align="justify" fo:line-height="0.202in" fo:margin-left="0.2548in" fo:text-indent="-0.1763in">
        <style:tab-stops>
          <style:tab-stop style:type="left" style:position="0.0006in"/>
        </style:tab-stops>
      </style:paragraph-properties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41in"/>
    </style:style>
    <style:style style:name="T1746" style:parent-style-name="Absatz-Standardschriftart" style:family="text">
      <style:text-properties fo:letter-spacing="-0.0041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06in"/>
    </style:style>
    <style:style style:name="P1749" style:parent-style-name="Standard" style:family="paragraph">
      <style:text-properties style:font-name="Calibri" style:font-name-asian="Calibri" style:font-name-complex="Calibri"/>
    </style:style>
    <style:style style:name="P175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3805in"/>
        </style:tab-stops>
      </style:paragraph-properties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style:font-name="Times New Roman" fo:letter-spacing="0.0548in" style:text-scale="99%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715in" style:text-scale="99%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802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26in"/>
        </style:tab-stops>
      </style:paragraph-properties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0.002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576in" style:text-scale="99%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836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05in"/>
        </style:tab-stops>
      </style:paragraph-properties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style:font-name="Times New Roman" fo:letter-spacing="0.0673in" style:text-scale="99%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34in"/>
    </style:style>
    <style:style style:name="P187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876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8in"/>
    </style:style>
    <style:style style:name="T1900" style:parent-style-name="Absatz-Standardschriftart" style:family="text">
      <style:text-properties style:font-name="Times New Roman" fo:letter-spacing="0.0506in" style:text-scale="99%"/>
    </style:style>
    <style:style style:name="T1901" style:parent-style-name="Absatz-Standardschriftart" style:family="text">
      <style:text-properties fo:letter-spacing="0.022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36in"/>
    </style:style>
    <style:style style:name="T1904" style:parent-style-name="Absatz-Standardschriftart" style:family="text">
      <style:text-properties fo:letter-spacing="0.024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29in"/>
    </style:style>
    <style:style style:name="T1907" style:parent-style-name="Absatz-Standardschriftart" style:family="text">
      <style:text-properties fo:letter-spacing="0.0236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36in"/>
    </style:style>
    <style:style style:name="T1911" style:parent-style-name="Absatz-Standardschriftart" style:family="text">
      <style:text-properties fo:letter-spacing="0.0229in"/>
    </style:style>
    <style:style style:name="T1912" style:parent-style-name="Absatz-Standardschriftart" style:family="text">
      <style:text-properties fo:letter-spacing="0.024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4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4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3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43in"/>
    </style:style>
    <style:style style:name="T1921" style:parent-style-name="Absatz-Standardschriftart" style:family="text">
      <style:text-properties fo:letter-spacing="0.023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08in"/>
    </style:style>
    <style:style style:name="T1924" style:parent-style-name="Absatz-Standardschriftart" style:family="text">
      <style:text-properties style:font-name="Times New Roman" fo:letter-spacing="0.0548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0.0138in"/>
    </style:style>
    <style:style style:name="T1930" style:parent-style-name="Absatz-Standardschriftart" style:family="text">
      <style:text-properties fo:letter-spacing="0.0145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0.013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fo:letter-spacing="0.014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506in" style:text-scale="99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964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87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52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0.0152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0.0173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59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548in" style:text-scale="99%"/>
    </style:style>
    <style:style style:name="T1991" style:parent-style-name="Absatz-Standardschriftart" style:family="text">
      <style:text-properties fo:letter-spacing="0.0333in"/>
    </style:style>
    <style:style style:name="T1992" style:parent-style-name="Absatz-Standardschriftart" style:family="text">
      <style:text-properties fo:letter-spacing="0.033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2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4in"/>
    </style:style>
    <style:style style:name="T1997" style:parent-style-name="Absatz-Standardschriftart" style:family="text">
      <style:text-properties fo:letter-spacing="0.0333in"/>
    </style:style>
    <style:style style:name="T1998" style:parent-style-name="Absatz-Standardschriftart" style:family="text">
      <style:text-properties fo:letter-spacing="0.0319in"/>
    </style:style>
    <style:style style:name="T1999" style:parent-style-name="Absatz-Standardschriftart" style:family="text">
      <style:text-properties fo:letter-spacing="0.0326in"/>
    </style:style>
    <style:style style:name="T2000" style:parent-style-name="Absatz-Standardschriftart" style:family="text">
      <style:text-properties fo:letter-spacing="0.033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3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33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0.034in"/>
    </style:style>
    <style:style style:name="T2007" style:parent-style-name="Absatz-Standardschriftart" style:family="text">
      <style:text-properties fo:letter-spacing="0.032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19in"/>
    </style:style>
    <style:style style:name="T2010" style:parent-style-name="Absatz-Standardschriftart" style:family="text">
      <style:text-properties style:font-name="Times New Roman" fo:letter-spacing="0.0423in" style:text-scale="99%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34in"/>
    </style:style>
    <style:style style:name="P2020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021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04in"/>
        </style:tab-stops>
      </style:paragraph-properties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83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0.007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7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0.008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618in" style:text-scale="99%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P2071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2072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073" style:parent-style-name="Absatz-Standardschriftart" style:family="text">
      <style:text-properties fo:letter-spacing="0.034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5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4in"/>
    </style:style>
    <style:style style:name="T2080" style:parent-style-name="Absatz-Standardschriftart" style:family="text">
      <style:text-properties fo:letter-spacing="0.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54in"/>
    </style:style>
    <style:style style:name="T2083" style:parent-style-name="Absatz-Standardschriftart" style:family="text">
      <style:text-properties fo:letter-spacing="0.0312in"/>
    </style:style>
    <style:style style:name="T2084" style:parent-style-name="Absatz-Standardschriftart" style:family="text">
      <style:text-properties fo:letter-spacing="0.034in"/>
    </style:style>
    <style:style style:name="T2085" style:parent-style-name="Absatz-Standardschriftart" style:family="text">
      <style:text-properties fo:letter-spacing="0.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4in"/>
    </style:style>
    <style:style style:name="T2088" style:parent-style-name="Absatz-Standardschriftart" style:family="text">
      <style:text-properties fo:letter-spacing="0.0333in"/>
    </style:style>
    <style:style style:name="T2089" style:parent-style-name="Absatz-Standardschriftart" style:family="text">
      <style:text-properties fo:letter-spacing="0.035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4in"/>
    </style:style>
    <style:style style:name="T2092" style:parent-style-name="Absatz-Standardschriftart" style:family="text">
      <style:text-properties fo:letter-spacing="0.035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4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34in" style:text-scale="99%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1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master-page-name="MP4" style:family="paragraph">
      <style:paragraph-properties fo:break-before="page" fo:margin-top="0.0013in"/>
      <style:text-properties style:font-name="Calibri" style:font-name-asian="Calibri" style:font-name-complex="Calibri" fo:font-size="9pt" style:font-size-asian="9pt" style:font-size-complex="9pt"/>
    </style:style>
    <style:style style:name="P2138" style:parent-style-name="Textkörper" style:family="paragraph">
      <style:paragraph-properties fo:text-align="justify" fo:margin-top="0.0354in" fo:margin-right="0.0694in" fo:text-indent="0in">
        <style:tab-stops>
          <style:tab-stop style:type="left" style:position="0.2673in"/>
        </style:tab-stops>
      </style:paragraph-properties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0.013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4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65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29in"/>
    </style:style>
    <style:style style:name="T2159" style:parent-style-name="Absatz-Standardschriftart" style:family="text">
      <style:text-properties fo:letter-spacing="0.022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9in"/>
    </style:style>
    <style:style style:name="T2162" style:parent-style-name="Absatz-Standardschriftart" style:family="text">
      <style:text-properties fo:letter-spacing="0.0222in"/>
    </style:style>
    <style:style style:name="T2163" style:parent-style-name="Absatz-Standardschriftart" style:family="text">
      <style:text-properties fo:letter-spacing="0.021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0.021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2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2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52in" style:text-scale="99%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5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5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0.024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5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56in"/>
    </style:style>
    <style:style style:name="T2201" style:parent-style-name="Absatz-Standardschriftart" style:family="text">
      <style:text-properties fo:letter-spacing="0.024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5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5in"/>
    </style:style>
    <style:style style:name="T2206" style:parent-style-name="Absatz-Standardschriftart" style:family="text">
      <style:text-properties style:font-name="Times New Roman" fo:letter-spacing="0.0493in" style:text-scale="99%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06in"/>
    </style:style>
    <style:style style:name="P2228" style:parent-style-name="Textkörper" style:family="paragraph">
      <style:paragraph-properties fo:text-align="justify" fo:margin-top="0.134in" fo:margin-right="0.0701in" fo:text-indent="0in">
        <style:tab-stops>
          <style:tab-stop style:type="left" style:position="0.2923in"/>
        </style:tab-stops>
      </style:paragraph-properties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52in" style:text-scale="99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0.008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style:font-name="Times New Roman" fo:letter-spacing="0.0756in" style:text-scale="99%"/>
    </style:style>
    <style:style style:name="T2271" style:parent-style-name="Absatz-Standardschriftart" style:family="text">
      <style:text-properties fo:letter-spacing="-0.004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90" style:parent-style-name="Überschrift1" style:family="paragraph">
      <style:paragraph-properties fo:text-align="justify" fo:margin-top="0.1097in">
        <style:tab-stops>
          <style:tab-stop style:type="left" style:position="0in"/>
        </style:tab-stops>
      </style:paragraph-properties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138in"/>
    </style:style>
    <style:style style:name="T2293" style:parent-style-name="Absatz-Standardschriftart" style:family="text">
      <style:text-properties fo:letter-spacing="-0.0006in"/>
    </style:style>
    <style:style style:name="P2294" style:parent-style-name="Textkörper" style:family="paragraph">
      <style:paragraph-properties fo:text-align="justify" fo:margin-top="0.1013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0.0055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style:font-name="Times New Roman" fo:letter-spacing="0.0701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8in"/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32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0.0069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style:font-name="Times New Roman" fo:letter-spacing="0.0576in" style:text-scale="99%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fo:letter-spacing="0.0715in" style:text-scale="99%"/>
    </style:style>
    <style:style style:name="T2382" style:parent-style-name="Absatz-Standardschriftart" style:family="text">
      <style:text-properties fo:letter-spacing="0.027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9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8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91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0.028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8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63in"/>
    </style:style>
    <style:style style:name="T2397" style:parent-style-name="Absatz-Standardschriftart" style:family="text">
      <style:text-properties fo:letter-spacing="0.0284in"/>
    </style:style>
    <style:style style:name="T2398" style:parent-style-name="Absatz-Standardschriftart" style:family="text">
      <style:text-properties fo:letter-spacing="0.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0.029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7in"/>
    </style:style>
    <style:style style:name="T2406" style:parent-style-name="Absatz-Standardschriftart" style:family="text">
      <style:text-properties style:font-name="Times New Roman" fo:letter-spacing="0.057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8in"/>
    </style:style>
    <style:style style:name="T2409" style:parent-style-name="Absatz-Standardschriftart" style:family="text">
      <style:text-properties fo:letter-spacing="-0.0006in"/>
    </style:style>
    <style:style style:name="P2410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411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38in"/>
        </style:tab-stops>
      </style:paragraph-properties>
    </style:style>
    <style:style style:name="T2412" style:parent-style-name="Absatz-Standardschriftart" style:family="text">
      <style:text-properties fo:letter-spacing="0.009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04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fo:letter-spacing="0.0618in" style:text-scale="99%"/>
    </style:style>
    <style:style style:name="T2438" style:parent-style-name="Absatz-Standardschriftart" style:family="text">
      <style:text-properties fo:letter-spacing="0.034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33in"/>
    </style:style>
    <style:style style:name="T2441" style:parent-style-name="Absatz-Standardschriftart" style:family="text">
      <style:text-properties fo:letter-spacing="0.033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47in"/>
    </style:style>
    <style:style style:name="T2444" style:parent-style-name="Absatz-Standardschriftart" style:family="text">
      <style:text-properties fo:letter-spacing="0.0326in"/>
    </style:style>
    <style:style style:name="T2445" style:parent-style-name="Absatz-Standardschriftart" style:family="text">
      <style:text-properties fo:letter-spacing="0.034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3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4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4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4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3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4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67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9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7in"/>
    </style:style>
    <style:style style:name="T2464" style:parent-style-name="Absatz-Standardschriftart" style:family="text">
      <style:text-properties fo:letter-spacing="0.027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7in"/>
    </style:style>
    <style:style style:name="T2467" style:parent-style-name="Absatz-Standardschriftart" style:family="text">
      <style:text-properties fo:letter-spacing="0.0277in"/>
    </style:style>
    <style:style style:name="T2468" style:parent-style-name="Absatz-Standardschriftart" style:family="text">
      <style:text-properties fo:letter-spacing="0.027in"/>
    </style:style>
    <style:style style:name="T2469" style:parent-style-name="Absatz-Standardschriftart" style:family="text">
      <style:text-properties fo:letter-spacing="0.0284in"/>
    </style:style>
    <style:style style:name="T2470" style:parent-style-name="Absatz-Standardschriftart" style:family="text">
      <style:text-properties fo:letter-spacing="0.029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7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91in"/>
    </style:style>
    <style:style style:name="T2475" style:parent-style-name="Absatz-Standardschriftart" style:family="text">
      <style:text-properties fo:letter-spacing="0.0284in"/>
    </style:style>
    <style:style style:name="T2476" style:parent-style-name="Absatz-Standardschriftart" style:family="text">
      <style:text-properties fo:letter-spacing="0.0277in"/>
    </style:style>
    <style:style style:name="T2477" style:parent-style-name="Absatz-Standardschriftart" style:family="text">
      <style:text-properties fo:letter-spacing="0.027in"/>
    </style:style>
    <style:style style:name="T2478" style:parent-style-name="Absatz-Standardschriftart" style:family="text">
      <style:text-properties fo:letter-spacing="0.027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555in" style:text-scale="99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34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34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06in"/>
    </style:style>
    <style:style style:name="P2504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505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2506" style:parent-style-name="Absatz-Standardschriftart" style:family="text">
      <style:text-properties fo:letter-spacing="0.005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5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826in" style:text-scale="99%"/>
    </style:style>
    <style:style style:name="T2527" style:parent-style-name="Absatz-Standardschriftart" style:family="text">
      <style:text-properties fo:letter-spacing="-0.0062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06in"/>
    </style:style>
    <style:style style:name="P2530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2531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55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5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-0.0006in"/>
    </style:style>
    <style:style style:name="P255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55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55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5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701in" style:text-scale="99%"/>
    </style:style>
    <style:style style:name="T2575" style:parent-style-name="Absatz-Standardschriftart" style:family="text">
      <style:text-properties fo:letter-spacing="0.034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54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5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47in"/>
    </style:style>
    <style:style style:name="T2585" style:parent-style-name="Absatz-Standardschriftart" style:family="text">
      <style:text-properties fo:letter-spacing="0.0347in"/>
    </style:style>
    <style:style style:name="T2586" style:parent-style-name="Absatz-Standardschriftart" style:family="text">
      <style:text-properties fo:letter-spacing="0.035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4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54in"/>
    </style:style>
    <style:style style:name="T2591" style:parent-style-name="Absatz-Standardschriftart" style:family="text">
      <style:text-properties fo:letter-spacing="0.034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5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5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7in"/>
    </style:style>
    <style:style style:name="T2598" style:parent-style-name="Absatz-Standardschriftart" style:family="text">
      <style:text-properties style:font-name="Times New Roman" fo:letter-spacing="0.0465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76in"/>
    </style:style>
    <style:style style:name="T2605" style:parent-style-name="Absatz-Standardschriftart" style:family="text">
      <style:text-properties fo:letter-spacing="-0.0006in"/>
    </style:style>
    <style:style style:name="P2606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607" style:parent-style-name="Textkörper" style:family="paragraph">
      <style:paragraph-properties fo:text-align="justify" fo:line-height="114%" fo:margin-right="0.0722in" fo:text-indent="0in">
        <style:tab-stops>
          <style:tab-stop style:type="left" style:position="0.2888in"/>
        </style:tab-stops>
      </style:paragraph-properties>
    </style:style>
    <style:style style:name="T2608" style:parent-style-name="Absatz-Standardschriftart" style:family="text">
      <style:text-properties fo:letter-spacing="0.036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6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6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5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4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6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54in"/>
    </style:style>
    <style:style style:name="T2621" style:parent-style-name="Absatz-Standardschriftart" style:family="text">
      <style:text-properties fo:letter-spacing="0.0347in"/>
    </style:style>
    <style:style style:name="T2622" style:parent-style-name="Absatz-Standardschriftart" style:family="text">
      <style:text-properties fo:letter-spacing="0.0354in"/>
    </style:style>
    <style:style style:name="T2623" style:parent-style-name="Absatz-Standardschriftart" style:family="text">
      <style:text-properties fo:letter-spacing="0.032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6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34in"/>
    </style:style>
    <style:style style:name="T2628" style:parent-style-name="Absatz-Standardschriftart" style:family="text">
      <style:text-properties style:font-name="Times New Roman" fo:letter-spacing="0.06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41in"/>
    </style:style>
    <style:style style:name="T2642" style:parent-style-name="Absatz-Standardschriftart" style:family="text">
      <style:text-properties fo:letter-spacing="-0.0006in"/>
    </style:style>
    <style:style style:name="P2643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1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663" style:parent-style-name="Textkörper" style:family="paragraph">
      <style:paragraph-properties fo:text-align="center" fo:margin-left="0.0055in">
        <style:tab-stops/>
      </style:paragraph-properties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74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2675" style:parent-style-name="Standard" style:family="paragraph">
      <style:paragraph-properties fo:text-align="center" fo:margin-left="2.2451in" fo:margin-right="2.2375in">
        <style:tab-stops/>
      </style:paragraph-properties>
    </style:style>
    <style:style style:name="T267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7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7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8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6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8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8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8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6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8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8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690" style:parent-style-name="Absatz-Standardschriftart" style:family="text">
      <style:text-properties style:font-name="Calibri" fo:letter-spacing="-0.0006in" fo:font-size="12pt" style:font-size-asian="12pt"/>
    </style:style>
    <style:style style:name="T2691" style:parent-style-name="Absatz-Standardschriftart" style:family="text">
      <style:text-properties style:font-name="Calibri" fo:letter-spacing="-0.0048in" fo:font-size="12pt" style:font-size-asian="12pt"/>
    </style:style>
    <style:style style:name="T2692" style:parent-style-name="Absatz-Standardschriftart" style:family="text">
      <style:text-properties style:font-name="Calibri" fo:font-size="12pt" style:font-size-asian="12pt"/>
    </style:style>
    <style:style style:name="T2693" style:parent-style-name="Absatz-Standardschriftart" style:family="text">
      <style:text-properties style:font-name="Calibri" fo:letter-spacing="-0.0048in" fo:font-size="12pt" style:font-size-asian="12pt"/>
    </style:style>
    <style:style style:name="T2694" style:parent-style-name="Absatz-Standardschriftart" style:family="text">
      <style:text-properties style:font-name="Calibri" fo:letter-spacing="-0.0006in" fo:font-size="12pt" style:font-size-asian="12pt"/>
    </style:style>
    <style:style style:name="T2695" style:parent-style-name="Absatz-Standardschriftart" style:family="text">
      <style:text-properties style:font-name="Calibri" fo:letter-spacing="-0.0048in" fo:font-size="12pt" style:font-size-asian="12pt"/>
    </style:style>
    <style:style style:name="T2696" style:parent-style-name="Absatz-Standardschriftart" style:family="text">
      <style:text-properties style:font-name="Calibri" fo:letter-spacing="-0.0006in" fo:font-size="12pt" style:font-size-asian="12pt"/>
    </style:style>
    <style:style style:name="T2697" style:parent-style-name="Absatz-Standardschriftart" style:family="text">
      <style:text-properties style:font-name="Calibri" fo:letter-spacing="-0.0034in" fo:font-size="12pt" style:font-size-asian="12pt"/>
    </style:style>
    <style:style style:name="T2698" style:parent-style-name="Absatz-Standardschriftart" style:family="text">
      <style:text-properties style:font-name="Calibri" fo:letter-spacing="-0.0006in" fo:font-size="12pt" style:font-size-asian="12pt"/>
    </style:style>
    <style:style style:name="T2699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700" style:parent-style-name="Absatz-Standardschriftart" style:family="text">
      <style:text-properties style:font-name="Calibri" fo:letter-spacing="-0.0006in" fo:font-size="12pt" style:font-size-asian="12pt"/>
    </style:style>
    <style:style style:name="T2701" style:parent-style-name="Absatz-Standardschriftart" style:family="text">
      <style:text-properties style:font-name="Calibri" fo:letter-spacing="-0.0027in" fo:font-size="12pt" style:font-size-asian="12pt"/>
    </style:style>
    <style:style style:name="T2702" style:parent-style-name="Absatz-Standardschriftart" style:family="text">
      <style:text-properties style:font-name="Calibri" fo:letter-spacing="-0.0006in" fo:font-size="12pt" style:font-size-asian="12pt"/>
    </style:style>
    <style:style style:name="T2703" style:parent-style-name="Absatz-Standardschriftart" style:family="text">
      <style:text-properties style:font-name="Calibri" fo:letter-spacing="-0.0034in" fo:font-size="12pt" style:font-size-asian="12pt"/>
    </style:style>
    <style:style style:name="T2704" style:parent-style-name="Absatz-Standardschriftart" style:family="text">
      <style:text-properties style:font-name="Calibri" fo:font-size="12pt" style:font-size-asian="12pt"/>
    </style:style>
    <style:style style:name="T2705" style:parent-style-name="Absatz-Standardschriftart" style:family="text">
      <style:text-properties style:font-name="Calibri" fo:letter-spacing="-0.0048in" fo:font-size="12pt" style:font-size-asian="12pt"/>
    </style:style>
    <style:style style:name="T2706" style:parent-style-name="Absatz-Standardschriftart" style:family="text">
      <style:text-properties style:font-name="Calibri" fo:font-size="12pt" style:font-size-asian="12pt"/>
    </style:style>
    <style:style style:name="T2707" style:parent-style-name="Absatz-Standardschriftart" style:family="text">
      <style:text-properties style:font-name="Calibri" fo:letter-spacing="-0.0027in" fo:font-size="12pt" style:font-size-asian="12pt"/>
    </style:style>
    <style:style style:name="T2708" style:parent-style-name="Absatz-Standardschriftart" style:family="text">
      <style:text-properties style:font-name="Calibri" fo:font-size="12pt" style:font-size-asian="12pt"/>
    </style:style>
    <style:style style:name="T2709" style:parent-style-name="Absatz-Standardschriftart" style:family="text">
      <style:text-properties style:font-name="Calibri" fo:letter-spacing="-0.0034in" fo:font-size="12pt" style:font-size-asian="12pt"/>
    </style:style>
    <style:style style:name="T2710" style:parent-style-name="Absatz-Standardschriftart" style:family="text">
      <style:text-properties style:font-name="Calibri" fo:font-size="12pt" style:font-size-asian="12pt"/>
    </style:style>
    <style:style style:name="P2711" style:parent-style-name="Standard" style:master-page-name="MP5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741" style:parent-style-name="Überschrift1" style:family="paragraph">
      <style:paragraph-properties fo:margin-top="0.0354in" fo:margin-left="2.3861in" fo:margin-right="2.1729in" fo:text-indent="0.4027in">
        <style:tab-stops/>
      </style:paragraph-properties>
    </style:style>
    <style:style style:name="T2742" style:parent-style-name="Absatz-Standardschriftart" style:family="text">
      <style:text-properties fo:letter-spacing="-0.0069in"/>
    </style:style>
    <style:style style:name="T2743" style:parent-style-name="Absatz-Standardschriftart" style:family="text">
      <style:text-properties style:font-name="Times New Roma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5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62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paragraph-properties fo:margin-left="1.5826in" fo:margin-right="0.5597in" fo:text-indent="-1.0187in">
        <style:tab-stops/>
      </style:paragraph-properties>
    </style:style>
    <style:style style:name="T27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7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27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2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77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8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ableColumn2782" style:family="table-column">
      <style:table-column-properties style:column-width="1.7236in" style:use-optimal-column-width="false"/>
    </style:style>
    <style:style style:name="TableColumn2783" style:family="table-column">
      <style:table-column-properties style:column-width="1.6118in" style:use-optimal-column-width="false"/>
    </style:style>
    <style:style style:name="TableColumn2784" style:family="table-column">
      <style:table-column-properties style:column-width="0.9215in" style:use-optimal-column-width="false"/>
    </style:style>
    <style:style style:name="TableColumn2785" style:family="table-column">
      <style:table-column-properties style:column-width="0.5916in" style:use-optimal-column-width="false"/>
    </style:style>
    <style:style style:name="TableColumn2786" style:family="table-column">
      <style:table-column-properties style:column-width="1.1569in" style:use-optimal-column-width="false"/>
    </style:style>
    <style:style style:name="Table2781" style:family="table">
      <style:table-properties style:width="6.0055in" fo:margin-left="0.0715in" table:align="left"/>
    </style:style>
    <style:style style:name="TableRow2787" style:family="table-row">
      <style:table-row-properties style:row-height="0.6465in" style:use-optimal-row-height="false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777in" fo:margin-left="0.6875in" fo:margin-right="0.1451in" fo:text-indent="-0.5416in">
        <style:tab-stops/>
      </style:paragraph-properties>
    </style:style>
    <style:style style:name="T27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7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left="0.1423in" fo:margin-right="0.1416in" fo:text-indent="-0.002in">
        <style:tab-stops/>
      </style:paragraph-properties>
    </style:style>
    <style:style style:name="T28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0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8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8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0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810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28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1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1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8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8" style:parent-style-name="TableParagraph" style:family="paragraph">
      <style:paragraph-properties fo:margin-left="0.0708in" fo:margin-right="0.0701in" fo:text-indent="0.1444in">
        <style:tab-stops/>
      </style:paragraph-properties>
    </style:style>
    <style:style style:name="T28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2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2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8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26" style:parent-style-name="TableParagraph" style:family="paragraph">
      <style:paragraph-properties fo:margin-left="0.109in" fo:margin-right="0.109in" fo:text-indent="0.0229in">
        <style:tab-stops/>
      </style:paragraph-properties>
    </style:style>
    <style:style style:name="T28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2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8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4" style:parent-style-name="TableParagraph" style:family="paragraph">
      <style:paragraph-properties fo:margin-left="0.359in" fo:margin-right="0.2409in" fo:text-indent="-0.1201in">
        <style:tab-stops/>
      </style:paragraph-properties>
    </style:style>
    <style:style style:name="T28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8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40" style:family="table-row">
      <style:table-row-properties style:row-height="0.8048in" style:use-optimal-row-height="false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43" style:parent-style-name="TableParagraph" style:family="paragraph">
      <style:paragraph-properties fo:text-align="center" fo:margin-left="0.1826in" fo:margin-right="0.1826in">
        <style:tab-stops/>
      </style:paragraph-properties>
    </style:style>
    <style:style style:name="T2844" style:parent-style-name="Absatz-Standardschriftart" style:family="text">
      <style:text-properties style:font-name="Times New Roman" style:text-scale="95%" fo:font-size="10pt" style:font-size-asian="10pt"/>
    </style:style>
    <style:style style:name="T2845" style:parent-style-name="Absatz-Standardschriftart" style:family="text">
      <style:text-properties style:font-name="Times New Roman" style:text-scale="99%" fo:font-size="10pt" style:font-size-asian="10pt"/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284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48" style:parent-style-name="Absatz-Standardschriftart" style:family="text">
      <style:text-properties style:font-name="Times New Roman" fo:letter-spacing="-0.0006in" fo:font-size="10pt" style:font-size-asian="10pt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51" style:parent-style-name="TableParagraph" style:family="paragraph">
      <style:paragraph-properties fo:margin-left="0.1458in">
        <style:tab-stops/>
      </style:paragraph-properties>
    </style:style>
    <style:style style:name="T2852" style:parent-style-name="Absatz-Standardschriftart" style:family="text">
      <style:text-properties style:font-name="Times New Roman" fo:font-size="10pt" style:font-size-asian="10pt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55" style:parent-style-name="TableParagraph" style:family="paragraph">
      <style:paragraph-properties fo:text-align="center"/>
    </style:style>
    <style:style style:name="T2856" style:parent-style-name="Absatz-Standardschriftart" style:family="text">
      <style:text-properties style:font-name="Times New Roman" fo:font-size="10pt" style:font-size-asian="10pt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59" style:parent-style-name="TableParagraph" style:family="paragraph">
      <style:paragraph-properties fo:text-align="center" fo:margin-left="0.0006in">
        <style:tab-stops/>
      </style:paragraph-properties>
    </style:style>
    <style:style style:name="T2860" style:parent-style-name="Absatz-Standardschriftart" style:family="text">
      <style:text-properties style:font-name="Times New Roman" fo:font-size="10pt" style:font-size-asian="10pt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63" style:parent-style-name="TableParagraph" style:family="paragraph">
      <style:paragraph-properties fo:margin-left="0.2326in">
        <style:tab-stops/>
      </style:paragraph-properties>
    </style:style>
    <style:style style:name="T2864" style:parent-style-name="Absatz-Standardschriftart" style:family="text">
      <style:text-properties style:font-name="Times New Roman" fo:letter-spacing="-0.0006in" fo:font-size="10pt" style:font-size-asian="10pt"/>
    </style:style>
    <style:style style:name="T2865" style:parent-style-name="Absatz-Standardschriftart" style:family="text">
      <style:text-properties style:font-name="Times New Roman" fo:letter-spacing="-0.0034in" fo:font-size="10pt" style:font-size-asian="10pt"/>
    </style:style>
    <style:style style:name="T2866" style:parent-style-name="Absatz-Standardschriftart" style:family="text">
      <style:text-properties style:font-name="Times New Roman" fo:font-size="10pt" style:font-size-asian="10pt"/>
    </style:style>
    <style:style style:name="T2867" style:parent-style-name="Absatz-Standardschriftart" style:family="text">
      <style:text-properties style:font-name="Times New Roman" fo:letter-spacing="-0.0027in" fo:font-size="10pt" style:font-size-asian="10pt"/>
    </style:style>
    <style:style style:name="T2868" style:parent-style-name="Absatz-Standardschriftart" style:family="text">
      <style:text-properties style:font-name="Times New Roman" fo:font-size="10pt" style:font-size-asian="10pt"/>
    </style:style>
    <style:style style:name="TableRow2869" style:family="table-row">
      <style:table-row-properties style:row-height="0.4868in" style:use-optimal-row-height="false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72" style:parent-style-name="TableParagraph" style:family="paragraph">
      <style:paragraph-properties fo:margin-left="0.259in">
        <style:tab-stops/>
      </style:paragraph-properties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76" style:parent-style-name="TableParagraph" style:family="paragraph">
      <style:paragraph-properties fo:margin-left="0.202in">
        <style:tab-stops/>
      </style:paragraph-properties>
    </style:style>
    <style:style style:name="T2877" style:parent-style-name="Absatz-Standardschriftart" style:family="text">
      <style:text-properties style:font-name="Times New Roman" fo:font-size="10pt" style:font-size-asian="10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80" style:parent-style-name="TableParagraph" style:family="paragraph">
      <style:paragraph-properties fo:text-align="center"/>
    </style:style>
    <style:style style:name="T2881" style:parent-style-name="Absatz-Standardschriftart" style:family="text">
      <style:text-properties style:font-name="Times New Roman" fo:font-size="10pt" style:font-size-asian="10pt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84" style:parent-style-name="TableParagraph" style:family="paragraph">
      <style:paragraph-properties fo:text-align="center" fo:margin-left="0.0006in">
        <style:tab-stops/>
      </style:paragraph-properties>
    </style:style>
    <style:style style:name="T2885" style:parent-style-name="Absatz-Standardschriftart" style:family="text">
      <style:text-properties style:font-name="Times New Roman" fo:font-size="10pt" style:font-size-asian="10pt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88" style:parent-style-name="TableParagraph" style:family="paragraph">
      <style:paragraph-properties fo:margin-left="0.2326in">
        <style:tab-stops/>
      </style:paragraph-properties>
    </style:style>
    <style:style style:name="T2889" style:parent-style-name="Absatz-Standardschriftart" style:family="text">
      <style:text-properties style:font-name="Times New Roman" fo:letter-spacing="-0.0006in" fo:font-size="10pt" style:font-size-asian="10pt"/>
    </style:style>
    <style:style style:name="T2890" style:parent-style-name="Absatz-Standardschriftart" style:family="text">
      <style:text-properties style:font-name="Times New Roman" fo:letter-spacing="-0.0034in" fo:font-size="10pt" style:font-size-asian="10pt"/>
    </style:style>
    <style:style style:name="T2891" style:parent-style-name="Absatz-Standardschriftart" style:family="text">
      <style:text-properties style:font-name="Times New Roman" fo:font-size="10pt" style:font-size-asian="10pt"/>
    </style:style>
    <style:style style:name="T2892" style:parent-style-name="Absatz-Standardschriftart" style:family="text">
      <style:text-properties style:font-name="Times New Roman" fo:letter-spacing="-0.0027in" fo:font-size="10pt" style:font-size-asian="10pt"/>
    </style:style>
    <style:style style:name="T2893" style:parent-style-name="Absatz-Standardschriftart" style:family="text">
      <style:text-properties style:font-name="Times New Roman" fo:font-size="10pt" style:font-size-asian="10pt"/>
    </style:style>
    <style:style style:name="TableRow2894" style:family="table-row">
      <style:table-row-properties style:row-height="0.8048in" style:use-optimal-row-height="false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97" style:parent-style-name="TableParagraph" style:family="paragraph">
      <style:paragraph-properties fo:text-align="center" fo:margin-left="0.3354in" fo:margin-right="0.3375in" fo:text-indent="0.0006in">
        <style:tab-stops/>
      </style:paragraph-properties>
    </style:style>
    <style:style style:name="T2898" style:parent-style-name="Absatz-Standardschriftart" style:family="text">
      <style:text-properties style:font-name="Times New Roman" fo:font-size="10pt" style:font-size-asian="10pt"/>
    </style:style>
    <style:style style:name="T2899" style:parent-style-name="Absatz-Standardschriftart" style:family="text">
      <style:text-properties style:font-name="Times New Roman" fo:letter-spacing="-0.0083in" fo:font-size="10pt" style:font-size-asian="10pt"/>
    </style:style>
    <style:style style:name="T2900" style:parent-style-name="Absatz-Standardschriftart" style:family="text">
      <style:text-properties style:font-name="Times New Roman" fo:font-size="10pt" style:font-size-asian="10pt"/>
    </style:style>
    <style:style style:name="T290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02" style:parent-style-name="Absatz-Standardschriftart" style:family="text">
      <style:text-properties style:font-name="Times New Roman" fo:font-size="10pt" style:font-size-asian="10pt"/>
    </style:style>
    <style:style style:name="T290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07" style:parent-style-name="TableParagraph" style:family="paragraph">
      <style:paragraph-properties fo:text-align="center" fo:margin-left="0.2805in" fo:margin-right="0.2805in" fo:text-indent="0.0006in">
        <style:tab-stops/>
      </style:paragraph-properties>
    </style:style>
    <style:style style:name="T2908" style:parent-style-name="Absatz-Standardschriftart" style:family="text">
      <style:text-properties style:font-name="Times New Roman" fo:font-size="10pt" style:font-size-asian="10pt"/>
    </style:style>
    <style:style style:name="T2909" style:parent-style-name="Absatz-Standardschriftart" style:family="text">
      <style:text-properties style:font-name="Times New Roman" fo:letter-spacing="-0.0083in" fo:font-size="10pt" style:font-size-asian="10pt"/>
    </style:style>
    <style:style style:name="T2910" style:parent-style-name="Absatz-Standardschriftart" style:family="text">
      <style:text-properties style:font-name="Times New Roman" fo:font-size="10pt" style:font-size-asian="10pt"/>
    </style:style>
    <style:style style:name="T29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12" style:parent-style-name="Absatz-Standardschriftart" style:family="text">
      <style:text-properties style:font-name="Times New Roman" fo:font-size="10pt" style:font-size-asian="10pt"/>
    </style:style>
    <style:style style:name="T291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17" style:parent-style-name="TableParagraph" style:family="paragraph">
      <style:paragraph-properties fo:text-align="center"/>
    </style:style>
    <style:style style:name="T2918" style:parent-style-name="Absatz-Standardschriftart" style:family="text">
      <style:text-properties style:font-name="Times New Roman" fo:font-size="10pt" style:font-size-asian="10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21" style:parent-style-name="TableParagraph" style:family="paragraph">
      <style:paragraph-properties fo:text-align="center" fo:margin-left="0.0006in">
        <style:tab-stops/>
      </style:paragraph-properties>
    </style:style>
    <style:style style:name="T2922" style:parent-style-name="Absatz-Standardschriftart" style:family="text">
      <style:text-properties style:font-name="Times New Roman" fo:font-size="10pt" style:font-size-asian="10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25" style:parent-style-name="TableParagraph" style:family="paragraph">
      <style:paragraph-properties fo:margin-left="0.2326in">
        <style:tab-stops/>
      </style:paragraph-properties>
    </style:style>
    <style:style style:name="T2926" style:parent-style-name="Absatz-Standardschriftart" style:family="text">
      <style:text-properties style:font-name="Times New Roman" fo:letter-spacing="-0.0006in" fo:font-size="10pt" style:font-size-asian="10pt"/>
    </style:style>
    <style:style style:name="T2927" style:parent-style-name="Absatz-Standardschriftart" style:family="text">
      <style:text-properties style:font-name="Times New Roman" fo:letter-spacing="-0.0034in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style:font-name="Times New Roman" fo:letter-spacing="-0.0027in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P2931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961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96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63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96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65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966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967" style:parent-style-name="Standard" style:family="paragraph">
      <style:paragraph-properties fo:text-align="center" fo:line-height="199%" fo:margin-left="0.5638in" fo:margin-right="0.5597in">
        <style:tab-stops/>
      </style:paragraph-properties>
    </style:style>
    <style:style style:name="T2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2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29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8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3000" style:family="table-column">
      <style:table-column-properties style:column-width="1.8201in" style:use-optimal-column-width="false"/>
    </style:style>
    <style:style style:name="TableColumn3001" style:family="table-column">
      <style:table-column-properties style:column-width="1.8965in" style:use-optimal-column-width="false"/>
    </style:style>
    <style:style style:name="TableColumn3002" style:family="table-column">
      <style:table-column-properties style:column-width="2.2868in" style:use-optimal-column-width="false"/>
    </style:style>
    <style:style style:name="Table2999" style:family="table">
      <style:table-properties style:width="6.0034in" fo:margin-left="0.0736in" table:align="left"/>
    </style:style>
    <style:style style:name="TableRow3003" style:family="table-row">
      <style:table-row-properties style:row-height="0.2in" style:use-optimal-row-height="false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1902in" fo:margin-left="0.0708in">
        <style:tab-stops/>
      </style:paragraph-properties>
    </style:style>
    <style:style style:name="T30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902in" fo:margin-left="0.0708in">
        <style:tab-stops/>
      </style:paragraph-properties>
    </style:style>
    <style:style style:name="T30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011" style:family="table-row">
      <style:table-row-properties style:row-height="0.1986in" style:use-optimal-row-height="false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line-height="0.1854in" fo:margin-left="0.0708in">
        <style:tab-stops/>
      </style:paragraph-properties>
    </style:style>
    <style:style style:name="T3014" style:parent-style-name="Absatz-Standardschriftart" style:family="text">
      <style:text-properties style:font-name="Times New Roman" fo:letter-spacing="-0.0006in" fo:font-size="12pt" style:font-size-asian="12pt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line-height="0.1888in" fo:margin-left="0.0708in">
        <style:tab-stops/>
      </style:paragraph-properties>
    </style:style>
    <style:style style:name="T30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1854in" fo:margin-left="0.0708in">
        <style:tab-stops/>
      </style:paragraph-properties>
    </style:style>
    <style:style style:name="T3020" style:parent-style-name="Absatz-Standardschriftart" style:family="text">
      <style:text-properties style:font-name="Times New Roman" fo:letter-spacing="-0.0006in" fo:font-size="12pt" style:font-size-asian="12pt"/>
    </style:style>
    <style:style style:name="TableRow3021" style:family="table-row">
      <style:table-row-properties style:row-height="0.1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line-height="0.1854in" fo:margin-left="0.0708in">
        <style:tab-stops/>
      </style:paragraph-properties>
    </style:style>
    <style:style style:name="T3024" style:parent-style-name="Absatz-Standardschriftart" style:family="text">
      <style:text-properties style:font-name="Times New Roman" fo:letter-spacing="-0.0006in" fo:font-size="12pt" style:font-size-asian="12pt"/>
    </style:style>
    <style:style style:name="TableCell3025" style:family="table-cell">
      <style:table-cell-properties fo:border="0.0104in solid #000000" fo:padding-top="0in" fo:padding-left="0in" fo:padding-bottom="0in" fo:padding-right="0in"/>
    </style:style>
    <style:style style:name="P3026" style:parent-style-name="TableParagraph" style:family="paragraph">
      <style:paragraph-properties fo:line-height="0.1888in" fo:margin-left="0.0708in">
        <style:tab-stops/>
      </style:paragraph-properties>
    </style:style>
    <style:style style:name="T30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3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line-height="0.1854in" fo:margin-left="0.0708in">
        <style:tab-stops/>
      </style:paragraph-properties>
    </style:style>
    <style:style style:name="T3034" style:parent-style-name="Absatz-Standardschriftart" style:family="text">
      <style:text-properties style:font-name="Times New Roman" fo:letter-spacing="-0.0006in" fo:font-size="12pt" style:font-size-asian="12pt"/>
    </style:style>
    <style:style style:name="TableRow3035" style:family="table-row">
      <style:table-row-properties style:row-height="0.3902in" style:use-optimal-row-height="false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margin-left="0.0708in" fo:margin-right="0.4305in">
        <style:tab-stops/>
      </style:paragraph-properties>
    </style:style>
    <style:style style:name="T3038" style:parent-style-name="Absatz-Standardschriftart" style:family="text">
      <style:text-properties style:font-name="Times New Roman" fo:letter-spacing="-0.0006in" fo:font-size="12pt" style:font-size-asian="12pt"/>
    </style:style>
    <style:style style:name="T3039" style:parent-style-name="Absatz-Standardschriftart" style:family="text">
      <style:text-properties style:font-name="Times New Roman" fo:letter-spacing="-0.0118in" fo:font-size="12pt" style:font-size-asian="12pt"/>
    </style:style>
    <style:style style:name="T3040" style:parent-style-name="Absatz-Standardschriftart" style:family="text">
      <style:text-properties style:font-name="Times New Roman" fo:letter-spacing="-0.0006in" fo:font-size="12pt" style:font-size-asian="12pt"/>
    </style:style>
    <style:style style:name="T304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42" style:parent-style-name="Absatz-Standardschriftart" style:family="text">
      <style:text-properties style:font-name="Times New Roman" fo:letter-spacing="-0.0006in" fo:font-size="12pt" style:font-size-asian="12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line-height="0.1888in" fo:margin-left="0.0708in">
        <style:tab-stops/>
      </style:paragraph-properties>
    </style:style>
    <style:style style:name="T30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6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line-height="0.1854in" fo:margin-left="0.0708in">
        <style:tab-stops/>
      </style:paragraph-properties>
    </style:style>
    <style:style style:name="T3052" style:parent-style-name="Absatz-Standardschriftart" style:family="text">
      <style:text-properties style:font-name="Times New Roman" fo:letter-spacing="-0.0006in" fo:font-size="12pt" style:font-size-asian="12pt"/>
    </style:style>
    <style:style style:name="TableRow3053" style:family="table-row">
      <style:table-row-properties style:row-height="0.3902in" style:use-optimal-row-height="false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margin-left="0.0708in" fo:margin-right="0.3013in">
        <style:tab-stops/>
      </style:paragraph-properties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line-height="0.1888in" fo:margin-left="0.0708in">
        <style:tab-stops/>
      </style:paragraph-properties>
    </style:style>
    <style:style style:name="T30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1854in" fo:margin-left="0.0708in">
        <style:tab-stops/>
      </style:paragraph-properties>
    </style:style>
    <style:style style:name="T3070" style:parent-style-name="Absatz-Standardschriftart" style:family="text">
      <style:text-properties style:font-name="Times New Roman" fo:letter-spacing="-0.0006in" fo:font-size="12pt" style:font-size-asian="12pt"/>
    </style:style>
    <style:style style:name="P3071" style:parent-style-name="Standard" style:master-page-name="MP7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05" style:parent-style-name="Standard" style:family="paragraph">
      <style:paragraph-properties fo:text-align="center" fo:margin-top="0.0388in" fo:margin-left="0.7187in" fo:margin-right="0.9465in">
        <style:tab-stops/>
      </style:paragraph-properties>
    </style:style>
    <style:style style:name="T3106" style:parent-style-name="Absatz-Standardschriftart" style:family="text">
      <style:text-properties style:font-name="Calibri" fo:font-weight="bold" style:font-weight-asian="bold" fo:letter-spacing="-0.0006in"/>
    </style:style>
    <style:style style:name="T3107" style:parent-style-name="Absatz-Standardschriftart" style:family="text">
      <style:text-properties style:font-name="Calibri" fo:font-weight="bold" style:font-weight-asian="bold" fo:letter-spacing="0.0006in"/>
    </style:style>
    <style:style style:name="T3108" style:parent-style-name="Absatz-Standardschriftart" style:family="text">
      <style:text-properties style:font-name="Calibri" fo:font-weight="bold" style:font-weight-asian="bold"/>
    </style:style>
    <style:style style:name="T3109" style:parent-style-name="Absatz-Standardschriftart" style:family="text">
      <style:text-properties style:font-name="Calibri" fo:font-weight="bold" style:font-weight-asian="bold" fo:letter-spacing="-0.0013in"/>
    </style:style>
    <style:style style:name="T3110" style:parent-style-name="Absatz-Standardschriftart" style:family="text">
      <style:text-properties style:font-name="Calibri" fo:font-weight="bold" style:font-weight-asian="bold" fo:letter-spacing="-0.0006in"/>
    </style:style>
    <style:style style:name="P311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12" style:parent-style-name="Standard" style:family="paragraph">
      <style:paragraph-properties fo:text-align="center" fo:line-height="200%" fo:margin-left="0.7187in" fo:margin-right="0.95in">
        <style:tab-stops/>
      </style:paragraph-properties>
    </style:style>
    <style:style style:name="TableColumn3114" style:family="table-column">
      <style:table-column-properties style:column-width="2.4798in" style:use-optimal-column-width="false"/>
    </style:style>
    <style:style style:name="TableColumn3115" style:family="table-column">
      <style:table-column-properties style:column-width="0.8027in" style:use-optimal-column-width="false"/>
    </style:style>
    <style:style style:name="TableColumn3116" style:family="table-column">
      <style:table-column-properties style:column-width="0.3423in" style:use-optimal-column-width="false"/>
    </style:style>
    <style:style style:name="TableColumn3117" style:family="table-column">
      <style:table-column-properties style:column-width="0.625in" style:use-optimal-column-width="false"/>
    </style:style>
    <style:style style:name="TableColumn3118" style:family="table-column">
      <style:table-column-properties style:column-width="1.8756in" style:use-optimal-column-width="false"/>
    </style:style>
    <style:style style:name="Table3113" style:family="table">
      <style:table-properties style:width="6.1256in" fo:margin-left="0in" table:align="left"/>
    </style:style>
    <style:style style:name="TableRow3119" style:family="table-row">
      <style:table-row-properties style:row-height="0.3986in" style:use-optimal-row-height="false"/>
    </style:style>
    <style:style style:name="TableCell3120" style:family="table-cell">
      <style:table-cell-properties fo:border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27in" fo:margin-left="0.0423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3123" style:parent-style-name="Absatz-Standardschriftart" style:family="text">
      <style:text-properties style:font-name="Arial" fo:letter-spacing="-0.0062in" fo:font-size="9pt" style:font-size-asian="9pt"/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letter-spacing="-0.0069in" fo:font-size="9pt" style:font-size-asian="9pt"/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27in" fo:margin-left="0.0423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T3130" style:parent-style-name="Absatz-Standardschriftart" style:family="text">
      <style:text-properties style:font-name="Arial" fo:letter-spacing="-0.0069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-0.0069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P3134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3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3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38" style:family="table-row">
      <style:table-row-properties style:row-height="0.3965in" style:use-optimal-row-height="false"/>
    </style:style>
    <style:style style:name="TableCell3139" style:family="table-cell">
      <style:table-cell-properties fo:border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5in" fo:margin-left="0.0423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-0.0076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letter-spacing="-0.0076in" fo:font-size="9pt" style:font-size-asian="9pt"/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3146" style:parent-style-name="Absatz-Standardschriftart" style:family="text">
      <style:text-properties style:font-name="Arial" fo:letter-spacing="-0.0076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ableCell3148" style:family="table-cell">
      <style:table-cell-properties fo:border="0.0138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25in" fo:margin-left="0.0423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-0.0111in" fo:font-size="9pt" style:font-size-asian="9pt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ableRow3153" style:family="table-row">
      <style:table-row-properties style:row-height="0.3965in" style:use-optimal-row-height="false"/>
    </style:style>
    <style:style style:name="TableCell3154" style:family="table-cell">
      <style:table-cell-properties fo:border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25in" fo:margin-left="0.0423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-0.0076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-0.0062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-0.0055in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ableCell3163" style:family="table-cell">
      <style:table-cell-properties fo:border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25in" fo:margin-left="0.0423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-0.0048in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letter-spacing="-0.0041in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3170" style:parent-style-name="Absatz-Standardschriftart" style:family="text">
      <style:text-properties style:font-name="Arial" fo:letter-spacing="-0.0055in" fo:font-size="9pt" style:font-size-asian="9pt"/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letter-spacing="-0.0048in" fo:font-size="9pt" style:font-size-asian="9pt"/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ableRow3174" style:family="table-row">
      <style:table-row-properties style:row-height="0.3819in" style:use-optimal-row-height="false"/>
    </style:style>
    <style:style style:name="TableCell31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27in" fo:margin-left="0.0423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3178" style:parent-style-name="Absatz-Standardschriftart" style:family="text">
      <style:text-properties style:font-name="Arial" fo:letter-spacing="-0.0069in" fo:font-size="9pt" style:font-size-asian="9pt"/>
    </style:style>
    <style:style style:name="T3179" style:parent-style-name="Absatz-Standardschriftart" style:family="text">
      <style:text-properties style:font-name="Arial" fo:letter-spacing="-0.0006in" fo:font-size="9pt" style:font-size-asian="9pt"/>
    </style:style>
    <style:style style:name="T3180" style:parent-style-name="Absatz-Standardschriftart" style:family="text">
      <style:text-properties style:font-name="Arial" fo:letter-spacing="-0.0062in" fo:font-size="9pt" style:font-size-asian="9pt"/>
    </style:style>
    <style:style style:name="T3181" style:parent-style-name="Absatz-Standardschriftart" style:family="text">
      <style:text-properties style:font-name="Arial" fo:letter-spacing="-0.0006in" fo:font-size="9pt" style:font-size-asian="9pt"/>
    </style:style>
    <style:style style:name="T3182" style:parent-style-name="Absatz-Standardschriftart" style:family="text">
      <style:text-properties style:font-name="Arial" fo:letter-spacing="-0.0069in" fo:font-size="9pt" style:font-size-asian="9pt"/>
    </style:style>
    <style:style style:name="T3183" style:parent-style-name="Absatz-Standardschriftart" style:family="text">
      <style:text-properties style:font-name="Arial" fo:font-size="9pt" style:font-size-asian="9pt"/>
    </style:style>
    <style:style style:name="P3184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3186" style:parent-style-name="Absatz-Standardschriftart" style:family="text">
      <style:text-properties style:font-name="Arial" fo:letter-spacing="-0.0041in" fo:font-size="9pt" style:font-size-asian="9pt"/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-0.0034in" fo:font-size="9pt" style:font-size-asian="9pt"/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3194" style:parent-style-name="Absatz-Standardschriftart" style:family="text">
      <style:text-properties style:font-name="Arial" fo:letter-spacing="-0.0041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ableCell319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97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98" style:parent-style-name="TableParagraph" style:family="paragraph">
      <style:paragraph-properties fo:margin-left="0.1583in">
        <style:tab-stops/>
      </style:paragraph-properties>
    </style:style>
    <style:style style:name="T3199" style:parent-style-name="Absatz-Standardschriftart" style:family="text">
      <style:text-properties style:font-name="Arial" fo:font-size="9pt" style:font-size-asian="9pt"/>
    </style:style>
    <style:style style:name="T3200" style:parent-style-name="Absatz-Standardschriftart" style:family="text">
      <style:text-properties style:font-name="Arial" fo:letter-spacing="-0.0062in" fo:font-size="9pt" style:font-size-asian="9pt"/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ableCell3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04" style:parent-style-name="TableParagraph" style:family="paragraph">
      <style:paragraph-properties fo:margin-left="0.1576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ableRow3206" style:family="table-row">
      <style:table-row-properties style:row-height="0.3986in" style:use-optimal-row-height="false"/>
    </style:style>
    <style:style style:name="TableCell3207" style:family="table-cell">
      <style:table-cell-properties fo:border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25in" fo:margin-left="0.0423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9pt" style:font-size-asian="9pt"/>
    </style:style>
    <style:style style:name="TableCell3210" style:family="table-cell">
      <style:table-cell-properties fo:border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25in" fo:margin-left="0.0423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3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44" style:parent-style-name="Absatz-Standardschriftart" style:family="text">
      <style:text-properties style:font-name="Calibri" fo:font-size="8.5pt" style:font-size-asian="8.5pt"/>
    </style:style>
    <style:style style:name="T3245" style:parent-style-name="Absatz-Standardschriftart" style:family="text">
      <style:text-properties style:font-name="Calibri" fo:font-size="8.5pt" style:font-size-asian="8.5pt"/>
    </style:style>
    <style:style style:name="T3246" style:parent-style-name="Absatz-Standardschriftart" style:family="text">
      <style:text-properties style:font-name="Calibri" fo:font-size="8.5pt" style:font-size-asian="8.5pt"/>
    </style:style>
    <style:style style:name="T3247" style:parent-style-name="Absatz-Standardschriftart" style:family="text">
      <style:text-properties style:font-name="Calibri" fo:font-size="8.5pt" style:font-size-asian="8.5pt"/>
    </style:style>
    <style:style style:name="T3248" style:parent-style-name="Absatz-Standardschriftart" style:family="text">
      <style:text-properties style:font-name="Calibri" fo:font-size="8.5pt" style:font-size-asian="8.5pt"/>
    </style:style>
    <style:style style:name="T3249" style:parent-style-name="Absatz-Standardschriftart" style:family="text">
      <style:text-properties style:font-name="Calibri" fo:font-size="8.5pt" style:font-size-asian="8.5pt"/>
    </style:style>
    <style:style style:name="T3250" style:parent-style-name="Absatz-Standardschriftart" style:family="text">
      <style:text-properties style:font-name="Calibri" fo:font-size="8.5pt" style:font-size-asian="8.5pt"/>
    </style:style>
    <style:style style:name="T3251" style:parent-style-name="Absatz-Standardschriftart" style:family="text">
      <style:text-properties style:font-name="Calibri" fo:font-size="8.5pt" style:font-size-asian="8.5pt"/>
    </style:style>
    <style:style style:name="T3252" style:parent-style-name="Absatz-Standardschriftart" style:family="text">
      <style:text-properties style:font-name="Calibri" fo:font-size="8.5pt" style:font-size-asian="8.5pt"/>
    </style:style>
    <style:style style:name="P32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256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8" style:parent-style-name="Absatz-Standardschriftart" style:family="text">
      <style:text-properties style:font-name="Calibri" style:font-name-asian="Calibri" style:font-name-complex="Calibri" fo:letter-spacing="0.002in"/>
    </style:style>
    <style:style style:name="T3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0" style:parent-style-name="Absatz-Standardschriftart" style:family="text">
      <style:text-properties style:font-name="Calibri" style:font-name-asian="Calibri" style:font-name-complex="Calibri" fo:letter-spacing="0.0013in"/>
    </style:style>
    <style:style style:name="T32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2" style:parent-style-name="Absatz-Standardschriftart" style:family="text">
      <style:text-properties style:font-name="Calibri" style:font-name-asian="Calibri" style:font-name-complex="Calibri"/>
    </style:style>
    <style:style style:name="T3263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4" style:parent-style-name="Absatz-Standardschriftart" style:family="text">
      <style:text-properties style:font-name="Calibri" style:font-name-asian="Calibri" style:font-name-complex="Calibri" fo:letter-spacing="0.0027in"/>
    </style:style>
    <style:style style:name="T3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6" style:parent-style-name="Absatz-Standardschriftart" style:family="text">
      <style:text-properties style:font-name="Calibri" style:font-name-asian="Calibri" style:font-name-complex="Calibri"/>
    </style:style>
    <style:style style:name="T3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8" style:parent-style-name="Absatz-Standardschriftart" style:family="text">
      <style:text-properties style:font-name="Calibri" style:font-name-asian="Calibri" style:font-name-complex="Calibri"/>
    </style:style>
    <style:style style:name="T3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0" style:parent-style-name="Absatz-Standardschriftart" style:family="text">
      <style:text-properties style:font-name="Calibri" style:font-name-asian="Calibri" style:font-name-complex="Calibri" fo:letter-spacing="0.002in"/>
    </style:style>
    <style:style style:name="T3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 fo:letter-spacing="0.0006in"/>
    </style:style>
    <style:style style:name="T3273" style:parent-style-name="Absatz-Standardschriftart" style:family="text">
      <style:text-properties style:font-name="Calibri" style:font-name-asian="Calibri" style:font-name-complex="Calibri"/>
    </style:style>
    <style:style style:name="T3274" style:parent-style-name="Absatz-Standardschriftart" style:family="text">
      <style:text-properties style:font-name="Calibri" style:font-name-asian="Calibri" style:font-name-complex="Calibri" fo:letter-spacing="0.0013in"/>
    </style:style>
    <style:style style:name="T3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6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8" style:parent-style-name="Absatz-Standardschriftart" style:family="text">
      <style:text-properties style:font-name="Calibri" style:font-name-asian="Calibri" style:font-name-complex="Calibri" fo:letter-spacing="0.002in"/>
    </style:style>
    <style:style style:name="T32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0" style:parent-style-name="Absatz-Standardschriftart" style:family="text">
      <style:text-properties style:font-name="Calibri" style:font-name-asian="Calibri" style:font-name-complex="Calibri" fo:letter-spacing="0.0006in"/>
    </style:style>
    <style:style style:name="T32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4" style:parent-style-name="Absatz-Standardschriftart" style:family="text">
      <style:text-properties style:font-name="Calibri" style:font-name-asian="Calibri" style:font-name-complex="Calibri" fo:letter-spacing="0.0006in"/>
    </style:style>
    <style:style style:name="T3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6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7" style:parent-style-name="Absatz-Standardschriftart" style:family="text">
      <style:text-properties style:font-name="Calibri" style:font-name-asian="Calibri" style:font-name-complex="Calibri"/>
    </style:style>
    <style:style style:name="T328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0" style:parent-style-name="Absatz-Standardschriftart" style:family="text">
      <style:text-properties style:font-name="Calibri" style:font-name-asian="Calibri" style:font-name-complex="Calibri" fo:letter-spacing="0.0006in"/>
    </style:style>
    <style:style style:name="T32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2" style:parent-style-name="Absatz-Standardschriftart" style:family="text">
      <style:text-properties style:font-name="Calibri" style:font-name-asian="Calibri" style:font-name-complex="Calibri"/>
    </style:style>
    <style:style style:name="T32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4" style:parent-style-name="Absatz-Standardschriftart" style:family="text">
      <style:text-properties style:font-name="Calibri" style:font-name-asian="Calibri" style:font-name-complex="Calibri" fo:letter-spacing="-0.002in"/>
    </style:style>
    <style:style style:name="T32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6" style:parent-style-name="Absatz-Standardschriftart" style:family="text">
      <style:text-properties style:font-name="Calibri" style:font-name-asian="Calibri" style:font-name-complex="Calibri"/>
    </style:style>
    <style:style style:name="T32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8" style:parent-style-name="Absatz-Standardschriftart" style:family="text">
      <style:text-properties style:font-name="Calibri" style:font-name-asian="Calibri" style:font-name-complex="Calibri" fo:letter-spacing="0.0006in"/>
    </style:style>
    <style:style style:name="T3299" style:parent-style-name="Absatz-Standardschriftart" style:family="text">
      <style:text-properties style:font-name="Calibri" style:font-name-asian="Calibri" style:font-name-complex="Calibri" fo:letter-spacing="-0.0006in"/>
    </style:style>
    <style:style style:name="P3300" style:parent-style-name="Standard" style:family="paragraph">
      <style:paragraph-properties fo:margin-left="0.0701in">
        <style:tab-stops/>
      </style:paragraph-properties>
    </style:style>
    <style:style style:name="T3301" style:parent-style-name="Absatz-Standardschriftart" style:family="text">
      <style:text-properties style:font-name="Calibri" fo:letter-spacing="-0.0006in"/>
    </style:style>
    <style:style style:name="T3302" style:parent-style-name="Absatz-Standardschriftart" style:family="text">
      <style:text-properties style:font-name="Calibri" fo:letter-spacing="-0.002in"/>
    </style:style>
    <style:style style:name="T3303" style:parent-style-name="Absatz-Standardschriftart" style:family="text">
      <style:text-properties style:font-name="Calibri" fo:letter-spacing="-0.0006in"/>
    </style:style>
    <style:style style:name="T3304" style:parent-style-name="Absatz-Standardschriftart" style:family="text">
      <style:text-properties style:font-name="Calibri" fo:letter-spacing="0.0006in"/>
    </style:style>
    <style:style style:name="T3305" style:parent-style-name="Absatz-Standardschriftart" style:family="text">
      <style:text-properties style:font-name="Calibri"/>
    </style:style>
    <style:style style:name="T3306" style:parent-style-name="Absatz-Standardschriftart" style:family="text">
      <style:text-properties style:font-name="Calibri" fo:letter-spacing="-0.0006in"/>
    </style:style>
    <style:style style:name="T3307" style:parent-style-name="Absatz-Standardschriftart" style:family="text">
      <style:text-properties style:font-name="Calibri" fo:letter-spacing="0.0006in"/>
    </style:style>
    <style:style style:name="T3308" style:parent-style-name="Absatz-Standardschriftart" style:family="text">
      <style:text-properties style:font-name="Calibri" fo:letter-spacing="-0.0006in"/>
    </style:style>
    <style:style style:name="P3309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3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1" style:parent-style-name="Absatz-Standardschriftart" style:family="text">
      <style:text-properties style:font-name="Calibri" style:font-name-asian="Calibri" style:font-name-complex="Calibri" fo:letter-spacing="0.0006in"/>
    </style:style>
    <style:style style:name="T33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3" style:parent-style-name="Absatz-Standardschriftart" style:family="text">
      <style:text-properties style:font-name="Calibri" style:font-name-asian="Calibri" style:font-name-complex="Calibri"/>
    </style:style>
    <style:style style:name="T331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5" style:parent-style-name="Absatz-Standardschriftart" style:family="text">
      <style:text-properties style:font-name="Calibri" style:font-name-asian="Calibri" style:font-name-complex="Calibri"/>
    </style:style>
    <style:style style:name="T33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7" style:parent-style-name="Absatz-Standardschriftart" style:family="text">
      <style:text-properties style:font-name="Calibri" style:font-name-asian="Calibri" style:font-name-complex="Calibri" fo:letter-spacing="0.0006in"/>
    </style:style>
    <style:style style:name="T33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9" style:parent-style-name="Absatz-Standardschriftart" style:family="text">
      <style:text-properties style:font-name="Calibri" style:font-name-asian="Calibri" style:font-name-complex="Calibri" fo:letter-spacing="-0.002in"/>
    </style:style>
    <style:style style:name="T33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1" style:parent-style-name="Absatz-Standardschriftart" style:family="text">
      <style:text-properties style:font-name="Calibri" style:font-name-asian="Calibri" style:font-name-complex="Calibri" fo:letter-spacing="-0.002in"/>
    </style:style>
    <style:style style:name="T332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3" style:parent-style-name="Absatz-Standardschriftart" style:family="text">
      <style:text-properties style:font-name="Calibri" style:font-name-asian="Calibri" style:font-name-complex="Calibri"/>
    </style:style>
    <style:style style:name="T33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5" style:parent-style-name="Absatz-Standardschriftart" style:family="text">
      <style:text-properties style:font-name="Calibri" style:font-name-asian="Calibri" style:font-name-complex="Calibri" fo:letter-spacing="-0.0013in"/>
    </style:style>
    <style:style style:name="T3326" style:parent-style-name="Absatz-Standardschriftart" style:family="text">
      <style:text-properties style:font-name="Calibri" style:font-name-asian="Calibri" style:font-name-complex="Calibri" fo:letter-spacing="-0.0006in"/>
    </style:style>
    <style:style style:name="P3327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28" style:parent-style-name="Absatz-Standardschriftart" style:family="text">
      <style:text-properties style:font-name="Calibri" fo:letter-spacing="-0.0006in"/>
    </style:style>
    <style:style style:name="T3329" style:parent-style-name="Absatz-Standardschriftart" style:family="text">
      <style:text-properties style:font-name="Calibri" fo:letter-spacing="0.0256in"/>
    </style:style>
    <style:style style:name="T3330" style:parent-style-name="Absatz-Standardschriftart" style:family="text">
      <style:text-properties style:font-name="Calibri"/>
    </style:style>
    <style:style style:name="T3331" style:parent-style-name="Absatz-Standardschriftart" style:family="text">
      <style:text-properties style:font-name="Calibri" fo:letter-spacing="0.025in"/>
    </style:style>
    <style:style style:name="T3332" style:parent-style-name="Absatz-Standardschriftart" style:family="text">
      <style:text-properties style:font-name="Calibri" fo:letter-spacing="-0.0006in"/>
    </style:style>
    <style:style style:name="T3333" style:parent-style-name="Absatz-Standardschriftart" style:family="text">
      <style:text-properties style:font-name="Calibri" fo:letter-spacing="0.0256in"/>
    </style:style>
    <style:style style:name="T3334" style:parent-style-name="Absatz-Standardschriftart" style:family="text">
      <style:text-properties style:font-name="Calibri" fo:letter-spacing="-0.0006in"/>
    </style:style>
    <style:style style:name="T3335" style:parent-style-name="Absatz-Standardschriftart" style:family="text">
      <style:text-properties style:font-name="Calibri" fo:letter-spacing="0.0236in"/>
    </style:style>
    <style:style style:name="T3336" style:parent-style-name="Absatz-Standardschriftart" style:family="text">
      <style:text-properties style:font-name="Calibri" fo:letter-spacing="-0.0006in"/>
    </style:style>
    <style:style style:name="T3337" style:parent-style-name="Absatz-Standardschriftart" style:family="text">
      <style:text-properties style:font-name="Calibri" fo:letter-spacing="0.025in"/>
    </style:style>
    <style:style style:name="T3338" style:parent-style-name="Absatz-Standardschriftart" style:family="text">
      <style:text-properties style:font-name="Calibri" fo:letter-spacing="-0.0006in"/>
    </style:style>
    <style:style style:name="T3339" style:parent-style-name="Absatz-Standardschriftart" style:family="text">
      <style:text-properties style:font-name="Calibri" fo:letter-spacing="0.025in"/>
    </style:style>
    <style:style style:name="T3340" style:parent-style-name="Absatz-Standardschriftart" style:family="text">
      <style:text-properties style:font-name="Calibri" fo:letter-spacing="-0.0013in"/>
    </style:style>
    <style:style style:name="T3341" style:parent-style-name="Absatz-Standardschriftart" style:family="text">
      <style:text-properties style:font-name="Calibri" fo:letter-spacing="0.0256in"/>
    </style:style>
    <style:style style:name="T3342" style:parent-style-name="Absatz-Standardschriftart" style:family="text">
      <style:text-properties style:font-name="Calibri" fo:letter-spacing="-0.0006in"/>
    </style:style>
    <style:style style:name="T3343" style:parent-style-name="Absatz-Standardschriftart" style:family="text">
      <style:text-properties style:font-name="Calibri" fo:letter-spacing="0.0236in"/>
    </style:style>
    <style:style style:name="T3344" style:parent-style-name="Absatz-Standardschriftart" style:family="text">
      <style:text-properties style:font-name="Calibri"/>
    </style:style>
    <style:style style:name="T3345" style:parent-style-name="Absatz-Standardschriftart" style:family="text">
      <style:text-properties style:font-name="Calibri" fo:letter-spacing="0.0256in"/>
    </style:style>
    <style:style style:name="T3346" style:parent-style-name="Absatz-Standardschriftart" style:family="text">
      <style:text-properties style:font-name="Calibri" fo:letter-spacing="-0.0006in"/>
    </style:style>
    <style:style style:name="T3347" style:parent-style-name="Absatz-Standardschriftart" style:family="text">
      <style:text-properties style:font-name="Calibri" fo:letter-spacing="0.0229in"/>
    </style:style>
    <style:style style:name="T3348" style:parent-style-name="Absatz-Standardschriftart" style:family="text">
      <style:text-properties style:font-name="Calibri"/>
    </style:style>
    <style:style style:name="T3349" style:parent-style-name="Absatz-Standardschriftart" style:family="text">
      <style:text-properties style:font-name="Calibri" fo:letter-spacing="0.0263in"/>
    </style:style>
    <style:style style:name="T3350" style:parent-style-name="Absatz-Standardschriftart" style:family="text">
      <style:text-properties style:font-name="Calibri" fo:letter-spacing="-0.0006in"/>
    </style:style>
    <style:style style:name="T3351" style:parent-style-name="Absatz-Standardschriftart" style:family="text">
      <style:text-properties style:font-name="Calibri" fo:letter-spacing="0.0256in"/>
    </style:style>
    <style:style style:name="T3352" style:parent-style-name="Absatz-Standardschriftart" style:family="text">
      <style:text-properties style:font-name="Calibri" fo:letter-spacing="-0.0013in"/>
    </style:style>
    <style:style style:name="T3353" style:parent-style-name="Absatz-Standardschriftart" style:family="text">
      <style:text-properties style:font-name="Times New Roman" fo:letter-spacing="0.034in"/>
    </style:style>
    <style:style style:name="T3354" style:parent-style-name="Absatz-Standardschriftart" style:family="text">
      <style:text-properties style:font-name="Calibri" fo:letter-spacing="-0.0006in"/>
    </style:style>
    <style:style style:name="T3355" style:parent-style-name="Absatz-Standardschriftart" style:family="text">
      <style:text-properties style:font-name="Calibri" fo:letter-spacing="0.0006in"/>
    </style:style>
    <style:style style:name="T3356" style:parent-style-name="Absatz-Standardschriftart" style:family="text">
      <style:text-properties style:font-name="Calibri"/>
    </style:style>
    <style:style style:name="T3357" style:parent-style-name="Absatz-Standardschriftart" style:family="text">
      <style:text-properties style:font-name="Calibri" fo:letter-spacing="-0.002in"/>
    </style:style>
    <style:style style:name="T3358" style:parent-style-name="Absatz-Standardschriftart" style:family="text">
      <style:text-properties style:font-name="Calibri" fo:letter-spacing="-0.0006in"/>
    </style:style>
    <style:style style:name="T3359" style:parent-style-name="Absatz-Standardschriftart" style:family="text">
      <style:text-properties style:font-name="Calibri" fo:letter-spacing="0.0006in"/>
    </style:style>
    <style:style style:name="T3360" style:parent-style-name="Absatz-Standardschriftart" style:family="text">
      <style:text-properties style:font-name="Calibri" fo:letter-spacing="-0.0006in"/>
    </style:style>
    <style:style style:name="T3361" style:parent-style-name="Absatz-Standardschriftart" style:family="text">
      <style:text-properties style:font-name="Calibri" fo:letter-spacing="0.0006in"/>
    </style:style>
    <style:style style:name="T3362" style:parent-style-name="Absatz-Standardschriftart" style:family="text">
      <style:text-properties style:font-name="Calibri" fo:letter-spacing="-0.0006in"/>
    </style:style>
    <style:style style:name="T3363" style:parent-style-name="Absatz-Standardschriftart" style:family="text">
      <style:text-properties style:font-name="Calibri"/>
    </style:style>
    <style:style style:name="T3364" style:parent-style-name="Absatz-Standardschriftart" style:family="text">
      <style:text-properties style:font-name="Calibri" fo:letter-spacing="-0.0006in"/>
    </style:style>
    <style:style style:name="T3365" style:parent-style-name="Absatz-Standardschriftart" style:family="text">
      <style:text-properties style:font-name="Calibri"/>
    </style:style>
    <style:style style:name="T3366" style:parent-style-name="Absatz-Standardschriftart" style:family="text">
      <style:text-properties style:font-name="Calibri" fo:letter-spacing="-0.0006in"/>
    </style:style>
    <style:style style:name="T3367" style:parent-style-name="Absatz-Standardschriftart" style:family="text">
      <style:text-properties style:font-name="Calibri" fo:letter-spacing="0.0013in"/>
    </style:style>
    <style:style style:name="T3368" style:parent-style-name="Absatz-Standardschriftart" style:family="text">
      <style:text-properties style:font-name="Calibri" fo:letter-spacing="-0.0006in"/>
    </style:style>
    <style:style style:name="T3369" style:parent-style-name="Absatz-Standardschriftart" style:family="text">
      <style:text-properties style:font-name="Calibri"/>
    </style:style>
    <style:style style:name="T3370" style:parent-style-name="Absatz-Standardschriftart" style:family="text">
      <style:text-properties style:font-name="Calibri" fo:letter-spacing="-0.0006in"/>
    </style:style>
    <style:style style:name="P3371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372" style:parent-style-name="Absatz-Standardschriftart" style:family="text">
      <style:text-properties style:font-name="Calibri" fo:letter-spacing="-0.0006in"/>
    </style:style>
    <style:style style:name="T3373" style:parent-style-name="Absatz-Standardschriftart" style:family="text">
      <style:text-properties style:font-name="Calibri" fo:letter-spacing="0.0159in"/>
    </style:style>
    <style:style style:name="T3374" style:parent-style-name="Absatz-Standardschriftart" style:family="text">
      <style:text-properties style:font-name="Calibri"/>
    </style:style>
    <style:style style:name="T3375" style:parent-style-name="Absatz-Standardschriftart" style:family="text">
      <style:text-properties style:font-name="Calibri" fo:letter-spacing="0.0159in"/>
    </style:style>
    <style:style style:name="T3376" style:parent-style-name="Absatz-Standardschriftart" style:family="text">
      <style:text-properties style:font-name="Calibri" fo:letter-spacing="-0.0006in"/>
    </style:style>
    <style:style style:name="T3377" style:parent-style-name="Absatz-Standardschriftart" style:family="text">
      <style:text-properties style:font-name="Calibri" fo:letter-spacing="0.0145in"/>
    </style:style>
    <style:style style:name="T3378" style:parent-style-name="Absatz-Standardschriftart" style:family="text">
      <style:text-properties style:font-name="Calibri"/>
    </style:style>
    <style:style style:name="T3379" style:parent-style-name="Absatz-Standardschriftart" style:family="text">
      <style:text-properties style:font-name="Calibri" fo:letter-spacing="0.0166in"/>
    </style:style>
    <style:style style:name="T3380" style:parent-style-name="Absatz-Standardschriftart" style:family="text">
      <style:text-properties style:font-name="Calibri" fo:letter-spacing="-0.0006in"/>
    </style:style>
    <style:style style:name="T3381" style:parent-style-name="Absatz-Standardschriftart" style:family="text">
      <style:text-properties style:font-name="Calibri" fo:letter-spacing="0.0152in"/>
    </style:style>
    <style:style style:name="T3382" style:parent-style-name="Absatz-Standardschriftart" style:family="text">
      <style:text-properties style:font-name="Calibri" fo:letter-spacing="-0.0013in"/>
    </style:style>
    <style:style style:name="T3383" style:parent-style-name="Absatz-Standardschriftart" style:family="text">
      <style:text-properties style:font-name="Calibri" fo:letter-spacing="0.0166in"/>
    </style:style>
    <style:style style:name="T3384" style:parent-style-name="Absatz-Standardschriftart" style:family="text">
      <style:text-properties style:font-name="Calibri" fo:letter-spacing="-0.0006in"/>
    </style:style>
    <style:style style:name="T3385" style:parent-style-name="Absatz-Standardschriftart" style:family="text">
      <style:text-properties style:font-name="Calibri" fo:letter-spacing="0.0159in"/>
    </style:style>
    <style:style style:name="T3386" style:parent-style-name="Absatz-Standardschriftart" style:family="text">
      <style:text-properties style:font-name="Calibri" fo:letter-spacing="-0.0006in"/>
    </style:style>
    <style:style style:name="T3387" style:parent-style-name="Absatz-Standardschriftart" style:family="text">
      <style:text-properties style:font-name="Calibri" fo:letter-spacing="0.0145in"/>
    </style:style>
    <style:style style:name="T3388" style:parent-style-name="Absatz-Standardschriftart" style:family="text">
      <style:text-properties style:font-name="Calibri" fo:letter-spacing="-0.0006in"/>
    </style:style>
    <style:style style:name="T3389" style:parent-style-name="Absatz-Standardschriftart" style:family="text">
      <style:text-properties style:font-name="Calibri" fo:letter-spacing="0.0152in"/>
    </style:style>
    <style:style style:name="T3390" style:parent-style-name="Absatz-Standardschriftart" style:family="text">
      <style:text-properties style:font-name="Calibri" fo:letter-spacing="-0.0006in"/>
    </style:style>
    <style:style style:name="T3391" style:parent-style-name="Absatz-Standardschriftart" style:family="text">
      <style:text-properties style:font-name="Calibri" fo:letter-spacing="0.0131in"/>
    </style:style>
    <style:style style:name="T3392" style:parent-style-name="Absatz-Standardschriftart" style:family="text">
      <style:text-properties style:font-name="Calibri"/>
    </style:style>
    <style:style style:name="T3393" style:parent-style-name="Absatz-Standardschriftart" style:family="text">
      <style:text-properties style:font-name="Calibri" fo:letter-spacing="0.0159in"/>
    </style:style>
    <style:style style:name="T3394" style:parent-style-name="Absatz-Standardschriftart" style:family="text">
      <style:text-properties style:font-name="Calibri" fo:letter-spacing="-0.0006in"/>
    </style:style>
    <style:style style:name="T3395" style:parent-style-name="Absatz-Standardschriftart" style:family="text">
      <style:text-properties style:font-name="Calibri" fo:letter-spacing="0.0159in"/>
    </style:style>
    <style:style style:name="T3396" style:parent-style-name="Absatz-Standardschriftart" style:family="text">
      <style:text-properties style:font-name="Calibri" fo:letter-spacing="-0.0006in"/>
    </style:style>
    <style:style style:name="T3397" style:parent-style-name="Absatz-Standardschriftart" style:family="text">
      <style:text-properties style:font-name="Calibri" fo:letter-spacing="0.0159in"/>
    </style:style>
    <style:style style:name="T3398" style:parent-style-name="Absatz-Standardschriftart" style:family="text">
      <style:text-properties style:font-name="Calibri" fo:letter-spacing="-0.0013in"/>
    </style:style>
    <style:style style:name="T3399" style:parent-style-name="Absatz-Standardschriftart" style:family="text">
      <style:text-properties style:font-name="Times New Roman" fo:letter-spacing="0.0312in"/>
    </style:style>
    <style:style style:name="T3400" style:parent-style-name="Absatz-Standardschriftart" style:family="text">
      <style:text-properties style:font-name="Calibri" fo:letter-spacing="-0.0006in"/>
    </style:style>
    <style:style style:name="T3401" style:parent-style-name="Absatz-Standardschriftart" style:family="text">
      <style:text-properties style:font-name="Calibri" fo:letter-spacing="0.0055in"/>
    </style:style>
    <style:style style:name="T3402" style:parent-style-name="Absatz-Standardschriftart" style:family="text">
      <style:text-properties style:font-name="Calibri" fo:letter-spacing="-0.0013in"/>
    </style:style>
    <style:style style:name="T3403" style:parent-style-name="Absatz-Standardschriftart" style:family="text">
      <style:text-properties style:font-name="Calibri" fo:letter-spacing="0.0069in"/>
    </style:style>
    <style:style style:name="T3404" style:parent-style-name="Absatz-Standardschriftart" style:family="text">
      <style:text-properties style:font-name="Calibri" fo:letter-spacing="-0.0006in"/>
    </style:style>
    <style:style style:name="T3405" style:parent-style-name="Absatz-Standardschriftart" style:family="text">
      <style:text-properties style:font-name="Calibri" fo:letter-spacing="0.0041in"/>
    </style:style>
    <style:style style:name="T3406" style:parent-style-name="Absatz-Standardschriftart" style:family="text">
      <style:text-properties style:font-name="Calibri"/>
    </style:style>
    <style:style style:name="T3407" style:parent-style-name="Absatz-Standardschriftart" style:family="text">
      <style:text-properties style:font-name="Calibri" fo:letter-spacing="0.0055in"/>
    </style:style>
    <style:style style:name="T3408" style:parent-style-name="Absatz-Standardschriftart" style:family="text">
      <style:text-properties style:font-name="Calibri" fo:letter-spacing="-0.0006in"/>
    </style:style>
    <style:style style:name="T3409" style:parent-style-name="Absatz-Standardschriftart" style:family="text">
      <style:text-properties style:font-name="Calibri" fo:letter-spacing="0.0041in"/>
    </style:style>
    <style:style style:name="T3410" style:parent-style-name="Absatz-Standardschriftart" style:family="text">
      <style:text-properties style:font-name="Calibri" fo:letter-spacing="-0.0006in"/>
    </style:style>
    <style:style style:name="T3411" style:parent-style-name="Absatz-Standardschriftart" style:family="text">
      <style:text-properties style:font-name="Calibri" fo:letter-spacing="0.0041in"/>
    </style:style>
    <style:style style:name="T3412" style:parent-style-name="Absatz-Standardschriftart" style:family="text">
      <style:text-properties style:font-name="Calibri" fo:letter-spacing="-0.0006in"/>
    </style:style>
    <style:style style:name="T3413" style:parent-style-name="Absatz-Standardschriftart" style:family="text">
      <style:text-properties style:font-name="Calibri" fo:letter-spacing="0.0041in"/>
    </style:style>
    <style:style style:name="T3414" style:parent-style-name="Absatz-Standardschriftart" style:family="text">
      <style:text-properties style:font-name="Calibri" fo:letter-spacing="-0.0006in"/>
    </style:style>
    <style:style style:name="T3415" style:parent-style-name="Absatz-Standardschriftart" style:family="text">
      <style:text-properties style:font-name="Calibri" fo:letter-spacing="0.0062in"/>
    </style:style>
    <style:style style:name="T3416" style:parent-style-name="Absatz-Standardschriftart" style:family="text">
      <style:text-properties style:font-name="Calibri" fo:letter-spacing="-0.0006in"/>
    </style:style>
    <style:style style:name="T3417" style:parent-style-name="Absatz-Standardschriftart" style:family="text">
      <style:text-properties style:font-name="Calibri" fo:letter-spacing="0.0062in"/>
    </style:style>
    <style:style style:name="T3418" style:parent-style-name="Absatz-Standardschriftart" style:family="text">
      <style:text-properties style:font-name="Calibri" fo:letter-spacing="-0.0006in"/>
    </style:style>
    <style:style style:name="T3419" style:parent-style-name="Absatz-Standardschriftart" style:family="text">
      <style:text-properties style:font-name="Calibri" fo:letter-spacing="0.0055in"/>
    </style:style>
    <style:style style:name="T3420" style:parent-style-name="Absatz-Standardschriftart" style:family="text">
      <style:text-properties style:font-name="Calibri" fo:letter-spacing="-0.0013in"/>
    </style:style>
    <style:style style:name="T3421" style:parent-style-name="Absatz-Standardschriftart" style:family="text">
      <style:text-properties style:font-name="Calibri" fo:letter-spacing="0.0069in"/>
    </style:style>
    <style:style style:name="T3422" style:parent-style-name="Absatz-Standardschriftart" style:family="text">
      <style:text-properties style:font-name="Calibri" fo:letter-spacing="-0.0006in"/>
    </style:style>
    <style:style style:name="T3423" style:parent-style-name="Absatz-Standardschriftart" style:family="text">
      <style:text-properties style:font-name="Calibri" fo:letter-spacing="0.0062in"/>
    </style:style>
    <style:style style:name="T3424" style:parent-style-name="Absatz-Standardschriftart" style:family="text">
      <style:text-properties style:font-name="Calibri" fo:letter-spacing="-0.0013in"/>
    </style:style>
    <style:style style:name="T3425" style:parent-style-name="Absatz-Standardschriftart" style:family="text">
      <style:text-properties style:font-name="Times New Roman" fo:letter-spacing="0.0312in"/>
    </style:style>
    <style:style style:name="T3426" style:parent-style-name="Absatz-Standardschriftart" style:family="text">
      <style:text-properties style:font-name="Calibri" fo:letter-spacing="-0.0006in"/>
    </style:style>
    <style:style style:name="T3427" style:parent-style-name="Absatz-Standardschriftart" style:family="text">
      <style:text-properties style:font-name="Calibri" fo:letter-spacing="0.0048in"/>
    </style:style>
    <style:style style:name="T3428" style:parent-style-name="Absatz-Standardschriftart" style:family="text">
      <style:text-properties style:font-name="Calibri" fo:letter-spacing="-0.0006in"/>
    </style:style>
    <style:style style:name="T3429" style:parent-style-name="Absatz-Standardschriftart" style:family="text">
      <style:text-properties style:font-name="Calibri" fo:letter-spacing="0.0048in"/>
    </style:style>
    <style:style style:name="T3430" style:parent-style-name="Absatz-Standardschriftart" style:family="text">
      <style:text-properties style:font-name="Calibri" fo:letter-spacing="-0.0006in"/>
    </style:style>
    <style:style style:name="T3431" style:parent-style-name="Absatz-Standardschriftart" style:family="text">
      <style:text-properties style:font-name="Calibri" fo:letter-spacing="0.0055in"/>
    </style:style>
    <style:style style:name="T3432" style:parent-style-name="Absatz-Standardschriftart" style:family="text">
      <style:text-properties style:font-name="Calibri" fo:letter-spacing="-0.0006in"/>
    </style:style>
    <style:style style:name="T3433" style:parent-style-name="Absatz-Standardschriftart" style:family="text">
      <style:text-properties style:font-name="Calibri" fo:letter-spacing="0.0083in"/>
    </style:style>
    <style:style style:name="T3434" style:parent-style-name="Absatz-Standardschriftart" style:family="text">
      <style:text-properties style:font-name="Calibri" fo:letter-spacing="-0.0006in"/>
    </style:style>
    <style:style style:name="T3435" style:parent-style-name="Absatz-Standardschriftart" style:family="text">
      <style:text-properties style:font-name="Calibri" fo:letter-spacing="0.0048in"/>
    </style:style>
    <style:style style:name="T3436" style:parent-style-name="Absatz-Standardschriftart" style:family="text">
      <style:text-properties style:font-name="Calibri" fo:letter-spacing="-0.0006in"/>
    </style:style>
    <style:style style:name="T3437" style:parent-style-name="Absatz-Standardschriftart" style:family="text">
      <style:text-properties style:font-name="Calibri" fo:letter-spacing="0.0062in"/>
    </style:style>
    <style:style style:name="T3438" style:parent-style-name="Absatz-Standardschriftart" style:family="text">
      <style:text-properties style:font-name="Calibri" fo:letter-spacing="-0.0006in"/>
    </style:style>
    <style:style style:name="T3439" style:parent-style-name="Absatz-Standardschriftart" style:family="text">
      <style:text-properties style:font-name="Calibri" fo:letter-spacing="0.0055in"/>
    </style:style>
    <style:style style:name="T3440" style:parent-style-name="Absatz-Standardschriftart" style:family="text">
      <style:text-properties style:font-name="Calibri"/>
    </style:style>
    <style:style style:name="T3441" style:parent-style-name="Absatz-Standardschriftart" style:family="text">
      <style:text-properties style:font-name="Calibri" fo:letter-spacing="0.0069in"/>
    </style:style>
    <style:style style:name="T3442" style:parent-style-name="Absatz-Standardschriftart" style:family="text">
      <style:text-properties style:font-name="Calibri" fo:letter-spacing="-0.0013in"/>
    </style:style>
    <style:style style:name="T3443" style:parent-style-name="Absatz-Standardschriftart" style:family="text">
      <style:text-properties style:font-name="Calibri" fo:letter-spacing="0.0076in"/>
    </style:style>
    <style:style style:name="T3444" style:parent-style-name="Absatz-Standardschriftart" style:family="text">
      <style:text-properties style:font-name="Calibri" fo:letter-spacing="-0.0013in"/>
    </style:style>
    <style:style style:name="T3445" style:parent-style-name="Absatz-Standardschriftart" style:family="text">
      <style:text-properties style:font-name="Calibri" fo:letter-spacing="0.0055in"/>
    </style:style>
    <style:style style:name="T3446" style:parent-style-name="Absatz-Standardschriftart" style:family="text">
      <style:text-properties style:font-name="Calibri"/>
    </style:style>
    <style:style style:name="T3447" style:parent-style-name="Absatz-Standardschriftart" style:family="text">
      <style:text-properties style:font-name="Calibri" fo:letter-spacing="0.0083in"/>
    </style:style>
    <style:style style:name="T3448" style:parent-style-name="Absatz-Standardschriftart" style:family="text">
      <style:text-properties style:font-name="Calibri" fo:letter-spacing="-0.0006in"/>
    </style:style>
    <style:style style:name="T3449" style:parent-style-name="Absatz-Standardschriftart" style:family="text">
      <style:text-properties style:font-name="Times New Roman" fo:letter-spacing="0.0381in"/>
    </style:style>
    <style:style style:name="T3450" style:parent-style-name="Absatz-Standardschriftart" style:family="text">
      <style:text-properties style:font-name="Calibri" fo:letter-spacing="-0.0006in"/>
    </style:style>
    <style:style style:name="P3451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3" style:parent-style-name="Absatz-Standardschriftart" style:family="text">
      <style:text-properties style:font-name="Calibri" style:font-name-asian="Calibri" style:font-name-complex="Calibri" fo:letter-spacing="0.002in"/>
    </style:style>
    <style:style style:name="T3454" style:parent-style-name="Absatz-Standardschriftart" style:family="text">
      <style:text-properties style:font-name="Calibri" style:font-name-asian="Calibri" style:font-name-complex="Calibri"/>
    </style:style>
    <style:style style:name="T3455" style:parent-style-name="Absatz-Standardschriftart" style:family="text">
      <style:text-properties style:font-name="Calibri" style:font-name-asian="Calibri" style:font-name-complex="Calibri" fo:letter-spacing="0.0013in"/>
    </style:style>
    <style:style style:name="T34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7" style:parent-style-name="Absatz-Standardschriftart" style:family="text">
      <style:text-properties style:font-name="Calibri" style:font-name-asian="Calibri" style:font-name-complex="Calibri" fo:letter-spacing="0.0013in"/>
    </style:style>
    <style:style style:name="T34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9" style:parent-style-name="Absatz-Standardschriftart" style:family="text">
      <style:text-properties style:font-name="Calibri" style:font-name-asian="Calibri" style:font-name-complex="Calibri" fo:letter-spacing="0.0027in"/>
    </style:style>
    <style:style style:name="T34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1" style:parent-style-name="Absatz-Standardschriftart" style:family="text">
      <style:text-properties style:font-name="Calibri" style:font-name-asian="Calibri" style:font-name-complex="Calibri" fo:letter-spacing="0.002in"/>
    </style:style>
    <style:style style:name="T3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3" style:parent-style-name="Absatz-Standardschriftart" style:family="text">
      <style:text-properties style:font-name="Calibri" style:font-name-asian="Calibri" style:font-name-complex="Calibri" fo:letter-spacing="0.0013in"/>
    </style:style>
    <style:style style:name="T346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5" style:parent-style-name="Absatz-Standardschriftart" style:family="text">
      <style:text-properties style:font-name="Calibri" style:font-name-asian="Calibri" style:font-name-complex="Calibri" fo:letter-spacing="0.0013in"/>
    </style:style>
    <style:style style:name="T3466" style:parent-style-name="Absatz-Standardschriftart" style:family="text">
      <style:text-properties style:font-name="Calibri" style:font-name-asian="Calibri" style:font-name-complex="Calibri"/>
    </style:style>
    <style:style style:name="T3467" style:parent-style-name="Absatz-Standardschriftart" style:family="text">
      <style:text-properties style:font-name="Calibri" style:font-name-asian="Calibri" style:font-name-complex="Calibri" fo:letter-spacing="0.0027in"/>
    </style:style>
    <style:style style:name="T34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9" style:parent-style-name="Absatz-Standardschriftart" style:family="text">
      <style:text-properties style:font-name="Calibri" style:font-name-asian="Calibri" style:font-name-complex="Calibri" fo:letter-spacing="0.002in"/>
    </style:style>
    <style:style style:name="T34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1" style:parent-style-name="Absatz-Standardschriftart" style:family="text">
      <style:text-properties style:font-name="Calibri" style:font-name-asian="Calibri" style:font-name-complex="Calibri" fo:letter-spacing="0.0013in"/>
    </style:style>
    <style:style style:name="T3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3" style:parent-style-name="Absatz-Standardschriftart" style:family="text">
      <style:text-properties style:font-name="Calibri" style:font-name-asian="Calibri" style:font-name-complex="Calibri" fo:letter-spacing="0.002in"/>
    </style:style>
    <style:style style:name="T34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5" style:parent-style-name="Absatz-Standardschriftart" style:family="text">
      <style:text-properties style:font-name="Calibri" style:font-name-asian="Calibri" style:font-name-complex="Calibri" fo:letter-spacing="0.0013in"/>
    </style:style>
    <style:style style:name="T3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9" style:parent-style-name="Absatz-Standardschriftart" style:family="text">
      <style:text-properties style:font-name="Calibri" style:font-name-asian="Calibri" style:font-name-complex="Calibri"/>
    </style:style>
    <style:style style:name="T34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1" style:parent-style-name="Absatz-Standardschriftart" style:family="text">
      <style:text-properties style:font-name="Calibri" style:font-name-asian="Calibri" style:font-name-complex="Calibri"/>
    </style:style>
    <style:style style:name="T34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3" style:parent-style-name="Absatz-Standardschriftart" style:family="text">
      <style:text-properties style:font-name="Calibri" style:font-name-asian="Calibri" style:font-name-complex="Calibri"/>
    </style:style>
    <style:style style:name="T34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5" style:parent-style-name="Absatz-Standardschriftart" style:family="text">
      <style:text-properties style:font-name="Calibri" style:font-name-asian="Calibri" style:font-name-complex="Calibri" fo:letter-spacing="-0.0013in"/>
    </style:style>
    <style:style style:name="T34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7" style:parent-style-name="Absatz-Standardschriftart" style:family="text">
      <style:text-properties style:font-name="Calibri" style:font-name-asian="Calibri" style:font-name-complex="Calibri" fo:letter-spacing="0.0006in"/>
    </style:style>
    <style:style style:name="T34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9" style:parent-style-name="Absatz-Standardschriftart" style:family="text">
      <style:text-properties style:font-name="Calibri" style:font-name-asian="Calibri" style:font-name-complex="Calibri"/>
    </style:style>
    <style:style style:name="T3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1" style:parent-style-name="Absatz-Standardschriftart" style:family="text">
      <style:text-properties style:font-name="Calibri" style:font-name-asian="Calibri" style:font-name-complex="Calibri" fo:letter-spacing="0.0013in"/>
    </style:style>
    <style:style style:name="T3492" style:parent-style-name="Absatz-Standardschriftart" style:family="text">
      <style:text-properties style:font-name="Calibri" style:font-name-asian="Calibri" style:font-name-complex="Calibri" fo:letter-spacing="-0.0006in"/>
    </style:style>
    <style:style style:name="P3493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494" style:parent-style-name="Absatz-Standardschriftart" style:family="text">
      <style:text-properties style:font-name="Calibri" fo:letter-spacing="-0.0006in"/>
    </style:style>
    <style:style style:name="T3495" style:parent-style-name="Absatz-Standardschriftart" style:family="text">
      <style:text-properties style:font-name="Calibri" fo:letter-spacing="0.0006in"/>
    </style:style>
    <style:style style:name="T3496" style:parent-style-name="Absatz-Standardschriftart" style:family="text">
      <style:text-properties style:font-name="Calibri"/>
    </style:style>
    <style:style style:name="T3497" style:parent-style-name="Absatz-Standardschriftart" style:family="text">
      <style:text-properties style:font-name="Calibri" fo:letter-spacing="0.0013in"/>
    </style:style>
    <style:style style:name="T3498" style:parent-style-name="Absatz-Standardschriftart" style:family="text">
      <style:text-properties style:font-name="Calibri" fo:letter-spacing="-0.0006in"/>
    </style:style>
    <style:style style:name="T3499" style:parent-style-name="Absatz-Standardschriftart" style:family="text">
      <style:text-properties style:font-name="Calibri" fo:letter-spacing="0.0013in"/>
    </style:style>
    <style:style style:name="T3500" style:parent-style-name="Absatz-Standardschriftart" style:family="text">
      <style:text-properties style:font-name="Calibri" fo:letter-spacing="-0.0006in"/>
    </style:style>
    <style:style style:name="T3501" style:parent-style-name="Absatz-Standardschriftart" style:family="text">
      <style:text-properties style:font-name="Calibri" fo:letter-spacing="0.0013in"/>
    </style:style>
    <style:style style:name="T3502" style:parent-style-name="Absatz-Standardschriftart" style:family="text">
      <style:text-properties style:font-name="Calibri" fo:letter-spacing="-0.0006in"/>
    </style:style>
    <style:style style:name="T3503" style:parent-style-name="Absatz-Standardschriftart" style:family="text">
      <style:text-properties style:font-name="Calibri" fo:letter-spacing="0.0013in"/>
    </style:style>
    <style:style style:name="T3504" style:parent-style-name="Absatz-Standardschriftart" style:family="text">
      <style:text-properties style:font-name="Calibri"/>
    </style:style>
    <style:style style:name="T3505" style:parent-style-name="Absatz-Standardschriftart" style:family="text">
      <style:text-properties style:font-name="Calibri" fo:letter-spacing="0.0013in"/>
    </style:style>
    <style:style style:name="T3506" style:parent-style-name="Absatz-Standardschriftart" style:family="text">
      <style:text-properties style:font-name="Calibri"/>
    </style:style>
    <style:style style:name="T3507" style:parent-style-name="Absatz-Standardschriftart" style:family="text">
      <style:text-properties style:font-name="Calibri" fo:letter-spacing="0.0006in"/>
    </style:style>
    <style:style style:name="T3508" style:parent-style-name="Absatz-Standardschriftart" style:family="text">
      <style:text-properties style:font-name="Calibri" fo:letter-spacing="-0.0006in"/>
    </style:style>
    <style:style style:name="T3509" style:parent-style-name="Absatz-Standardschriftart" style:family="text">
      <style:text-properties style:font-name="Calibri" fo:letter-spacing="0.002in"/>
    </style:style>
    <style:style style:name="T3510" style:parent-style-name="Absatz-Standardschriftart" style:family="text">
      <style:text-properties style:font-name="Calibri" fo:letter-spacing="-0.0006in"/>
    </style:style>
    <style:style style:name="T3511" style:parent-style-name="Absatz-Standardschriftart" style:family="text">
      <style:text-properties style:font-name="Calibri" fo:letter-spacing="0.002in"/>
    </style:style>
    <style:style style:name="T3512" style:parent-style-name="Absatz-Standardschriftart" style:family="text">
      <style:text-properties style:font-name="Calibri" fo:letter-spacing="-0.0006in"/>
    </style:style>
    <style:style style:name="T3513" style:parent-style-name="Absatz-Standardschriftart" style:family="text">
      <style:text-properties style:font-name="Calibri" fo:letter-spacing="0.0013in"/>
    </style:style>
    <style:style style:name="T3514" style:parent-style-name="Absatz-Standardschriftart" style:family="text">
      <style:text-properties style:font-name="Calibri" fo:letter-spacing="-0.0006in"/>
    </style:style>
    <style:style style:name="T3515" style:parent-style-name="Absatz-Standardschriftart" style:family="text">
      <style:text-properties style:font-name="Calibri" fo:letter-spacing="0.0013in"/>
    </style:style>
    <style:style style:name="T3516" style:parent-style-name="Absatz-Standardschriftart" style:family="text">
      <style:text-properties style:font-name="Calibri" fo:letter-spacing="-0.0006in"/>
    </style:style>
    <style:style style:name="T3517" style:parent-style-name="Absatz-Standardschriftart" style:family="text">
      <style:text-properties style:font-name="Times New Roman" fo:letter-spacing="0.0298in"/>
    </style:style>
    <style:style style:name="T3518" style:parent-style-name="Absatz-Standardschriftart" style:family="text">
      <style:text-properties style:font-name="Calibri" fo:letter-spacing="-0.0006in"/>
    </style:style>
    <style:style style:name="T3519" style:parent-style-name="Absatz-Standardschriftart" style:family="text">
      <style:text-properties style:font-name="Calibri" fo:letter-spacing="0.027in"/>
    </style:style>
    <style:style style:name="T3520" style:parent-style-name="Absatz-Standardschriftart" style:family="text">
      <style:text-properties style:font-name="Calibri"/>
    </style:style>
    <style:style style:name="T3521" style:parent-style-name="Absatz-Standardschriftart" style:family="text">
      <style:text-properties style:font-name="Calibri" fo:letter-spacing="0.0277in"/>
    </style:style>
    <style:style style:name="T3522" style:parent-style-name="Absatz-Standardschriftart" style:family="text">
      <style:text-properties style:font-name="Calibri"/>
    </style:style>
    <style:style style:name="T3523" style:parent-style-name="Absatz-Standardschriftart" style:family="text">
      <style:text-properties style:font-name="Calibri" fo:letter-spacing="0.027in"/>
    </style:style>
    <style:style style:name="T3524" style:parent-style-name="Absatz-Standardschriftart" style:family="text">
      <style:text-properties style:font-name="Calibri" fo:letter-spacing="-0.0006in"/>
    </style:style>
    <style:style style:name="T3525" style:parent-style-name="Absatz-Standardschriftart" style:family="text">
      <style:text-properties style:font-name="Calibri" fo:letter-spacing="0.0277in"/>
    </style:style>
    <style:style style:name="T3526" style:parent-style-name="Absatz-Standardschriftart" style:family="text">
      <style:text-properties style:font-name="Calibri" fo:letter-spacing="-0.0006in"/>
    </style:style>
    <style:style style:name="T3527" style:parent-style-name="Absatz-Standardschriftart" style:family="text">
      <style:text-properties style:font-name="Calibri" fo:letter-spacing="0.027in"/>
    </style:style>
    <style:style style:name="T3528" style:parent-style-name="Absatz-Standardschriftart" style:family="text">
      <style:text-properties style:font-name="Calibri" fo:letter-spacing="-0.0006in"/>
    </style:style>
    <style:style style:name="T3529" style:parent-style-name="Absatz-Standardschriftart" style:family="text">
      <style:text-properties style:font-name="Calibri" fo:letter-spacing="0.0277in"/>
    </style:style>
    <style:style style:name="T3530" style:parent-style-name="Absatz-Standardschriftart" style:family="text">
      <style:text-properties style:font-name="Calibri" fo:letter-spacing="-0.0006in"/>
    </style:style>
    <style:style style:name="T3531" style:parent-style-name="Absatz-Standardschriftart" style:family="text">
      <style:text-properties style:font-name="Calibri" fo:letter-spacing="0.027in"/>
    </style:style>
    <style:style style:name="T3532" style:parent-style-name="Absatz-Standardschriftart" style:family="text">
      <style:text-properties style:font-name="Calibri" fo:letter-spacing="-0.0006in"/>
    </style:style>
    <style:style style:name="T3533" style:parent-style-name="Absatz-Standardschriftart" style:family="text">
      <style:text-properties style:font-name="Calibri" fo:letter-spacing="0.0277in"/>
    </style:style>
    <style:style style:name="T3534" style:parent-style-name="Absatz-Standardschriftart" style:family="text">
      <style:text-properties style:font-name="Calibri" fo:letter-spacing="-0.0006in"/>
    </style:style>
    <style:style style:name="T3535" style:parent-style-name="Absatz-Standardschriftart" style:family="text">
      <style:text-properties style:font-name="Calibri" fo:letter-spacing="0.0256in"/>
    </style:style>
    <style:style style:name="T3536" style:parent-style-name="Absatz-Standardschriftart" style:family="text">
      <style:text-properties style:font-name="Calibri" fo:letter-spacing="-0.0006in"/>
    </style:style>
    <style:style style:name="T3537" style:parent-style-name="Absatz-Standardschriftart" style:family="text">
      <style:text-properties style:font-name="Times New Roman" fo:letter-spacing="0.0256in"/>
    </style:style>
    <style:style style:name="T3538" style:parent-style-name="Absatz-Standardschriftart" style:family="text">
      <style:text-properties style:font-name="Calibri" fo:letter-spacing="-0.0006in"/>
    </style:style>
    <style:style style:name="T3539" style:parent-style-name="Absatz-Standardschriftart" style:family="text">
      <style:text-properties style:font-name="Calibri"/>
    </style:style>
    <style:style style:name="T3540" style:parent-style-name="Absatz-Standardschriftart" style:family="text">
      <style:text-properties style:font-name="Calibri" fo:letter-spacing="-0.0006in"/>
    </style:style>
    <style:style style:name="T3541" style:parent-style-name="Absatz-Standardschriftart" style:family="text">
      <style:text-properties style:font-name="Calibri" fo:letter-spacing="0.0006in"/>
    </style:style>
    <style:style style:name="T3542" style:parent-style-name="Absatz-Standardschriftart" style:family="text">
      <style:text-properties style:font-name="Calibri" fo:letter-spacing="-0.0006in"/>
    </style:style>
    <style:style style:name="T3543" style:parent-style-name="Absatz-Standardschriftart" style:family="text">
      <style:text-properties style:font-name="Calibri"/>
    </style:style>
    <style:style style:name="T3544" style:parent-style-name="Absatz-Standardschriftart" style:family="text">
      <style:text-properties style:font-name="Calibri" fo:letter-spacing="-0.0013in"/>
    </style:style>
    <style:style style:name="T3545" style:parent-style-name="Absatz-Standardschriftart" style:family="text">
      <style:text-properties style:font-name="Calibri"/>
    </style:style>
    <style:style style:name="T3546" style:parent-style-name="Absatz-Standardschriftart" style:family="text">
      <style:text-properties style:font-name="Calibri" fo:letter-spacing="-0.0006in"/>
    </style:style>
    <style:style style:name="T3547" style:parent-style-name="Absatz-Standardschriftart" style:family="text">
      <style:text-properties style:font-name="Calibri"/>
    </style:style>
    <style:style style:name="T3548" style:parent-style-name="Absatz-Standardschriftart" style:family="text">
      <style:text-properties style:font-name="Calibri" fo:letter-spacing="-0.0006in"/>
    </style:style>
    <style:style style:name="T3549" style:parent-style-name="Absatz-Standardschriftart" style:family="text">
      <style:text-properties style:font-name="Calibri"/>
    </style:style>
    <style:style style:name="T3550" style:parent-style-name="Absatz-Standardschriftart" style:family="text">
      <style:text-properties style:font-name="Calibri" fo:letter-spacing="-0.0013in"/>
    </style:style>
    <style:style style:name="T3551" style:parent-style-name="Absatz-Standardschriftart" style:family="text">
      <style:text-properties style:font-name="Calibri" fo:letter-spacing="0.0006in"/>
    </style:style>
    <style:style style:name="T3552" style:parent-style-name="Absatz-Standardschriftart" style:family="text">
      <style:text-properties style:font-name="Calibri" fo:letter-spacing="-0.0006in"/>
    </style:style>
    <style:style style:name="T3553" style:parent-style-name="Absatz-Standardschriftart" style:family="text">
      <style:text-properties style:font-name="Calibri" fo:letter-spacing="0.0006in"/>
    </style:style>
    <style:style style:name="T3554" style:parent-style-name="Absatz-Standardschriftart" style:family="text">
      <style:text-properties style:font-name="Calibri" fo:letter-spacing="-0.0006in"/>
    </style:style>
    <style:style style:name="T3555" style:parent-style-name="Absatz-Standardschriftart" style:family="text">
      <style:text-properties style:font-name="Calibri"/>
    </style:style>
    <style:style style:name="T3556" style:parent-style-name="Absatz-Standardschriftart" style:family="text">
      <style:text-properties style:font-name="Calibri" fo:letter-spacing="-0.0006in"/>
    </style:style>
    <style:style style:name="T3557" style:parent-style-name="Absatz-Standardschriftart" style:family="text">
      <style:text-properties style:font-name="Calibri" fo:letter-spacing="-0.002in"/>
    </style:style>
    <style:style style:name="T3558" style:parent-style-name="Absatz-Standardschriftart" style:family="text">
      <style:text-properties style:font-name="Calibri"/>
    </style:style>
    <style:style style:name="T3559" style:parent-style-name="Absatz-Standardschriftart" style:family="text">
      <style:text-properties style:font-name="Calibri" fo:letter-spacing="0.0006in"/>
    </style:style>
    <style:style style:name="T3560" style:parent-style-name="Absatz-Standardschriftart" style:family="text">
      <style:text-properties style:font-name="Calibri" fo:letter-spacing="-0.0006in"/>
    </style:style>
    <style:style style:name="P3561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562" style:parent-style-name="Absatz-Standardschriftart" style:family="text">
      <style:text-properties style:font-name="Calibri" fo:letter-spacing="-0.0006in"/>
    </style:style>
    <style:style style:name="T3563" style:parent-style-name="Absatz-Standardschriftart" style:family="text">
      <style:text-properties style:font-name="Calibri" fo:letter-spacing="0.0041in"/>
    </style:style>
    <style:style style:name="T3564" style:parent-style-name="Absatz-Standardschriftart" style:family="text">
      <style:text-properties style:font-name="Calibri"/>
    </style:style>
    <style:style style:name="T3565" style:parent-style-name="Absatz-Standardschriftart" style:family="text">
      <style:text-properties style:font-name="Calibri" fo:letter-spacing="0.0041in"/>
    </style:style>
    <style:style style:name="T3566" style:parent-style-name="Absatz-Standardschriftart" style:family="text">
      <style:text-properties style:font-name="Calibri" fo:letter-spacing="-0.0006in"/>
    </style:style>
    <style:style style:name="T3567" style:parent-style-name="Absatz-Standardschriftart" style:family="text">
      <style:text-properties style:font-name="Calibri" fo:letter-spacing="0.0027in"/>
    </style:style>
    <style:style style:name="T3568" style:parent-style-name="Absatz-Standardschriftart" style:family="text">
      <style:text-properties style:font-name="Calibri" fo:letter-spacing="-0.0006in"/>
    </style:style>
    <style:style style:name="T3569" style:parent-style-name="Absatz-Standardschriftart" style:family="text">
      <style:text-properties style:font-name="Calibri" fo:letter-spacing="0.0034in"/>
    </style:style>
    <style:style style:name="T3570" style:parent-style-name="Absatz-Standardschriftart" style:family="text">
      <style:text-properties style:font-name="Calibri"/>
    </style:style>
    <style:style style:name="T3571" style:parent-style-name="Absatz-Standardschriftart" style:family="text">
      <style:text-properties style:font-name="Calibri" fo:letter-spacing="0.0041in"/>
    </style:style>
    <style:style style:name="T3572" style:parent-style-name="Absatz-Standardschriftart" style:family="text">
      <style:text-properties style:font-name="Calibri" fo:letter-spacing="-0.0006in"/>
    </style:style>
    <style:style style:name="T3573" style:parent-style-name="Absatz-Standardschriftart" style:family="text">
      <style:text-properties style:font-name="Calibri" fo:letter-spacing="0.0041in"/>
    </style:style>
    <style:style style:name="T3574" style:parent-style-name="Absatz-Standardschriftart" style:family="text">
      <style:text-properties style:font-name="Calibri"/>
    </style:style>
    <style:style style:name="T3575" style:parent-style-name="Absatz-Standardschriftart" style:family="text">
      <style:text-properties style:font-name="Calibri" fo:letter-spacing="0.0034in"/>
    </style:style>
    <style:style style:name="T3576" style:parent-style-name="Absatz-Standardschriftart" style:family="text">
      <style:text-properties style:font-name="Calibri" fo:letter-spacing="-0.0006in"/>
    </style:style>
    <style:style style:name="T3577" style:parent-style-name="Absatz-Standardschriftart" style:family="text">
      <style:text-properties style:font-name="Calibri" fo:letter-spacing="0.0041in"/>
    </style:style>
    <style:style style:name="T3578" style:parent-style-name="Absatz-Standardschriftart" style:family="text">
      <style:text-properties style:font-name="Calibri" fo:letter-spacing="-0.0006in"/>
    </style:style>
    <style:style style:name="T3579" style:parent-style-name="Absatz-Standardschriftart" style:family="text">
      <style:text-properties style:font-name="Calibri" fo:letter-spacing="0.0048in"/>
    </style:style>
    <style:style style:name="T3580" style:parent-style-name="Absatz-Standardschriftart" style:family="text">
      <style:text-properties style:font-name="Calibri" fo:letter-spacing="-0.0006in"/>
    </style:style>
    <style:style style:name="T3581" style:parent-style-name="Absatz-Standardschriftart" style:family="text">
      <style:text-properties style:font-name="Calibri" fo:letter-spacing="0.0041in"/>
    </style:style>
    <style:style style:name="T3582" style:parent-style-name="Absatz-Standardschriftart" style:family="text">
      <style:text-properties style:font-name="Calibri" fo:letter-spacing="-0.0013in"/>
    </style:style>
    <style:style style:name="T3583" style:parent-style-name="Absatz-Standardschriftart" style:family="text">
      <style:text-properties style:font-name="Calibri" fo:letter-spacing="0.0048in"/>
    </style:style>
    <style:style style:name="T3584" style:parent-style-name="Absatz-Standardschriftart" style:family="text">
      <style:text-properties style:font-name="Calibri" fo:letter-spacing="-0.0013in"/>
    </style:style>
    <style:style style:name="T3585" style:parent-style-name="Absatz-Standardschriftart" style:family="text">
      <style:text-properties style:font-name="Calibri" fo:letter-spacing="0.0034in"/>
    </style:style>
    <style:style style:name="T3586" style:parent-style-name="Absatz-Standardschriftart" style:family="text">
      <style:text-properties style:font-name="Calibri" fo:letter-spacing="-0.0006in"/>
    </style:style>
    <style:style style:name="T3587" style:parent-style-name="Absatz-Standardschriftart" style:family="text">
      <style:text-properties style:font-name="Times New Roman" fo:letter-spacing="0.0256in"/>
    </style:style>
    <style:style style:name="T3588" style:parent-style-name="Absatz-Standardschriftart" style:family="text">
      <style:text-properties style:font-name="Calibri" fo:letter-spacing="-0.0006in"/>
    </style:style>
    <style:style style:name="T3589" style:parent-style-name="Absatz-Standardschriftart" style:family="text">
      <style:text-properties style:font-name="Calibri" fo:letter-spacing="0.025in"/>
    </style:style>
    <style:style style:name="T3590" style:parent-style-name="Absatz-Standardschriftart" style:family="text">
      <style:text-properties style:font-name="Calibri" fo:letter-spacing="-0.0013in"/>
    </style:style>
    <style:style style:name="T3591" style:parent-style-name="Absatz-Standardschriftart" style:family="text">
      <style:text-properties style:font-name="Calibri" fo:letter-spacing="0.0236in"/>
    </style:style>
    <style:style style:name="T3592" style:parent-style-name="Absatz-Standardschriftart" style:family="text">
      <style:text-properties style:font-name="Calibri" fo:letter-spacing="-0.0006in"/>
    </style:style>
    <style:style style:name="T3593" style:parent-style-name="Absatz-Standardschriftart" style:family="text">
      <style:text-properties style:font-name="Calibri" fo:letter-spacing="0.0256in"/>
    </style:style>
    <style:style style:name="T3594" style:parent-style-name="Absatz-Standardschriftart" style:family="text">
      <style:text-properties style:font-name="Calibri" fo:letter-spacing="-0.0006in"/>
    </style:style>
    <style:style style:name="T3595" style:parent-style-name="Absatz-Standardschriftart" style:family="text">
      <style:text-properties style:font-name="Calibri" fo:letter-spacing="0.0256in"/>
    </style:style>
    <style:style style:name="T3596" style:parent-style-name="Absatz-Standardschriftart" style:family="text">
      <style:text-properties style:font-name="Calibri" fo:letter-spacing="-0.0006in"/>
    </style:style>
    <style:style style:name="T3597" style:parent-style-name="Absatz-Standardschriftart" style:family="text">
      <style:text-properties style:font-name="Calibri" fo:letter-spacing="0.025in"/>
    </style:style>
    <style:style style:name="T3598" style:parent-style-name="Absatz-Standardschriftart" style:family="text">
      <style:text-properties style:font-name="Calibri" fo:letter-spacing="-0.0006in"/>
    </style:style>
    <style:style style:name="T3599" style:parent-style-name="Absatz-Standardschriftart" style:family="text">
      <style:text-properties style:font-name="Calibri" fo:letter-spacing="0.0236in"/>
    </style:style>
    <style:style style:name="T3600" style:parent-style-name="Absatz-Standardschriftart" style:family="text">
      <style:text-properties style:font-name="Calibri" fo:letter-spacing="-0.0006in"/>
    </style:style>
    <style:style style:name="T3601" style:parent-style-name="Absatz-Standardschriftart" style:family="text">
      <style:text-properties style:font-name="Calibri" fo:letter-spacing="0.0236in"/>
    </style:style>
    <style:style style:name="T3602" style:parent-style-name="Absatz-Standardschriftart" style:family="text">
      <style:text-properties style:font-name="Calibri" fo:letter-spacing="-0.0006in"/>
    </style:style>
    <style:style style:name="T3603" style:parent-style-name="Absatz-Standardschriftart" style:family="text">
      <style:text-properties style:font-name="Calibri" fo:letter-spacing="0.0263in"/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 fo:letter-spacing="0.0236in"/>
    </style:style>
    <style:style style:name="T3606" style:parent-style-name="Absatz-Standardschriftart" style:family="text">
      <style:text-properties style:font-name="Calibri" fo:letter-spacing="-0.0006in"/>
    </style:style>
    <style:style style:name="T3607" style:parent-style-name="Absatz-Standardschriftart" style:family="text">
      <style:text-properties style:font-name="Calibri" fo:letter-spacing="0.025in"/>
    </style:style>
    <style:style style:name="T3608" style:parent-style-name="Absatz-Standardschriftart" style:family="text">
      <style:text-properties style:font-name="Calibri" fo:letter-spacing="-0.0006in"/>
    </style:style>
    <style:style style:name="T3609" style:parent-style-name="Absatz-Standardschriftart" style:family="text">
      <style:text-properties style:font-name="Times New Roman" fo:letter-spacing="0.027in"/>
    </style:style>
    <style:style style:name="T3610" style:parent-style-name="Absatz-Standardschriftart" style:family="text">
      <style:text-properties style:font-name="Calibri" fo:letter-spacing="-0.0006in"/>
    </style:style>
    <style:style style:name="T3611" style:parent-style-name="Absatz-Standardschriftart" style:family="text">
      <style:text-properties style:font-name="Calibri" fo:letter-spacing="-0.0006in"/>
    </style:style>
    <style:style style:name="T3612" style:parent-style-name="Absatz-Standardschriftart" style:family="text">
      <style:text-properties style:font-name="Calibri" fo:letter-spacing="-0.0013in"/>
    </style:style>
    <style:style style:name="T3613" style:parent-style-name="Absatz-Standardschriftart" style:family="text">
      <style:text-properties style:font-name="Calibri" fo:letter-spacing="-0.0006in"/>
    </style:style>
    <style:style style:name="T3614" style:parent-style-name="Absatz-Standardschriftart" style:family="text">
      <style:text-properties style:font-name="Calibri"/>
    </style:style>
    <style:style style:name="T3615" style:parent-style-name="Absatz-Standardschriftart" style:family="text">
      <style:text-properties style:font-name="Calibri" fo:letter-spacing="-0.0006in"/>
    </style:style>
    <style:style style:name="T3616" style:parent-style-name="Absatz-Standardschriftart" style:family="text">
      <style:text-properties style:font-name="Calibri" fo:letter-spacing="0.0006in"/>
    </style:style>
    <style:style style:name="T3617" style:parent-style-name="Absatz-Standardschriftart" style:family="text">
      <style:text-properties style:font-name="Calibri"/>
    </style:style>
    <style:style style:name="T3618" style:parent-style-name="Absatz-Standardschriftart" style:family="text">
      <style:text-properties style:font-name="Calibri" fo:letter-spacing="-0.002in"/>
    </style:style>
    <style:style style:name="T3619" style:parent-style-name="Absatz-Standardschriftart" style:family="text">
      <style:text-properties style:font-name="Calibri" fo:letter-spacing="-0.0006in"/>
    </style:style>
    <style:style style:name="T3620" style:parent-style-name="Absatz-Standardschriftart" style:family="text">
      <style:text-properties style:font-name="Calibri"/>
    </style:style>
    <style:style style:name="T3621" style:parent-style-name="Absatz-Standardschriftart" style:family="text">
      <style:text-properties style:font-name="Calibri" fo:letter-spacing="-0.0006in"/>
    </style:style>
    <style:style style:name="T3622" style:parent-style-name="Absatz-Standardschriftart" style:family="text">
      <style:text-properties style:font-name="Calibri" fo:letter-spacing="0.0013in"/>
    </style:style>
    <style:style style:name="T3623" style:parent-style-name="Absatz-Standardschriftart" style:family="text">
      <style:text-properties style:font-name="Calibri" fo:letter-spacing="-0.0006in"/>
    </style:style>
    <style:style style:name="P3624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25" style:parent-style-name="Absatz-Standardschriftart" style:family="text">
      <style:text-properties style:font-name="Calibri" fo:letter-spacing="-0.0006in"/>
    </style:style>
    <style:style style:name="T3626" style:parent-style-name="Absatz-Standardschriftart" style:family="text">
      <style:text-properties style:font-name="Calibri" fo:letter-spacing="0.0173in"/>
    </style:style>
    <style:style style:name="T3627" style:parent-style-name="Absatz-Standardschriftart" style:family="text">
      <style:text-properties style:font-name="Calibri"/>
    </style:style>
    <style:style style:name="T3628" style:parent-style-name="Absatz-Standardschriftart" style:family="text">
      <style:text-properties style:font-name="Calibri" fo:letter-spacing="0.0173in"/>
    </style:style>
    <style:style style:name="T3629" style:parent-style-name="Absatz-Standardschriftart" style:family="text">
      <style:text-properties style:font-name="Calibri" fo:letter-spacing="-0.0006in"/>
    </style:style>
    <style:style style:name="T3630" style:parent-style-name="Absatz-Standardschriftart" style:family="text">
      <style:text-properties style:font-name="Calibri" fo:letter-spacing="0.0166in"/>
    </style:style>
    <style:style style:name="T3631" style:parent-style-name="Absatz-Standardschriftart" style:family="text">
      <style:text-properties style:font-name="Calibri" fo:letter-spacing="-0.0006in"/>
    </style:style>
    <style:style style:name="T3632" style:parent-style-name="Absatz-Standardschriftart" style:family="text">
      <style:text-properties style:font-name="Calibri" fo:letter-spacing="0.018in"/>
    </style:style>
    <style:style style:name="T3633" style:parent-style-name="Absatz-Standardschriftart" style:family="text">
      <style:text-properties style:font-name="Calibri"/>
    </style:style>
    <style:style style:name="T3634" style:parent-style-name="Absatz-Standardschriftart" style:family="text">
      <style:text-properties style:font-name="Calibri" fo:letter-spacing="0.0173in"/>
    </style:style>
    <style:style style:name="T3635" style:parent-style-name="Absatz-Standardschriftart" style:family="text">
      <style:text-properties style:font-name="Calibri" fo:letter-spacing="-0.0006in"/>
    </style:style>
    <style:style style:name="T3636" style:parent-style-name="Absatz-Standardschriftart" style:family="text">
      <style:text-properties style:font-name="Calibri" fo:letter-spacing="0.0173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0.0173in"/>
    </style:style>
    <style:style style:name="T3639" style:parent-style-name="Absatz-Standardschriftart" style:family="text">
      <style:text-properties style:font-name="Calibri" fo:letter-spacing="-0.0006in"/>
    </style:style>
    <style:style style:name="T3640" style:parent-style-name="Absatz-Standardschriftart" style:family="text">
      <style:text-properties style:font-name="Calibri" fo:letter-spacing="0.018in"/>
    </style:style>
    <style:style style:name="T3641" style:parent-style-name="Absatz-Standardschriftart" style:family="text">
      <style:text-properties style:font-name="Calibri" fo:letter-spacing="-0.0006in"/>
    </style:style>
    <style:style style:name="T3642" style:parent-style-name="Absatz-Standardschriftart" style:family="text">
      <style:text-properties style:font-name="Calibri" fo:letter-spacing="0.018in"/>
    </style:style>
    <style:style style:name="T3643" style:parent-style-name="Absatz-Standardschriftart" style:family="text">
      <style:text-properties style:font-name="Calibri" fo:letter-spacing="-0.0006in"/>
    </style:style>
    <style:style style:name="T3644" style:parent-style-name="Absatz-Standardschriftart" style:family="text">
      <style:text-properties style:font-name="Calibri" fo:letter-spacing="0.0173in"/>
    </style:style>
    <style:style style:name="T3645" style:parent-style-name="Absatz-Standardschriftart" style:family="text">
      <style:text-properties style:font-name="Calibri"/>
    </style:style>
    <style:style style:name="T3646" style:parent-style-name="Absatz-Standardschriftart" style:family="text">
      <style:text-properties style:font-name="Calibri" fo:letter-spacing="0.0173in"/>
    </style:style>
    <style:style style:name="T3647" style:parent-style-name="Absatz-Standardschriftart" style:family="text">
      <style:text-properties style:font-name="Calibri" fo:letter-spacing="-0.0006in"/>
    </style:style>
    <style:style style:name="T3648" style:parent-style-name="Absatz-Standardschriftart" style:family="text">
      <style:text-properties style:font-name="Calibri" fo:letter-spacing="0.0173in"/>
    </style:style>
    <style:style style:name="T3649" style:parent-style-name="Absatz-Standardschriftart" style:family="text">
      <style:text-properties style:font-name="Calibri" fo:letter-spacing="-0.0006in"/>
    </style:style>
    <style:style style:name="T3650" style:parent-style-name="Absatz-Standardschriftart" style:family="text">
      <style:text-properties style:font-name="Times New Roman" fo:letter-spacing="0.0326in"/>
    </style:style>
    <style:style style:name="T3651" style:parent-style-name="Absatz-Standardschriftart" style:family="text">
      <style:text-properties style:font-name="Calibri" fo:letter-spacing="-0.0006in"/>
    </style:style>
    <style:style style:name="T3652" style:parent-style-name="Absatz-Standardschriftart" style:family="text">
      <style:text-properties style:font-name="Calibri" fo:letter-spacing="0.0208in"/>
    </style:style>
    <style:style style:name="T3653" style:parent-style-name="Absatz-Standardschriftart" style:family="text">
      <style:text-properties style:font-name="Calibri" fo:letter-spacing="-0.0006in"/>
    </style:style>
    <style:style style:name="T3654" style:parent-style-name="Absatz-Standardschriftart" style:family="text">
      <style:text-properties style:font-name="Calibri" fo:letter-spacing="0.0201in"/>
    </style:style>
    <style:style style:name="T3655" style:parent-style-name="Absatz-Standardschriftart" style:family="text">
      <style:text-properties style:font-name="Calibri" fo:letter-spacing="-0.0006in"/>
    </style:style>
    <style:style style:name="T3656" style:parent-style-name="Absatz-Standardschriftart" style:family="text">
      <style:text-properties style:font-name="Calibri" fo:letter-spacing="0.0187in"/>
    </style:style>
    <style:style style:name="T3657" style:parent-style-name="Absatz-Standardschriftart" style:family="text">
      <style:text-properties style:font-name="Calibri" fo:letter-spacing="-0.0006in"/>
    </style:style>
    <style:style style:name="T3658" style:parent-style-name="Absatz-Standardschriftart" style:family="text">
      <style:text-properties style:font-name="Calibri" fo:letter-spacing="0.0215in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 fo:letter-spacing="0.0201in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 fo:letter-spacing="0.0201in"/>
    </style:style>
    <style:style style:name="T3663" style:parent-style-name="Absatz-Standardschriftart" style:family="text">
      <style:text-properties style:font-name="Calibri" fo:letter-spacing="-0.0006in"/>
    </style:style>
    <style:style style:name="T3664" style:parent-style-name="Absatz-Standardschriftart" style:family="text">
      <style:text-properties style:font-name="Calibri" fo:letter-spacing="0.0201in"/>
    </style:style>
    <style:style style:name="T3665" style:parent-style-name="Absatz-Standardschriftart" style:family="text">
      <style:text-properties style:font-name="Calibri" fo:letter-spacing="-0.0006in"/>
    </style:style>
    <style:style style:name="T3666" style:parent-style-name="Absatz-Standardschriftart" style:family="text">
      <style:text-properties style:font-name="Calibri" fo:letter-spacing="0.0208in"/>
    </style:style>
    <style:style style:name="T3667" style:parent-style-name="Absatz-Standardschriftart" style:family="text">
      <style:text-properties style:font-name="Calibri"/>
    </style:style>
    <style:style style:name="T3668" style:parent-style-name="Absatz-Standardschriftart" style:family="text">
      <style:text-properties style:font-name="Calibri" fo:letter-spacing="0.018in"/>
    </style:style>
    <style:style style:name="T3669" style:parent-style-name="Absatz-Standardschriftart" style:family="text">
      <style:text-properties style:font-name="Calibri" fo:letter-spacing="-0.0006in"/>
    </style:style>
    <style:style style:name="T3670" style:parent-style-name="Absatz-Standardschriftart" style:family="text">
      <style:text-properties style:font-name="Calibri" fo:letter-spacing="0.0187in"/>
    </style:style>
    <style:style style:name="T3671" style:parent-style-name="Absatz-Standardschriftart" style:family="text">
      <style:text-properties style:font-name="Calibri" fo:letter-spacing="-0.0006in"/>
    </style:style>
    <style:style style:name="T3672" style:parent-style-name="Absatz-Standardschriftart" style:family="text">
      <style:text-properties style:font-name="Times New Roman" fo:letter-spacing="0.0409in"/>
    </style:style>
    <style:style style:name="T3673" style:parent-style-name="Absatz-Standardschriftart" style:family="text">
      <style:text-properties style:font-name="Calibri" fo:letter-spacing="-0.0006in"/>
    </style:style>
    <style:style style:name="T3674" style:parent-style-name="Absatz-Standardschriftart" style:family="text">
      <style:text-properties style:font-name="Calibri" fo:letter-spacing="-0.002in"/>
    </style:style>
    <style:style style:name="T3675" style:parent-style-name="Absatz-Standardschriftart" style:family="text">
      <style:text-properties style:font-name="Calibri" fo:letter-spacing="-0.0006in"/>
    </style:style>
    <style:style style:name="T3676" style:parent-style-name="Absatz-Standardschriftart" style:family="text">
      <style:text-properties style:font-name="Calibri"/>
    </style:style>
    <style:style style:name="T3677" style:parent-style-name="Absatz-Standardschriftart" style:family="text">
      <style:text-properties style:font-name="Calibri" fo:letter-spacing="-0.0006in"/>
    </style:style>
    <style:style style:name="T3678" style:parent-style-name="Absatz-Standardschriftart" style:family="text">
      <style:text-properties style:font-name="Calibri" fo:letter-spacing="-0.0013in"/>
    </style:style>
    <style:style style:name="T3679" style:parent-style-name="Absatz-Standardschriftart" style:family="text">
      <style:text-properties style:font-name="Calibri" fo:letter-spacing="-0.0006in"/>
    </style:style>
    <style:style style:name="T3680" style:parent-style-name="Absatz-Standardschriftart" style:family="text">
      <style:text-properties style:font-name="Calibri"/>
    </style:style>
    <style:style style:name="T3681" style:parent-style-name="Absatz-Standardschriftart" style:family="text">
      <style:text-properties style:font-name="Calibri" fo:letter-spacing="-0.0006in"/>
    </style:style>
    <style:style style:name="T3682" style:parent-style-name="Absatz-Standardschriftart" style:family="text">
      <style:text-properties style:font-name="Calibri" fo:letter-spacing="0.0006in"/>
    </style:style>
    <style:style style:name="T3683" style:parent-style-name="Absatz-Standardschriftart" style:family="text">
      <style:text-properties style:font-name="Calibri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Calibri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 fo:letter-spacing="0.0006in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 fo:letter-spacing="-0.0013in"/>
    </style:style>
    <style:style style:name="T3690" style:parent-style-name="Absatz-Standardschriftart" style:family="text">
      <style:text-properties style:font-name="Calibri" fo:letter-spacing="-0.0006in"/>
    </style:style>
    <style:style style:name="P3691" style:parent-style-name="Standard" style:family="paragraph">
      <style:paragraph-properties fo:text-align="justify" fo:margin-right="0.3in">
        <style:tab-stops>
          <style:tab-stop style:type="left" style:position="0.0006in"/>
        </style:tab-stops>
      </style:paragraph-properties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0.0236in"/>
    </style:style>
    <style:style style:name="T3694" style:parent-style-name="Absatz-Standardschriftart" style:family="text">
      <style:text-properties style:font-name="Calibri"/>
    </style:style>
    <style:style style:name="T3695" style:parent-style-name="Absatz-Standardschriftart" style:family="text">
      <style:text-properties style:font-name="Calibri" fo:letter-spacing="0.0229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229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 fo:letter-spacing="0.025in"/>
    </style:style>
    <style:style style:name="T3700" style:parent-style-name="Absatz-Standardschriftart" style:family="text">
      <style:text-properties style:font-name="Calibri"/>
    </style:style>
    <style:style style:name="T3701" style:parent-style-name="Absatz-Standardschriftart" style:family="text">
      <style:text-properties style:font-name="Calibri" fo:letter-spacing="0.0236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0.0229in"/>
    </style:style>
    <style:style style:name="T3704" style:parent-style-name="Absatz-Standardschriftart" style:family="text">
      <style:text-properties style:font-name="Calibri" fo:letter-spacing="-0.0006in"/>
    </style:style>
    <style:style style:name="T3705" style:parent-style-name="Absatz-Standardschriftart" style:family="text">
      <style:text-properties style:font-name="Calibri" fo:letter-spacing="0.0243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0.0243in"/>
    </style:style>
    <style:style style:name="T3708" style:parent-style-name="Absatz-Standardschriftart" style:family="text">
      <style:text-properties style:font-name="Calibri"/>
    </style:style>
    <style:style style:name="T3709" style:parent-style-name="Absatz-Standardschriftart" style:family="text">
      <style:text-properties style:font-name="Calibri" fo:letter-spacing="0.0229in"/>
    </style:style>
    <style:style style:name="T3710" style:parent-style-name="Absatz-Standardschriftart" style:family="text">
      <style:text-properties style:font-name="Calibri" fo:letter-spacing="-0.0006in"/>
    </style:style>
    <style:style style:name="T3711" style:parent-style-name="Absatz-Standardschriftart" style:family="text">
      <style:text-properties style:font-name="Calibri" fo:letter-spacing="0.0236in"/>
    </style:style>
    <style:style style:name="T3712" style:parent-style-name="Absatz-Standardschriftart" style:family="text">
      <style:text-properties style:font-name="Calibri" fo:letter-spacing="-0.0006in"/>
    </style:style>
    <style:style style:name="T3713" style:parent-style-name="Absatz-Standardschriftart" style:family="text">
      <style:text-properties style:font-name="Calibri" fo:letter-spacing="0.0236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Times New Roman" fo:letter-spacing="0.0243in"/>
    </style:style>
    <style:style style:name="T3716" style:parent-style-name="Absatz-Standardschriftart" style:family="text">
      <style:text-properties style:font-name="Calibri" fo:letter-spacing="-0.0006in"/>
    </style:style>
    <style:style style:name="T3717" style:parent-style-name="Absatz-Standardschriftart" style:family="text">
      <style:text-properties style:font-name="Calibri"/>
    </style:style>
    <style:style style:name="T3718" style:parent-style-name="Absatz-Standardschriftart" style:family="text">
      <style:text-properties style:font-name="Calibri" fo:letter-spacing="-0.0013in"/>
    </style:style>
    <style:style style:name="T3719" style:parent-style-name="Absatz-Standardschriftart" style:family="text">
      <style:text-properties style:font-name="Calibri" fo:letter-spacing="0.0006in"/>
    </style:style>
    <style:style style:name="T3720" style:parent-style-name="Absatz-Standardschriftart" style:family="text">
      <style:text-properties style:font-name="Calibri" fo:letter-spacing="-0.0006in"/>
    </style:style>
    <style:style style:name="T3721" style:parent-style-name="Absatz-Standardschriftart" style:family="text">
      <style:text-properties style:font-name="Calibri" fo:letter-spacing="0.0006in"/>
    </style:style>
    <style:style style:name="T3722" style:parent-style-name="Absatz-Standardschriftart" style:family="text">
      <style:text-properties style:font-name="Calibri" fo:letter-spacing="-0.0013in"/>
    </style:style>
    <style:style style:name="T3723" style:parent-style-name="Absatz-Standardschriftart" style:family="text">
      <style:text-properties style:font-name="Calibri" fo:letter-spacing="0.0006in"/>
    </style:style>
    <style:style style:name="T3724" style:parent-style-name="Absatz-Standardschriftart" style:family="text">
      <style:text-properties style:font-name="Calibri" fo:letter-spacing="-0.0006in"/>
    </style:style>
    <style:style style:name="T3725" style:parent-style-name="Absatz-Standardschriftart" style:family="text">
      <style:text-properties style:font-name="Calibri"/>
    </style:style>
    <style:style style:name="T3726" style:parent-style-name="Absatz-Standardschriftart" style:family="text">
      <style:text-properties style:font-name="Calibri" fo:letter-spacing="-0.0006in"/>
    </style:style>
    <style:style style:name="T3727" style:parent-style-name="Absatz-Standardschriftart" style:family="text">
      <style:text-properties style:font-name="Calibri" fo:letter-spacing="-0.0013in"/>
    </style:style>
    <style:style style:name="T3728" style:parent-style-name="Absatz-Standardschriftart" style:family="text">
      <style:text-properties style:font-name="Calibri"/>
    </style:style>
    <style:style style:name="T3729" style:parent-style-name="Absatz-Standardschriftart" style:family="text">
      <style:text-properties style:font-name="Calibri" fo:letter-spacing="-0.0013in"/>
    </style:style>
    <style:style style:name="T3730" style:parent-style-name="Absatz-Standardschriftart" style:family="text">
      <style:text-properties style:font-name="Calibri" fo:letter-spacing="-0.0006in"/>
    </style:style>
    <style:style style:name="T3731" style:parent-style-name="Absatz-Standardschriftart" style:family="text">
      <style:text-properties style:font-name="Calibri" fo:letter-spacing="0.0006in"/>
    </style:style>
    <style:style style:name="T3732" style:parent-style-name="Absatz-Standardschriftart" style:family="text">
      <style:text-properties style:font-name="Calibri" fo:letter-spacing="-0.0006in"/>
    </style:style>
    <style:style style:name="T3733" style:parent-style-name="Absatz-Standardschriftart" style:family="text">
      <style:text-properties style:font-name="Calibri" fo:letter-spacing="-0.0013in"/>
    </style:style>
    <style:style style:name="T3734" style:parent-style-name="Absatz-Standardschriftart" style:family="text">
      <style:text-properties style:font-name="Calibri" fo:letter-spacing="-0.0006in"/>
    </style:style>
    <style:style style:name="P3735" style:parent-style-name="Standard" style:family="paragraph">
      <style:paragraph-properties fo:text-align="justify" fo:line-height="99%" fo:margin-right="0.2993in">
        <style:tab-stops>
          <style:tab-stop style:type="left" style:position="0.0006in"/>
        </style:tab-stops>
      </style:paragraph-properties>
    </style:style>
    <style:style style:name="T3736" style:parent-style-name="Absatz-Standardschriftart" style:family="text">
      <style:text-properties style:font-name="Calibri" fo:letter-spacing="-0.0006in"/>
    </style:style>
    <style:style style:name="T3737" style:parent-style-name="Absatz-Standardschriftart" style:family="text">
      <style:text-properties style:font-name="Calibri" fo:letter-spacing="0.0118in"/>
    </style:style>
    <style:style style:name="T3738" style:parent-style-name="Absatz-Standardschriftart" style:family="text">
      <style:text-properties style:font-name="Calibri" fo:letter-spacing="-0.0006in"/>
    </style:style>
    <style:style style:name="T3739" style:parent-style-name="Absatz-Standardschriftart" style:family="text">
      <style:text-properties style:font-name="Calibri" fo:letter-spacing="0.0125in"/>
    </style:style>
    <style:style style:name="T3740" style:parent-style-name="Absatz-Standardschriftart" style:family="text">
      <style:text-properties style:font-name="Calibri" fo:letter-spacing="-0.0006in"/>
    </style:style>
    <style:style style:name="T3741" style:parent-style-name="Absatz-Standardschriftart" style:family="text">
      <style:text-properties style:font-name="Calibri" fo:letter-spacing="0.0118in"/>
    </style:style>
    <style:style style:name="T3742" style:parent-style-name="Absatz-Standardschriftart" style:family="text">
      <style:text-properties style:font-name="Calibri" fo:letter-spacing="-0.0006in"/>
    </style:style>
    <style:style style:name="T3743" style:parent-style-name="Absatz-Standardschriftart" style:family="text">
      <style:text-properties style:font-name="Calibri" fo:letter-spacing="0.0131in"/>
    </style:style>
    <style:style style:name="T3744" style:parent-style-name="Absatz-Standardschriftart" style:family="text">
      <style:text-properties style:font-name="Calibri" fo:letter-spacing="-0.0006in"/>
    </style:style>
    <style:style style:name="T3745" style:parent-style-name="Absatz-Standardschriftart" style:family="text">
      <style:text-properties style:font-name="Calibri" fo:letter-spacing="0.0118in"/>
    </style:style>
    <style:style style:name="T3746" style:parent-style-name="Absatz-Standardschriftart" style:family="text">
      <style:text-properties style:font-name="Calibri"/>
    </style:style>
    <style:style style:name="T3747" style:parent-style-name="Absatz-Standardschriftart" style:family="text">
      <style:text-properties style:font-name="Calibri" fo:letter-spacing="0.0118in"/>
    </style:style>
    <style:style style:name="T3748" style:parent-style-name="Absatz-Standardschriftart" style:family="text">
      <style:text-properties style:font-name="Calibri" fo:letter-spacing="-0.0006in"/>
    </style:style>
    <style:style style:name="T3749" style:parent-style-name="Absatz-Standardschriftart" style:family="text">
      <style:text-properties style:font-name="Calibri" fo:letter-spacing="0.0111in"/>
    </style:style>
    <style:style style:name="T3750" style:parent-style-name="Absatz-Standardschriftart" style:family="text">
      <style:text-properties style:font-name="Calibri"/>
    </style:style>
    <style:style style:name="T3751" style:parent-style-name="Absatz-Standardschriftart" style:family="text">
      <style:text-properties style:font-name="Calibri" fo:letter-spacing="0.0125in"/>
    </style:style>
    <style:style style:name="T3752" style:parent-style-name="Absatz-Standardschriftart" style:family="text">
      <style:text-properties style:font-name="Calibri"/>
    </style:style>
    <style:style style:name="T3753" style:parent-style-name="Absatz-Standardschriftart" style:family="text">
      <style:text-properties style:font-name="Calibri" fo:letter-spacing="0.0111in"/>
    </style:style>
    <style:style style:name="T3754" style:parent-style-name="Absatz-Standardschriftart" style:family="text">
      <style:text-properties style:font-name="Calibri" fo:letter-spacing="-0.0006in"/>
    </style:style>
    <style:style style:name="T3755" style:parent-style-name="Absatz-Standardschriftart" style:family="text">
      <style:text-properties style:font-name="Calibri" fo:letter-spacing="0.0118in"/>
    </style:style>
    <style:style style:name="T3756" style:parent-style-name="Absatz-Standardschriftart" style:family="text">
      <style:text-properties style:font-name="Calibri" fo:letter-spacing="-0.0006in"/>
    </style:style>
    <style:style style:name="T3757" style:parent-style-name="Absatz-Standardschriftart" style:family="text">
      <style:text-properties style:font-name="Calibri" fo:letter-spacing="0.0125in"/>
    </style:style>
    <style:style style:name="T3758" style:parent-style-name="Absatz-Standardschriftart" style:family="text">
      <style:text-properties style:font-name="Calibri" fo:letter-spacing="-0.0006in"/>
    </style:style>
    <style:style style:name="T3759" style:parent-style-name="Absatz-Standardschriftart" style:family="text">
      <style:text-properties style:font-name="Calibri" fo:letter-spacing="0.0118in"/>
    </style:style>
    <style:style style:name="T3760" style:parent-style-name="Absatz-Standardschriftart" style:family="text">
      <style:text-properties style:font-name="Calibri" fo:letter-spacing="-0.0006in"/>
    </style:style>
    <style:style style:name="T3761" style:parent-style-name="Absatz-Standardschriftart" style:family="text">
      <style:text-properties style:font-name="Calibri" fo:letter-spacing="0.0125in"/>
    </style:style>
    <style:style style:name="T3762" style:parent-style-name="Absatz-Standardschriftart" style:family="text">
      <style:text-properties style:font-name="Calibri" fo:letter-spacing="-0.0006in"/>
    </style:style>
    <style:style style:name="T3763" style:parent-style-name="Absatz-Standardschriftart" style:family="text">
      <style:text-properties style:font-name="Times New Roman" fo:letter-spacing="0.0298in"/>
    </style:style>
    <style:style style:name="T3764" style:parent-style-name="Absatz-Standardschriftart" style:family="text">
      <style:text-properties style:font-name="Calibri" fo:letter-spacing="-0.0006in"/>
    </style:style>
    <style:style style:name="T3765" style:parent-style-name="Absatz-Standardschriftart" style:family="text">
      <style:text-properties style:font-name="Calibri" fo:letter-spacing="0.0013in"/>
    </style:style>
    <style:style style:name="T3766" style:parent-style-name="Absatz-Standardschriftart" style:family="text">
      <style:text-properties style:font-name="Calibri" fo:letter-spacing="-0.0006in"/>
    </style:style>
    <style:style style:name="T3767" style:parent-style-name="Absatz-Standardschriftart" style:family="text">
      <style:text-properties style:font-name="Calibri" fo:letter-spacing="0.0013in"/>
    </style:style>
    <style:style style:name="T3768" style:parent-style-name="Absatz-Standardschriftart" style:family="text">
      <style:text-properties style:font-name="Calibri" fo:letter-spacing="-0.0006in"/>
    </style:style>
    <style:style style:name="T3769" style:parent-style-name="Absatz-Standardschriftart" style:family="text">
      <style:text-properties style:font-name="Calibri" fo:letter-spacing="0.0013in"/>
    </style:style>
    <style:style style:name="T3770" style:parent-style-name="Absatz-Standardschriftart" style:family="text">
      <style:text-properties style:font-name="Calibri" fo:letter-spacing="-0.0006in"/>
    </style:style>
    <style:style style:name="T3771" style:parent-style-name="Absatz-Standardschriftart" style:family="text">
      <style:text-properties style:font-name="Calibri" fo:letter-spacing="0.0027in"/>
    </style:style>
    <style:style style:name="T3772" style:parent-style-name="Absatz-Standardschriftart" style:family="text">
      <style:text-properties style:font-name="Calibri"/>
    </style:style>
    <style:style style:name="T3773" style:parent-style-name="Absatz-Standardschriftart" style:family="text">
      <style:text-properties style:font-name="Calibri" fo:letter-spacing="0.0006in"/>
    </style:style>
    <style:style style:name="T3774" style:parent-style-name="Absatz-Standardschriftart" style:family="text">
      <style:text-properties style:font-name="Calibri" fo:letter-spacing="-0.0006in"/>
    </style:style>
    <style:style style:name="T3775" style:parent-style-name="Absatz-Standardschriftart" style:family="text">
      <style:text-properties style:font-name="Calibri" fo:letter-spacing="0.002in"/>
    </style:style>
    <style:style style:name="T3776" style:parent-style-name="Absatz-Standardschriftart" style:family="text">
      <style:text-properties style:font-name="Calibri"/>
    </style:style>
    <style:style style:name="T3777" style:parent-style-name="Absatz-Standardschriftart" style:family="text">
      <style:text-properties style:font-name="Calibri" fo:letter-spacing="0.0013in"/>
    </style:style>
    <style:style style:name="T3778" style:parent-style-name="Absatz-Standardschriftart" style:family="text">
      <style:text-properties style:font-name="Calibri" fo:letter-spacing="-0.0006in"/>
    </style:style>
    <style:style style:name="T3779" style:parent-style-name="Absatz-Standardschriftart" style:family="text">
      <style:text-properties style:font-name="Calibri" fo:letter-spacing="0.0027in"/>
    </style:style>
    <style:style style:name="T3780" style:parent-style-name="Absatz-Standardschriftart" style:family="text">
      <style:text-properties style:font-name="Calibri"/>
    </style:style>
    <style:style style:name="T3781" style:parent-style-name="Absatz-Standardschriftart" style:family="text">
      <style:text-properties style:font-name="Calibri" fo:letter-spacing="0.0006in"/>
    </style:style>
    <style:style style:name="T3782" style:parent-style-name="Absatz-Standardschriftart" style:family="text">
      <style:text-properties style:font-name="Calibri" fo:letter-spacing="-0.0013in"/>
    </style:style>
    <style:style style:name="T3783" style:parent-style-name="Absatz-Standardschriftart" style:family="text">
      <style:text-properties style:font-name="Calibri" fo:letter-spacing="0.002in"/>
    </style:style>
    <style:style style:name="T3784" style:parent-style-name="Absatz-Standardschriftart" style:family="text">
      <style:text-properties style:font-name="Calibri" fo:letter-spacing="-0.0006in"/>
    </style:style>
    <style:style style:name="T3785" style:parent-style-name="Absatz-Standardschriftart" style:family="text">
      <style:text-properties style:font-name="Calibri" fo:letter-spacing="0.002in"/>
    </style:style>
    <style:style style:name="T3786" style:parent-style-name="Absatz-Standardschriftart" style:family="text">
      <style:text-properties style:font-name="Calibri" fo:letter-spacing="-0.0006in"/>
    </style:style>
    <style:style style:name="T3787" style:parent-style-name="Absatz-Standardschriftart" style:family="text">
      <style:text-properties style:font-name="Times New Roman" fo:letter-spacing="0.0409in"/>
    </style:style>
    <style:style style:name="T3788" style:parent-style-name="Absatz-Standardschriftart" style:family="text">
      <style:text-properties style:font-name="Calibri" fo:letter-spacing="-0.0006in"/>
    </style:style>
    <style:style style:name="T3789" style:parent-style-name="Absatz-Standardschriftart" style:family="text">
      <style:text-properties style:font-name="Calibri" fo:letter-spacing="0.002in"/>
    </style:style>
    <style:style style:name="T3790" style:parent-style-name="Absatz-Standardschriftart" style:family="text">
      <style:text-properties style:font-name="Calibri" fo:letter-spacing="-0.0006in"/>
    </style:style>
    <style:style style:name="T3791" style:parent-style-name="Absatz-Standardschriftart" style:family="text">
      <style:text-properties style:font-name="Calibri"/>
    </style:style>
    <style:style style:name="T3792" style:parent-style-name="Absatz-Standardschriftart" style:family="text">
      <style:text-properties style:font-name="Calibri" fo:letter-spacing="0.0006in"/>
    </style:style>
    <style:style style:name="T3793" style:parent-style-name="Absatz-Standardschriftart" style:family="text">
      <style:text-properties style:font-name="Calibri" fo:letter-spacing="-0.0006in"/>
    </style:style>
    <style:style style:name="T3794" style:parent-style-name="Absatz-Standardschriftart" style:family="text">
      <style:text-properties style:font-name="Calibri" fo:letter-spacing="0.0027in"/>
    </style:style>
    <style:style style:name="T3795" style:parent-style-name="Absatz-Standardschriftart" style:family="text">
      <style:text-properties style:font-name="Calibri" fo:letter-spacing="-0.0006in"/>
    </style:style>
    <style:style style:name="T3796" style:parent-style-name="Absatz-Standardschriftart" style:family="text">
      <style:text-properties style:font-name="Calibri" fo:letter-spacing="0.0013in"/>
    </style:style>
    <style:style style:name="T3797" style:parent-style-name="Absatz-Standardschriftart" style:family="text">
      <style:text-properties style:font-name="Calibri" fo:letter-spacing="-0.0006in"/>
    </style:style>
    <style:style style:name="T3798" style:parent-style-name="Absatz-Standardschriftart" style:family="text">
      <style:text-properties style:font-name="Calibri" fo:letter-spacing="0.0013in"/>
    </style:style>
    <style:style style:name="T3799" style:parent-style-name="Absatz-Standardschriftart" style:family="text">
      <style:text-properties style:font-name="Calibri" fo:letter-spacing="-0.0006in"/>
    </style:style>
    <style:style style:name="T3800" style:parent-style-name="Absatz-Standardschriftart" style:family="text">
      <style:text-properties style:font-name="Calibri" fo:letter-spacing="0.002in"/>
    </style:style>
    <style:style style:name="T3801" style:parent-style-name="Absatz-Standardschriftart" style:family="text">
      <style:text-properties style:font-name="Calibri" fo:letter-spacing="-0.0006in"/>
    </style:style>
    <style:style style:name="T3802" style:parent-style-name="Absatz-Standardschriftart" style:family="text">
      <style:text-properties style:font-name="Calibri" fo:letter-spacing="0.0027in"/>
    </style:style>
    <style:style style:name="T3803" style:parent-style-name="Absatz-Standardschriftart" style:family="text">
      <style:text-properties style:font-name="Calibri" fo:letter-spacing="-0.0013in"/>
    </style:style>
    <style:style style:name="T3804" style:parent-style-name="Absatz-Standardschriftart" style:family="text">
      <style:text-properties style:font-name="Calibri" fo:letter-spacing="0.002in"/>
    </style:style>
    <style:style style:name="T3805" style:parent-style-name="Absatz-Standardschriftart" style:family="text">
      <style:text-properties style:font-name="Calibri" fo:letter-spacing="-0.0006in"/>
    </style:style>
    <style:style style:name="T3806" style:parent-style-name="Absatz-Standardschriftart" style:family="text">
      <style:text-properties style:font-name="Calibri" fo:letter-spacing="0.002in"/>
    </style:style>
    <style:style style:name="T3807" style:parent-style-name="Absatz-Standardschriftart" style:family="text">
      <style:text-properties style:font-name="Calibri"/>
    </style:style>
    <style:style style:name="T3808" style:parent-style-name="Absatz-Standardschriftart" style:family="text">
      <style:text-properties style:font-name="Calibri" fo:letter-spacing="0.0013in"/>
    </style:style>
    <style:style style:name="T3809" style:parent-style-name="Absatz-Standardschriftart" style:family="text">
      <style:text-properties style:font-name="Calibri" fo:letter-spacing="-0.0006in"/>
    </style:style>
    <style:style style:name="T3810" style:parent-style-name="Absatz-Standardschriftart" style:family="text">
      <style:text-properties style:font-name="Times New Roman" fo:letter-spacing="0.0451in"/>
    </style:style>
    <style:style style:name="T3811" style:parent-style-name="Absatz-Standardschriftart" style:family="text">
      <style:text-properties style:font-name="Calibri" fo:letter-spacing="-0.0006in"/>
    </style:style>
    <style:style style:name="T3812" style:parent-style-name="Absatz-Standardschriftart" style:family="text">
      <style:text-properties style:font-name="Calibri" fo:letter-spacing="0.0131in"/>
    </style:style>
    <style:style style:name="T3813" style:parent-style-name="Absatz-Standardschriftart" style:family="text">
      <style:text-properties style:font-name="Calibri"/>
    </style:style>
    <style:style style:name="T3814" style:parent-style-name="Absatz-Standardschriftart" style:family="text">
      <style:text-properties style:font-name="Calibri" fo:letter-spacing="0.0118in"/>
    </style:style>
    <style:style style:name="T3815" style:parent-style-name="Absatz-Standardschriftart" style:family="text">
      <style:text-properties style:font-name="Calibri" fo:letter-spacing="-0.0006in"/>
    </style:style>
    <style:style style:name="T3816" style:parent-style-name="Absatz-Standardschriftart" style:family="text">
      <style:text-properties style:font-name="Calibri" fo:letter-spacing="0.0131in"/>
    </style:style>
    <style:style style:name="T3817" style:parent-style-name="Absatz-Standardschriftart" style:family="text">
      <style:text-properties style:font-name="Calibri" fo:letter-spacing="-0.0006in"/>
    </style:style>
    <style:style style:name="T3818" style:parent-style-name="Absatz-Standardschriftart" style:family="text">
      <style:text-properties style:font-name="Calibri" fo:letter-spacing="0.0138in"/>
    </style:style>
    <style:style style:name="T3819" style:parent-style-name="Absatz-Standardschriftart" style:family="text">
      <style:text-properties style:font-name="Calibri" fo:letter-spacing="-0.0006in"/>
    </style:style>
    <style:style style:name="T3820" style:parent-style-name="Absatz-Standardschriftart" style:family="text">
      <style:text-properties style:font-name="Calibri" fo:letter-spacing="0.0118in"/>
    </style:style>
    <style:style style:name="T3821" style:parent-style-name="Absatz-Standardschriftart" style:family="text">
      <style:text-properties style:font-name="Calibri" fo:letter-spacing="-0.0006in"/>
    </style:style>
    <style:style style:name="T3822" style:parent-style-name="Absatz-Standardschriftart" style:family="text">
      <style:text-properties style:font-name="Calibri" fo:letter-spacing="0.0131in"/>
    </style:style>
    <style:style style:name="T3823" style:parent-style-name="Absatz-Standardschriftart" style:family="text">
      <style:text-properties style:font-name="Calibri" fo:letter-spacing="-0.0006in"/>
    </style:style>
    <style:style style:name="T3824" style:parent-style-name="Absatz-Standardschriftart" style:family="text">
      <style:text-properties style:font-name="Calibri" fo:letter-spacing="0.0118in"/>
    </style:style>
    <style:style style:name="T3825" style:parent-style-name="Absatz-Standardschriftart" style:family="text">
      <style:text-properties style:font-name="Calibri" fo:letter-spacing="-0.0006in"/>
    </style:style>
    <style:style style:name="T3826" style:parent-style-name="Absatz-Standardschriftart" style:family="text">
      <style:text-properties style:font-name="Calibri" fo:letter-spacing="0.0131in"/>
    </style:style>
    <style:style style:name="T3827" style:parent-style-name="Absatz-Standardschriftart" style:family="text">
      <style:text-properties style:font-name="Calibri" fo:letter-spacing="-0.0006in"/>
    </style:style>
    <style:style style:name="T3828" style:parent-style-name="Absatz-Standardschriftart" style:family="text">
      <style:text-properties style:font-name="Calibri" fo:letter-spacing="0.0138in"/>
    </style:style>
    <style:style style:name="T3829" style:parent-style-name="Absatz-Standardschriftart" style:family="text">
      <style:text-properties style:font-name="Calibri" fo:letter-spacing="-0.0006in"/>
    </style:style>
    <style:style style:name="T3830" style:parent-style-name="Absatz-Standardschriftart" style:family="text">
      <style:text-properties style:font-name="Calibri" fo:letter-spacing="0.0138in"/>
    </style:style>
    <style:style style:name="T3831" style:parent-style-name="Absatz-Standardschriftart" style:family="text">
      <style:text-properties style:font-name="Calibri" fo:letter-spacing="-0.0006in"/>
    </style:style>
    <style:style style:name="T3832" style:parent-style-name="Absatz-Standardschriftart" style:family="text">
      <style:text-properties style:font-name="Calibri" fo:letter-spacing="0.0131in"/>
    </style:style>
    <style:style style:name="T3833" style:parent-style-name="Absatz-Standardschriftart" style:family="text">
      <style:text-properties style:font-name="Calibri"/>
    </style:style>
    <style:style style:name="T3834" style:parent-style-name="Absatz-Standardschriftart" style:family="text">
      <style:text-properties style:font-name="Calibri" fo:letter-spacing="0.0125in"/>
    </style:style>
    <style:style style:name="T3835" style:parent-style-name="Absatz-Standardschriftart" style:family="text">
      <style:text-properties style:font-name="Calibri" fo:letter-spacing="-0.0006in"/>
    </style:style>
    <style:style style:name="T3836" style:parent-style-name="Absatz-Standardschriftart" style:family="text">
      <style:text-properties style:font-name="Calibri" fo:letter-spacing="0.0118in"/>
    </style:style>
    <style:style style:name="T3837" style:parent-style-name="Absatz-Standardschriftart" style:family="text">
      <style:text-properties style:font-name="Calibri" fo:letter-spacing="-0.0006in"/>
    </style:style>
    <style:style style:name="T3838" style:parent-style-name="Absatz-Standardschriftart" style:family="text">
      <style:text-properties style:font-name="Calibri" fo:letter-spacing="0.0118in"/>
    </style:style>
    <style:style style:name="T3839" style:parent-style-name="Absatz-Standardschriftart" style:family="text">
      <style:text-properties style:font-name="Calibri"/>
    </style:style>
    <style:style style:name="T3840" style:parent-style-name="Absatz-Standardschriftart" style:family="text">
      <style:text-properties style:font-name="Calibri" fo:letter-spacing="0.0131in"/>
    </style:style>
    <style:style style:name="T3841" style:parent-style-name="Absatz-Standardschriftart" style:family="text">
      <style:text-properties style:font-name="Calibri" fo:letter-spacing="-0.0013in"/>
    </style:style>
    <style:style style:name="T3842" style:parent-style-name="Absatz-Standardschriftart" style:family="text">
      <style:text-properties style:font-name="Times New Roman" fo:letter-spacing="0.034in"/>
    </style:style>
    <style:style style:name="T3843" style:parent-style-name="Absatz-Standardschriftart" style:family="text">
      <style:text-properties style:font-name="Calibri" fo:letter-spacing="-0.0006in"/>
    </style:style>
    <style:style style:name="T3844" style:parent-style-name="Absatz-Standardschriftart" style:family="text">
      <style:text-properties style:font-name="Calibri" fo:letter-spacing="0.0006in"/>
    </style:style>
    <style:style style:name="T3845" style:parent-style-name="Absatz-Standardschriftart" style:family="text">
      <style:text-properties style:font-name="Calibri" fo:letter-spacing="-0.0006in"/>
    </style:style>
    <style:style style:name="T3846" style:parent-style-name="Absatz-Standardschriftart" style:family="text">
      <style:text-properties style:font-name="Calibri" fo:letter-spacing="0.0006in"/>
    </style:style>
    <style:style style:name="T3847" style:parent-style-name="Absatz-Standardschriftart" style:family="text">
      <style:text-properties style:font-name="Calibri" fo:letter-spacing="-0.0006in"/>
    </style:style>
    <style:style style:name="T3848" style:parent-style-name="Absatz-Standardschriftart" style:family="text">
      <style:text-properties style:font-name="Calibri"/>
    </style:style>
    <style:style style:name="T3849" style:parent-style-name="Absatz-Standardschriftart" style:family="text">
      <style:text-properties style:font-name="Calibri" fo:letter-spacing="-0.0006in"/>
    </style:style>
    <style:style style:name="P3850" style:parent-style-name="Standard" style:family="paragraph">
      <style:text-properties style:font-name="Calibri" style:font-name-asian="Calibri" style:font-name-complex="Calibri"/>
    </style:style>
    <style:style style:name="P3851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3852" style:parent-style-name="Standard" style:family="paragraph">
      <style:paragraph-properties fo:text-align="center" fo:margin-left="0.7187in" fo:margin-right="0.9472in">
        <style:tab-stops/>
      </style:paragraph-properties>
    </style:style>
    <style:style style:name="T3853" style:parent-style-name="Absatz-Standardschriftart" style:family="text">
      <style:text-properties style:font-name="Calibri"/>
    </style:style>
    <style:style style:name="T3854" style:parent-style-name="Absatz-Standardschriftart" style:family="text">
      <style:text-properties style:font-name="Calibri" fo:letter-spacing="-0.002in"/>
    </style:style>
    <style:style style:name="T3855" style:parent-style-name="Absatz-Standardschriftart" style:family="text">
      <style:text-properties style:font-name="Calibri"/>
    </style:style>
    <style:style style:name="T3856" style:parent-style-name="Absatz-Standardschriftart" style:family="text">
      <style:text-properties style:font-name="Calibri" fo:letter-spacing="0.0006in"/>
    </style:style>
    <style:style style:name="T3857" style:parent-style-name="Absatz-Standardschriftart" style:family="text">
      <style:text-properties style:font-name="Calibri" fo:letter-spacing="-0.0006in"/>
    </style:style>
    <style:style style:name="P3858" style:parent-style-name="Standard" style:master-page-name="MP8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892" style:parent-style-name="Standard" style:family="paragraph">
      <style:paragraph-properties fo:text-align="center" fo:margin-top="0.0354in" fo:margin-left="0.7187in" fo:margin-right="0.9479in">
        <style:tab-stops/>
      </style:paragraph-properties>
    </style:style>
    <style:style style:name="T38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94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9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896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89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99" style:parent-style-name="Standard" style:family="paragraph">
      <style:paragraph-properties fo:text-align="center" fo:line-height="199%" fo:margin-left="0.5083in" fo:margin-right="0.7402in">
        <style:tab-stops/>
      </style:paragraph-properties>
    </style:style>
    <style:style style:name="T3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39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39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9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928" style:family="table-column">
      <style:table-column-properties style:column-width="4.25in" style:use-optimal-column-width="false"/>
    </style:style>
    <style:style style:name="TableColumn3929" style:family="table-column">
      <style:table-column-properties style:column-width="1.875in" style:use-optimal-column-width="false"/>
    </style:style>
    <style:style style:name="Table3927" style:family="table">
      <style:table-properties style:width="6.125in" fo:margin-left="0.0645in" table:align="left"/>
    </style:style>
    <style:style style:name="TableRow3930" style:family="table-row">
      <style:table-row-properties style:row-height="0.3986in" style:use-optimal-row-height="false"/>
    </style:style>
    <style:style style:name="TableCell3931" style:family="table-cell">
      <style:table-cell-properties fo:border="0.0138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27in" fo:margin-left="0.0423in">
        <style:tab-stops/>
      </style:paragraph-properties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3934" style:parent-style-name="Absatz-Standardschriftart" style:family="text">
      <style:text-properties style:font-name="Arial" fo:letter-spacing="-0.0062in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3936" style:parent-style-name="Absatz-Standardschriftart" style:family="text">
      <style:text-properties style:font-name="Arial" fo:letter-spacing="-0.0069in" fo:font-size="9pt" style:font-size-asian="9pt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ableRow3938" style:family="table-row">
      <style:table-row-properties style:min-row-height="0.3965in" style:use-optimal-row-height="false"/>
    </style:style>
    <style:style style:name="TableCell3939" style:family="table-cell">
      <style:table-cell-properties fo:border="0.0138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25in" fo:margin-left="0.0423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ableCell3942" style:family="table-cell">
      <style:table-cell-properties fo:border="0.0138in solid #000000" fo:padding-top="0in" fo:padding-left="0in" fo:padding-bottom="0in" fo:padding-right="0in"/>
    </style:style>
    <style:style style:name="P3943" style:parent-style-name="TableParagraph" style:family="paragraph">
      <style:paragraph-properties fo:margin-top="0.025in" fo:margin-left="0.0423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-0.0111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ableRow3947" style:family="table-row">
      <style:table-row-properties style:row-height="4.4416in" style:use-optimal-row-height="false"/>
    </style:style>
    <style:style style:name="TableCell3948" style:family="table-cell">
      <style:table-cell-properties fo:border="0.0138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50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letter-spacing="-0.0083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letter-spacing="-0.0069in" fo:font-size="9pt" style:font-size-asian="9pt"/>
    </style:style>
    <style:style style:name="T3955" style:parent-style-name="Absatz-Standardschriftart" style:family="text">
      <style:text-properties style:font-name="Arial" fo:font-size="9pt" style:font-size-asian="9pt"/>
    </style:style>
    <style:style style:name="T3956" style:parent-style-name="Absatz-Standardschriftart" style:family="text">
      <style:text-properties style:font-name="Arial" fo:letter-spacing="-0.0069in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3958" style:parent-style-name="Absatz-Standardschriftart" style:family="text">
      <style:text-properties style:font-name="Arial" fo:letter-spacing="-0.0069in" fo:font-size="9pt" style:font-size-asian="9pt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3960" style:parent-style-name="Absatz-Standardschriftart" style:family="text">
      <style:text-properties style:font-name="Arial" fo:letter-spacing="-0.0076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letter-spacing="-0.0069in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Arial" fo:letter-spacing="-0.0076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letter-spacing="-0.0062in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letter-spacing="0.0659in" style:text-scale="99%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-0.0048in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letter-spacing="-0.0055in" fo:font-size="9pt" style:font-size-asian="9pt"/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3974" style:parent-style-name="Absatz-Standardschriftart" style:family="text">
      <style:text-properties style:font-name="Arial" fo:letter-spacing="-0.0048in" fo:font-size="9pt" style:font-size-asian="9pt"/>
    </style:style>
    <style:style style:name="T3975" style:parent-style-name="Absatz-Standardschriftart" style:family="text">
      <style:text-properties style:font-name="Arial" fo:font-size="9pt" style:font-size-asian="9pt"/>
    </style:style>
    <style:style style:name="T3976" style:parent-style-name="Absatz-Standardschriftart" style:family="text">
      <style:text-properties style:font-name="Arial" fo:letter-spacing="-0.0048in" fo:font-size="9pt" style:font-size-asian="9pt"/>
    </style:style>
    <style:style style:name="T3977" style:parent-style-name="Absatz-Standardschriftart" style:family="text">
      <style:text-properties style:font-name="Arial" fo:font-size="9pt" style:font-size-asian="9pt"/>
    </style:style>
    <style:style style:name="P39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7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80" style:parent-style-name="Textkörper" style:family="paragraph">
      <style:paragraph-properties fo:text-align="center" fo:margin-top="0.0354in" fo:margin-left="0.7187in" fo:margin-right="0.9486in">
        <style:tab-stops/>
      </style:paragraph-properties>
    </style:style>
    <style:style style:name="T3981" style:parent-style-name="Absatz-Standardschriftart" style:family="text">
      <style:text-properties fo:letter-spacing="-0.0041in"/>
    </style:style>
    <style:style style:name="T3982" style:parent-style-name="Absatz-Standardschriftart" style:family="text">
      <style:text-properties fo:letter-spacing="-0.0055in"/>
    </style:style>
    <style:style style:name="T3983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1.98333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6"/>
      <text:h text:style-name="P27" text:outline-level="1">EDITAL<text:span text:style-name="T28"><text:s/></text:span><text:span text:style-name="T29">DE</text:span><text:span text:style-name="T30"><text:s/></text:span><text:span text:style-name="T31">CHAMADA</text:span><text:span text:style-name="T32"><text:s/></text:span><text:span text:style-name="T33">PÚBLICA</text:span><text:span text:style-name="T34"><text:s/></text:span>Nº<text:span text:style-name="T35"><text:s/></text:span><text:span text:style-name="T36">120/2019</text:span><text:span text:style-name="T37"><text:s/></text:span>–<text:span text:style-name="T38"><text:s/></text:span><text:span text:style-name="T39">Redistribuição</text:span><text:span text:style-name="T40"><text:s/></text:span>para<text:span text:style-name="T41"><text:s/></text:span>a<text:span text:style-name="T42"><text:s/></text:span><text:span text:style-name="T43">UFJF</text:span></text:h>
      <text:p text:style-name="P44"/>
      <text:p text:style-name="P45">A<text:s/><text:span text:style-name="T46">Pró-Reitoria</text:span><text:s/>de<text:span text:style-name="T47"><text:s/></text:span><text:span text:style-name="T48">Gestão</text:span><text:span text:style-name="T49"><text:s/></text:span>de<text:span text:style-name="T50"><text:s/></text:span><text:span text:style-name="T51">Pessoas</text:span><text:s/>da<text:s/><text:span text:style-name="T52">Universidade</text:span><text:span text:style-name="T53"><text:s/></text:span><text:span text:style-name="T54">Federal<text:s/></text:span>de<text:span text:style-name="T55"><text:s/></text:span><text:span text:style-name="T56">Juiz</text:span><text:span text:style-name="T57"><text:s/></text:span>de<text:span text:style-name="T58"><text:s/></text:span>Fora -<text:span text:style-name="T59"><text:s/></text:span><text:span text:style-name="T60">UFJF,</text:span><text:s/>no uso<text:span text:style-name="T61"><text:s/></text:span>de<text:span text:style-name="T62"><text:s/></text:span>suas<text:span text:style-name="T63"><text:s/></text:span><text:span text:style-name="T64">atribuições,</text:span><text:span text:style-name="T65"><text:s/></text:span><text:span text:style-name="T66">considerando</text:span><text:span text:style-name="T67"><text:s/></text:span>o<text:span text:style-name="T68"><text:s/></text:span><text:span text:style-name="T69">disposto</text:span><text:span text:style-name="T70"><text:s/></text:span>no<text:span text:style-name="T71"><text:s/></text:span><text:span text:style-name="T72">artigo</text:span><text:span text:style-name="T73"><text:s/></text:span>37<text:span text:style-name="T74"><text:s/></text:span>da<text:span text:style-name="T75"><text:s/></text:span><text:span text:style-name="T76">Lei</text:span><text:span text:style-name="T77"><text:s/></text:span>nº<text:span text:style-name="T78"><text:s/></text:span><text:span text:style-name="T79">8.112/90,</text:span><text:span text:style-name="T80"><text:s/></text:span>na<text:span text:style-name="T81"><text:s/></text:span>Portaria<text:span text:style-name="T82"><text:s/></text:span>nº<text:span text:style-name="T83"><text:s/></text:span><text:span text:style-name="T84">1.652/2018</text:span></text:p>
      <text:p text:style-name="P85">–<text:span text:style-name="T86"><text:s/></text:span><text:span text:style-name="T87">UFJF</text:span><text:span text:style-name="T88"><text:s/></text:span>e<text:span text:style-name="T89"><text:s/></text:span><text:span text:style-name="T90">demais</text:span><text:span text:style-name="T91"><text:s/></text:span><text:span text:style-name="T92">orientações</text:span><text:span text:style-name="T93"><text:s/></text:span>do<text:span text:style-name="T94"><text:s/></text:span>Ministério<text:span text:style-name="T95"><text:s/></text:span>da<text:span text:style-name="T96"><text:s/></text:span><text:span text:style-name="T97">Educação,</text:span><text:span text:style-name="T98"><text:s/></text:span><text:span text:style-name="T99">que</text:span><text:span text:style-name="T100"><text:s/></text:span><text:span text:style-name="T101">tratam</text:span><text:span text:style-name="T102"><text:s/></text:span><text:span text:style-name="T103">do</text:span><text:span text:style-name="T104"><text:s/></text:span><text:span text:style-name="T105">instituto</text:span><text:span text:style-name="T106"><text:s/></text:span>da<text:span text:style-name="T107"><text:s/></text:span><text:span text:style-name="T108">redistribuição,</text:span><text:span text:style-name="T109"><text:s/></text:span>torna<text:span text:style-name="T110"><text:s/></text:span><text:span text:style-name="T111">pública</text:span><text:span text:style-name="T112"><text:s/></text:span>a<text:span text:style-name="T113"><text:s/></text:span><text:span text:style-name="T114">Chamada</text:span><text:span text:style-name="T115"><text:s/></text:span>Pública<text:span text:style-name="T116"><text:s/></text:span>de<text:span text:style-name="T117"><text:s/></text:span><text:span text:style-name="T118">Redistribuição</text:span><text:span text:style-name="T119"><text:s/></text:span><text:span text:style-name="T120">de</text:span><text:span text:style-name="T121"><text:s/></text:span><text:span text:style-name="T122">cargos</text:span><text:span text:style-name="T123"><text:s/></text:span>da<text:span text:style-name="T124"><text:s/></text:span><text:span text:style-name="T125">carreira</text:span><text:span text:style-name="T126"><text:s/></text:span>de<text:span text:style-name="T127"><text:s/></text:span><text:span text:style-name="T128">Técnico-Administrativo</text:span><text:span text:style-name="T129"><text:s/></text:span>em<text:span text:style-name="T130"><text:s/></text:span><text:span text:style-name="T131">Educação,</text:span><text:span text:style-name="T132"><text:s/></text:span>para<text:span text:style-name="T133"><text:s/></text:span>o<text:span text:style-name="T134"><text:s/></text:span><text:span text:style-name="T135">quadro</text:span><text:span text:style-name="T136"><text:s/></text:span>de<text:span text:style-name="T137"><text:s/></text:span><text:span text:style-name="T138">pessoal</text:span><text:span text:style-name="T139"><text:s/></text:span>da<text:span text:style-name="T140"><text:s/></text:span><text:span text:style-name="T141">UFJF,</text:span><text:span text:style-name="T142"><text:s/></text:span>nos<text:span text:style-name="T143"><text:s/></text:span><text:span text:style-name="T144">termos</text:span><text:span text:style-name="T145"><text:s/></text:span>do<text:span text:style-name="T146"><text:s/></text:span><text:span text:style-name="T147">disposto</text:span><text:span text:style-name="T148"><text:s/></text:span><text:span text:style-name="T149">abaixo:</text:span></text:p>
      <text:p text:style-name="P150"/>
      <text:list text:style-name="LFO9" text:continue-numbering="true">
        <text:list-item>
          <text:p text:style-name="P151"><text:span text:style-name="T152">DISPOSIÇÕES</text:span><text:span text:style-name="T153"><text:s/></text:span><text:span text:style-name="T154">PRELIMINARES:</text:span></text:p>
        </text:list-item>
      </text:list>
      <text:p text:style-name="P155"/>
      <text:list text:style-name="LFO9" text:continue-numbering="true">
        <text:list-item>
          <text:list>
            <text:list-item>
              <text:p text:style-name="P156">A<text:span text:style-name="T157"><text:s/></text:span><text:span text:style-name="T158">avaliação</text:span><text:span text:style-name="T159"><text:s/></text:span><text:span text:style-name="T160">regida</text:span><text:span text:style-name="T161"><text:s/></text:span><text:span text:style-name="T162">por</text:span><text:span text:style-name="T163"><text:s/></text:span>esta<text:span text:style-name="T164"><text:s/></text:span><text:span text:style-name="T165">Chamada</text:span><text:span text:style-name="T166"><text:s/></text:span><text:span text:style-name="T167">Pública</text:span><text:span text:style-name="T168"><text:s/></text:span><text:span text:style-name="T169">destina-se</text:span><text:span text:style-name="T170"><text:s/></text:span>a<text:span text:style-name="T171"><text:s/></text:span><text:span text:style-name="T172">servidores</text:span><text:span text:style-name="T173"><text:s/></text:span><text:span text:style-name="T174">Técnico-Administrativos</text:span><text:span text:style-name="T175"><text:s/></text:span><text:span text:style-name="T176">em</text:span><text:span text:style-name="T177"><text:s/></text:span>Educação<text:span text:style-name="T178"><text:s/></text:span>das <text:s/><text:span text:style-name="T179">Instituições</text:span><text:span text:style-name="T180"><text:s/></text:span><text:span text:style-name="T181">Federais</text:span><text:span text:style-name="T182"><text:s/></text:span>de<text:span text:style-name="T183"><text:s/></text:span><text:span text:style-name="T184">Ensino,</text:span><text:span text:style-name="T185"><text:s/></text:span>regidos<text:span text:style-name="T186"><text:s/></text:span>pela<text:span text:style-name="T187"><text:s/></text:span><text:span text:style-name="T188">Lei</text:span><text:span text:style-name="T189"><text:s/></text:span>nº<text:span text:style-name="T190"><text:s/></text:span><text:span text:style-name="T191">11.091/2005,</text:span><text:span text:style-name="T192"><text:s/></text:span><text:span text:style-name="T193">interessados</text:span><text:span text:style-name="T194"><text:s/></text:span><text:span text:style-name="T195">na</text:span><text:span text:style-name="T196"><text:s/></text:span><text:span text:style-name="T197">redistribuição</text:span><text:span text:style-name="T198"><text:s/></text:span><text:span text:style-name="T199">para</text:span><text:span text:style-name="T200"><text:s/></text:span>a<text:span text:style-name="T201"><text:s/></text:span><text:span text:style-name="T202">UFJF,</text:span><text:span text:style-name="T203"><text:s/></text:span><text:span text:style-name="T204">conforme</text:span><text:span text:style-name="T205"><text:s/></text:span>quadro<text:span text:style-name="T206"><text:s/></text:span>de<text:span text:style-name="T207"><text:s/></text:span><text:span text:style-name="T208">vagas</text:span><text:span text:style-name="T209"><text:s/></text:span><text:span text:style-name="T210">constante</text:span><text:span text:style-name="T211"><text:s/></text:span><text:span text:style-name="T212">do</text:span><text:span text:style-name="T213"><text:s/></text:span><text:span text:style-name="T214">Anexo</text:span><text:span text:style-name="T215"><text:s/></text:span><text:span text:style-name="T216">I.</text:span></text:p>
            </text:list-item>
            <text:list-item>
              <text:p text:style-name="P217"><text:span text:style-name="T218">Redistribuição</text:span><text:span text:style-name="T219"><text:s/></text:span>é<text:span text:style-name="T220"><text:s/></text:span>o<text:span text:style-name="T221"><text:s/></text:span><text:span text:style-name="T222">deslocamento</text:span><text:span text:style-name="T223"><text:s/></text:span>de<text:span text:style-name="T224"><text:s/></text:span><text:span text:style-name="T225">cargo</text:span><text:span text:style-name="T226"><text:s/></text:span>de<text:span text:style-name="T227"><text:s/></text:span>provimento<text:span text:style-name="T228"><text:s/></text:span><text:span text:style-name="T229">efetivo,</text:span><text:span text:style-name="T230"><text:s/></text:span><text:span text:style-name="T231">ocupado</text:span><text:span text:style-name="T232"><text:s/></text:span><text:span text:style-name="T233">ou</text:span><text:span text:style-name="T234"><text:s/></text:span><text:span text:style-name="T235">vago</text:span><text:span text:style-name="T236"><text:s/></text:span>no<text:span text:style-name="T237"><text:s/></text:span><text:span text:style-name="T238">âmbito</text:span><text:span text:style-name="T239"><text:s/></text:span>do<text:span text:style-name="T240"><text:s/></text:span>quadro<text:span text:style-name="T241"><text:s/></text:span><text:span text:style-name="T242">geral</text:span><text:span text:style-name="T243"><text:s/></text:span>de<text:span text:style-name="T244"><text:s/></text:span><text:span text:style-name="T245">pessoal,</text:span><text:span text:style-name="T246"><text:s/></text:span>para<text:span text:style-name="T247"><text:s/></text:span><text:span text:style-name="T248">outro</text:span><text:span text:style-name="T249"><text:s/></text:span><text:span text:style-name="T250">órgão</text:span><text:span text:style-name="T251"><text:s/></text:span><text:span text:style-name="T252">ou</text:span><text:span text:style-name="T253"><text:s/></text:span><text:span text:style-name="T254">entidade</text:span><text:span text:style-name="T255"><text:s/></text:span><text:span text:style-name="T256">do</text:span><text:span text:style-name="T257"><text:s/></text:span><text:span text:style-name="T258">mesmo</text:span><text:span text:style-name="T259"><text:s/></text:span>poder,<text:span text:style-name="T260"><text:s/></text:span><text:span text:style-name="T261">com</text:span><text:span text:style-name="T262"><text:s/></text:span>prévia<text:span text:style-name="T263"><text:s/></text:span><text:span text:style-name="T264">apreciação</text:span><text:span text:style-name="T265"><text:s/></text:span>do<text:span text:style-name="T266"><text:s/></text:span><text:span text:style-name="T267">órgão</text:span><text:span text:style-name="T268"><text:s/></text:span><text:span text:style-name="T269">central</text:span><text:span text:style-name="T270"><text:s/></text:span>do<text:span text:style-name="T271"><text:s/></text:span><text:span text:style-name="T272">SIPEC,</text:span><text:span text:style-name="T273"><text:s/></text:span><text:span text:style-name="T274">observado:</text:span></text:p>
            </text:list-item>
          </text:list>
        </text:list-item>
      </text:list>
      <text:list text:style-name="LFO8" text:continue-numbering="true">
        <text:list-item>
          <text:p text:style-name="P275">O<text:span text:style-name="T276"><text:s/></text:span><text:span text:style-name="T277">interesse</text:span><text:span text:style-name="T278"><text:s/></text:span>da<text:span text:style-name="T279"><text:s/></text:span><text:span text:style-name="T280">administração;</text:span></text:p>
        </text:list-item>
        <text:list-item>
          <text:p text:style-name="P281"><text:span text:style-name="T282">Equivalência</text:span><text:span text:style-name="T283"><text:s/></text:span>de<text:span text:style-name="T284"><text:s/></text:span><text:span text:style-name="T285">vencimentos;</text:span></text:p>
        </text:list-item>
        <text:list-item>
          <text:p text:style-name="P286"><text:span text:style-name="T287">Manutenção</text:span><text:span text:style-name="T288"><text:s/></text:span>da<text:span text:style-name="T289"><text:s/></text:span><text:span text:style-name="T290">essência</text:span><text:span text:style-name="T291"><text:s/></text:span>das<text:span text:style-name="T292"><text:s/></text:span><text:span text:style-name="T293">atribuições</text:span><text:span text:style-name="T294"><text:s/></text:span>do<text:span text:style-name="T295"><text:s/></text:span><text:span text:style-name="T296">cargo;</text:span></text:p>
        </text:list-item>
        <text:list-item>
          <text:p text:style-name="P297"><text:span text:style-name="T298">Vinculação</text:span><text:span text:style-name="T299"><text:s/></text:span><text:span text:style-name="T300">entre</text:span><text:span text:style-name="T301"><text:s/></text:span>os<text:span text:style-name="T302"><text:s/></text:span><text:span text:style-name="T303">graus</text:span><text:span text:style-name="T304"><text:s/></text:span><text:span text:style-name="T305">de</text:span><text:span text:style-name="T306"><text:s/></text:span><text:span text:style-name="T307">responsabilidade</text:span><text:span text:style-name="T308"><text:s/></text:span>e<text:span text:style-name="T309"><text:s/></text:span><text:span text:style-name="T310">complexidade</text:span><text:span text:style-name="T311"><text:s/></text:span>das<text:span text:style-name="T312"><text:s/></text:span><text:span text:style-name="T313">atividades;</text:span></text:p>
        </text:list-item>
        <text:list-item>
          <text:p text:style-name="P314">Mesmo<text:span text:style-name="T315"><text:s/></text:span>nível<text:span text:style-name="T316"><text:s/></text:span>de<text:span text:style-name="T317"><text:s/></text:span><text:span text:style-name="T318">escolaridade;</text:span></text:p>
        </text:list-item>
        <text:list-item>
          <text:p text:style-name="P319"><text:span text:style-name="T320">Compatibilidade</text:span><text:span text:style-name="T321"><text:s/></text:span><text:span text:style-name="T322">entre</text:span><text:span text:style-name="T323"><text:s/></text:span>as<text:span text:style-name="T324"><text:s/></text:span><text:span text:style-name="T325">atribuições</text:span><text:span text:style-name="T326"><text:s/></text:span>do<text:span text:style-name="T327"><text:s/></text:span><text:span text:style-name="T328">cargo</text:span><text:span text:style-name="T329"><text:s/></text:span>e<text:span text:style-name="T330"><text:s/></text:span>as<text:span text:style-name="T331"><text:s/></text:span><text:span text:style-name="T332">finalidades</text:span><text:span text:style-name="T333"><text:s/></text:span><text:span text:style-name="T334">institucionais</text:span><text:span text:style-name="T335"><text:s/></text:span><text:span text:style-name="T336">do</text:span><text:span text:style-name="T337"><text:s/></text:span><text:span text:style-name="T338">órgão.</text:span></text:p>
        </text:list-item>
      </text:list>
      <text:p text:style-name="P339"/>
      <text:list text:style-name="LFO9" text:continue-numbering="true">
        <text:list-item>
          <text:list>
            <text:list-item>
              <text:p text:style-name="P340">A<text:span text:style-name="T341"><text:s/></text:span><text:span text:style-name="T342">observância</text:span><text:span text:style-name="T343"><text:s/></text:span><text:span text:style-name="T344">do</text:span><text:span text:style-name="T345"><text:s/></text:span><text:span text:style-name="T346">disposto</text:span><text:span text:style-name="T347"><text:s/></text:span>nesta<text:span text:style-name="T348"><text:s/></text:span><text:span text:style-name="T349">Chamada</text:span><text:span text:style-name="T350"><text:s/></text:span><text:span text:style-name="T351">Pública,</text:span><text:span text:style-name="T352"><text:s/></text:span>bem<text:span text:style-name="T353"><text:s/></text:span><text:span text:style-name="T354">como</text:span><text:span text:style-name="T355"><text:s/></text:span>das<text:span text:style-name="T356"><text:s/></text:span><text:span text:style-name="T357">informações,</text:span><text:span text:style-name="T358"><text:s/></text:span>da<text:span text:style-name="T359"><text:s/></text:span><text:span text:style-name="T360">documentação</text:span><text:span text:style-name="T361"><text:s/></text:span>e<text:span text:style-name="T362"><text:s/></text:span>das<text:span text:style-name="T363"><text:s/></text:span><text:span text:style-name="T364">providências</text:span><text:span text:style-name="T365"><text:s/></text:span>é<text:span text:style-name="T366"><text:s/></text:span>de<text:span text:style-name="T367"><text:s/></text:span><text:span text:style-name="T368">inteira</text:span><text:span text:style-name="T369"><text:s/></text:span><text:span text:style-name="T370">responsabilidade</text:span><text:span text:style-name="T371"><text:s/></text:span>do<text:span text:style-name="T372"><text:s/></text:span><text:span text:style-name="T373">servidor.</text:span></text:p>
            </text:list-item>
            <text:list-item>
              <text:p text:style-name="P374">A<text:span text:style-name="T375"><text:s/></text:span><text:span text:style-name="T376">inscrição</text:span><text:span text:style-name="T377"><text:s/></text:span>do<text:span text:style-name="T378"><text:s/></text:span><text:span text:style-name="T379">servidor</text:span><text:span text:style-name="T380"><text:s/></text:span><text:span text:style-name="T381">nesta</text:span><text:span text:style-name="T382"><text:s/></text:span>Chamada<text:span text:style-name="T383"><text:s/></text:span><text:span text:style-name="T384">Pública</text:span><text:span text:style-name="T385"><text:s/></text:span>implica<text:span text:style-name="T386"><text:s/></text:span>conhecimento<text:span text:style-name="T387"><text:s/></text:span>e<text:span text:style-name="T388"><text:s/></text:span><text:span text:style-name="T389">tácita</text:span><text:span text:style-name="T390"><text:s/></text:span><text:span text:style-name="T391">aceitação</text:span><text:span text:style-name="T392"><text:s/></text:span><text:span text:style-name="T393">das</text:span><text:span text:style-name="T394"><text:s/></text:span>condições<text:span text:style-name="T395"><text:s/></text:span><text:span text:style-name="T396">estabelecidas.</text:span></text:p>
            </text:list-item>
          </text:list>
        </text:list-item>
      </text:list>
      <text:p text:style-name="P397"/>
      <text:list text:style-name="LFO9" text:continue-numbering="true">
        <text:list-item>
          <text:p text:style-name="P398"><text:span text:style-name="T399">DOS</text:span><text:span text:style-name="T400"><text:s/></text:span><text:span text:style-name="T401">REQUISITOS</text:span></text:p>
        </text:list-item>
      </text:list>
      <text:p text:style-name="P402"/>
      <text:list text:style-name="LFO9" text:continue-numbering="true">
        <text:list-item>
          <text:list>
            <text:list-item>
              <text:p text:style-name="P403">São<text:span text:style-name="T404"><text:s/></text:span><text:span text:style-name="T405">requisitos</text:span><text:span text:style-name="T406"><text:s/></text:span><text:span text:style-name="T407">para</text:span><text:span text:style-name="T408"><text:s/></text:span><text:span text:style-name="T409">redistribuição</text:span><text:span text:style-name="T410"><text:s/></text:span><text:span text:style-name="T411">para</text:span><text:span text:style-name="T412"><text:s/></text:span>a<text:span text:style-name="T413"><text:s/></text:span><text:span text:style-name="T414">UFJF:</text:span></text:p>
            </text:list-item>
          </text:list>
        </text:list-item>
      </text:list>
      <text:p text:style-name="P415"/>
      <text:list text:style-name="LFO9" text:continue-numbering="true">
        <text:list-item>
          <text:list>
            <text:list-item>
              <text:list>
                <text:list-item>
                  <text:p text:style-name="P416">Ocupar<text:s/><text:span text:style-name="T417"><text:s/></text:span><text:span text:style-name="T418">cargo</text:span><text:s/><text:span text:style-name="T419"><text:s/></text:span><text:span text:style-name="T420">efetivo</text:span><text:s/><text:span text:style-name="T421"><text:s/></text:span>de<text:s/><text:span text:style-name="T422"><text:s/></text:span><text:span text:style-name="T423">interesse</text:span><text:s/><text:span text:style-name="T424"><text:s/></text:span><text:span text:style-name="T425">da</text:span><text:s/><text:span text:style-name="T426"><text:s/></text:span><text:span text:style-name="T427">UFJF</text:span><text:s/><text:span text:style-name="T428"><text:s/></text:span>e<text:s/><text:span text:style-name="T429"><text:s/></text:span>pertencer<text:s/><text:span text:style-name="T430"><text:s/></text:span>à<text:s/><text:span text:style-name="T431"><text:s/></text:span><text:span text:style-name="T432">carreira</text:span><text:s/><text:span text:style-name="T433"><text:s/></text:span>para<text:s/><text:span text:style-name="T434"><text:s/></text:span>o<text:s/><text:span text:style-name="T435"><text:s/></text:span><text:span text:style-name="T436">qual</text:span><text:s/><text:span text:style-name="T437"><text:s/></text:span><text:span text:style-name="T438">pleiteia</text:span><text:s/><text:span text:style-name="T439"><text:s/></text:span>a<text:span text:style-name="T440"><text:s/></text:span><text:span text:style-name="T441">redistribuição,</text:span><text:span text:style-name="T442"><text:s/></text:span><text:span text:style-name="T443">conforme</text:span><text:span text:style-name="T444"><text:s/></text:span>Anexo<text:span text:style-name="T445"><text:s/></text:span><text:span text:style-name="T446">I;</text:span></text:p>
                </text:list-item>
                <text:list-item>
                  <text:p text:style-name="P447">Ter<text:span text:style-name="T448"><text:s/></text:span><text:span text:style-name="T449">sido</text:span><text:span text:style-name="T450"><text:s/></text:span><text:span text:style-name="T451">considerado</text:span><text:span text:style-name="T452"><text:s/></text:span><text:span text:style-name="T453">aprovado</text:span><text:span text:style-name="T454"><text:s/></text:span>na<text:span text:style-name="T455"><text:s/></text:span><text:span text:style-name="T456">avaliação</text:span><text:span text:style-name="T457"><text:s/></text:span>de<text:span text:style-name="T458"><text:s/></text:span>que<text:span text:style-name="T459"><text:s/></text:span><text:span text:style-name="T460">trata</text:span><text:span text:style-name="T461"><text:s/></text:span>o<text:span text:style-name="T462"><text:s/></text:span><text:span text:style-name="T463">item</text:span><text:span text:style-name="T464"><text:s/></text:span>4;</text:p>
                </text:list-item>
              </text:list>
            </text:list-item>
          </text:list>
        </text:list-item>
      </text:list>
      <text:p text:style-name="P465"/>
      <text:list text:style-name="LFO9" text:continue-numbering="true">
        <text:list-item>
          <text:list>
            <text:list-item>
              <text:list>
                <text:list-item>
                  <text:p text:style-name="P466">Ter<text:span text:style-name="T467"><text:s/></text:span><text:span text:style-name="T468">aptidão</text:span><text:span text:style-name="T469"><text:s/></text:span><text:span text:style-name="T470">física</text:span><text:span text:style-name="T471"><text:s/></text:span>e<text:span text:style-name="T472"><text:s/></text:span>mental<text:span text:style-name="T473"><text:s/></text:span><text:span text:style-name="T474">para</text:span><text:span text:style-name="T475"><text:s/></text:span>o<text:span text:style-name="T476"><text:s/></text:span><text:span text:style-name="T477">exercício</text:span><text:span text:style-name="T478"><text:s/></text:span>das<text:span text:style-name="T479"><text:s/></text:span><text:span text:style-name="T480">atribuições</text:span><text:span text:style-name="T481"><text:s/></text:span>do<text:span text:style-name="T482"><text:s/></text:span><text:span text:style-name="T483">cargo;</text:span></text:p>
                </text:list-item>
              </text:list>
            </text:list-item>
          </text:list>
        </text:list-item>
      </text:list>
      <text:p text:style-name="P484"/>
      <text:list text:style-name="LFO9" text:continue-numbering="true">
        <text:list-item>
          <text:list>
            <text:list-item>
              <text:list>
                <text:list-item>
                  <text:p text:style-name="P485">Não<text:span text:style-name="T486"><text:s/></text:span>ter<text:span text:style-name="T487"><text:s/></text:span><text:span text:style-name="T488">sofrido</text:span><text:span text:style-name="T489"><text:s/></text:span>nenhuma<text:span text:style-name="T490"><text:s/></text:span>das<text:span text:style-name="T491"><text:s/></text:span><text:span text:style-name="T492">penalidades</text:span><text:span text:style-name="T493"><text:s/></text:span>previstas<text:span text:style-name="T494"><text:s/></text:span>no<text:span text:style-name="T495"><text:s/></text:span><text:span text:style-name="T496">artigo</text:span><text:span text:style-name="T497"><text:s/></text:span><text:span text:style-name="T498">127,</text:span><text:span text:style-name="T499"><text:s/></text:span>da<text:span text:style-name="T500"><text:s/></text:span><text:span text:style-name="T501">Lei</text:span><text:span text:style-name="T502"><text:s/></text:span>nº<text:span text:style-name="T503"><text:s/></text:span><text:span text:style-name="T504">8.112/1990,</text:span><text:span text:style-name="T505"><text:s/></text:span><text:span text:style-name="T506">nos</text:span><text:span text:style-name="T507"><text:s/></text:span>últimos<text:span text:style-name="T508"><text:s/></text:span>03<text:span text:style-name="T509"><text:s/></text:span><text:span text:style-name="T510">(três)</text:span><text:span text:style-name="T511"><text:s/></text:span><text:span text:style-name="T512">anos</text:span><text:span text:style-name="T513"><text:s/></text:span><text:span text:style-name="T514">imediatamente</text:span><text:span text:style-name="T515"><text:s/></text:span><text:span text:style-name="T516">anteriores</text:span><text:span text:style-name="T517"><text:s/></text:span>à<text:span text:style-name="T518"><text:s/></text:span><text:span text:style-name="T519">data</text:span><text:span text:style-name="T520"><text:s/></text:span><text:span text:style-name="T521">de</text:span><text:span text:style-name="T522"><text:s/></text:span><text:span text:style-name="T523">divulgação</text:span><text:span text:style-name="T524"><text:s/></text:span>da<text:span text:style-name="T525"><text:s/></text:span><text:span text:style-name="T526">presente</text:span><text:span text:style-name="T527"><text:s/></text:span><text:span text:style-name="T528">Chamada</text:span><text:span text:style-name="T529"><text:s/></text:span><text:span text:style-name="T530">Pública;</text:span></text:p>
                </text:list-item>
              </text:list>
            </text:list-item>
          </text:list>
        </text:list-item>
      </text:list>
      <text:p text:style-name="P531"/>
      <text:list text:style-name="LFO9" text:continue-numbering="true">
        <text:list-item>
          <text:list>
            <text:list-item>
              <text:list>
                <text:list-item>
                  <text:p text:style-name="P556"><text:span text:style-name="T557">Não</text:span><text:span text:style-name="T558"><text:s/></text:span><text:span text:style-name="T559">estar</text:span><text:span text:style-name="T560"><text:s/></text:span><text:span text:style-name="T561">respondendo</text:span><text:span text:style-name="T562"><text:s/></text:span>a<text:span text:style-name="T563"><text:s/></text:span><text:span text:style-name="T564">processo</text:span><text:span text:style-name="T565"><text:s/></text:span><text:span text:style-name="T566">administrativo</text:span><text:span text:style-name="T567"><text:s/></text:span><text:span text:style-name="T568">disciplinar</text:span><text:span text:style-name="T569"><text:s/></text:span>-<text:span text:style-name="T570"><text:s/></text:span>PAD<text:span text:style-name="T571"><text:s/></text:span>e/ou<text:span text:style-name="T572"><text:s/></text:span><text:span text:style-name="T573">sindicância;</text:span></text:p>
                </text:list-item>
              </text:list>
            </text:list-item>
          </text:list>
        </text:list-item>
      </text:list>
      <text:p text:style-name="P574"/>
      <text:list text:style-name="LFO9" text:continue-numbering="true">
        <text:list-item>
          <text:list>
            <text:list-item>
              <text:list>
                <text:list-item>
                  <text:p text:style-name="P575">Ter<text:span text:style-name="T576"><text:s/></text:span><text:span text:style-name="T577">desempenho</text:span><text:span text:style-name="T578"><text:s/></text:span><text:span text:style-name="T579">satisfatório</text:span><text:span text:style-name="T580"><text:s/></text:span>nas<text:span text:style-name="T581"><text:s/></text:span><text:span text:style-name="T582">avaliações</text:span><text:span text:style-name="T583"><text:s/></text:span>de<text:span text:style-name="T584"><text:s/></text:span><text:span text:style-name="T585">desempenho</text:span><text:span text:style-name="T586"><text:s/></text:span><text:span text:style-name="T587">realizadas;</text:span></text:p>
                </text:list-item>
              </text:list>
            </text:list-item>
          </text:list>
        </text:list-item>
      </text:list>
      <text:p text:style-name="P588"/>
      <text:list text:style-name="LFO9" text:continue-numbering="true">
        <text:list-item>
          <text:list>
            <text:list-item>
              <text:list>
                <text:list-item>
                  <text:p text:style-name="P589">Ter<text:span text:style-name="T590"><text:s/></text:span><text:span text:style-name="T591">desempenho</text:span><text:span text:style-name="T592"><text:s/></text:span><text:span text:style-name="T593">satisfatório<text:s/></text:span>nas<text:span text:style-name="T594"><text:s/></text:span><text:span text:style-name="T595">avaliações</text:span><text:s/>de<text:span text:style-name="T596"><text:s/></text:span><text:span text:style-name="T597">estágio</text:span><text:span text:style-name="T598"><text:s/></text:span><text:span text:style-name="T599">probatório</text:span><text:span text:style-name="T600"><text:s/></text:span><text:span text:style-name="T601">realizadas,</text:span><text:span text:style-name="T602"><text:s/></text:span><text:span text:style-name="T603">se</text:span><text:span text:style-name="T604"><text:s/></text:span>não<text:span text:style-name="T605"><text:s/></text:span><text:span text:style-name="T606">estável,</text:span><text:span text:style-name="T607"><text:s/></text:span>ou<text:span text:style-name="T608"><text:s/></text:span><text:span text:style-name="T609">estágio</text:span><text:span text:style-name="T610"><text:s/></text:span><text:span text:style-name="T611">probatório</text:span><text:span text:style-name="T612"><text:s/></text:span><text:span text:style-name="T613">homologado,</text:span><text:span text:style-name="T614"><text:s/></text:span><text:span text:style-name="T615">se</text:span><text:span text:style-name="T616"><text:s/></text:span><text:span text:style-name="T617">estável;</text:span></text:p>
                </text:list-item>
              </text:list>
            </text:list-item>
          </text:list>
        </text:list-item>
      </text:list>
      <text:p text:style-name="P618"/>
      <text:list text:style-name="LFO9" text:continue-numbering="true">
        <text:list-item>
          <text:list>
            <text:list-item>
              <text:list>
                <text:list-item>
                  <text:p text:style-name="P619"><text:span text:style-name="T620">Demais</text:span><text:span text:style-name="T621"><text:s/></text:span><text:span text:style-name="T622">requisitos</text:span><text:span text:style-name="T623"><text:s/></text:span><text:span text:style-name="T624">estabelecidos</text:span><text:span text:style-name="T625"><text:s/></text:span><text:span text:style-name="T626">em</text:span><text:span text:style-name="T627"><text:s/></text:span>leis<text:span text:style-name="T628"><text:s/></text:span>e<text:span text:style-name="T629"><text:s/></text:span><text:span text:style-name="T630">regulamentos.</text:span></text:p>
                </text:list-item>
              </text:list>
            </text:list-item>
          </text:list>
        </text:list-item>
      </text:list>
      <text:p text:style-name="P631"/>
      <text:list text:style-name="LFO9" text:continue-numbering="true">
        <text:list-item>
          <text:p text:style-name="P632">DAS<text:span text:style-name="T633"><text:s/></text:span><text:span text:style-name="T634">INSCRIÇÕES</text:span></text:p>
        </text:list-item>
      </text:list>
      <text:p text:style-name="P635"/>
      <text:list text:style-name="LFO9" text:continue-numbering="true">
        <text:list-item>
          <text:list>
            <text:list-item>
              <text:p text:style-name="P636"><text:span text:style-name="T637">Antes</text:span><text:span text:style-name="T638"><text:s/></text:span>de<text:span text:style-name="T639"><text:s/></text:span><text:span text:style-name="T640">efetuar</text:span><text:span text:style-name="T641"><text:s/></text:span>a<text:span text:style-name="T642"><text:s/></text:span><text:span text:style-name="T643">inscrição,</text:span><text:span text:style-name="T644"><text:s/></text:span>o<text:span text:style-name="T645"><text:s/></text:span><text:span text:style-name="T646">servidor</text:span><text:span text:style-name="T647"><text:s/></text:span><text:span text:style-name="T648">deverá</text:span><text:span text:style-name="T649"><text:s/></text:span><text:span text:style-name="T650">certificar-se</text:span><text:span text:style-name="T651"><text:s/></text:span>dos<text:span text:style-name="T652"><text:s/></text:span><text:span text:style-name="T653">termos</text:span><text:span text:style-name="T654"><text:s/></text:span>desta<text:span text:style-name="T655"><text:s/></text:span><text:span text:style-name="T656">Chamada</text:span><text:span text:style-name="T657"><text:s/></text:span><text:span text:style-name="T658">Pública</text:span><text:span text:style-name="T659"><text:s/></text:span>e<text:span text:style-name="T660"><text:s/></text:span>de<text:span text:style-name="T661"><text:s/></text:span>que<text:span text:style-name="T662"><text:s/></text:span><text:span text:style-name="T663">preenche</text:span><text:span text:style-name="T664"><text:s/></text:span><text:span text:style-name="T665">todos</text:span><text:span text:style-name="T666"><text:s/></text:span><text:span text:style-name="T667">os</text:span><text:span text:style-name="T668"><text:s/></text:span><text:span text:style-name="T669">requisitos</text:span><text:span text:style-name="T670"><text:s/></text:span><text:span text:style-name="T671">exigidos</text:span><text:span text:style-name="T672"><text:s/></text:span>no<text:span text:style-name="T673"><text:s/></text:span><text:span text:style-name="T674">item</text:span><text:span text:style-name="T675"><text:s/></text:span>2.</text:p>
            </text:list-item>
            <text:list-item>
              <text:p text:style-name="P676">As<text:span text:style-name="T677"><text:s/></text:span><text:span text:style-name="T678">inscrições</text:span><text:span text:style-name="T679"><text:s/></text:span><text:span text:style-name="T680">deverão</text:span><text:span text:style-name="T681"><text:s/></text:span><text:span text:style-name="T682">ser</text:span><text:span text:style-name="T683"><text:s/></text:span><text:span text:style-name="T684">realizadas</text:span><text:span text:style-name="T685"><text:s/></text:span><text:span text:style-name="T686">conforme</text:span><text:span text:style-name="T687"><text:s/></text:span><text:span text:style-name="T688">cronograma</text:span><text:span text:style-name="T689"><text:s/></text:span><text:span text:style-name="T690">constante</text:span><text:span text:style-name="T691"><text:s/></text:span><text:span text:style-name="T692">do</text:span><text:span text:style-name="T693"><text:s/></text:span>Anexo<text:span text:style-name="T694"><text:s/></text:span><text:span text:style-name="T695">II.</text:span></text:p>
            </text:list-item>
          </text:list>
        </text:list-item>
      </text:list>
      <text:p text:style-name="P696"/>
      <text:list text:style-name="LFO9" text:continue-numbering="true">
        <text:list-item>
          <text:list>
            <text:list-item>
              <text:p text:style-name="P697">Para<text:span text:style-name="T698"><text:s/></text:span><text:span text:style-name="T699">efetuar</text:span><text:span text:style-name="T700"><text:s/></text:span>a<text:span text:style-name="T701"><text:s/></text:span><text:span text:style-name="T702">inscrição,</text:span><text:span text:style-name="T703"><text:s/></text:span>o<text:span text:style-name="T704"><text:s/></text:span><text:span text:style-name="T705">servidor</text:span><text:span text:style-name="T706"><text:s/></text:span>deverá<text:span text:style-name="T707"><text:s/></text:span><text:span text:style-name="T708">enviar</text:span><text:span text:style-name="T709"><text:s/></text:span><text:span text:style-name="T710">por</text:span><text:span text:style-name="T711"><text:s/></text:span><text:span text:style-name="T712">e-mail</text:span><text:span text:style-name="T713"><text:s/></text:span>os<text:span text:style-name="T714"><text:s/></text:span><text:span text:style-name="T715">documentos</text:span><text:span text:style-name="T716"><text:s/></text:span>a<text:span text:style-name="T717"><text:s/></text:span><text:span text:style-name="T718">que</text:span><text:span text:style-name="T719"><text:s/></text:span><text:span text:style-name="T720">se</text:span><text:span text:style-name="T721"><text:s/></text:span><text:span text:style-name="T722">refere</text:span><text:span text:style-name="T723"><text:s/></text:span>o<text:span text:style-name="T724"><text:s/></text:span><text:span text:style-name="T725">subitem</text:span><text:span text:style-name="T726"><text:s/></text:span><text:span text:style-name="T727">3.4</text:span><text:span text:style-name="T728"><text:s/></text:span><text:span text:style-name="T729">para</text:span><text:span text:style-name="T730"><text:s/></text:span>o<text:span text:style-name="T731"><text:s/></text:span><text:span text:style-name="T732">endereço</text:span><text:span text:style-name="T733"><text:s/></text:span><text:span text:style-name="T734">eletrônico</text:span><text:span text:style-name="T735"><text:s/></text:span><text:a xlink:href="mailto:gap.progepe@ufjf.edu.br" office:target-frame-name="_top" xlink:show="replace"><text:span text:style-name="T736">gap.progepe@ufjf.edu.br</text:span><text:span text:style-name="T737">,</text:span><text:span text:style-name="T738"><text:s/></text:span></text:a><text:span text:style-name="T739">identificando</text:span><text:span text:style-name="T740"><text:s/></text:span>o<text:span text:style-name="T741"><text:s/></text:span><text:span text:style-name="T742">assunto</text:span><text:span text:style-name="T743"><text:s/></text:span>da<text:span text:style-name="T744"><text:s/></text:span><text:span text:style-name="T745">seguinte</text:span><text:span text:style-name="T746"><text:s/></text:span>forma:<text:span text:style-name="T747"><text:s/></text:span><text:span text:style-name="T748">“CHAMADA</text:span><text:span text:style-name="T749"><text:s/></text:span><text:span text:style-name="T750">PÚBLICA</text:span><text:span text:style-name="T751"><text:s/></text:span>nº<text:span text:style-name="T752"><text:s/></text:span><text:span text:style-name="T753">120/2019</text:span><text:span text:style-name="T754"><text:s/></text:span>–<text:span text:style-name="T755"><text:s/></text:span><text:span text:style-name="T756">Redistribuição</text:span><text:span text:style-name="T757"><text:s/></text:span><text:span text:style-name="T758">para</text:span><text:span text:style-name="T759"><text:s/></text:span>a<text:span text:style-name="T760"><text:s/></text:span><text:span text:style-name="T761">UFJF”.</text:span></text:p>
            </text:list-item>
            <text:list-item>
              <text:p text:style-name="P762">É<text:span text:style-name="T763"><text:s/></text:span>de<text:span text:style-name="T764"><text:s/></text:span><text:span text:style-name="T765">inteira</text:span><text:span text:style-name="T766"><text:s/></text:span><text:span text:style-name="T767">responsabilidade</text:span><text:span text:style-name="T768"><text:s/></text:span>do<text:span text:style-name="T769"><text:s/></text:span><text:span text:style-name="T770">servidor</text:span><text:span text:style-name="T771"><text:s/></text:span><text:span text:style-name="T772">anexar</text:span><text:span text:style-name="T773"><text:s/></text:span>ao<text:span text:style-name="T774"><text:s/></text:span><text:span text:style-name="T775">e-mail</text:span><text:span text:style-name="T776"><text:s/></text:span>a<text:span text:style-name="T777"><text:s/></text:span><text:span text:style-name="T778">que</text:span><text:span text:style-name="T779"><text:s/></text:span><text:span text:style-name="T780">se</text:span><text:span text:style-name="T781"><text:s/></text:span><text:span text:style-name="T782">refere</text:span><text:span text:style-name="T783"><text:s/></text:span>o<text:span text:style-name="T784"><text:s/></text:span><text:span text:style-name="T785">subitem</text:span><text:span text:style-name="T786"><text:s/></text:span><text:span text:style-name="T787">3.3</text:span><text:span text:style-name="T788"><text:s/></text:span>os<text:span text:style-name="T789"><text:s/></text:span><text:span text:style-name="T790">seguintes</text:span><text:span text:style-name="T791"><text:s/></text:span><text:span text:style-name="T792">documentos,</text:span><text:span text:style-name="T793"><text:s/></text:span><text:span text:style-name="T794">devidamente</text:span><text:span text:style-name="T795"><text:s/></text:span><text:span text:style-name="T796">digitalizados</text:span><text:span text:style-name="T797"><text:s/></text:span>e<text:span text:style-name="T798"><text:s/></text:span>de<text:span text:style-name="T799"><text:s/></text:span>forma<text:span text:style-name="T800"><text:s/></text:span><text:span text:style-name="T801">legível</text:span><text:span text:style-name="T802">:</text:span></text:p>
            </text:list-item>
          </text:list>
        </text:list-item>
      </text:list>
      <text:list text:style-name="LFO7" text:continue-numbering="true">
        <text:list-item>
          <text:p text:style-name="P803">Ficha<text:span text:style-name="T804"><text:s/></text:span><text:span text:style-name="T805">de</text:span><text:span text:style-name="T806"><text:s/></text:span><text:span text:style-name="T807">Inscrição,</text:span><text:span text:style-name="T808"><text:s/></text:span><text:span text:style-name="T809">devidamente</text:span><text:span text:style-name="T810"><text:s/></text:span><text:span text:style-name="T811">preenchida,</text:span><text:span text:style-name="T812"><text:s/></text:span><text:span text:style-name="T813">conforme</text:span><text:span text:style-name="T814"><text:s/></text:span><text:span text:style-name="T815">Anexo</text:span><text:span text:style-name="T816"><text:s/></text:span><text:span text:style-name="T817">III;</text:span></text:p>
        </text:list-item>
        <text:list-item>
          <text:p text:style-name="P818">Carta<text:span text:style-name="T819"><text:s/></text:span>de<text:span text:style-name="T820"><text:s/></text:span><text:span text:style-name="T821">intenção,</text:span><text:span text:style-name="T822"><text:s/></text:span><text:span text:style-name="T823">devidamente</text:span><text:span text:style-name="T824"><text:s/></text:span><text:span text:style-name="T825">preenchida,</text:span><text:span text:style-name="T826"><text:s/></text:span><text:span text:style-name="T827">conforme</text:span><text:span text:style-name="T828"><text:s/></text:span><text:span text:style-name="T829">Anexo</text:span><text:span text:style-name="T830"><text:s/></text:span><text:span text:style-name="T831">IV;</text:span></text:p>
        </text:list-item>
        <text:list-item>
          <text:p text:style-name="P832">Currículo<text:s/><text:span text:style-name="T833"><text:s/></text:span><text:span text:style-name="T834">simplificado,</text:span><text:s/><text:span text:style-name="T835"><text:s/></text:span>contendo,<text:s/><text:span text:style-name="T836"><text:s/></text:span><text:span text:style-name="T837">dentre</text:span><text:s/><text:span text:style-name="T838"><text:s/></text:span>outras,<text:s/><text:span text:style-name="T839"><text:s/></text:span><text:span text:style-name="T840">informações</text:span><text:s/><text:span text:style-name="T841"><text:s/></text:span>sobre<text:s/><text:span text:style-name="T842"><text:s/></text:span><text:span text:style-name="T843">formação</text:span><text:s/><text:span text:style-name="T844"><text:s/></text:span><text:span text:style-name="T845">acadêmica,</text:span><text:span text:style-name="T846"><text:s/></text:span><text:span text:style-name="T847">experiências</text:span><text:span text:style-name="T848"><text:s/></text:span><text:span text:style-name="T849">profissionais</text:span><text:span text:style-name="T850"><text:s/></text:span>e<text:span text:style-name="T851"><text:s/></text:span><text:span text:style-name="T852">cursos</text:span><text:span text:style-name="T853"><text:s/></text:span>de<text:span text:style-name="T854"><text:s/></text:span><text:span text:style-name="T855">capacitação</text:span><text:span text:style-name="T856"><text:s/></text:span><text:span text:style-name="T857">realizados;</text:span></text:p>
        </text:list-item>
        <text:list-item>
          <text:p text:style-name="P858">Cópia<text:span text:style-name="T859"><text:s/></text:span>dos<text:span text:style-name="T860"><text:s/></text:span><text:span text:style-name="T861">diplomas</text:span><text:span text:style-name="T862"><text:s/></text:span>de<text:span text:style-name="T863"><text:s/></text:span><text:span text:style-name="T864">graduação</text:span><text:span text:style-name="T865"><text:s/></text:span>e<text:span text:style-name="T866"><text:s/></text:span><text:span text:style-name="T867">pós-graduação,</text:span><text:span text:style-name="T868"><text:s/></text:span><text:span text:style-name="T869">se</text:span><text:span text:style-name="T870"><text:s/></text:span><text:span text:style-name="T871">houver;</text:span></text:p>
        </text:list-item>
        <text:list-item>
          <text:p text:style-name="P872"><text:span text:style-name="T873">Contracheque</text:span><text:span text:style-name="T874"><text:s/></text:span><text:span text:style-name="T875">(último);</text:span></text:p>
        </text:list-item>
        <text:list-item>
          <text:p text:style-name="P876">Portaria<text:span text:style-name="T877"><text:s/></text:span>de<text:span text:style-name="T878"><text:s/></text:span><text:span text:style-name="T879">nomeação</text:span><text:span text:style-name="T880"><text:s/></text:span>publicada<text:span text:style-name="T881"><text:s/></text:span>no<text:span text:style-name="T882"><text:s/></text:span>Diário<text:span text:style-name="T883"><text:s/></text:span><text:span text:style-name="T884">Oficial</text:span><text:span text:style-name="T885"><text:s/></text:span>da<text:span text:style-name="T886"><text:s/></text:span><text:span text:style-name="T887">União;</text:span></text:p>
        </text:list-item>
        <text:list-item>
          <text:p text:style-name="P888"><text:span text:style-name="T889">Declaração</text:span><text:span text:style-name="T890"><text:s/></text:span><text:span text:style-name="T891">com</text:span><text:span text:style-name="T892"><text:s/></text:span>a<text:span text:style-name="T893"><text:s/></text:span><text:span text:style-name="T894">descrição</text:span><text:span text:style-name="T895"><text:s/></text:span>das<text:span text:style-name="T896"><text:s/></text:span><text:span text:style-name="T897">atividades</text:span><text:span text:style-name="T898"><text:s/></text:span><text:span text:style-name="T899">desenvolvidas</text:span><text:span text:style-name="T900"><text:s/></text:span>pelo<text:span text:style-name="T901"><text:s/></text:span><text:span text:style-name="T902">servidor</text:span><text:span text:style-name="T903"><text:s/></text:span>na<text:span text:style-name="T904"><text:s/></text:span>unidade<text:span text:style-name="T905"><text:s/></text:span>de<text:span text:style-name="T906"><text:s/></text:span><text:span text:style-name="T907">lotação,</text:span><text:span text:style-name="T908"><text:s/></text:span>assinada<text:span text:style-name="T909"><text:s/></text:span>pela<text:span text:style-name="T910"><text:s/></text:span><text:span text:style-name="T911">chefia</text:span><text:span text:style-name="T912"><text:s/></text:span>imediata;</text:p>
        </text:list-item>
        <text:list-item>
          <text:p text:style-name="P913">Se<text:span text:style-name="T914"><text:s/></text:span><text:span text:style-name="T915">não</text:span><text:span text:style-name="T916"><text:s/></text:span><text:span text:style-name="T917">estável</text:span><text:span text:style-name="T918"><text:s/></text:span>no<text:span text:style-name="T919"><text:s/></text:span><text:span text:style-name="T920">cargo,</text:span><text:span text:style-name="T921"><text:s/></text:span>cópia<text:span text:style-name="T922"><text:s/></text:span>das<text:span text:style-name="T923"><text:s/></text:span><text:span text:style-name="T924">avaliações</text:span><text:span text:style-name="T925"><text:s/></text:span>do<text:span text:style-name="T926"><text:s/></text:span><text:span text:style-name="T927">Estágio</text:span><text:span text:style-name="T928"><text:s/></text:span><text:span text:style-name="T929">Probatório</text:span><text:span text:style-name="T930"><text:s/></text:span><text:span text:style-name="T931">realizadas,</text:span><text:span text:style-name="T932"><text:s/></text:span><text:span text:style-name="T933">ou</text:span><text:span text:style-name="T934"><text:s/></text:span><text:span text:style-name="T935">declaração</text:span><text:span text:style-name="T936"><text:s/></text:span><text:span text:style-name="T937">informando</text:span><text:span text:style-name="T938"><text:s/></text:span>que<text:span text:style-name="T939"><text:s/></text:span><text:span text:style-name="T940">não</text:span><text:span text:style-name="T941"><text:s/></text:span><text:span text:style-name="T942">foram</text:span><text:span text:style-name="T943"><text:s/></text:span><text:span text:style-name="T944">realizadas</text:span><text:span text:style-name="T945"><text:s/></text:span><text:span text:style-name="T946">avaliações;</text:span></text:p>
        </text:list-item>
        <text:list-item>
          <text:p text:style-name="P947">Se<text:span text:style-name="T948"><text:s/></text:span><text:span text:style-name="T949">estável</text:span><text:span text:style-name="T950"><text:s/></text:span><text:span text:style-name="T951">no</text:span><text:span text:style-name="T952"><text:s/></text:span><text:span text:style-name="T953">cargo,</text:span><text:span text:style-name="T954"><text:s/></text:span>portaria<text:span text:style-name="T955"><text:s/></text:span>de<text:span text:style-name="T956"><text:s/></text:span><text:span text:style-name="T957">homologação</text:span><text:span text:style-name="T958"><text:s/></text:span><text:span text:style-name="T959">do</text:span><text:span text:style-name="T960"><text:s/></text:span><text:span text:style-name="T961">estágio</text:span><text:span text:style-name="T962"><text:s/></text:span><text:span text:style-name="T963">probatório;</text:span></text:p>
        </text:list-item>
        <text:list-item>
          <text:p text:style-name="P964">Cópia<text:span text:style-name="T965"><text:s/></text:span>das<text:span text:style-name="T966"><text:s/></text:span>ultimas<text:span text:style-name="T967"><text:s/></text:span>02<text:span text:style-name="T968"><text:s/></text:span>(duas)<text:span text:style-name="T969"><text:s/></text:span><text:span text:style-name="T970">avaliações</text:span><text:span text:style-name="T971"><text:s/></text:span>de<text:span text:style-name="T972"><text:s/></text:span>desempenho<text:span text:style-name="T973"><text:s/></text:span><text:span text:style-name="T974">realizadas</text:span><text:span text:style-name="T975"><text:s/></text:span><text:span text:style-name="T976">para</text:span><text:span text:style-name="T977"><text:s/></text:span>fins<text:span text:style-name="T978"><text:s/></text:span>de<text:span text:style-name="T979"><text:s/></text:span><text:span text:style-name="T980">progressão</text:span><text:span text:style-name="T981"><text:s/></text:span>por<text:span text:style-name="T982"><text:s/></text:span>mérito<text:span text:style-name="T983"><text:s/></text:span><text:span text:style-name="T984">profissional,</text:span><text:span text:style-name="T985"><text:s/></text:span>ou<text:span text:style-name="T986"><text:s/></text:span>outras<text:span text:style-name="T987"><text:s/></text:span><text:span text:style-name="T988">avaliações</text:span><text:span text:style-name="T989"><text:s/></text:span><text:span text:style-name="T990">utilizadas</text:span><text:span text:style-name="T991"><text:s/></text:span>para<text:span text:style-name="T992"><text:s/></text:span><text:span text:style-name="T993">este</text:span><text:span text:style-name="T994"><text:s/></text:span>fim,<text:span text:style-name="T995"><text:s/></text:span><text:span text:style-name="T996">ou</text:span><text:span text:style-name="T997"><text:s/></text:span><text:span text:style-name="T998">declaração</text:span><text:span text:style-name="T999"><text:s/></text:span><text:span text:style-name="T1000">informando</text:span><text:span text:style-name="T1001"><text:s/></text:span>que<text:span text:style-name="T1002"><text:s/></text:span><text:span text:style-name="T1003">não</text:span><text:span text:style-name="T1004"><text:s/></text:span>foram<text:span text:style-name="T1005"><text:s/></text:span><text:span text:style-name="T1006">realizadas</text:span><text:span text:style-name="T1007"><text:s/></text:span><text:span text:style-name="T1008">avaliações.</text:span></text:p>
        </text:list-item>
      </text:list>
      <text:p text:style-name="P1009"/>
      <text:list text:style-name="LFO9" text:continue-numbering="true">
        <text:list-item>
          <text:list>
            <text:list-item>
              <text:p text:style-name="P1034">A<text:span text:style-name="T1035"><text:s/></text:span><text:span text:style-name="T1036">legibilidade</text:span><text:span text:style-name="T1037"><text:s/></text:span>das<text:span text:style-name="T1038"><text:s/></text:span><text:span text:style-name="T1039">informações</text:span><text:span text:style-name="T1040"><text:s/></text:span>e<text:span text:style-name="T1041"><text:s/></text:span>dos<text:span text:style-name="T1042"><text:s/></text:span>documentos<text:span text:style-name="T1043"><text:s/></text:span><text:span text:style-name="T1044">são</text:span><text:span text:style-name="T1045"><text:s/></text:span>de<text:span text:style-name="T1046"><text:s/></text:span><text:span text:style-name="T1047">inteira</text:span><text:span text:style-name="T1048"><text:s/></text:span><text:span text:style-name="T1049">responsabilidade</text:span><text:span text:style-name="T1050"><text:s/></text:span>do<text:span text:style-name="T1051"><text:s/></text:span><text:span text:style-name="T1052">servidor</text:span><text:span text:style-name="T1053"><text:s/></text:span>e<text:span text:style-name="T1054"><text:s/></text:span>a<text:span text:style-name="T1055"><text:s/></text:span>ausência<text:span text:style-name="T1056"><text:s/></text:span>de<text:span text:style-name="T1057"><text:s/></text:span><text:span text:style-name="T1058">veracidade</text:span><text:s text:c="2"/>acarretará<text:span text:style-name="T1059"><text:s/></text:span>nas<text:span text:style-name="T1060"><text:s/></text:span><text:span text:style-name="T1061">cominações</text:span><text:span text:style-name="T1062"><text:s/></text:span><text:span text:style-name="T1063">legais</text:span><text:s/><text:span text:style-name="T1064">pertinentes,</text:span><text:s text:c="2"/>além<text:span text:style-name="T1065"><text:s/></text:span>da <text:s/><text:span text:style-name="T1066">desabilitação</text:span><text:span text:style-name="T1067"><text:s/></text:span>da<text:span text:style-name="T1068"><text:s/></text:span><text:span text:style-name="T1069">inscrição,</text:span><text:span text:style-name="T1070"><text:s/></text:span><text:span text:style-name="T1071">sem</text:span><text:span text:style-name="T1072"><text:s/></text:span><text:span text:style-name="T1073">quaisquer</text:span><text:span text:style-name="T1074"><text:s/></text:span><text:span text:style-name="T1075">ônus</text:span><text:span text:style-name="T1076"><text:s/></text:span><text:span text:style-name="T1077">para</text:span><text:span text:style-name="T1078"><text:s/></text:span>a<text:span text:style-name="T1079"><text:s/></text:span><text:span text:style-name="T1080">UFJF.</text:span></text:p>
            </text:list-item>
          </text:list>
        </text:list-item>
      </text:list>
      <text:p text:style-name="P1081"/>
      <text:list text:style-name="LFO9" text:continue-numbering="true">
        <text:list-item>
          <text:list>
            <text:list-item>
              <text:p text:style-name="P1082">A<text:span text:style-name="T1083"><text:s/></text:span><text:span text:style-name="T1084">UFJF</text:span><text:span text:style-name="T1085"><text:s/></text:span><text:span text:style-name="T1086">não</text:span><text:span text:style-name="T1087"><text:s/></text:span><text:span text:style-name="T1088">se</text:span><text:span text:style-name="T1089"><text:s/></text:span><text:span text:style-name="T1090">responsabilizará</text:span><text:span text:style-name="T1091"><text:s/></text:span>por<text:span text:style-name="T1092"><text:s/></text:span><text:span text:style-name="T1093">solicitação</text:span><text:span text:style-name="T1094"><text:s/></text:span>de<text:span text:style-name="T1095"><text:s/></text:span><text:span text:style-name="T1096">inscrição</text:span><text:span text:style-name="T1097"><text:s/></text:span>não<text:span text:style-name="T1098"><text:s/></text:span><text:span text:style-name="T1099">recebida</text:span><text:span text:style-name="T1100"><text:s/></text:span>por<text:span text:style-name="T1101"><text:s/></text:span><text:span text:style-name="T1102">motivos</text:span><text:span text:style-name="T1103"><text:s/></text:span>de<text:span text:style-name="T1104"><text:s/></text:span><text:span text:style-name="T1105">ordem</text:span><text:span text:style-name="T1106"><text:s/></text:span>técnica,<text:span text:style-name="T1107"><text:s/></text:span><text:span text:style-name="T1108">falha</text:span><text:span text:style-name="T1109"><text:s/></text:span>de<text:span text:style-name="T1110"><text:s/></text:span><text:span text:style-name="T1111">comunicação,</text:span><text:span text:style-name="T1112"><text:s/></text:span><text:span text:style-name="T1113">congestionamento</text:span><text:span text:style-name="T1114"><text:s/></text:span>de<text:span text:style-name="T1115"><text:s/></text:span><text:span text:style-name="T1116">linha,</text:span><text:span text:style-name="T1117"><text:s/></text:span><text:span text:style-name="T1118">bem</text:span><text:span text:style-name="T1119"><text:s/></text:span><text:span text:style-name="T1120">como</text:span><text:span text:style-name="T1121"><text:s/></text:span><text:span text:style-name="T1122">outros</text:span><text:span text:style-name="T1123"><text:s/></text:span><text:span text:style-name="T1124">fatores</text:span><text:span text:style-name="T1125"><text:s/></text:span>que<text:span text:style-name="T1126"><text:s/></text:span><text:span text:style-name="T1127">impossibilitem</text:span><text:span text:style-name="T1128"><text:s/></text:span>a<text:span text:style-name="T1129"><text:s/></text:span><text:span text:style-name="T1130">transferência</text:span><text:span text:style-name="T1131"><text:s/></text:span><text:span text:style-name="T1132">de</text:span><text:span text:style-name="T1133"><text:s/></text:span><text:span text:style-name="T1134">dados.</text:span></text:p>
            </text:list-item>
          </text:list>
        </text:list-item>
      </text:list>
      <text:p text:style-name="P1135"/>
      <text:list text:style-name="LFO9" text:continue-numbering="true">
        <text:list-item>
          <text:list>
            <text:list-item>
              <text:p text:style-name="P1136"><text:span text:style-name="T1137">Somente</text:span><text:span text:style-name="T1138"><text:s/></text:span><text:span text:style-name="T1139">serão</text:span><text:span text:style-name="T1140"><text:s/></text:span><text:span text:style-name="T1141">aceitas</text:span><text:span text:style-name="T1142"><text:s/></text:span>as<text:span text:style-name="T1143"><text:s/></text:span><text:span text:style-name="T1144">inscrições:</text:span></text:p>
            </text:list-item>
          </text:list>
        </text:list-item>
      </text:list>
      <text:list text:style-name="LFO6" text:continue-numbering="true">
        <text:list-item>
          <text:p text:style-name="P1145">para<text:span text:style-name="T1146"><text:s/></text:span>os<text:span text:style-name="T1147"><text:s/></text:span><text:span text:style-name="T1148">cargos</text:span><text:span text:style-name="T1149"><text:s/></text:span>de<text:span text:style-name="T1150"><text:s/></text:span><text:span text:style-name="T1151">interesse</text:span><text:span text:style-name="T1152"><text:s/></text:span>da<text:span text:style-name="T1153"><text:s/></text:span><text:span text:style-name="T1154">UFJF</text:span><text:span text:style-name="T1155"><text:s/></text:span><text:span text:style-name="T1156">constantes</text:span><text:span text:style-name="T1157"><text:s/></text:span>do<text:span text:style-name="T1158"><text:s/></text:span>Anexo<text:span text:style-name="T1159"><text:s/></text:span>I<text:span text:style-name="T1160"><text:s/></text:span><text:span text:style-name="T1161">desta</text:span><text:span text:style-name="T1162"><text:s/></text:span><text:span text:style-name="T1163">Chamada</text:span><text:span text:style-name="T1164"><text:s/></text:span><text:span text:style-name="T1165">Pública;</text:span></text:p>
        </text:list-item>
        <text:list-item>
          <text:p text:style-name="P1166"><text:span text:style-name="T1167">cujo</text:span><text:span text:style-name="T1168"><text:s/></text:span>email<text:span text:style-name="T1169"><text:s/></text:span>a<text:span text:style-name="T1170"><text:s/></text:span><text:span text:style-name="T1171">que</text:span><text:span text:style-name="T1172"><text:s/></text:span><text:span text:style-name="T1173">se</text:span><text:span text:style-name="T1174"><text:s/></text:span><text:span text:style-name="T1175">refere</text:span><text:span text:style-name="T1176"><text:s/></text:span>o<text:span text:style-name="T1177"><text:s/></text:span><text:span text:style-name="T1178">subitem</text:span><text:span text:style-name="T1179"><text:s/></text:span><text:span text:style-name="T1180">3.3,</text:span><text:span text:style-name="T1181"><text:s/></text:span><text:span text:style-name="T1182">contendo</text:span><text:span text:style-name="T1183"><text:s/></text:span>a<text:span text:style-name="T1184"><text:s/></text:span><text:span text:style-name="T1185">documentação</text:span><text:span text:style-name="T1186"><text:s/></text:span><text:span text:style-name="T1187">cabível,</text:span><text:span text:style-name="T1188"><text:s/></text:span><text:span text:style-name="T1189">tenha</text:span><text:span text:style-name="T1190"><text:s/></text:span>data<text:span text:style-name="T1191"><text:s/></text:span>de<text:span text:style-name="T1192"><text:s/></text:span><text:span text:style-name="T1193">envio</text:span><text:span text:style-name="T1194"><text:s/></text:span>no<text:span text:style-name="T1195"><text:s/></text:span><text:span text:style-name="T1196">prazo</text:span><text:span text:style-name="T1197"><text:s/></text:span><text:span text:style-name="T1198">previsto</text:span><text:span text:style-name="T1199"><text:s/></text:span>no<text:span text:style-name="T1200"><text:s/></text:span><text:span text:style-name="T1201">subitem</text:span><text:span text:style-name="T1202"><text:s/></text:span><text:span text:style-name="T1203">3.2.</text:span></text:p>
        </text:list-item>
      </text:list>
      <text:p text:style-name="P1204"/>
      <text:p text:style-name="P1205"/>
      <text:list text:style-name="LFO9" text:continue-numbering="true">
        <text:list-item>
          <text:p text:style-name="P1206"><text:span text:style-name="T1207">DA</text:span><text:span text:style-name="T1208"><text:s/></text:span><text:span text:style-name="T1209">AVALIAÇÃO</text:span></text:p>
        </text:list-item>
      </text:list>
      <text:p text:style-name="P1210"/>
      <text:list text:style-name="LFO9" text:continue-numbering="true">
        <text:list-item>
          <text:list>
            <text:list-item>
              <text:p text:style-name="P1211"><text:span text:style-name="T1212">Encerrado</text:span><text:span text:style-name="T1213"><text:s/></text:span>o<text:span text:style-name="T1214"><text:s/></text:span><text:span text:style-name="T1215">período</text:span><text:span text:style-name="T1216"><text:s/></text:span>de<text:span text:style-name="T1217"><text:s/></text:span><text:span text:style-name="T1218">inscrição,</text:span><text:s/>a<text:span text:style-name="T1219"><text:s/></text:span><text:span text:style-name="T1220">avaliação</text:span><text:span text:style-name="T1221"><text:s/></text:span>dos<text:s/><text:span text:style-name="T1222">pedidos</text:span><text:span text:style-name="T1223"><text:s/></text:span>de<text:span text:style-name="T1224"><text:s/></text:span><text:span text:style-name="T1225">redistribuição</text:span><text:span text:style-name="T1226"><text:s/></text:span><text:span text:style-name="T1227">será</text:span><text:span text:style-name="T1228"><text:s/></text:span>feita<text:span text:style-name="T1229"><text:s/></text:span>por<text:span text:style-name="T1230"><text:s/></text:span>meio<text:span text:style-name="T1231"><text:s/></text:span><text:span text:style-name="T1232">da</text:span><text:span text:style-name="T1233"><text:s/></text:span>análise<text:span text:style-name="T1234"><text:s/></text:span>da<text:span text:style-name="T1235"><text:s/></text:span><text:span text:style-name="T1236">documentação</text:span><text:span text:style-name="T1237"><text:s/></text:span>encaminhada<text:span text:style-name="T1238"><text:s/></text:span><text:span text:style-name="T1239">pelo</text:span><text:span text:style-name="T1240"><text:s/></text:span><text:span text:style-name="T1241">servidor,</text:span><text:span text:style-name="T1242"><text:s/></text:span><text:span text:style-name="T1243">realizada</text:span><text:span text:style-name="T1244"><text:s/></text:span>pela<text:span text:style-name="T1245"><text:s/></text:span><text:span text:style-name="T1246">unidade</text:span><text:span text:style-name="T1247"><text:s/></text:span>de<text:span text:style-name="T1248"><text:s/></text:span><text:span text:style-name="T1249">lotação</text:span><text:span text:style-name="T1250"><text:s/></text:span>na<text:span text:style-name="T1251"><text:s/></text:span><text:span text:style-name="T1252">UFJF</text:span><text:span text:style-name="T1253"><text:s/></text:span>em<text:span text:style-name="T1254"><text:s/></text:span>que<text:span text:style-name="T1255"><text:s/></text:span>cada<text:span text:style-name="T1256"><text:s/></text:span><text:span text:style-name="T1257">vaga</text:span><text:span text:style-name="T1258"><text:s/></text:span><text:span text:style-name="T1259">estará</text:span><text:span text:style-name="T1260"><text:s/></text:span><text:span text:style-name="T1261">vinculada.</text:span></text:p>
            </text:list-item>
            <text:list-item>
              <text:p text:style-name="P1262">A critério<text:span text:style-name="T1263"><text:s/></text:span>da<text:s/><text:span text:style-name="T1264">unidade</text:span><text:span text:style-name="T1265"><text:s/></text:span>de<text:span text:style-name="T1266"><text:s/></text:span><text:span text:style-name="T1267">lotação</text:span><text:span text:style-name="T1268"><text:s/></text:span>poderá<text:span text:style-name="T1269"><text:s/>ser</text:span><text:span text:style-name="T1270"><text:s/></text:span><text:span text:style-name="T1271">agendada</text:span><text:s/><text:span text:style-name="T1272">entrevista com</text:span><text:span text:style-name="T1273"><text:s/></text:span>o<text:span text:style-name="T1274"><text:s/></text:span><text:span text:style-name="T1275">servidor</text:span><text:span text:style-name="T1276"><text:s/></text:span>para uma<text:span text:style-name="T1277"><text:s/></text:span><text:span text:style-name="T1278">melhor</text:span><text:span text:style-name="T1279"><text:s/></text:span>análise<text:span text:style-name="T1280"><text:s/></text:span><text:span text:style-name="T1281">quanto</text:span><text:span text:style-name="T1282"><text:s/></text:span>ao<text:span text:style-name="T1283"><text:s/></text:span><text:span text:style-name="T1284">atendimento</text:span><text:span text:style-name="T1285"><text:s/></text:span>ao<text:span text:style-name="T1286"><text:s/></text:span><text:span text:style-name="T1287">interesse</text:span><text:span text:style-name="T1288"><text:s/></text:span><text:span text:style-name="T1289">da</text:span><text:span text:style-name="T1290"><text:s/></text:span><text:span text:style-name="T1291">administração.</text:span><text:span text:style-name="T1292"><text:s/></text:span>O<text:span text:style-name="T1293"><text:s/></text:span><text:span text:style-name="T1294">agendamento</text:span><text:span text:style-name="T1295"><text:s/></text:span>da<text:span text:style-name="T1296"><text:s/></text:span><text:span text:style-name="T1297">entrevista</text:span><text:span text:style-name="T1298"><text:s/></text:span><text:span text:style-name="T1299">(se</text:span><text:span text:style-name="T1300"><text:s/></text:span>houver)<text:span text:style-name="T1301"><text:s/></text:span><text:span text:style-name="T1302">será</text:span><text:span text:style-name="T1303"><text:s/></text:span><text:span text:style-name="T1304">comunicado</text:span><text:span text:style-name="T1305"><text:s/></text:span>ao<text:span text:style-name="T1306"><text:s/></text:span><text:span text:style-name="T1307">servidor</text:span><text:span text:style-name="T1308"><text:s/></text:span><text:span text:style-name="T1309">pelo</text:span><text:span text:style-name="T1310"><text:s/></text:span><text:span text:style-name="T1311">e-mail</text:span><text:span text:style-name="T1312"><text:s/></text:span><text:span text:style-name="T1313">informado</text:span><text:span text:style-name="T1314"><text:s/></text:span>na<text:span text:style-name="T1315"><text:s/></text:span>ficha<text:span text:style-name="T1316"><text:s/></text:span>de<text:span text:style-name="T1317"><text:s/></text:span><text:span text:style-name="T1318">inscrição</text:span><text:span text:style-name="T1319"><text:s/></text:span><text:span text:style-name="T1320">(Anexo</text:span><text:span text:style-name="T1321"><text:s/></text:span><text:span text:style-name="T1322">III).</text:span></text:p>
            </text:list-item>
          </text:list>
        </text:list-item>
      </text:list>
      <text:p text:style-name="P1323"/>
      <text:list text:style-name="LFO9" text:continue-numbering="true">
        <text:list-item>
          <text:list>
            <text:list-item>
              <text:p text:style-name="P1324">A<text:span text:style-name="T1325"><text:s/></text:span><text:span text:style-name="T1326">entrevista</text:span><text:span text:style-name="T1327"><text:s/></text:span>a<text:span text:style-name="T1328"><text:s/></text:span><text:span text:style-name="T1329">que</text:span><text:span text:style-name="T1330"><text:s/></text:span><text:span text:style-name="T1331">se</text:span><text:span text:style-name="T1332"><text:s/></text:span>refere<text:span text:style-name="T1333"><text:s/></text:span>o<text:span text:style-name="T1334"><text:s/></text:span><text:span text:style-name="T1335">subitem</text:span><text:span text:style-name="T1336"><text:s/></text:span><text:span text:style-name="T1337">4.2</text:span><text:span text:style-name="T1338"><text:s/></text:span><text:span text:style-name="T1339">poderá</text:span><text:span text:style-name="T1340"><text:s/></text:span><text:span text:style-name="T1341">ser</text:span><text:span text:style-name="T1342"><text:s/></text:span><text:span text:style-name="T1343">realizada</text:span><text:span text:style-name="T1344"><text:s/></text:span><text:span text:style-name="T1345">presencialmente</text:span><text:span text:style-name="T1346"><text:s/></text:span>ou<text:span text:style-name="T1347"><text:s/></text:span>por<text:span text:style-name="T1348"><text:s/></text:span><text:span text:style-name="T1349">videoconferência,</text:span><text:span text:style-name="T1350"><text:s/></text:span>a<text:span text:style-name="T1351"><text:s/></text:span><text:span text:style-name="T1352">critério</text:span><text:span text:style-name="T1353"><text:s/></text:span>da<text:span text:style-name="T1354"><text:s/></text:span><text:span text:style-name="T1355">unidade</text:span><text:span text:style-name="T1356"><text:s/></text:span>de<text:span text:style-name="T1357"><text:s/></text:span><text:span text:style-name="T1358">lotação.</text:span></text:p>
            </text:list-item>
            <text:list-item>
              <text:p text:style-name="P1359">A<text:span text:style-name="T1360"><text:s/></text:span><text:span text:style-name="T1361">avaliação</text:span><text:span text:style-name="T1362"><text:s/></text:span><text:span text:style-name="T1363">dos</text:span><text:span text:style-name="T1364"><text:s/></text:span><text:span text:style-name="T1365">pedidos</text:span><text:span text:style-name="T1366"><text:s/></text:span><text:span text:style-name="T1367">de</text:span><text:span text:style-name="T1368"><text:s/></text:span><text:span text:style-name="T1369">redistribuição,</text:span><text:span text:style-name="T1370"><text:s/></text:span>incluída<text:span text:style-name="T1371"><text:s/></text:span>a<text:span text:style-name="T1372"><text:s/></text:span><text:span text:style-name="T1373">análise</text:span><text:span text:style-name="T1374"><text:s/></text:span>da<text:span text:style-name="T1375"><text:s/></text:span><text:span text:style-name="T1376">documentação</text:span><text:span text:style-name="T1377"><text:s/></text:span>e<text:span text:style-name="T1378"><text:s/></text:span>a<text:span text:style-name="T1379"><text:s/></text:span><text:span text:style-name="T1380">entrevista</text:span><text:span text:style-name="T1381"><text:s/></text:span>(quando<text:span text:style-name="T1382"><text:s/></text:span><text:span text:style-name="T1383">houver),</text:span><text:span text:style-name="T1384"><text:s/></text:span><text:span text:style-name="T1385">ocorrerá</text:span><text:span text:style-name="T1386"><text:s/></text:span><text:span text:style-name="T1387">conforme</text:span><text:span text:style-name="T1388"><text:s/></text:span><text:span text:style-name="T1389">cronograma</text:span><text:span text:style-name="T1390"><text:s/></text:span><text:span text:style-name="T1391">constante</text:span><text:span text:style-name="T1392"><text:s/></text:span><text:span text:style-name="T1393">do</text:span><text:span text:style-name="T1394"><text:s/></text:span><text:span text:style-name="T1395">Anexo</text:span><text:span text:style-name="T1396"><text:s/></text:span><text:span text:style-name="T1397">II.</text:span></text:p>
            </text:list-item>
          </text:list>
        </text:list-item>
      </text:list>
      <text:p text:style-name="P1398"/>
      <text:list text:style-name="LFO9" text:continue-numbering="true">
        <text:list-item>
          <text:list>
            <text:list-item>
              <text:p text:style-name="P1399">A<text:span text:style-name="T1400"><text:s/></text:span><text:span text:style-name="T1401">avaliação</text:span><text:span text:style-name="T1402"><text:s/></text:span>de<text:span text:style-name="T1403"><text:s/></text:span>que<text:span text:style-name="T1404"><text:s/></text:span><text:span text:style-name="T1405">trata</text:span><text:span text:style-name="T1406"><text:s/></text:span>o<text:span text:style-name="T1407"><text:s/></text:span><text:span text:style-name="T1408">subitem</text:span><text:span text:style-name="T1409"><text:s/></text:span><text:span text:style-name="T1410">4.1,</text:span><text:span text:style-name="T1411"><text:s/></text:span><text:span text:style-name="T1412">de</text:span><text:span text:style-name="T1413"><text:s/></text:span>caráter<text:span text:style-name="T1414"><text:s/></text:span><text:span text:style-name="T1415">discricionário</text:span><text:span text:style-name="T1416"><text:s/></text:span>da<text:span text:style-name="T1417"><text:s/></text:span><text:span text:style-name="T1418">UFJF</text:span><text:span text:style-name="T1419"><text:s/></text:span>e<text:span text:style-name="T1420"><text:s/></text:span><text:span text:style-name="T1421">irrecorrível,</text:span><text:span text:style-name="T1422"><text:s/></text:span><text:span text:style-name="T1423">analisará,</text:span><text:span text:style-name="T1424"><text:s/></text:span>dentre<text:span text:style-name="T1425"><text:s/></text:span><text:span text:style-name="T1426">outros</text:span><text:span text:style-name="T1427"><text:s/></text:span><text:span text:style-name="T1428">aspectos:</text:span></text:p>
            </text:list-item>
          </text:list>
        </text:list-item>
      </text:list>
      <text:list text:style-name="LFO5" text:continue-numbering="true">
        <text:list-item>
          <text:p text:style-name="P1429"><text:span text:style-name="T1430">Conhecimento</text:span><text:span text:style-name="T1431"><text:s/></text:span>de<text:span text:style-name="T1432"><text:s/></text:span><text:span text:style-name="T1433">ferramentas</text:span><text:span text:style-name="T1434"><text:s/></text:span>e<text:span text:style-name="T1435"><text:s/></text:span><text:span text:style-name="T1436">recursos</text:span><text:span text:style-name="T1437"><text:s/></text:span><text:span text:style-name="T1438">técnicos</text:span><text:span text:style-name="T1439"><text:s/></text:span>para<text:span text:style-name="T1440"><text:s/></text:span><text:span text:style-name="T1441">exercício</text:span><text:span text:style-name="T1442"><text:s/></text:span>de<text:span text:style-name="T1443"><text:s/></text:span><text:span text:style-name="T1444">atividades</text:span><text:span text:style-name="T1445"><text:s/></text:span><text:span text:style-name="T1446">relacionadas</text:span><text:span text:style-name="T1447"><text:s/></text:span>às<text:span text:style-name="T1448"><text:s/></text:span><text:span text:style-name="T1449">competências</text:span><text:span text:style-name="T1450"><text:s/></text:span>da<text:span text:style-name="T1451"><text:s/></text:span><text:span text:style-name="T1452">área/setor</text:span><text:span text:style-name="T1453"><text:s/></text:span>a<text:span text:style-name="T1454"><text:s/></text:span><text:span text:style-name="T1455">que</text:span><text:span text:style-name="T1456"><text:s/></text:span><text:span text:style-name="T1457">se</text:span><text:span text:style-name="T1458"><text:s/></text:span><text:span text:style-name="T1459">destina</text:span><text:span text:style-name="T1460"><text:s/></text:span>a<text:span text:style-name="T1461"><text:s/></text:span><text:span text:style-name="T1462">vaga.</text:span></text:p>
        </text:list-item>
        <text:list-item>
          <text:p text:style-name="P1463"><text:span text:style-name="T1464">Conhecimento</text:span><text:span text:style-name="T1465"><text:s/></text:span>das<text:span text:style-name="T1466"><text:s/></text:span><text:span text:style-name="T1467">rotinas</text:span><text:span text:style-name="T1468"><text:s/></text:span>e<text:span text:style-name="T1469"><text:s/></text:span><text:span text:style-name="T1470">competências</text:span><text:span text:style-name="T1471"><text:s/></text:span>da<text:span text:style-name="T1472"><text:s/></text:span><text:span text:style-name="T1473">área/setor</text:span><text:span text:style-name="T1474"><text:s/></text:span>a<text:span text:style-name="T1475"><text:s/></text:span><text:span text:style-name="T1476">que</text:span><text:span text:style-name="T1477"><text:s/></text:span><text:span text:style-name="T1478">se</text:span><text:span text:style-name="T1479"><text:s/></text:span><text:span text:style-name="T1480">destina</text:span><text:span text:style-name="T1481"><text:s/></text:span>a<text:span text:style-name="T1482"><text:s/></text:span><text:span text:style-name="T1483">vaga.</text:span></text:p>
        </text:list-item>
      </text:list>
      <text:p text:style-name="P1484"/>
      <text:list text:style-name="LFO9" text:continue-numbering="true">
        <text:list-item>
          <text:list>
            <text:list-item>
              <text:p text:style-name="P1485">No<text:span text:style-name="T1486"><text:s/></text:span>momento<text:span text:style-name="T1487"><text:s/></text:span>de<text:span text:style-name="T1488"><text:s/></text:span>realização<text:span text:style-name="T1489"><text:s/></text:span>da<text:span text:style-name="T1490"><text:s/></text:span><text:span text:style-name="T1491">avaliação,</text:span><text:span text:style-name="T1492"><text:s/></text:span>poderão<text:span text:style-name="T1493"><text:s/></text:span><text:span text:style-name="T1494">ser</text:span><text:span text:style-name="T1495"><text:s/></text:span><text:span text:style-name="T1496">solicitados</text:span><text:span text:style-name="T1497"><text:s/></text:span>outros<text:span text:style-name="T1498"><text:s/></text:span><text:span text:style-name="T1499">documentos</text:span><text:span text:style-name="T1500"><text:s/></text:span><text:span text:style-name="T1501">considerados</text:span><text:span text:style-name="T1502"><text:s/></text:span><text:span text:style-name="T1503">pertinentes.</text:span></text:p>
            </text:list-item>
          </text:list>
        </text:list-item>
      </text:list>
      <text:p text:style-name="P1504"/>
      <text:list text:style-name="LFO9" text:continue-numbering="true">
        <text:list-item>
          <text:p text:style-name="P1529"><text:span text:style-name="T1530">DO</text:span><text:span text:style-name="T1531"><text:s/></text:span><text:span text:style-name="T1532">RESULTADO</text:span></text:p>
          <text:list text:continue-numbering="true">
            <text:list-item>
              <text:p text:style-name="P1533">A<text:span text:style-name="T1534"><text:s/></text:span>lista<text:span text:style-name="T1535"><text:s/></text:span><text:span text:style-name="T1536">contendo</text:span><text:span text:style-name="T1537"><text:s/></text:span><text:span text:style-name="T1538">o(s)</text:span><text:span text:style-name="T1539"><text:s/></text:span><text:span text:style-name="T1540">nome(s)</text:span><text:span text:style-name="T1541"><text:s/></text:span><text:span text:style-name="T1542">do(s)</text:span><text:span text:style-name="T1543"><text:s/></text:span><text:span text:style-name="T1544">servidor(es)</text:span><text:span text:style-name="T1545"><text:s/></text:span><text:span text:style-name="T1546">aprovado(s),</text:span><text:span text:style-name="T1547"><text:s/></text:span>após<text:span text:style-name="T1548"><text:s/></text:span>a<text:span text:style-name="T1549"><text:s/></text:span><text:span text:style-name="T1550">avaliação</text:span><text:span text:style-name="T1551"><text:s/></text:span>de<text:span text:style-name="T1552"><text:s/></text:span>que<text:span text:style-name="T1553"><text:s/></text:span><text:span text:style-name="T1554">trata</text:span><text:span text:style-name="T1555"><text:s/></text:span>o<text:span text:style-name="T1556"><text:s/></text:span><text:span text:style-name="T1557">subitem</text:span><text:span text:style-name="T1558"><text:s/></text:span><text:span text:style-name="T1559">4.1,</text:span><text:span text:style-name="T1560"><text:s/></text:span><text:span text:style-name="T1561">será</text:span><text:span text:style-name="T1562"><text:s/></text:span><text:span text:style-name="T1563">publicada</text:span><text:span text:style-name="T1564"><text:s/></text:span>no<text:span text:style-name="T1565"><text:s/></text:span>site<text:span text:style-name="T1566"><text:s/></text:span>da<text:span text:style-name="T1567"><text:s/></text:span><text:span text:style-name="T1568">Pró-Reitoria</text:span><text:span text:style-name="T1569"><text:s/></text:span>de<text:span text:style-name="T1570"><text:s/></text:span><text:span text:style-name="T1571">Gestão</text:span><text:span text:style-name="T1572"><text:s/></text:span>de<text:span text:style-name="T1573"><text:s/></text:span><text:span text:style-name="T1574">Pessoas</text:span><text:span text:style-name="T1575"><text:s/></text:span>-<text:span text:style-name="T1576"><text:s/></text:span><text:span text:style-name="T1577">PROGEPE:</text:span><text:span text:style-name="T1578"><text:s/></text:span><text:s/><text:a xlink:href="http://www.ufjf.br/progepe/" office:target-frame-name="_top" xlink:show="replace"><text:span text:style-name="T1579">http://www.ufjf.br/progepe/</text:span><text:span text:style-name="T1580">,</text:span><text:span text:style-name="T1581"><text:s/></text:span></text:a><text:span text:style-name="T1582">conforme</text:span><text:span text:style-name="T1583"><text:s/></text:span><text:span text:style-name="T1584">cronograma</text:span><text:span text:style-name="T1585"><text:s/></text:span><text:span text:style-name="T1586">constante</text:span><text:span text:style-name="T1587"><text:s/></text:span>do<text:span text:style-name="T1588"><text:s/></text:span><text:span text:style-name="T1589">Anexo</text:span><text:span text:style-name="T1590"><text:s/></text:span><text:span text:style-name="T1591">II.</text:span></text:p>
            </text:list-item>
            <text:list-item>
              <text:p text:style-name="P1592"><text:span text:style-name="T1593">Não</text:span><text:span text:style-name="T1594"><text:s/></text:span>haverá<text:span text:style-name="T1595"><text:s/></text:span>lista<text:span text:style-name="T1596"><text:s/></text:span>de<text:span text:style-name="T1597"><text:s/></text:span><text:span text:style-name="T1598">classificação,</text:span><text:span text:style-name="T1599"><text:s/></text:span><text:span text:style-name="T1600">sendo</text:span><text:span text:style-name="T1601"><text:s/></text:span><text:span text:style-name="T1602">aprovado(s)</text:span><text:span text:style-name="T1603"><text:s/></text:span>apenas<text:span text:style-name="T1604"><text:s/></text:span><text:span text:style-name="T1605">o(s)</text:span><text:span text:style-name="T1606"><text:s/></text:span><text:span text:style-name="T1607">servidor(es)</text:span><text:span text:style-name="T1608"><text:s/></text:span><text:span text:style-name="T1609">dentro</text:span><text:span text:style-name="T1610"><text:s/></text:span>do<text:span text:style-name="T1611"><text:s/></text:span>número<text:span text:style-name="T1612"><text:s/></text:span>de<text:span text:style-name="T1613"><text:s/></text:span><text:span text:style-name="T1614">vagas</text:span><text:span text:style-name="T1615"><text:s/></text:span><text:span text:style-name="T1616">disponibilizadas.</text:span></text:p>
            </text:list-item>
            <text:list-item>
              <text:p text:style-name="P1617">A<text:span text:style-name="T1618"><text:s/></text:span><text:span text:style-name="T1619">UFJF</text:span><text:span text:style-name="T1620"><text:s/></text:span><text:span text:style-name="T1621">solicitará</text:span><text:span text:style-name="T1622"><text:s/></text:span><text:span text:style-name="T1623">dos</text:span><text:span text:style-name="T1624"><text:s/></text:span><text:span text:style-name="T1625">servidores</text:span><text:span text:style-name="T1626"><text:s/></text:span><text:span text:style-name="T1627">aprovados,</text:span><text:span text:style-name="T1628"><text:s/></text:span>dentre<text:span text:style-name="T1629"><text:s/></text:span><text:span text:style-name="T1630">outros,</text:span><text:span text:style-name="T1631"><text:s/></text:span>os<text:span text:style-name="T1632"><text:s/></text:span><text:span text:style-name="T1633">seguintes</text:span><text:span text:style-name="T1634"><text:s/></text:span><text:span text:style-name="T1635">documentos:</text:span></text:p>
            </text:list-item>
          </text:list>
        </text:list-item>
      </text:list>
      <text:list text:style-name="LFO4" text:continue-numbering="true">
        <text:list-item>
          <text:p text:style-name="P1636"><text:span text:style-name="T1637">Histórico</text:span><text:span text:style-name="T1638"><text:s/></text:span><text:span text:style-name="T1639">funcional</text:span><text:span text:style-name="T1640"><text:s/></text:span><text:span text:style-name="T1641">completo,</text:span><text:span text:style-name="T1642"><text:s/></text:span><text:span text:style-name="T1643">fornecido</text:span><text:span text:style-name="T1644"><text:s/></text:span><text:span text:style-name="T1645">pela</text:span><text:span text:style-name="T1646"><text:s/></text:span>unidade<text:span text:style-name="T1647"><text:s/></text:span>de<text:span text:style-name="T1648"><text:s/></text:span><text:span text:style-name="T1649">gestão</text:span><text:span text:style-name="T1650"><text:s/></text:span>de<text:span text:style-name="T1651"><text:s/></text:span><text:span text:style-name="T1652">pessoas</text:span><text:span text:style-name="T1653"><text:s/></text:span>do<text:span text:style-name="T1654"><text:s/></text:span><text:span text:style-name="T1655">órgão</text:span><text:span text:style-name="T1656"><text:s/></text:span><text:span text:style-name="T1657">de</text:span><text:span text:style-name="T1658"><text:s/></text:span><text:span text:style-name="T1659">lotação,</text:span><text:span text:style-name="T1660"><text:s/></text:span><text:span text:style-name="T1661">com</text:span><text:s/><text:span text:style-name="T1662">detalhamento</text:span><text:span text:style-name="T1663"><text:s/></text:span><text:span text:style-name="T1664">das</text:span><text:s text:c="2"/><text:span text:style-name="T1665">informações</text:span><text:span text:style-name="T1666"><text:s/></text:span><text:span text:style-name="T1667">rotineiras,</text:span><text:s/><text:span text:style-name="T1668">como:</text:span><text:span text:style-name="T1669"><text:s/></text:span>tempo<text:span text:style-name="T1670"><text:s/></text:span>de<text:span text:style-name="T1671"><text:s/></text:span><text:span text:style-name="T1672">serviço,</text:span><text:span text:style-name="T1673"><text:s/></text:span>faltas,<text:s/><text:span text:style-name="T1674">licenças</text:span><text:span text:style-name="T1675"><text:s/></text:span>e<text:span text:style-name="T1676"><text:s/></text:span><text:span text:style-name="T1677">afastamentos;</text:span></text:p>
        </text:list-item>
        <text:list-item>
          <text:p text:style-name="P1678"><text:span text:style-name="T1679">Declaração</text:span><text:span text:style-name="T1680"><text:s/></text:span><text:span text:style-name="T1681">institucional</text:span><text:span text:style-name="T1682"><text:s/></text:span><text:span text:style-name="T1683">informando</text:span><text:span text:style-name="T1684"><text:s/></text:span><text:span text:style-name="T1685">se</text:span><text:span text:style-name="T1686"><text:s/></text:span><text:span text:style-name="T1687">responde</text:span><text:span text:style-name="T1688"><text:s/></text:span>ou<text:span text:style-name="T1689"><text:s/></text:span>não<text:span text:style-name="T1690"><text:s/></text:span>a<text:span text:style-name="T1691"><text:s/></text:span><text:span text:style-name="T1692">processo</text:span><text:span text:style-name="T1693"><text:s/></text:span><text:span text:style-name="T1694">administrativo</text:span><text:span text:style-name="T1695"><text:s/></text:span><text:span text:style-name="T1696">disciplinar</text:span><text:span text:style-name="T1697"><text:s/></text:span>/<text:span text:style-name="T1698"><text:s/></text:span>sindicância;</text:p>
        </text:list-item>
        <text:list-item>
          <text:p text:style-name="P1699"><text:span text:style-name="T1700">Declaração</text:span><text:span text:style-name="T1701"><text:s/></text:span><text:span text:style-name="T1702">institucional</text:span><text:span text:style-name="T1703"><text:s/></text:span><text:span text:style-name="T1704">informando</text:span><text:span text:style-name="T1705"><text:s/></text:span><text:span text:style-name="T1706">se</text:span><text:span text:style-name="T1707"><text:s/></text:span><text:span text:style-name="T1708">sofreu</text:span><text:span text:style-name="T1709"><text:s/></text:span><text:span text:style-name="T1710">penalidades</text:span><text:span text:style-name="T1711"><text:s/></text:span><text:span text:style-name="T1712">disciplinares</text:span><text:span text:style-name="T1713"><text:s/></text:span><text:span text:style-name="T1714">previstas</text:span><text:span text:style-name="T1715"><text:s/></text:span><text:span text:style-name="T1716">no</text:span><text:span text:style-name="T1717"><text:s/></text:span><text:span text:style-name="T1718">artigo</text:span><text:span text:style-name="T1719"><text:s/></text:span>127<text:span text:style-name="T1720"><text:s/></text:span><text:span text:style-name="T1721">da</text:span><text:span text:style-name="T1722"><text:s/></text:span><text:span text:style-name="T1723">Lei</text:span><text:span text:style-name="T1724"><text:s/></text:span>nº<text:span text:style-name="T1725"><text:s/></text:span><text:span text:style-name="T1726">8.112/1990,</text:span><text:span text:style-name="T1727"><text:s/></text:span>nos<text:span text:style-name="T1728"><text:s/></text:span><text:span text:style-name="T1729">últimos</text:span><text:span text:style-name="T1730"><text:s/></text:span>03<text:span text:style-name="T1731"><text:s/></text:span><text:span text:style-name="T1732">(três)</text:span><text:span text:style-name="T1733"><text:s/></text:span><text:span text:style-name="T1734">anos;</text:span></text:p>
        </text:list-item>
        <text:list-item>
          <text:p text:style-name="P1735"><text:span text:style-name="T1736">Atestado</text:span><text:span text:style-name="T1737"><text:s/></text:span><text:span text:style-name="T1738">de</text:span><text:span text:style-name="T1739"><text:s/></text:span><text:span text:style-name="T1740">saúde</text:span><text:span text:style-name="T1741"><text:s/></text:span><text:span text:style-name="T1742">ocupacional,</text:span><text:span text:style-name="T1743"><text:s/></text:span><text:span text:style-name="T1744">emitido</text:span><text:span text:style-name="T1745"><text:s/></text:span>pelo<text:span text:style-name="T1746"><text:s/></text:span>setor<text:span text:style-name="T1747"><text:s/></text:span><text:span text:style-name="T1748">competente.</text:span></text:p>
        </text:list-item>
      </text:list>
      <text:p text:style-name="P1749"/>
      <text:list text:style-name="LFO3" text:continue-numbering="true">
        <text:list-item>
          <text:list>
            <text:list-item>
              <text:list>
                <text:list-item>
                  <text:p text:style-name="P1750">A<text:span text:style-name="T1751"><text:s/></text:span><text:span text:style-name="T1752">documentação</text:span><text:span text:style-name="T1753"><text:s/></text:span><text:span text:style-name="T1754">de</text:span><text:span text:style-name="T1755"><text:s/></text:span><text:span text:style-name="T1756">que</text:span><text:span text:style-name="T1757"><text:s/></text:span><text:span text:style-name="T1758">trata</text:span><text:span text:style-name="T1759"><text:s/></text:span>o<text:span text:style-name="T1760"><text:s/></text:span><text:span text:style-name="T1761">subitem</text:span><text:span text:style-name="T1762"><text:s/></text:span><text:span text:style-name="T1763">5.3</text:span><text:span text:style-name="T1764"><text:s/></text:span><text:span text:style-name="T1765">deverá</text:span><text:span text:style-name="T1766"><text:s/></text:span><text:span text:style-name="T1767">ser</text:span><text:span text:style-name="T1768"><text:s/></text:span><text:span text:style-name="T1769">apresentada</text:span><text:span text:style-name="T1770"><text:s/></text:span>no<text:span text:style-name="T1771"><text:s/></text:span><text:span text:style-name="T1772">prazo</text:span><text:span text:style-name="T1773"><text:s/></text:span>de<text:span text:style-name="T1774"><text:s/></text:span>10<text:span text:style-name="T1775"><text:s/></text:span><text:span text:style-name="T1776">(dez)</text:span><text:span text:style-name="T1777"><text:s/></text:span><text:span text:style-name="T1778">dias</text:span><text:span text:style-name="T1779"><text:s/></text:span>a<text:span text:style-name="T1780"><text:s/></text:span>partir<text:span text:style-name="T1781"><text:s/></text:span>da<text:span text:style-name="T1782"><text:s/></text:span><text:span text:style-name="T1783">solicitação,</text:span><text:span text:style-name="T1784"><text:s/></text:span><text:span text:style-name="T1785">podendo</text:span><text:span text:style-name="T1786"><text:s/></text:span><text:span text:style-name="T1787">ser</text:span><text:span text:style-name="T1788"><text:s/></text:span><text:span text:style-name="T1789">prorrogado</text:span><text:span text:style-name="T1790"><text:s/></text:span>mediante<text:span text:style-name="T1791"><text:s/></text:span><text:span text:style-name="T1792">justificativa</text:span><text:span text:style-name="T1793"><text:s/></text:span><text:span text:style-name="T1794">apresentada</text:span><text:span text:style-name="T1795"><text:s/></text:span><text:span text:style-name="T1796">pelo</text:span><text:span text:style-name="T1797"><text:s/></text:span><text:span text:style-name="T1798">servidor</text:span><text:span text:style-name="T1799"><text:s/></text:span><text:span text:style-name="T1800">aprovado.</text:span></text:p>
                </text:list-item>
              </text:list>
            </text:list-item>
          </text:list>
        </text:list-item>
      </text:list>
      <text:p text:style-name="P1801"/>
      <text:list text:style-name="LFO3" text:continue-numbering="true">
        <text:list-item>
          <text:list>
            <text:list-item>
              <text:list>
                <text:list-item>
                  <text:p text:style-name="P1802">A<text:span text:style-name="T1803"><text:s/></text:span>não<text:span text:style-name="T1804"><text:s/></text:span><text:span text:style-name="T1805">apresentação</text:span><text:span text:style-name="T1806"><text:s/></text:span>da<text:span text:style-name="T1807"><text:s/></text:span><text:span text:style-name="T1808">documentação</text:span><text:span text:style-name="T1809"><text:s/></text:span>de<text:span text:style-name="T1810"><text:s/></text:span><text:span text:style-name="T1811">que</text:span><text:span text:style-name="T1812"><text:s/></text:span>trata<text:span text:style-name="T1813"><text:s/></text:span>o<text:span text:style-name="T1814"><text:s/></text:span><text:span text:style-name="T1815">subitem</text:span><text:span text:style-name="T1816"><text:s/></text:span><text:span text:style-name="T1817">5.3,</text:span><text:span text:style-name="T1818"><text:s/></text:span><text:span text:style-name="T1819">nos</text:span><text:span text:style-name="T1820"><text:s/></text:span><text:span text:style-name="T1821">termos</text:span><text:span text:style-name="T1822"><text:s/></text:span>e<text:span text:style-name="T1823"><text:s/></text:span>prazos<text:span text:style-name="T1824"><text:s/></text:span><text:span text:style-name="T1825">fixados,</text:span><text:span text:style-name="T1826"><text:s/></text:span>implicará<text:span text:style-name="T1827"><text:s/></text:span>na<text:span text:style-name="T1828"><text:s/></text:span><text:span text:style-name="T1829">desabilitação</text:span><text:span text:style-name="T1830"><text:s/></text:span>do<text:span text:style-name="T1831"><text:s/></text:span><text:span text:style-name="T1832">servidor</text:span><text:span text:style-name="T1833"><text:s/></text:span><text:span text:style-name="T1834">aprovado.</text:span></text:p>
                </text:list-item>
              </text:list>
            </text:list-item>
          </text:list>
        </text:list-item>
      </text:list>
      <text:p text:style-name="P1835"/>
      <text:list text:style-name="LFO3" text:continue-numbering="true">
        <text:list-item>
          <text:list>
            <text:list-item>
              <text:list>
                <text:list-item>
                  <text:p text:style-name="P1836"><text:span text:style-name="T1837">Após</text:span><text:span text:style-name="T1838"><text:s/></text:span>o<text:span text:style-name="T1839"><text:s/></text:span><text:span text:style-name="T1840">recebimento</text:span><text:span text:style-name="T1841"><text:s/></text:span>da<text:s/><text:span text:style-name="T1842">documentação</text:span><text:span text:style-name="T1843"><text:s/></text:span>de<text:span text:style-name="T1844"><text:s/></text:span><text:span text:style-name="T1845">que</text:span><text:s/>trata o<text:span text:style-name="T1846"><text:s/></text:span><text:span text:style-name="T1847">subitem</text:span><text:span text:style-name="T1848"><text:s/></text:span><text:span text:style-name="T1849">5.3,</text:span><text:s/>a<text:s/><text:span text:style-name="T1850">UFJF</text:span><text:span text:style-name="T1851"><text:s/></text:span><text:span text:style-name="T1852">realizará<text:s/></text:span>a<text:span text:style-name="T1853"><text:s/></text:span><text:span text:style-name="T1854">analise,</text:span><text:span text:style-name="T1855"><text:s/></text:span>de<text:span text:style-name="T1856"><text:s/></text:span>caráter<text:span text:style-name="T1857"><text:s/></text:span><text:span text:style-name="T1858">irrecorrível,</text:span><text:span text:style-name="T1859"><text:s/></text:span><text:span text:style-name="T1860">quanto</text:span><text:span text:style-name="T1861"><text:s/></text:span><text:span text:style-name="T1862">ao</text:span><text:span text:style-name="T1863"><text:s/></text:span><text:span text:style-name="T1864">atendimento</text:span><text:span text:style-name="T1865"><text:s/></text:span>dos<text:span text:style-name="T1866"><text:s/></text:span><text:span text:style-name="T1867">requisitos</text:span><text:span text:style-name="T1868"><text:s/></text:span>de<text:span text:style-name="T1869"><text:s/></text:span>que<text:span text:style-name="T1870"><text:s/></text:span>trata<text:span text:style-name="T1871"><text:s/></text:span>o<text:span text:style-name="T1872"><text:s/></text:span><text:span text:style-name="T1873">item</text:span><text:span text:style-name="T1874"><text:s/></text:span>2.</text:p>
                </text:list-item>
              </text:list>
            </text:list-item>
          </text:list>
        </text:list-item>
      </text:list>
      <text:p text:style-name="P1875"/>
      <text:list text:style-name="LFO2" text:continue-numbering="true">
        <text:list-item>
          <text:list>
            <text:list-item>
              <text:p text:style-name="P1876">Após<text:span text:style-name="T1877"><text:s/></text:span><text:span text:style-name="T1878">analise</text:span><text:span text:style-name="T1879"><text:s/></text:span>da<text:span text:style-name="T1880"><text:s/></text:span><text:span text:style-name="T1881">documentação</text:span><text:span text:style-name="T1882"><text:s/></text:span><text:span text:style-name="T1883">de</text:span><text:span text:style-name="T1884"><text:s/></text:span><text:span text:style-name="T1885">que</text:span><text:span text:style-name="T1886"><text:s/></text:span><text:span text:style-name="T1887">trata</text:span><text:span text:style-name="T1888"><text:s/></text:span>o<text:span text:style-name="T1889"><text:s/></text:span>subitem<text:span text:style-name="T1890"><text:s/></text:span><text:span text:style-name="T1891">5.3,</text:span><text:span text:style-name="T1892"><text:s/></text:span>uma<text:span text:style-name="T1893"><text:s/></text:span><text:span text:style-name="T1894">vez</text:span><text:span text:style-name="T1895"><text:s/></text:span>atendidos<text:span text:style-name="T1896"><text:s/></text:span>os<text:span text:style-name="T1897"><text:s/></text:span><text:span text:style-name="T1898">requisitos</text:span><text:span text:style-name="T1899"><text:s/></text:span>de<text:span text:style-name="T1900"><text:s/></text:span>que<text:span text:style-name="T1901"><text:s/></text:span><text:span text:style-name="T1902">trata</text:span><text:span text:style-name="T1903"><text:s/></text:span>o<text:span text:style-name="T1904"><text:s/></text:span><text:span text:style-name="T1905">item</text:span><text:span text:style-name="T1906"><text:s/></text:span>2,<text:span text:style-name="T1907"><text:s/></text:span>a<text:span text:style-name="T1908"><text:s/></text:span><text:span text:style-name="T1909">UFJF</text:span><text:span text:style-name="T1910"><text:s/></text:span>instruirá<text:span text:style-name="T1911"><text:s/></text:span>o<text:span text:style-name="T1912"><text:s/></text:span><text:span text:style-name="T1913">processo</text:span><text:span text:style-name="T1914"><text:s/></text:span><text:span text:style-name="T1915">administrativo</text:span><text:span text:style-name="T1916"><text:s/></text:span><text:span text:style-name="T1917">com</text:span><text:span text:style-name="T1918"><text:s/></text:span><text:span text:style-name="T1919">vistas</text:span><text:span text:style-name="T1920"><text:s/></text:span>a<text:span text:style-name="T1921"><text:s/></text:span><text:span text:style-name="T1922">efetivação</text:span><text:span text:style-name="T1923"><text:s/></text:span>da<text:span text:style-name="T1924"><text:s/></text:span><text:span text:style-name="T1925">redistribuição,</text:span><text:span text:style-name="T1926"><text:s/></text:span><text:span text:style-name="T1927">mediante</text:span><text:span text:style-name="T1928"><text:s/></text:span>envio<text:span text:style-name="T1929"><text:s/></text:span>de<text:span text:style-name="T1930"><text:s/></text:span>ofício<text:span text:style-name="T1931"><text:s/></text:span>do<text:span text:style-name="T1932"><text:s/></text:span>Reitor<text:span text:style-name="T1933"><text:s/></text:span>da<text:span text:style-name="T1934"><text:s/></text:span><text:span text:style-name="T1935">UFJF</text:span><text:span text:style-name="T1936"><text:s/></text:span><text:span text:style-name="T1937">ao</text:span><text:span text:style-name="T1938"><text:s/></text:span><text:span text:style-name="T1939">órgão</text:span><text:span text:style-name="T1940"><text:s/></text:span>de<text:span text:style-name="T1941"><text:s/></text:span><text:span text:style-name="T1942">origem</text:span><text:span text:style-name="T1943"><text:s/></text:span>do<text:span text:style-name="T1944"><text:s/></text:span><text:span text:style-name="T1945">servidor,</text:span><text:span text:style-name="T1946"><text:s/></text:span><text:span text:style-name="T1947">informando</text:span><text:span text:style-name="T1948"><text:s/></text:span>o<text:span text:style-name="T1949"><text:s/></text:span><text:span text:style-name="T1950">código</text:span><text:span text:style-name="T1951"><text:s/></text:span><text:span text:style-name="T1952">de</text:span><text:span text:style-name="T1953"><text:s/></text:span><text:span text:style-name="T1954">vaga</text:span><text:span text:style-name="T1955"><text:s/></text:span>a<text:span text:style-name="T1956"><text:s/></text:span><text:span text:style-name="T1957">ser</text:span><text:span text:style-name="T1958"><text:s/></text:span><text:span text:style-name="T1959">oferecido</text:span><text:span text:style-name="T1960"><text:s/></text:span>em<text:span text:style-name="T1961"><text:s/></text:span><text:span text:style-name="T1962">contrapartida.</text:span></text:p>
            </text:list-item>
          </text:list>
        </text:list-item>
      </text:list>
      <text:p text:style-name="P1963"/>
      <text:list text:style-name="LFO2" text:continue-numbering="true">
        <text:list-item>
          <text:list>
            <text:list-item>
              <text:p text:style-name="P1964"><text:span text:style-name="T1965">Após</text:span><text:span text:style-name="T1966"><text:s/></text:span>o<text:span text:style-name="T1967"><text:s/></text:span><text:span text:style-name="T1968">recebimento</text:span><text:span text:style-name="T1969"><text:s/></text:span>do<text:span text:style-name="T1970"><text:s/></text:span><text:span text:style-name="T1971">Ofício</text:span><text:span text:style-name="T1972"><text:s/></text:span>de<text:span text:style-name="T1973"><text:s/></text:span>que<text:span text:style-name="T1974"><text:s/></text:span><text:span text:style-name="T1975">trata</text:span><text:span text:style-name="T1976"><text:s/></text:span>o<text:span text:style-name="T1977"><text:s/></text:span>item<text:span text:style-name="T1978"><text:s/></text:span><text:span text:style-name="T1979">5.4,</text:span><text:span text:style-name="T1980"><text:s/></text:span>caberá<text:span text:style-name="T1981"><text:s/></text:span>ao<text:span text:style-name="T1982"><text:s/></text:span><text:span text:style-name="T1983">órgão</text:span><text:span text:style-name="T1984"><text:s/></text:span>de<text:span text:style-name="T1985"><text:s/></text:span><text:span text:style-name="T1986">origem</text:span><text:span text:style-name="T1987"><text:s/></text:span>do<text:span text:style-name="T1988"><text:s/></text:span><text:span text:style-name="T1989">servidor</text:span><text:span text:style-name="T1990"><text:s/></text:span>tomar<text:span text:style-name="T1991"><text:s/></text:span>as<text:span text:style-name="T1992"><text:s/></text:span><text:span text:style-name="T1993">providencias</text:span><text:span text:style-name="T1994"><text:s/></text:span><text:span text:style-name="T1995">junto</text:span><text:span text:style-name="T1996"><text:s/></text:span>ao<text:span text:style-name="T1997"><text:s/></text:span>Ministério<text:span text:style-name="T1998"><text:s/></text:span>da<text:span text:style-name="T1999"><text:s/></text:span>Educação,<text:span text:style-name="T2000"><text:s/></text:span><text:span text:style-name="T2001">com</text:span><text:span text:style-name="T2002"><text:s/></text:span><text:span text:style-name="T2003">vistas</text:span><text:span text:style-name="T2004"><text:s/></text:span>a<text:span text:style-name="T2005"><text:s/></text:span>publicação<text:span text:style-name="T2006"><text:s/></text:span>da<text:span text:style-name="T2007"><text:s/></text:span><text:span text:style-name="T2008">portaria</text:span><text:span text:style-name="T2009"><text:s/></text:span>de<text:span text:style-name="T2010"><text:s/></text:span><text:span text:style-name="T2011">redistribuição</text:span><text:span text:style-name="T2012"><text:s/></text:span><text:span text:style-name="T2013">no</text:span><text:span text:style-name="T2014"><text:s/></text:span><text:span text:style-name="T2015">Diário</text:span><text:span text:style-name="T2016"><text:s/></text:span><text:span text:style-name="T2017">Oficial</text:span><text:span text:style-name="T2018"><text:s/></text:span>da<text:span text:style-name="T2019"><text:s/></text:span>União.</text:p>
            </text:list-item>
          </text:list>
        </text:list-item>
      </text:list>
      <text:p text:style-name="P2020"/>
      <text:list text:style-name="LFO2" text:continue-numbering="true">
        <text:list-item>
          <text:list>
            <text:list-item>
              <text:p text:style-name="P2021">O<text:span text:style-name="T2022"><text:s/></text:span><text:span text:style-name="T2023">servidor</text:span><text:span text:style-name="T2024"><text:s/></text:span><text:span text:style-name="T2025">redistribuído</text:span><text:span text:style-name="T2026"><text:s/></text:span><text:span text:style-name="T2027">terá</text:span><text:span text:style-name="T2028"><text:s/></text:span>no<text:span text:style-name="T2029"><text:s/></text:span><text:span text:style-name="T2030">mínimo</text:span><text:span text:style-name="T2031"><text:s/></text:span><text:span text:style-name="T2032">10</text:span><text:span text:style-name="T2033"><text:s/></text:span>(dez)<text:span text:style-name="T2034"><text:s/></text:span>e<text:span text:style-name="T2035"><text:s/></text:span><text:span text:style-name="T2036">no</text:span><text:span text:style-name="T2037"><text:s/></text:span><text:span text:style-name="T2038">máximo</text:span><text:span text:style-name="T2039"><text:s/></text:span>30<text:span text:style-name="T2040"><text:s/></text:span><text:span text:style-name="T2041">(trinta)</text:span><text:span text:style-name="T2042"><text:s/></text:span>dias,<text:span text:style-name="T2043"><text:s/></text:span><text:span text:style-name="T2044">contados</text:span><text:span text:style-name="T2045"><text:s/></text:span>a<text:span text:style-name="T2046"><text:s/></text:span><text:span text:style-name="T2047">partir</text:span><text:span text:style-name="T2048"><text:s/></text:span>da<text:span text:style-name="T2049"><text:s/></text:span><text:span text:style-name="T2050">data</text:span><text:span text:style-name="T2051"><text:s/></text:span>de<text:span text:style-name="T2052"><text:s/></text:span><text:span text:style-name="T2053">publicação</text:span><text:span text:style-name="T2054"><text:s/></text:span>da<text:span text:style-name="T2055"><text:s/></text:span>portaria,<text:span text:style-name="T2056"><text:s/></text:span>para<text:span text:style-name="T2057"><text:s/></text:span><text:span text:style-name="T2058">se</text:span><text:span text:style-name="T2059"><text:s/></text:span><text:span text:style-name="T2060">apresentar</text:span><text:span text:style-name="T2061"><text:s/></text:span>e<text:span text:style-name="T2062"><text:s/></text:span><text:span text:style-name="T2063">entrar</text:span><text:span text:style-name="T2064"><text:s/></text:span><text:span text:style-name="T2065">em</text:span><text:span text:style-name="T2066"><text:s/></text:span><text:span text:style-name="T2067">exercício</text:span><text:span text:style-name="T2068"><text:s/></text:span>na<text:span text:style-name="T2069"><text:s/></text:span><text:span text:style-name="T2070">UFJF.</text:span></text:p>
            </text:list-item>
          </text:list>
        </text:list-item>
      </text:list>
      <text:p text:style-name="P2071"/>
      <text:list text:style-name="LFO2" text:continue-numbering="true">
        <text:list-item>
          <text:list>
            <text:list-item>
              <text:p text:style-name="P2072">O<text:span text:style-name="T2073"><text:s/></text:span><text:span text:style-name="T2074">servidor</text:span><text:span text:style-name="T2075"><text:s/></text:span><text:span text:style-name="T2076">aprovado</text:span><text:span text:style-name="T2077"><text:s/></text:span><text:span text:style-name="T2078">que</text:span><text:span text:style-name="T2079"><text:s/></text:span>não<text:span text:style-name="T2080"><text:s/></text:span><text:span text:style-name="T2081">atender</text:span><text:span text:style-name="T2082"><text:s/></text:span>os<text:span text:style-name="T2083"><text:s/></text:span>requisitos<text:span text:style-name="T2084"><text:s/></text:span>de<text:span text:style-name="T2085"><text:s/></text:span><text:span text:style-name="T2086">que</text:span><text:span text:style-name="T2087"><text:s/></text:span>trata<text:span text:style-name="T2088"><text:s/></text:span>o<text:span text:style-name="T2089"><text:s/></text:span><text:span text:style-name="T2090">item</text:span><text:span text:style-name="T2091"><text:s/></text:span>2,<text:span text:style-name="T2092"><text:s/></text:span><text:span text:style-name="T2093">após</text:span><text:span text:style-name="T2094"><text:s/></text:span>analise<text:span text:style-name="T2095"><text:s/></text:span><text:span text:style-name="T2096">da</text:span><text:span text:style-name="T2097"><text:s/></text:span>documentação<text:span text:style-name="T2098"><text:s/></text:span>de<text:span text:style-name="T2099"><text:s/></text:span><text:span text:style-name="T2100">que</text:span><text:span text:style-name="T2101"><text:s/></text:span>trata<text:span text:style-name="T2102"><text:s/></text:span>o<text:span text:style-name="T2103"><text:s/></text:span><text:span text:style-name="T2104">subitem</text:span><text:span text:style-name="T2105"><text:s/></text:span><text:span text:style-name="T2106">5.3,</text:span><text:span text:style-name="T2107"><text:s/></text:span><text:span text:style-name="T2108">será</text:span><text:span text:style-name="T2109"><text:s/></text:span><text:span text:style-name="T2110">automaticamente</text:span><text:span text:style-name="T2111"><text:s/></text:span><text:span text:style-name="T2112">desabilitado.</text:span></text:p>
            </text:list-item>
          </text:list>
        </text:list-item>
      </text:list>
      <text:p text:style-name="P2113"/>
      <text:list text:style-name="LFO2" text:continue-numbering="true">
        <text:list-item>
          <text:list>
            <text:list-item>
              <text:p text:style-name="P2138">Em<text:span text:style-name="T2139"><text:s/></text:span><text:span text:style-name="T2140">caso</text:span><text:span text:style-name="T2141"><text:s/></text:span>de<text:span text:style-name="T2142"><text:s/></text:span><text:span text:style-name="T2143">desistência/desabilitação</text:span><text:span text:style-name="T2144"><text:s/></text:span>de<text:span text:style-name="T2145"><text:s/></text:span><text:span text:style-name="T2146">servidor</text:span><text:span text:style-name="T2147"><text:s/></text:span><text:span text:style-name="T2148">aprovado,</text:span><text:span text:style-name="T2149"><text:s/></text:span>de<text:span text:style-name="T2150"><text:s/></text:span><text:span text:style-name="T2151">indeferimento</text:span><text:span text:style-name="T2152"><text:s/></text:span><text:span text:style-name="T2153">institucional</text:span><text:span text:style-name="T2154"><text:s/></text:span><text:span text:style-name="T2155">pelo</text:span><text:span text:style-name="T2156"><text:s/></text:span><text:span text:style-name="T2157">órgão</text:span><text:span text:style-name="T2158"><text:s/></text:span>de<text:span text:style-name="T2159"><text:s/></text:span><text:span text:style-name="T2160">origem,</text:span><text:span text:style-name="T2161"><text:s/></text:span>ou<text:span text:style-name="T2162"><text:s/></text:span>do<text:span text:style-name="T2163"><text:s/></text:span><text:span text:style-name="T2164">surgimento</text:span><text:span text:style-name="T2165"><text:s/></text:span>de<text:span text:style-name="T2166"><text:s/></text:span><text:span text:style-name="T2167">nova(s)</text:span><text:span text:style-name="T2168"><text:s/></text:span><text:span text:style-name="T2169">vaga(s)</text:span><text:span text:style-name="T2170"><text:s/></text:span>para<text:span text:style-name="T2171"><text:s/></text:span><text:span text:style-name="T2172">cargo(s)</text:span><text:span text:style-name="T2173"><text:s/></text:span>de<text:span text:style-name="T2174"><text:s/></text:span>interesse<text:span text:style-name="T2175"><text:s/></text:span>desta<text:span text:style-name="T2176"><text:s/></text:span><text:span text:style-name="T2177">Chamada</text:span><text:span text:style-name="T2178"><text:s/></text:span>Pública,<text:span text:style-name="T2179"><text:s/></text:span><text:span text:style-name="T2180">dentro</text:span><text:span text:style-name="T2181"><text:s/></text:span><text:span text:style-name="T2182">do</text:span><text:span text:style-name="T2183"><text:s/></text:span><text:span text:style-name="T2184">prazo</text:span><text:span text:style-name="T2185"><text:s/></text:span>de<text:span text:style-name="T2186"><text:s/></text:span>03<text:span text:style-name="T2187"><text:s/></text:span><text:span text:style-name="T2188">(três)</text:span><text:span text:style-name="T2189"><text:s/></text:span><text:span text:style-name="T2190">meses</text:span><text:span text:style-name="T2191"><text:s/></text:span>a<text:span text:style-name="T2192"><text:s/></text:span>contar<text:span text:style-name="T2193"><text:s/></text:span>da<text:span text:style-name="T2194"><text:s/></text:span><text:span text:style-name="T2195">data</text:span><text:span text:style-name="T2196"><text:s/></text:span><text:span text:style-name="T2197">de</text:span><text:span text:style-name="T2198"><text:s/></text:span><text:span text:style-name="T2199">divulgação</text:span><text:span text:style-name="T2200"><text:s/></text:span>do<text:span text:style-name="T2201"><text:s/></text:span><text:span text:style-name="T2202">resultado</text:span><text:span text:style-name="T2203"><text:s/></text:span><text:span text:style-name="T2204">final,</text:span><text:span text:style-name="T2205"><text:s/></text:span>a<text:span text:style-name="T2206"><text:s/></text:span><text:span text:style-name="T2207">PROGEPE</text:span><text:span text:style-name="T2208"><text:s/></text:span><text:span text:style-name="T2209">poderá</text:span><text:span text:style-name="T2210"><text:s/></text:span><text:span text:style-name="T2211">aprovar</text:span><text:span text:style-name="T2212"><text:s/></text:span><text:span text:style-name="T2213">outro(s)</text:span><text:span text:style-name="T2214"><text:s/></text:span><text:span text:style-name="T2215">servidor(es),</text:span><text:span text:style-name="T2216"><text:s/></text:span><text:span text:style-name="T2217">de</text:span><text:span text:style-name="T2218"><text:s/></text:span><text:span text:style-name="T2219">acordo</text:span><text:span text:style-name="T2220"><text:s/></text:span><text:span text:style-name="T2221">com</text:span><text:span text:style-name="T2222"><text:s/></text:span>o<text:span text:style-name="T2223"><text:s/></text:span><text:span text:style-name="T2224">interesse</text:span><text:span text:style-name="T2225"><text:s/></text:span>da<text:span text:style-name="T2226"><text:s/></text:span><text:span text:style-name="T2227">administração.</text:span></text:p>
            </text:list-item>
            <text:list-item>
              <text:p text:style-name="P2228">Nos<text:span text:style-name="T2229"><text:s/></text:span><text:span text:style-name="T2230">casos</text:span><text:span text:style-name="T2231"><text:s/></text:span>de<text:span text:style-name="T2232"><text:s/></text:span>que <text:s/>trata<text:span text:style-name="T2233"><text:s/></text:span>o<text:span text:style-name="T2234"><text:s/></text:span><text:span text:style-name="T2235">subitem</text:span><text:span text:style-name="T2236"><text:s/></text:span><text:span text:style-name="T2237">5.8,</text:span><text:span text:style-name="T2238"><text:s/></text:span><text:span text:style-name="T2239">após</text:span><text:span text:style-name="T2240"><text:s/></text:span><text:span text:style-name="T2241">nova</text:span><text:span text:style-name="T2242"><text:s/></text:span><text:span text:style-name="T2243">avaliação</text:span><text:span text:style-name="T2244"><text:s/></text:span>dos<text:s/>pedidos<text:span text:style-name="T2245"><text:s/></text:span>de<text:span text:style-name="T2246"><text:s/></text:span><text:span text:style-name="T2247">redistribuição,</text:span><text:span text:style-name="T2248"><text:s/></text:span><text:span text:style-name="T2249">conforme</text:span><text:span text:style-name="T2250"><text:s/></text:span><text:span text:style-name="T2251">subitem</text:span><text:span text:style-name="T2252"><text:s/></text:span><text:span text:style-name="T2253">4.1,</text:span><text:span text:style-name="T2254"><text:s/></text:span>o<text:span text:style-name="T2255"><text:s/></text:span><text:span text:style-name="T2256">servidor</text:span><text:span text:style-name="T2257"><text:s/></text:span><text:span text:style-name="T2258">aprovado</text:span><text:span text:style-name="T2259"><text:s/></text:span><text:span text:style-name="T2260">será</text:span><text:span text:style-name="T2261"><text:s/></text:span><text:span text:style-name="T2262">comunicado,</text:span><text:span text:style-name="T2263"><text:s/></text:span>devendo<text:span text:style-name="T2264"><text:s/></text:span><text:span text:style-name="T2265">apresentar</text:span><text:span text:style-name="T2266"><text:s/></text:span>as<text:span text:style-name="T2267"><text:s/></text:span><text:span text:style-name="T2268">informações</text:span><text:span text:style-name="T2269"><text:s/></text:span>e<text:span text:style-name="T2270"><text:s/></text:span>documentos<text:span text:style-name="T2271"><text:s/></text:span><text:span text:style-name="T2272">requeridos,</text:span><text:span text:style-name="T2273"><text:s/></text:span><text:span text:style-name="T2274">com</text:span><text:span text:style-name="T2275"><text:s/></text:span><text:span text:style-name="T2276">vistas</text:span><text:span text:style-name="T2277"><text:s/></text:span>a<text:span text:style-name="T2278"><text:s/></text:span>analise<text:span text:style-name="T2279"><text:s/></text:span><text:span text:style-name="T2280">de</text:span><text:span text:style-name="T2281"><text:s/></text:span><text:span text:style-name="T2282">que</text:span><text:span text:style-name="T2283"><text:s/></text:span>trata<text:span text:style-name="T2284"><text:s/></text:span>o<text:span text:style-name="T2285"><text:s/></text:span><text:span text:style-name="T2286">subitem</text:span><text:span text:style-name="T2287"><text:s/></text:span><text:span text:style-name="T2288">5.3.</text:span></text:p>
            </text:list-item>
          </text:list>
        </text:list-item>
      </text:list>
      <text:p text:style-name="P2289"/>
      <text:list text:style-name="LFO9" text:continue-numbering="true">
        <text:list-item>
          <text:p text:style-name="P2290"><text:span text:style-name="T2291">DISPOSIÇÕES</text:span><text:span text:style-name="T2292"><text:s/></text:span><text:span text:style-name="T2293">FINAIS</text:span></text:p>
          <text:list text:continue-numbering="true">
            <text:list-item>
              <text:p text:style-name="P2294">A<text:span text:style-name="T2295"><text:s/></text:span><text:span text:style-name="T2296">inscrição</text:span><text:span text:style-name="T2297"><text:s/></text:span><text:span text:style-name="T2298">nesta</text:span><text:span text:style-name="T2299"><text:s/></text:span><text:span text:style-name="T2300">Chamada</text:span><text:span text:style-name="T2301"><text:s/></text:span><text:span text:style-name="T2302">Pública</text:span><text:span text:style-name="T2303"><text:s/></text:span><text:span text:style-name="T2304">não</text:span><text:span text:style-name="T2305"><text:s/></text:span><text:span text:style-name="T2306">gera</text:span><text:span text:style-name="T2307"><text:s/></text:span>ao<text:span text:style-name="T2308"><text:s/></text:span>servidor<text:span text:style-name="T2309"><text:s/></text:span><text:span text:style-name="T2310">direito</text:span><text:span text:style-name="T2311"><text:s/></text:span><text:span text:style-name="T2312">adquirido</text:span><text:span text:style-name="T2313"><text:s/></text:span><text:span text:style-name="T2314">quanto</text:span><text:span text:style-name="T2315"><text:s/></text:span>à<text:span text:style-name="T2316"><text:s/></text:span><text:span text:style-name="T2317">efetivação</text:span><text:span text:style-name="T2318"><text:s/></text:span>da<text:span text:style-name="T2319"><text:s/></text:span><text:span text:style-name="T2320">redistribuição,</text:span><text:span text:style-name="T2321"><text:s/></text:span><text:span text:style-name="T2322">devendo</text:span><text:span text:style-name="T2323"><text:s/></text:span><text:span text:style-name="T2324">prevalecer</text:span><text:span text:style-name="T2325"><text:s/></text:span>o<text:span text:style-name="T2326"><text:s/></text:span><text:span text:style-name="T2327">interesse</text:span><text:span text:style-name="T2328"><text:s/></text:span>da<text:span text:style-name="T2329"><text:s/></text:span><text:span text:style-name="T2330">administração.</text:span></text:p>
            </text:list-item>
          </text:list>
        </text:list-item>
      </text:list>
      <text:p text:style-name="P2331"/>
      <text:list text:style-name="LFO9" text:continue-numbering="true">
        <text:list-item>
          <text:list>
            <text:list-item>
              <text:p text:style-name="P2332">A<text:span text:style-name="T2333"><text:s/></text:span><text:span text:style-name="T2334">UFJF</text:span><text:span text:style-name="T2335"><text:s/></text:span><text:span text:style-name="T2336">se</text:span><text:span text:style-name="T2337"><text:s/></text:span><text:span text:style-name="T2338">reserva</text:span><text:span text:style-name="T2339"><text:s/></text:span>ao<text:span text:style-name="T2340"><text:s/></text:span>direito<text:span text:style-name="T2341"><text:s/></text:span>de<text:span text:style-name="T2342"><text:s/></text:span>não<text:span text:style-name="T2343"><text:s/></text:span><text:span text:style-name="T2344">efetivar</text:span><text:span text:style-name="T2345"><text:s/></text:span>a<text:span text:style-name="T2346"><text:s/></text:span><text:span text:style-name="T2347">redistribuição</text:span><text:span text:style-name="T2348"><text:s/></text:span><text:span text:style-name="T2349">da(s)</text:span><text:span text:style-name="T2350"><text:s/></text:span><text:span text:style-name="T2351">vaga(s)</text:span><text:span text:style-name="T2352"><text:s/></text:span>ofertada(s)<text:span text:style-name="T2353"><text:s/></text:span>no<text:span text:style-name="T2354"><text:s/></text:span><text:span text:style-name="T2355">Anexo</text:span><text:span text:style-name="T2356"><text:s/></text:span>I<text:span text:style-name="T2357"><text:s/></text:span>deste<text:span text:style-name="T2358"><text:s/></text:span><text:span text:style-name="T2359">Edital,</text:span><text:span text:style-name="T2360"><text:s/></text:span><text:span text:style-name="T2361">caso</text:span><text:span text:style-name="T2362"><text:s/></text:span>os<text:span text:style-name="T2363"><text:s/></text:span><text:span text:style-name="T2364">servidores</text:span><text:span text:style-name="T2365"><text:s/></text:span><text:span text:style-name="T2366">inscritos</text:span><text:span text:style-name="T2367"><text:s/></text:span><text:span text:style-name="T2368">não</text:span><text:span text:style-name="T2369"><text:s/></text:span><text:span text:style-name="T2370">atendam</text:span><text:span text:style-name="T2371"><text:s/></text:span>as<text:span text:style-name="T2372"><text:s/></text:span><text:span text:style-name="T2373">exigências</text:span><text:span text:style-name="T2374"><text:s/></text:span><text:span text:style-name="T2375">normativas,</text:span><text:span text:style-name="T2376"><text:s/></text:span>não<text:span text:style-name="T2377"><text:s/></text:span><text:span text:style-name="T2378">sejam</text:span><text:span text:style-name="T2379"><text:s/></text:span><text:span text:style-name="T2380">aprovados</text:span><text:span text:style-name="T2381"><text:s/></text:span>na<text:span text:style-name="T2382"><text:s/></text:span><text:span text:style-name="T2383">avaliação</text:span><text:span text:style-name="T2384"><text:s/></text:span><text:span text:style-name="T2385">ou</text:span><text:span text:style-name="T2386"><text:s/></text:span><text:span text:style-name="T2387">não</text:span><text:span text:style-name="T2388"><text:s/></text:span>atendam<text:span text:style-name="T2389"><text:s/></text:span>o<text:span text:style-name="T2390"><text:s/></text:span><text:span text:style-name="T2391">interesse</text:span><text:span text:style-name="T2392"><text:s/></text:span><text:span text:style-name="T2393">institucional,</text:span><text:span text:style-name="T2394"><text:s/></text:span><text:span text:style-name="T2395">mesmo</text:span><text:span text:style-name="T2396"><text:s/></text:span>após<text:span text:style-name="T2397"><text:s/></text:span>a<text:span text:style-name="T2398"><text:s/></text:span><text:span text:style-name="T2399">aprovação</text:span><text:span text:style-name="T2400"><text:s/></text:span>de<text:span text:style-name="T2401"><text:s/></text:span><text:span text:style-name="T2402">que</text:span><text:span text:style-name="T2403"><text:s/></text:span><text:span text:style-name="T2404">trata</text:span><text:span text:style-name="T2405"><text:s/></text:span>o<text:span text:style-name="T2406"><text:s/></text:span><text:span text:style-name="T2407">subitem</text:span><text:span text:style-name="T2408"><text:s/></text:span><text:span text:style-name="T2409">5.1.</text:span></text:p>
            </text:list-item>
          </text:list>
        </text:list-item>
      </text:list>
      <text:p text:style-name="P2410"/>
      <text:list text:style-name="LFO9" text:continue-numbering="true">
        <text:list-item>
          <text:list>
            <text:list-item>
              <text:p text:style-name="P2411">Ao<text:span text:style-name="T2412"><text:s/></text:span><text:span text:style-name="T2413">servidor</text:span><text:span text:style-name="T2414"><text:s/></text:span><text:span text:style-name="T2415">redistribuído</text:span><text:span text:style-name="T2416"><text:s/></text:span>para<text:span text:style-name="T2417"><text:s/></text:span>a<text:span text:style-name="T2418"><text:s/></text:span><text:span text:style-name="T2419">UFJF</text:span><text:span text:style-name="T2420"><text:s/></text:span><text:span text:style-name="T2421">por</text:span><text:span text:style-name="T2422"><text:s/></text:span><text:span text:style-name="T2423">meio</text:span><text:span text:style-name="T2424"><text:s/></text:span><text:span text:style-name="T2425">desta</text:span><text:span text:style-name="T2426"><text:s/></text:span><text:span text:style-name="T2427">Chamada</text:span><text:span text:style-name="T2428"><text:s/></text:span><text:span text:style-name="T2429">Pública</text:span><text:span text:style-name="T2430"><text:s/></text:span>não<text:span text:style-name="T2431"><text:s/></text:span><text:span text:style-name="T2432">será</text:span><text:span text:style-name="T2433"><text:s/></text:span><text:span text:style-name="T2434">concedida</text:span><text:span text:style-name="T2435"><text:s/></text:span><text:span text:style-name="T2436">uma</text:span><text:span text:style-name="T2437"><text:s/></text:span>nova<text:span text:style-name="T2438"><text:s/></text:span><text:span text:style-name="T2439">redistribuição</text:span><text:span text:style-name="T2440"><text:s/></text:span>ou<text:span text:style-name="T2441"><text:s/></text:span><text:span text:style-name="T2442">remoção</text:span><text:span text:style-name="T2443"><text:s/></text:span>a<text:span text:style-name="T2444"><text:s/></text:span>pedido,<text:span text:style-name="T2445"><text:s/></text:span><text:span text:style-name="T2446">ou</text:span><text:span text:style-name="T2447"><text:s/></text:span><text:span text:style-name="T2448">afastamento</text:span><text:span text:style-name="T2449"><text:s/></text:span><text:span text:style-name="T2450">para</text:span><text:span text:style-name="T2451"><text:s/></text:span><text:span text:style-name="T2452">prestar</text:span><text:span text:style-name="T2453"><text:s/></text:span><text:span text:style-name="T2454">colaboração</text:span><text:span text:style-name="T2455"><text:s/></text:span><text:span text:style-name="T2456">técnica,</text:span><text:span text:style-name="T2457"><text:s/></text:span><text:span text:style-name="T2458">ou</text:span><text:span text:style-name="T2459"><text:s/></text:span><text:span text:style-name="T2460">afastamento</text:span><text:span text:style-name="T2461"><text:s/></text:span><text:span text:style-name="T2462">total</text:span><text:span text:style-name="T2463"><text:s/></text:span>para<text:span text:style-name="T2464"><text:s/></text:span><text:span text:style-name="T2465">pós-graduação,</text:span><text:span text:style-name="T2466"><text:s/></text:span>pelo<text:span text:style-name="T2467"><text:s/></text:span>prazo<text:span text:style-name="T2468"><text:s/></text:span>de<text:span text:style-name="T2469"><text:s/></text:span>02<text:span text:style-name="T2470"><text:s/></text:span><text:span text:style-name="T2471">(dois)</text:span><text:span text:style-name="T2472"><text:s/></text:span><text:span text:style-name="T2473">anos</text:span><text:span text:style-name="T2474"><text:s/></text:span>a<text:span text:style-name="T2475"><text:s/></text:span>contar<text:span text:style-name="T2476"><text:s/></text:span>da<text:span text:style-name="T2477"><text:s/></text:span>data<text:span text:style-name="T2478"><text:s/></text:span><text:span text:style-name="T2479">da</text:span><text:span text:style-name="T2480"><text:s/></text:span><text:span text:style-name="T2481">redistribuição,</text:span><text:span text:style-name="T2482"><text:s/></text:span><text:span text:style-name="T2483">salvo</text:span><text:span text:style-name="T2484"><text:s/></text:span>em<text:span text:style-name="T2485"><text:s/></text:span><text:span text:style-name="T2486">caso</text:span><text:span text:style-name="T2487"><text:s/></text:span><text:span text:style-name="T2488">fortuito</text:span><text:span text:style-name="T2489"><text:s/></text:span>ou<text:span text:style-name="T2490"><text:s/></text:span>força<text:span text:style-name="T2491"><text:s/></text:span><text:span text:style-name="T2492">maior</text:span><text:span text:style-name="T2493"><text:s/></text:span><text:span text:style-name="T2494">ou</text:span><text:span text:style-name="T2495"><text:s/></text:span><text:span text:style-name="T2496">no</text:span><text:span text:style-name="T2497"><text:s/></text:span><text:span text:style-name="T2498">estrito</text:span><text:span text:style-name="T2499"><text:s/></text:span><text:span text:style-name="T2500">interesse</text:span><text:span text:style-name="T2501"><text:s/></text:span>da<text:span text:style-name="T2502"><text:s/></text:span><text:span text:style-name="T2503">administração.</text:span></text:p>
            </text:list-item>
          </text:list>
        </text:list-item>
      </text:list>
      <text:p text:style-name="P2504"/>
      <text:list text:style-name="LFO9" text:continue-numbering="true">
        <text:list-item>
          <text:list>
            <text:list-item>
              <text:p text:style-name="P2505">A<text:span text:style-name="T2506"><text:s/></text:span><text:span text:style-name="T2507">documentação</text:span><text:span text:style-name="T2508"><text:s/></text:span><text:span text:style-name="T2509">utilizada</text:span><text:span text:style-name="T2510"><text:s/></text:span><text:span text:style-name="T2511">nesta</text:span><text:span text:style-name="T2512"><text:s/></text:span><text:span text:style-name="T2513">Chamada</text:span><text:span text:style-name="T2514"><text:s/></text:span><text:span text:style-name="T2515">Pública</text:span><text:span text:style-name="T2516"><text:s/></text:span>não<text:span text:style-name="T2517"><text:s/></text:span><text:span text:style-name="T2518">será</text:span><text:span text:style-name="T2519"><text:s/></text:span><text:span text:style-name="T2520">reaproveitada</text:span><text:span text:style-name="T2521"><text:s/></text:span>para<text:span text:style-name="T2522"><text:s/></text:span><text:span text:style-name="T2523">outras</text:span><text:span text:style-name="T2524"><text:s/></text:span><text:span text:style-name="T2525">Chamadas</text:span><text:span text:style-name="T2526"><text:s/></text:span>Públicas<text:span text:style-name="T2527"><text:s/></text:span>de<text:span text:style-name="T2528"><text:s/></text:span><text:span text:style-name="T2529">redistribuição.</text:span></text:p>
            </text:list-item>
          </text:list>
        </text:list-item>
      </text:list>
      <text:p text:style-name="P2530"/>
      <text:list text:style-name="LFO9" text:continue-numbering="true">
        <text:list-item>
          <text:list>
            <text:list-item>
              <text:p text:style-name="P2531"><text:span text:style-name="T2532">Os</text:span><text:span text:style-name="T2533"><text:s/></text:span><text:span text:style-name="T2534">servidores</text:span><text:span text:style-name="T2535"><text:s/></text:span><text:span text:style-name="T2536">deverão</text:span><text:span text:style-name="T2537"><text:s/></text:span><text:span text:style-name="T2538">observar</text:span><text:span text:style-name="T2539"><text:s/></text:span>as<text:span text:style-name="T2540"><text:s/></text:span><text:span text:style-name="T2541">exigências</text:span><text:span text:style-name="T2542"><text:s/></text:span>e<text:span text:style-name="T2543"><text:s/></text:span><text:span text:style-name="T2544">prazos</text:span><text:span text:style-name="T2545"><text:s/></text:span><text:span text:style-name="T2546">estabelecidos</text:span><text:span text:style-name="T2547"><text:s/></text:span><text:span text:style-name="T2548">neste</text:span><text:span text:style-name="T2549"><text:s/></text:span><text:span text:style-name="T2550">edital.</text:span></text:p>
            </text:list-item>
          </text:list>
        </text:list-item>
      </text:list>
      <text:p text:style-name="P2551"/>
      <text:list text:style-name="LFO9" text:continue-numbering="true">
        <text:list-item>
          <text:list>
            <text:list-item>
              <text:p text:style-name="P2552">A<text:span text:style-name="T2553"><text:s/></text:span><text:span text:style-name="T2554">UFJF</text:span><text:span text:style-name="T2555"><text:s/></text:span>não<text:span text:style-name="T2556"><text:s/></text:span><text:span text:style-name="T2557">se</text:span><text:span text:style-name="T2558"><text:s/></text:span><text:span text:style-name="T2559">responsabilizará</text:span><text:span text:style-name="T2560"><text:s/></text:span>pelo<text:span text:style-name="T2561"><text:s/></text:span><text:span text:style-name="T2562">recolhimento,</text:span><text:span text:style-name="T2563"><text:s/></text:span>de<text:span text:style-name="T2564"><text:s/></text:span>ofício,<text:span text:style-name="T2565"><text:s/></text:span><text:span text:style-name="T2566">por</text:span><text:span text:style-name="T2567"><text:s/></text:span><text:span text:style-name="T2568">parte</text:span><text:span text:style-name="T2569"><text:s/></text:span>da<text:span text:style-name="T2570"><text:s/></text:span><text:span text:style-name="T2571">administração</text:span><text:span text:style-name="T2572"><text:s/></text:span><text:span text:style-name="T2573">superior</text:span><text:span text:style-name="T2574"><text:s/></text:span>do<text:span text:style-name="T2575"><text:s/></text:span><text:span text:style-name="T2576">governo</text:span><text:span text:style-name="T2577"><text:s/></text:span>federal,<text:span text:style-name="T2578"><text:s/></text:span><text:span text:style-name="T2579">da(s)</text:span><text:span text:style-name="T2580"><text:s/></text:span><text:span text:style-name="T2581">vaga(s)</text:span><text:span text:style-name="T2582"><text:s/></text:span><text:span text:style-name="T2583">ofertada(s)</text:span><text:span text:style-name="T2584"><text:s/></text:span>por<text:span text:style-name="T2585"><text:s/></text:span>meio<text:span text:style-name="T2586"><text:s/></text:span><text:span text:style-name="T2587">desta</text:span><text:span text:style-name="T2588"><text:s/></text:span><text:span text:style-name="T2589">Chamada</text:span><text:span text:style-name="T2590"><text:s/></text:span>Pública,<text:span text:style-name="T2591"><text:s/></text:span><text:span text:style-name="T2592">de</text:span><text:span text:style-name="T2593"><text:s/></text:span><text:span text:style-name="T2594">modo</text:span><text:span text:style-name="T2595"><text:s/></text:span><text:span text:style-name="T2596">que</text:span><text:span text:style-name="T2597"><text:s/></text:span>a<text:span text:style-name="T2598"><text:s/></text:span><text:span text:style-name="T2599">respectiva</text:span><text:span text:style-name="T2600"><text:s/></text:span><text:span text:style-name="T2601">será</text:span><text:span text:style-name="T2602"><text:s/></text:span><text:span text:style-name="T2603">automaticamente</text:span><text:span text:style-name="T2604"><text:s/></text:span><text:span text:style-name="T2605">cancelada.</text:span></text:p>
            </text:list-item>
          </text:list>
        </text:list-item>
      </text:list>
      <text:p text:style-name="P2606"/>
      <text:list text:style-name="LFO9" text:continue-numbering="true">
        <text:list-item>
          <text:list>
            <text:list-item>
              <text:p text:style-name="P2607">A<text:span text:style-name="T2608"><text:s/></text:span><text:span text:style-name="T2609">UFJF</text:span><text:span text:style-name="T2610"><text:s/></text:span><text:span text:style-name="T2611">não</text:span><text:span text:style-name="T2612"><text:s/></text:span><text:span text:style-name="T2613">se</text:span><text:span text:style-name="T2614"><text:s/></text:span><text:span text:style-name="T2615">responsabilizará</text:span><text:span text:style-name="T2616"><text:s/></text:span><text:span text:style-name="T2617">pelo</text:span><text:span text:style-name="T2618"><text:s/></text:span><text:span text:style-name="T2619">indeferimento,</text:span><text:span text:style-name="T2620"><text:s/></text:span>por<text:span text:style-name="T2621"><text:s/></text:span>parte<text:span text:style-name="T2622"><text:s/></text:span>da<text:span text:style-name="T2623"><text:s/></text:span><text:span text:style-name="T2624">administração</text:span><text:span text:style-name="T2625"><text:s/></text:span><text:span text:style-name="T2626">superior</text:span><text:span text:style-name="T2627"><text:s/></text:span>do<text:span text:style-name="T2628"><text:s/></text:span><text:span text:style-name="T2629">governo</text:span><text:span text:style-name="T2630"><text:s/></text:span>federal,<text:span text:style-name="T2631"><text:s/></text:span>das<text:span text:style-name="T2632"><text:s/></text:span><text:span text:style-name="T2633">redistribuições</text:span><text:span text:style-name="T2634"><text:s/></text:span><text:span text:style-name="T2635">aprovadas</text:span><text:span text:style-name="T2636"><text:s/></text:span><text:span text:style-name="T2637">por</text:span><text:span text:style-name="T2638"><text:s/></text:span>meio<text:span text:style-name="T2639"><text:s/></text:span><text:span text:style-name="T2640">deste</text:span><text:span text:style-name="T2641"><text:s/></text:span><text:span text:style-name="T2642">edital.</text:span></text:p>
            </text:list-item>
            <text:list-item>
              <text:p text:style-name="P2643"><text:span text:style-name="T2644">Os</text:span><text:span text:style-name="T2645"><text:s/></text:span><text:span text:style-name="T2646">casos</text:span><text:span text:style-name="T2647"><text:s/></text:span><text:span text:style-name="T2648">omissos</text:span><text:span text:style-name="T2649"><text:s/></text:span><text:span text:style-name="T2650">serão</text:span><text:span text:style-name="T2651"><text:s/></text:span><text:span text:style-name="T2652">resolvidos</text:span><text:span text:style-name="T2653"><text:s/></text:span>pela<text:span text:style-name="T2654"><text:s/></text:span><text:span text:style-name="T2655">Pró-Reitoria</text:span><text:span text:style-name="T2656"><text:s/></text:span>de<text:span text:style-name="T2657"><text:s/></text:span><text:span text:style-name="T2658">Gestão</text:span><text:span text:style-name="T2659"><text:s/></text:span>de<text:span text:style-name="T2660"><text:s/></text:span><text:span text:style-name="T2661">Pessoas.</text:span></text:p>
            </text:list-item>
          </text:list>
        </text:list-item>
      </text:list>
      <text:p text:style-name="P2662"/>
      <text:p text:style-name="P2663">Juiz<text:span text:style-name="T2664"><text:s/></text:span>de<text:span text:style-name="T2665"><text:s/></text:span>Fora,<text:span text:style-name="T2666"><text:s/></text:span>16<text:span text:style-name="T2667"><text:s/></text:span>de<text:span text:style-name="T2668"><text:s/></text:span><text:span text:style-name="T2669">agosto</text:span><text:span text:style-name="T2670"><text:s/></text:span>de<text:span text:style-name="T2671"><text:s/></text:span><text:span text:style-name="T2672">2019.</text:span></text:p>
      <text:p text:style-name="P2673"/>
      <text:p text:style-name="P2674"/>
      <text:p text:style-name="P2675"><text:span text:style-name="T2676">Kátia</text:span><text:span text:style-name="T2677"><text:s/></text:span><text:span text:style-name="T2678">Maria</text:span><text:span text:style-name="T2679"><text:s/></text:span><text:span text:style-name="T2680">Silva</text:span><text:span text:style-name="T2681"><text:s/></text:span><text:span text:style-name="T2682">de</text:span><text:span text:style-name="T2683"><text:s/></text:span><text:span text:style-name="T2684">Oliveira</text:span><text:span text:style-name="T2685"><text:s/></text:span><text:span text:style-name="T2686">e</text:span><text:span text:style-name="T2687"><text:s/></text:span><text:span text:style-name="T2688">Castro</text:span><text:span text:style-name="T2689"><text:s/></text:span><text:span text:style-name="T2690">Pró-Reitora</text:span><text:span text:style-name="T2691"><text:s/></text:span><text:span text:style-name="T2692">de</text:span><text:span text:style-name="T2693"><text:s/></text:span><text:span text:style-name="T2694">Gestão</text:span><text:span text:style-name="T2695"><text:s/></text:span><text:span text:style-name="T2696">de</text:span><text:span text:style-name="T2697"><text:s/></text:span><text:span text:style-name="T2698">Pessoas</text:span><text:span text:style-name="T2699"><text:s/></text:span><text:span text:style-name="T2700">Universidade</text:span><text:span text:style-name="T2701"><text:s/></text:span><text:span text:style-name="T2702">Federal</text:span><text:span text:style-name="T2703"><text:s/></text:span><text:span text:style-name="T2704">de</text:span><text:span text:style-name="T2705"><text:s/></text:span><text:span text:style-name="T2706">Juiz</text:span><text:span text:style-name="T2707"><text:s/></text:span><text:span text:style-name="T2708">de</text:span><text:span text:style-name="T2709"><text:s/></text:span><text:span text:style-name="T2710">Fora</text:span></text:p>
      <text:p text:style-name="P2711"/>
      <text:h text:style-name="P2741" text:outline-level="1">ANEXO<text:span text:style-name="T2742"><text:s/></text:span>I<text:span text:style-name="T2743"><text:s/></text:span><text:span text:style-name="T2744">QUADRO</text:span><text:span text:style-name="T2745"><text:s/></text:span><text:span text:style-name="T2746">DE</text:span><text:span text:style-name="T2747"><text:s/></text:span><text:span text:style-name="T2748">VAGAS</text:span></text:h>
      <text:p text:style-name="P2749"><text:span text:style-name="T2750">EDITAL</text:span><text:span text:style-name="T2751"><text:s/></text:span><text:span text:style-name="T2752">DE</text:span><text:span text:style-name="T2753"><text:s/></text:span><text:span text:style-name="T2754">CHAMADA</text:span><text:span text:style-name="T2755"><text:s/></text:span><text:span text:style-name="T2756">PÚBLICA</text:span><text:span text:style-name="T2757"><text:s/></text:span><text:span text:style-name="T2758">Nº</text:span><text:span text:style-name="T2759"><text:s/></text:span><text:span text:style-name="T2760">120/2019</text:span><text:span text:style-name="T2761"><text:s/></text:span><text:span text:style-name="T2762">–</text:span><text:span text:style-name="T2763"><text:s/></text:span><text:span text:style-name="T2764">Redistribuição</text:span><text:span text:style-name="T2765"><text:s/></text:span><text:span text:style-name="T2766">para</text:span><text:span text:style-name="T2767"><text:s/></text:span><text:span text:style-name="T2768">a</text:span><text:span text:style-name="T2769"><text:s/></text:span><text:span text:style-name="T2770">UFJF</text:span><text:span text:style-name="T2771"><text:s/></text:span><text:span text:style-name="T2772">TÉCNICO-ADMINISTRATIVO</text:span><text:span text:style-name="T2773"><text:s/></text:span><text:span text:style-name="T2774">EM</text:span><text:span text:style-name="T2775"><text:s/></text:span><text:span text:style-name="T2776">EDUCAÇÃO</text:span></text:p>
      <text:p text:style-name="P2777"/>
      <text:p text:style-name="P2778"/>
      <text:p text:style-name="P2779"/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Cargo(s)</text:span><text:span text:style-name="T2791"><text:s/></text:span><text:span text:style-name="T2792">de</text:span><text:span text:style-name="T2793"><text:s/></text:span><text:span text:style-name="T2794">interesse</text:span><text:span text:style-name="T2795"><text:s/></text:span><text:span text:style-name="T2796">da</text:span><text:span text:style-name="T2797"><text:s/></text:span><text:span text:style-name="T2798">UFJF</text:span></text:p>
          </table:table-cell>
          <table:table-cell table:style-name="TableCell2799">
            <text:p text:style-name="P2800"><text:span text:style-name="T2801">Cargo</text:span><text:span text:style-name="T2802"><text:s/></text:span><text:span text:style-name="T2803">a</text:span><text:span text:style-name="T2804"><text:s/></text:span><text:span text:style-name="T2805">ser</text:span><text:span text:style-name="T2806"><text:s/></text:span><text:span text:style-name="T2807">oferecido</text:span><text:span text:style-name="T2808"><text:s/></text:span><text:span text:style-name="T2809">em</text:span><text:span text:style-name="T2810"><text:s/></text:span><text:span text:style-name="T2811">contrapartida</text:span><text:span text:style-name="T2812"><text:s/></text:span><text:span text:style-name="T2813">pela</text:span><text:span text:style-name="T2814"><text:s/></text:span><text:span text:style-name="T2815">UFJF</text:span></text:p>
          </table:table-cell>
          <table:table-cell table:style-name="TableCell2816">
            <text:p text:style-name="P2817"/>
            <text:p text:style-name="P2818"><text:span text:style-name="T2819">Nível</text:span><text:span text:style-name="T2820"><text:s/></text:span><text:span text:style-name="T2821">de</text:span><text:span text:style-name="T2822"><text:s/></text:span><text:span text:style-name="T2823">Classificação</text:span></text:p>
          </table:table-cell>
          <table:table-cell table:style-name="TableCell2824">
            <text:p text:style-name="P2825"/>
            <text:p text:style-name="P2826"><text:span text:style-name="T2827">Nº</text:span><text:span text:style-name="T2828"><text:s/></text:span><text:span text:style-name="T2829">de</text:span><text:span text:style-name="T2830"><text:s/></text:span><text:span text:style-name="T2831">Vagas</text:span></text:p>
          </table:table-cell>
          <table:table-cell table:style-name="TableCell2832">
            <text:p text:style-name="P2833"/>
            <text:p text:style-name="P2834"><text:span text:style-name="T2835">Campus</text:span><text:span text:style-name="T2836"><text:s/></text:span><text:span text:style-name="T2837">de</text:span><text:span text:style-name="T2838"><text:s/></text:span><text:span text:style-name="T2839">lotação</text:span></text:p>
          </table:table-cell>
        </table:table-row>
        <table:table-row table:style-name="TableRow2840">
          <table:table-cell table:style-name="TableCell2841">
            <text:p text:style-name="P2842"/>
            <text:p text:style-name="P2843"><text:span text:style-name="T2844">ENGENHEIRO/ÁREA:</text:span><text:span text:style-name="T2845"><text:s/></text:span><text:span text:style-name="T2846">ENGENHARIA</text:span><text:span text:style-name="T2847"><text:s/></text:span><text:span text:style-name="T2848">MECÂNICA</text:span></text:p>
          </table:table-cell>
          <table:table-cell table:style-name="TableCell2849">
            <text:p text:style-name="P2850"/>
            <text:p text:style-name="P2851"><text:span text:style-name="T2852">ENGENHEIRO/ÁREA</text:span></text:p>
          </table:table-cell>
          <table:table-cell table:style-name="TableCell2853">
            <text:p text:style-name="P2854"/>
            <text:p text:style-name="P2855"><text:span text:style-name="T2856">E</text:span></text:p>
          </table:table-cell>
          <table:table-cell table:style-name="TableCell2857">
            <text:p text:style-name="P2858"/>
            <text:p text:style-name="P2859"><text:span text:style-name="T2860">01</text:span></text:p>
          </table:table-cell>
          <table:table-cell table:style-name="TableCell2861">
            <text:p text:style-name="P2862"/>
            <text:p text:style-name="P2863"><text:span text:style-name="T2864">Juiz</text:span><text:span text:style-name="T2865"><text:s/></text:span><text:span text:style-name="T2866">de</text:span><text:span text:style-name="T2867"><text:s/></text:span><text:span text:style-name="T2868">Fora</text:span></text:p>
          </table:table-cell>
        </table:table-row>
        <table:table-row table:style-name="TableRow2869">
          <table:table-cell table:style-name="TableCell2870">
            <text:p text:style-name="P2871"/>
            <text:p text:style-name="P2872"><text:span text:style-name="T2873">PSICÓLOGO/ÁREA</text:span></text:p>
          </table:table-cell>
          <table:table-cell table:style-name="TableCell2874">
            <text:p text:style-name="P2875"/>
            <text:p text:style-name="P2876"><text:span text:style-name="T2877">PSICÓLOGO/ÁREA</text:span></text:p>
          </table:table-cell>
          <table:table-cell table:style-name="TableCell2878">
            <text:p text:style-name="P2879"/>
            <text:p text:style-name="P2880"><text:span text:style-name="T2881">E</text:span></text:p>
          </table:table-cell>
          <table:table-cell table:style-name="TableCell2882">
            <text:p text:style-name="P2883"/>
            <text:p text:style-name="P2884"><text:span text:style-name="T2885">01</text:span></text:p>
          </table:table-cell>
          <table:table-cell table:style-name="TableCell2886">
            <text:p text:style-name="P2887"/>
            <text:p text:style-name="P2888"><text:span text:style-name="T2889">Juiz</text:span><text:span text:style-name="T2890"><text:s/></text:span><text:span text:style-name="T2891">de</text:span><text:span text:style-name="T2892"><text:s/></text:span><text:span text:style-name="T2893">Fora</text:span></text:p>
          </table:table-cell>
        </table:table-row>
        <table:table-row table:style-name="TableRow2894">
          <table:table-cell table:style-name="TableCell2895">
            <text:p text:style-name="P2896"/>
            <text:p text:style-name="P2897"><text:span text:style-name="T2898">TÉCNICO</text:span><text:span text:style-name="T2899"><text:s/></text:span><text:span text:style-name="T2900">EM</text:span><text:span text:style-name="T2901"><text:s/></text:span><text:span text:style-name="T2902">ASSUNTOS</text:span><text:span text:style-name="T2903"><text:s/></text:span><text:span text:style-name="T2904">EDUCACIONAIS</text:span></text:p>
          </table:table-cell>
          <table:table-cell table:style-name="TableCell2905">
            <text:p text:style-name="P2906"/>
            <text:p text:style-name="P2907"><text:span text:style-name="T2908">TÉCNICO</text:span><text:span text:style-name="T2909"><text:s/></text:span><text:span text:style-name="T2910">EM</text:span><text:span text:style-name="T2911"><text:s/></text:span><text:span text:style-name="T2912">ASSUNTOS</text:span><text:span text:style-name="T2913"><text:s/></text:span><text:span text:style-name="T2914">EDUCACIONAIS</text:span></text:p>
          </table:table-cell>
          <table:table-cell table:style-name="TableCell2915">
            <text:p text:style-name="P2916"/>
            <text:p text:style-name="P2917"><text:span text:style-name="T2918">E</text:span></text:p>
          </table:table-cell>
          <table:table-cell table:style-name="TableCell2919">
            <text:p text:style-name="P2920"/>
            <text:p text:style-name="P2921"><text:span text:style-name="T2922">01</text:span></text:p>
          </table:table-cell>
          <table:table-cell table:style-name="TableCell2923">
            <text:p text:style-name="P2924"/>
            <text:p text:style-name="P2925"><text:span text:style-name="T2926">Juiz</text:span><text:span text:style-name="T2927"><text:s/></text:span><text:span text:style-name="T2928">de</text:span><text:span text:style-name="T2929"><text:s/></text:span><text:span text:style-name="T2930">Fora</text:span></text:p>
          </table:table-cell>
        </table:table-row>
      </table:table>
      <text:p text:style-name="P2931"/>
      <text:p text:style-name="P2961"><text:span text:style-name="T2962">ANEXO</text:span><text:span text:style-name="T2963"><text:s/></text:span><text:span text:style-name="T2964">II</text:span><text:span text:style-name="T2965"><text:s/></text:span><text:span text:style-name="T2966">CRONOGRAMA</text:span></text:p>
      <text:p text:style-name="P2967"><text:span text:style-name="T2968">EDITAL</text:span><text:span text:style-name="T2969"><text:s/></text:span><text:span text:style-name="T2970">DE</text:span><text:span text:style-name="T2971"><text:s/></text:span><text:span text:style-name="T2972">CHAMADA</text:span><text:span text:style-name="T2973"><text:s/></text:span><text:span text:style-name="T2974">PÚBLICA</text:span><text:span text:style-name="T2975"><text:s/></text:span><text:span text:style-name="T2976">Nº</text:span><text:span text:style-name="T2977"><text:s/></text:span><text:span text:style-name="T2978">120/2019</text:span><text:span text:style-name="T2979"><text:s/></text:span><text:span text:style-name="T2980">–</text:span><text:span text:style-name="T2981"><text:s/></text:span><text:span text:style-name="T2982">Redistribuição</text:span><text:span text:style-name="T2983"><text:s/></text:span><text:span text:style-name="T2984">para</text:span><text:span text:style-name="T2985"><text:s/></text:span><text:span text:style-name="T2986">a</text:span><text:span text:style-name="T2987"><text:s/></text:span><text:span text:style-name="T2988">UFJF</text:span><text:span text:style-name="T2989"><text:s/></text:span><text:span text:style-name="T2990">TÉCNICO-ADMINISTRATIVO</text:span><text:span text:style-name="T2991"><text:s/></text:span><text:span text:style-name="T2992">EM</text:span><text:span text:style-name="T2993"><text:s/></text:span><text:span text:style-name="T2994">EDUCAÇÃO</text:span></text:p>
      <text:p text:style-name="P2995"/>
      <text:p text:style-name="P2996"/>
      <text:p text:style-name="P2997"/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Standard"/>
          </table:table-cell>
          <table:table-cell table:style-name="TableCell3005">
            <text:p text:style-name="P3006"><text:span text:style-name="T3007">Data</text:span></text:p>
          </table:table-cell>
          <table:table-cell table:style-name="TableCell3008">
            <text:p text:style-name="P3009"><text:span text:style-name="T3010">Local</text:span></text:p>
          </table:table-cell>
        </table:table-row>
        <table:table-row table:style-name="TableRow3011">
          <table:table-cell table:style-name="TableCell3012">
            <text:p text:style-name="P3013"><text:span text:style-name="T3014">Divulgação</text:span></text:p>
          </table:table-cell>
          <table:table-cell table:style-name="TableCell3015">
            <text:p text:style-name="P3016"><text:span text:style-name="T3017">16/08/2019</text:span></text:p>
          </table:table-cell>
          <table:table-cell table:style-name="TableCell3018">
            <text:p text:style-name="P3019"><text:a xlink:href="http://www.ufjf.br/progepe/" office:target-frame-name="_top" xlink:show="replace"><text:span text:style-name="T3020">http://www.ufjf.br/progepe/</text:span></text:a></text:p>
          </table:table-cell>
        </table:table-row>
        <table:table-row table:style-name="TableRow3021">
          <table:table-cell table:style-name="TableCell3022">
            <text:p text:style-name="P3023"><text:span text:style-name="T3024">Inscrição</text:span></text:p>
          </table:table-cell>
          <table:table-cell table:style-name="TableCell3025">
            <text:p text:style-name="P3026"><text:span text:style-name="T3027">19/08/2019</text:span><text:span text:style-name="T3028"><text:s/></text:span><text:span text:style-name="T3029">a</text:span><text:span text:style-name="T3030"><text:s/></text:span><text:span text:style-name="T3031">27/08/2019</text:span></text:p>
          </table:table-cell>
          <table:table-cell table:style-name="TableCell3032">
            <text:p text:style-name="P3033"><text:a xlink:href="mailto:gap.progepe@ufjf.edu.br" office:target-frame-name="_top" xlink:show="replace"><text:span text:style-name="T3034">gap.progepe@ufjf.edu.br</text:span></text:a></text:p>
          </table:table-cell>
        </table:table-row>
        <table:table-row table:style-name="TableRow3035">
          <table:table-cell table:style-name="TableCell3036">
            <text:p text:style-name="P3037"><text:span text:style-name="T3038">Avaliação</text:span><text:span text:style-name="T3039"><text:s/></text:span><text:span text:style-name="T3040">(incluída</text:span><text:span text:style-name="T3041"><text:s/></text:span><text:span text:style-name="T3042">entrevista)</text:span></text:p>
          </table:table-cell>
          <table:table-cell table:style-name="TableCell3043">
            <text:p text:style-name="P3044"><text:span text:style-name="T3045">02/09/2019</text:span><text:span text:style-name="T3046"><text:s/></text:span><text:span text:style-name="T3047">a</text:span><text:span text:style-name="T3048"><text:s/></text:span><text:span text:style-name="T3049">06/09/2019</text:span></text:p>
          </table:table-cell>
          <table:table-cell table:style-name="TableCell3050">
            <text:p text:style-name="P3051"><text:a xlink:href="http://www.ufjf.br/progepe/" office:target-frame-name="_top" xlink:show="replace"><text:span text:style-name="T3052">http://www.ufjf.br/progepe/</text:span></text:a></text:p>
          </table:table-cell>
        </table:table-row>
        <table:table-row table:style-name="TableRow3053">
          <table:table-cell table:style-name="TableCell3054">
            <text:p text:style-name="P3055"><text:span text:style-name="T3056">Resultado</text:span><text:span text:style-name="T3057"><text:s/></text:span><text:span text:style-name="T3058">final</text:span><text:span text:style-name="T3059"><text:s/></text:span><text:span text:style-name="T3060">–</text:span><text:span text:style-name="T3061"><text:s/></text:span><text:span text:style-name="T3062">candidatos</text:span><text:span text:style-name="T3063"><text:s/></text:span><text:span text:style-name="T3064">aprovados</text:span></text:p>
          </table:table-cell>
          <table:table-cell table:style-name="TableCell3065">
            <text:p text:style-name="P3066"><text:span text:style-name="T3067">10/09/2019</text:span></text:p>
          </table:table-cell>
          <table:table-cell table:style-name="TableCell3068">
            <text:p text:style-name="P3069"><text:a xlink:href="http://www.ufjf.br/progepe/" office:target-frame-name="_top" xlink:show="replace"><text:span text:style-name="T3070">http://www.ufjf.br/progepe/</text:span></text:a></text:p>
          </table:table-cell>
        </table:table-row>
      </table:table>
      <text:p text:style-name="P3071"/>
      <text:p text:style-name="P3105"><text:span text:style-name="T3106">FICHA</text:span><text:span text:style-name="T3107"><text:s/></text:span><text:span text:style-name="T3108">DE</text:span><text:span text:style-name="T3109"><text:s/></text:span><text:span text:style-name="T3110">INSCRIÇÃO</text:span></text:p>
      <text:p text:style-name="P3111"/>
      <text:p text:style-name="P3112"><draw:frame draw:z-index="1144" draw:id="id17" draw:style-name="a17" draw:name="Text Box 17" text:anchor-type="paragraph" svg:x="1.17569in" svg:y="0.69653in" svg:width="6.14236in" svg:height="1.98333in" style:rel-width="scale" style:rel-height="scale"><draw:text-box><table:table table:style-name="Table3113"><table:table-columns><table:table-column table:style-name="TableColumn3114"/><table:table-column table:style-name="TableColumn3115"/><table:table-column table:style-name="TableColumn3116"/><table:table-column table:style-name="TableColumn3117"/><table:table-column table:style-name="TableColumn3118"/></table:table-columns><table:table-row table:style-name="TableRow3119"><table:table-cell table:style-name="TableCell3120" table:number-columns-spanned="4"><text:p text:style-name="P3121"><text:span text:style-name="T3122">NOME</text:span><text:span text:style-name="T3123"><text:s/></text:span><text:span text:style-name="T3124">DO</text:span><text:span text:style-name="T3125"><text:s/></text:span><text:span text:style-name="T3126">SERVIDOR</text:span></text:p></table:table-cell><table:covered-table-cell/><table:covered-table-cell/><table:covered-table-cell/><table:table-cell table:style-name="TableCell3127"><text:p text:style-name="P3128"><text:span text:style-name="T3129">DATA</text:span><text:span text:style-name="T3130"><text:s/></text:span><text:span text:style-name="T3131">DE</text:span><text:span text:style-name="T3132"><text:s/></text:span><text:span text:style-name="T3133">NASCIMENTO</text:span></text:p><text:p text:style-name="P3134"><text:span text:style-name="T3135">/</text:span><text:span text:style-name="T3136"><text:tab/></text:span><text:span text:style-name="T3137">/</text:span></text:p></table:table-cell></table:table-row><table:table-row table:style-name="TableRow3138"><table:table-cell table:style-name="TableCell3139" table:number-columns-spanned="4"><text:p text:style-name="P3140"><text:span text:style-name="T3141">CARGO</text:span><text:span text:style-name="T3142"><text:s/></text:span><text:span text:style-name="T3143">OCUPADO</text:span><text:span text:style-name="T3144"><text:s/></text:span><text:span text:style-name="T3145">PELO</text:span><text:span text:style-name="T3146"><text:s/></text:span><text:span text:style-name="T3147">SERVIDOR</text:span></text:p></table:table-cell><table:covered-table-cell/><table:covered-table-cell/><table:covered-table-cell/><table:table-cell table:style-name="TableCell3148"><text:p text:style-name="P3149"><text:span text:style-name="T3150">MATRÍCULA</text:span><text:span text:style-name="T3151"><text:s/></text:span><text:span text:style-name="T3152">SIAPE</text:span></text:p></table:table-cell></table:table-row><table:table-row table:style-name="TableRow3153"><table:table-cell table:style-name="TableCell3154" table:number-columns-spanned="3"><text:p text:style-name="P3155"><text:span text:style-name="T3156">INSTITUIÇÃO</text:span><text:span text:style-name="T3157"><text:s/></text:span><text:span text:style-name="T3158">FEDERAL</text:span><text:span text:style-name="T3159"><text:s/></text:span><text:span text:style-name="T3160">DE</text:span><text:span text:style-name="T3161"><text:s/></text:span><text:span text:style-name="T3162">ENSINO</text:span></text:p></table:table-cell><table:covered-table-cell/><table:covered-table-cell/><table:table-cell table:style-name="TableCell3163" table:number-columns-spanned="2"><text:p text:style-name="P3164"><text:span text:style-name="T3165">DATA</text:span><text:span text:style-name="T3166"><text:s/></text:span><text:span text:style-name="T3167">DE</text:span><text:span text:style-name="T3168"><text:s/></text:span><text:span text:style-name="T3169">INÍCIO</text:span><text:span text:style-name="T3170"><text:s/></text:span><text:span text:style-name="T3171">DO</text:span><text:span text:style-name="T3172"><text:s/></text:span><text:span text:style-name="T3173">EXERCÍCIO</text:span></text:p></table:table-cell><table:covered-table-cell/></table:table-row><table:table-row table:style-name="TableRow3174"><table:table-cell table:style-name="TableCell3175"><text:p text:style-name="P3176"><text:span text:style-name="T3177">JORNADA</text:span><text:span text:style-name="T3178"><text:s/></text:span><text:span text:style-name="T3179">SEMANAL</text:span><text:span text:style-name="T3180"><text:s/></text:span><text:span text:style-name="T3181">DE</text:span><text:span text:style-name="T3182"><text:s/></text:span><text:span text:style-name="T3183">TRABALHO</text:span></text:p><text:p text:style-name="P3184"><text:span text:style-name="T3185">20</text:span><text:span text:style-name="T3186"><text:s/></text:span><text:span text:style-name="T3187">horas</text:span><text:span text:style-name="T3188"><text:tab/></text:span><text:span text:style-name="T3189">24</text:span><text:span text:style-name="T3190"><text:s/></text:span><text:span text:style-name="T3191">horas</text:span><text:span text:style-name="T3192"><text:tab/></text:span><text:span text:style-name="T3193">30</text:span><text:span text:style-name="T3194"><text:s/></text:span><text:span text:style-name="T3195">horas</text:span></text:p></table:table-cell><table:table-cell table:style-name="TableCell3196"><text:p text:style-name="P3197"/><text:p text:style-name="P3198"><text:span text:style-name="T3199">40</text:span><text:span text:style-name="T3200"><text:s/></text:span><text:span text:style-name="T3201">horas</text:span></text:p></table:table-cell><table:table-cell table:style-name="TableCell3202" table:number-columns-spanned="3"><text:p text:style-name="P3203"/><text:p text:style-name="P3204"><text:span text:style-name="T3205">Outro:</text:span></text:p></table:table-cell><table:covered-table-cell/><table:covered-table-cell/></table:table-row><table:table-row table:style-name="TableRow3206"><table:table-cell table:style-name="TableCell3207" table:number-columns-spanned="3"><text:p text:style-name="P3208"><text:span text:style-name="T3209">EMAIL</text:span></text:p></table:table-cell><table:covered-table-cell/><table:covered-table-cell/><table:table-cell table:style-name="TableCell3210" table:number-columns-spanned="2"><text:p text:style-name="P3211"><text:span text:style-name="T3212">TELEFONE</text:span></text:p></table:table-cell><table:covered-table-cell/></table:table-row></table:table><text:p text:style-name="Standard"/></draw:text-box><svg:title/><svg:desc/></draw:frame><text:span text:style-name="T3213">EDITAL</text:span><text:span text:style-name="T3214"><text:s/></text:span><text:span text:style-name="T3215">DE</text:span><text:span text:style-name="T3216"><text:s/></text:span><text:span text:style-name="T3217">CHAMADA</text:span><text:span text:style-name="T3218"><text:s/></text:span><text:span text:style-name="T3219">PÚBLICA<text:s/></text:span><text:span text:style-name="T3220">Nº</text:span><text:span text:style-name="T3221"><text:s/></text:span><text:span text:style-name="T3222">120/2019</text:span><text:span text:style-name="T3223"><text:s/></text:span><text:span text:style-name="T3224">–</text:span><text:span text:style-name="T3225"><text:s/></text:span><text:span text:style-name="T3226">Redistribuição</text:span><text:span text:style-name="T3227"><text:s/></text:span><text:span text:style-name="T3228">para<text:s/></text:span><text:span text:style-name="T3229">a</text:span><text:span text:style-name="T3230"><text:s/>UFJF</text:span><text:span text:style-name="T3231"><text:s/></text:span><text:span text:style-name="T3232">TÉCNICO-ADMINISTRATIVO<text:s/></text:span><text:span text:style-name="T3233">EM</text:span><text:span text:style-name="T3234"><text:s/>EDUCAÇÃO</text:span></text:p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><text:span text:style-name="T3244"><draw:custom-shape svg:x="0.00486in" svg:y="0.00486in" svg:width="0.11181in" svg:height="0.11181in" draw:z-index="0" draw:id="id18" draw:style-name="a18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5"><text:tab/></text:span><text:span text:style-name="T3246"><draw:custom-shape svg:x="0.00486in" svg:y="0.00486in" svg:width="0.11181in" svg:height="0.11181in" draw:z-index="0" draw:id="id19" draw:style-name="a19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7"><text:tab/></text:span><text:span text:style-name="T3248"><draw:custom-shape svg:x="0.00486in" svg:y="0.00486in" svg:width="0.11181in" svg:height="0.11181in" draw:z-index="0" draw:id="id20" draw:style-name="a20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9"><text:tab/></text:span><text:span text:style-name="T3250"><draw:custom-shape svg:x="0.00486in" svg:y="0.00486in" svg:width="0.11181in" svg:height="0.11181in" draw:z-index="0" draw:id="id21" draw:style-name="a21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51"><text:tab/></text:span><text:span text:style-name="T3252"><draw:custom-shape svg:x="0.00486in" svg:y="0.00486in" svg:width="0.11181in" svg:height="0.11181in" draw:z-index="0" draw:id="id22" draw:style-name="a22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253"/>
      <text:p text:style-name="P3254"/>
      <text:p text:style-name="P3255"/>
      <text:p text:style-name="P3256"><text:span text:style-name="T3257">Eu,</text:span><text:span text:style-name="T3258"><text:s/></text:span><text:span text:style-name="T3259">acima</text:span><text:span text:style-name="T3260"><text:s/></text:span><text:span text:style-name="T3261">identificado,</text:span><text:span text:style-name="T3262"><text:s/></text:span><text:span text:style-name="T3263">venho</text:span><text:span text:style-name="T3264"><text:s/></text:span><text:span text:style-name="T3265">solicitar</text:span><text:span text:style-name="T3266"><text:s/></text:span><text:span text:style-name="T3267">minha</text:span><text:span text:style-name="T3268"><text:s/></text:span><text:span text:style-name="T3269">redistribuição</text:span><text:span text:style-name="T3270"><text:s/></text:span><text:span text:style-name="T3271">para</text:span><text:span text:style-name="T3272"><text:s/></text:span><text:span text:style-name="T3273">a</text:span><text:span text:style-name="T3274"><text:s/></text:span><text:span text:style-name="T3275">Universidade</text:span><text:span text:style-name="T3276"><text:s/></text:span><text:span text:style-name="T3277">Federal</text:span><text:span text:style-name="T3278"><text:s/></text:span><text:span text:style-name="T3279">de</text:span><text:span text:style-name="T3280"><text:s/></text:span><text:span text:style-name="T3281">Juiz</text:span><text:span text:style-name="T3282"><text:s/></text:span><text:span text:style-name="T3283">de</text:span><text:span text:style-name="T3284"><text:s/></text:span><text:span text:style-name="T3285">Fora,</text:span><text:span text:style-name="T3286"><text:s/></text:span><text:span text:style-name="T3287">nos</text:span><text:span text:style-name="T3288"><text:s/></text:span><text:span text:style-name="T3289">termos</text:span><text:span text:style-name="T3290"><text:s/></text:span><text:span text:style-name="T3291">da</text:span><text:span text:style-name="T3292"><text:s/></text:span><text:span text:style-name="T3293">Chamada</text:span><text:span text:style-name="T3294"><text:s/></text:span><text:span text:style-name="T3295">Pública</text:span><text:span text:style-name="T3296"><text:s/></text:span><text:span text:style-name="T3297">n°</text:span><text:span text:style-name="T3298"><text:s/></text:span><text:span text:style-name="T3299">120/2019.</text:span></text:p>
      <text:p text:style-name="P3300"><text:span text:style-name="T3301">Declaro estar</text:span><text:span text:style-name="T3302"><text:s/></text:span><text:span text:style-name="T3303">ciente</text:span><text:span text:style-name="T3304"><text:s/></text:span><text:span text:style-name="T3305">e</text:span><text:span text:style-name="T3306"><text:s/>de</text:span><text:span text:style-name="T3307"><text:s/></text:span><text:span text:style-name="T3308">acordo:</text:span></text:p>
      <text:list text:style-name="LFO1" text:continue-numbering="true">
        <text:list-item>
          <text:p text:style-name="P3309"><text:span text:style-name="T3310">com</text:span><text:span text:style-name="T3311"><text:s/></text:span><text:span text:style-name="T3312">todos</text:span><text:span text:style-name="T3313"><text:s/></text:span><text:span text:style-name="T3314">os</text:span><text:span text:style-name="T3315"><text:s/></text:span><text:span text:style-name="T3316">termos</text:span><text:span text:style-name="T3317"><text:s/></text:span><text:span text:style-name="T3318">da</text:span><text:span text:style-name="T3319"><text:s/></text:span><text:span text:style-name="T3320">Chamada</text:span><text:span text:style-name="T3321"><text:s/></text:span><text:span text:style-name="T3322">Pública</text:span><text:span text:style-name="T3323"><text:s/></text:span><text:span text:style-name="T3324">n°</text:span><text:span text:style-name="T3325"><text:s/></text:span><text:span text:style-name="T3326">120/2019.</text:span></text:p>
        </text:list-item>
        <text:list-item>
          <text:p text:style-name="P3327"><text:span text:style-name="T3328">que</text:span><text:span text:style-name="T3329"><text:s/></text:span><text:span text:style-name="T3330">a</text:span><text:span text:style-name="T3331"><text:s/></text:span><text:span text:style-name="T3332">participação</text:span><text:span text:style-name="T3333"><text:s/></text:span><text:span text:style-name="T3334">nesta</text:span><text:span text:style-name="T3335"><text:s/></text:span><text:span text:style-name="T3336">chamada</text:span><text:span text:style-name="T3337"><text:s/></text:span><text:span text:style-name="T3338">pública</text:span><text:span text:style-name="T3339"><text:s/></text:span><text:span text:style-name="T3340">não</text:span><text:span text:style-name="T3341"><text:s/></text:span><text:span text:style-name="T3342">gera</text:span><text:span text:style-name="T3343"><text:s/></text:span><text:span text:style-name="T3344">ao</text:span><text:span text:style-name="T3345"><text:s/></text:span><text:span text:style-name="T3346">servidor</text:span><text:span text:style-name="T3347"><text:s/></text:span><text:span text:style-name="T3348">o</text:span><text:span text:style-name="T3349"><text:s/></text:span><text:span text:style-name="T3350">direito</text:span><text:span text:style-name="T3351"><text:s/></text:span><text:span text:style-name="T3352">adquirido</text:span><text:span text:style-name="T3353"><text:s/></text:span><text:span text:style-name="T3354">quanto</text:span><text:span text:style-name="T3355"><text:s/></text:span><text:span text:style-name="T3356">à</text:span><text:span text:style-name="T3357"><text:s/></text:span><text:span text:style-name="T3358">efetivação</text:span><text:span text:style-name="T3359"><text:s/></text:span><text:span text:style-name="T3360">da</text:span><text:span text:style-name="T3361"><text:s/></text:span><text:span text:style-name="T3362">redistribuição,</text:span><text:span text:style-name="T3363"><text:s/></text:span><text:span text:style-name="T3364">prevalecendo<text:s/></text:span><text:span text:style-name="T3365">o</text:span><text:span text:style-name="T3366"><text:s/>interesse</text:span><text:span text:style-name="T3367"><text:s/></text:span><text:span text:style-name="T3368">da</text:span><text:span text:style-name="T3369"><text:s/></text:span><text:span text:style-name="T3370">administração.</text:span></text:p>
        </text:list-item>
        <text:list-item>
          <text:p text:style-name="P3371"><text:span text:style-name="T3372">que</text:span><text:span text:style-name="T3373"><text:s/></text:span><text:span text:style-name="T3374">a</text:span><text:span text:style-name="T3375"><text:s/></text:span><text:span text:style-name="T3376">UFJF</text:span><text:span text:style-name="T3377"><text:s/></text:span><text:span text:style-name="T3378">se</text:span><text:span text:style-name="T3379"><text:s/></text:span><text:span text:style-name="T3380">reserva</text:span><text:span text:style-name="T3381"><text:s/></text:span><text:span text:style-name="T3382">ao</text:span><text:span text:style-name="T3383"><text:s/></text:span><text:span text:style-name="T3384">direito</text:span><text:span text:style-name="T3385"><text:s/></text:span><text:span text:style-name="T3386">de</text:span><text:span text:style-name="T3387"><text:s/></text:span><text:span text:style-name="T3388">não</text:span><text:span text:style-name="T3389"><text:s/></text:span><text:span text:style-name="T3390">efetivar</text:span><text:span text:style-name="T3391"><text:s/></text:span><text:span text:style-name="T3392">a</text:span><text:span text:style-name="T3393"><text:s/></text:span><text:span text:style-name="T3394">redistribuição</text:span><text:span text:style-name="T3395"><text:s/></text:span><text:span text:style-name="T3396">da(s)</text:span><text:span text:style-name="T3397"><text:s/></text:span><text:span text:style-name="T3398">vaga(s)</text:span><text:span text:style-name="T3399"><text:s/></text:span><text:span text:style-name="T3400">ofertada(s)</text:span><text:span text:style-name="T3401"><text:s/></text:span><text:span text:style-name="T3402">no</text:span><text:span text:style-name="T3403"><text:s/></text:span><text:span text:style-name="T3404">Anexo</text:span><text:span text:style-name="T3405"><text:s/></text:span><text:span text:style-name="T3406">I</text:span><text:span text:style-name="T3407"><text:s/></text:span><text:span text:style-name="T3408">deste</text:span><text:span text:style-name="T3409"><text:s/></text:span><text:span text:style-name="T3410">Edital,</text:span><text:span text:style-name="T3411"><text:s/></text:span><text:span text:style-name="T3412">caso</text:span><text:span text:style-name="T3413"><text:s/></text:span><text:span text:style-name="T3414">os</text:span><text:span text:style-name="T3415"><text:s/></text:span><text:span text:style-name="T3416">servidores</text:span><text:span text:style-name="T3417"><text:s/></text:span><text:span text:style-name="T3418">inscritos</text:span><text:span text:style-name="T3419"><text:s/></text:span><text:span text:style-name="T3420">não</text:span><text:span text:style-name="T3421"><text:s/></text:span><text:span text:style-name="T3422">atendam</text:span><text:span text:style-name="T3423"><text:s/></text:span><text:span text:style-name="T3424">as</text:span><text:span text:style-name="T3425"><text:s/></text:span><text:span text:style-name="T3426">exigências</text:span><text:span text:style-name="T3427"><text:s/></text:span><text:span text:style-name="T3428">normativas,</text:span><text:span text:style-name="T3429"><text:s/></text:span><text:span text:style-name="T3430">não</text:span><text:span text:style-name="T3431"><text:s/></text:span><text:span text:style-name="T3432">sejam</text:span><text:span text:style-name="T3433"><text:s/></text:span><text:span text:style-name="T3434">aprovados</text:span><text:span text:style-name="T3435"><text:s/></text:span><text:span text:style-name="T3436">na</text:span><text:span text:style-name="T3437"><text:s/></text:span><text:span text:style-name="T3438">avaliação</text:span><text:span text:style-name="T3439"><text:s/></text:span><text:span text:style-name="T3440">ou</text:span><text:span text:style-name="T3441"><text:s/></text:span><text:span text:style-name="T3442">não</text:span><text:span text:style-name="T3443"><text:s/></text:span><text:span text:style-name="T3444">atendam</text:span><text:span text:style-name="T3445"><text:s/></text:span><text:span text:style-name="T3446">o</text:span><text:span text:style-name="T3447"><text:s/></text:span><text:span text:style-name="T3448">interesse</text:span><text:span text:style-name="T3449"><text:s/></text:span><text:span text:style-name="T3450">institucional.</text:span></text:p>
        </text:list-item>
        <text:list-item>
          <text:p text:style-name="P3451"><text:span text:style-name="T3452">que</text:span><text:span text:style-name="T3453"><text:s/></text:span><text:span text:style-name="T3454">a</text:span><text:span text:style-name="T3455"><text:s/></text:span><text:span text:style-name="T3456">falta</text:span><text:span text:style-name="T3457"><text:s/></text:span><text:span text:style-name="T3458">de</text:span><text:span text:style-name="T3459"><text:s/></text:span><text:span text:style-name="T3460">cumprimento</text:span><text:span text:style-name="T3461"><text:s/></text:span><text:span text:style-name="T3462">das</text:span><text:span text:style-name="T3463"><text:s/></text:span><text:span text:style-name="T3464">exigências</text:span><text:span text:style-name="T3465"><text:s/></text:span><text:span text:style-name="T3466">e</text:span><text:span text:style-name="T3467"><text:s/></text:span><text:span text:style-name="T3468">prazos</text:span><text:span text:style-name="T3469"><text:s/></text:span><text:span text:style-name="T3470">estabelecidos</text:span><text:span text:style-name="T3471"><text:s/></text:span><text:span text:style-name="T3472">na</text:span><text:span text:style-name="T3473"><text:s/></text:span><text:span text:style-name="T3474">Chamada</text:span><text:span text:style-name="T3475"><text:s/></text:span><text:span text:style-name="T3476">Pública</text:span><text:span text:style-name="T3477"><text:s/></text:span><text:span text:style-name="T3478">n°</text:span><text:span text:style-name="T3479"><text:s/></text:span><text:span text:style-name="T3480">120/2019,</text:span><text:span text:style-name="T3481"><text:s/></text:span><text:span text:style-name="T3482">implicará</text:span><text:span text:style-name="T3483"><text:s/></text:span><text:span text:style-name="T3484">na</text:span><text:span text:style-name="T3485"><text:s/></text:span><text:span text:style-name="T3486">desabilitação</text:span><text:span text:style-name="T3487"><text:s/></text:span><text:span text:style-name="T3488">da</text:span><text:span text:style-name="T3489"><text:s/></text:span><text:span text:style-name="T3490">solicitação de</text:span><text:span text:style-name="T3491"><text:s/></text:span><text:span text:style-name="T3492">redistribuição.</text:span></text:p>
        </text:list-item>
        <text:list-item>
          <text:p text:style-name="P3493"><text:span text:style-name="T3494">que</text:span><text:span text:style-name="T3495"><text:s/></text:span><text:span text:style-name="T3496">a</text:span><text:span text:style-name="T3497"><text:s/></text:span><text:span text:style-name="T3498">legibilidade</text:span><text:span text:style-name="T3499"><text:s/></text:span><text:span text:style-name="T3500">das</text:span><text:span text:style-name="T3501"><text:s/></text:span><text:span text:style-name="T3502">informações</text:span><text:span text:style-name="T3503"><text:s/></text:span><text:span text:style-name="T3504">e</text:span><text:span text:style-name="T3505"><text:s/></text:span><text:span text:style-name="T3506">dos</text:span><text:span text:style-name="T3507"><text:s/></text:span><text:span text:style-name="T3508">documentos</text:span><text:span text:style-name="T3509"><text:s/></text:span><text:span text:style-name="T3510">são</text:span><text:span text:style-name="T3511"><text:s/></text:span><text:span text:style-name="T3512">de</text:span><text:span text:style-name="T3513"><text:s/></text:span><text:span text:style-name="T3514">minha</text:span><text:span text:style-name="T3515"><text:s/></text:span><text:span text:style-name="T3516">inteira</text:span><text:span text:style-name="T3517"><text:s/></text:span><text:span text:style-name="T3518">responsabilidade</text:span><text:span text:style-name="T3519"><text:s/></text:span><text:span text:style-name="T3520">e</text:span><text:span text:style-name="T3521"><text:s/></text:span><text:span text:style-name="T3522">a</text:span><text:span text:style-name="T3523"><text:s/></text:span><text:span text:style-name="T3524">ausência</text:span><text:span text:style-name="T3525"><text:s/></text:span><text:span text:style-name="T3526">de</text:span><text:span text:style-name="T3527"><text:s/></text:span><text:span text:style-name="T3528">veracidade</text:span><text:span text:style-name="T3529"><text:s/></text:span><text:span text:style-name="T3530">acarretará</text:span><text:span text:style-name="T3531"><text:s/></text:span><text:span text:style-name="T3532">nas</text:span><text:span text:style-name="T3533"><text:s/></text:span><text:span text:style-name="T3534">cominações</text:span><text:span text:style-name="T3535"><text:s/></text:span><text:span text:style-name="T3536">legais</text:span><text:span text:style-name="T3537"><text:s/></text:span><text:span text:style-name="T3538">pertinentes,</text:span><text:span text:style-name="T3539"><text:s/></text:span><text:span text:style-name="T3540">além</text:span><text:span text:style-name="T3541"><text:s/></text:span><text:span text:style-name="T3542">da</text:span><text:span text:style-name="T3543"><text:s/></text:span><text:span text:style-name="T3544">desabilitação</text:span><text:span text:style-name="T3545"><text:s/></text:span><text:span text:style-name="T3546">da</text:span><text:span text:style-name="T3547"><text:s/></text:span><text:span text:style-name="T3548">inscrição,</text:span><text:span text:style-name="T3549"><text:s/></text:span><text:span text:style-name="T3550">sem</text:span><text:span text:style-name="T3551"><text:s/></text:span><text:span text:style-name="T3552">quaisquer</text:span><text:span text:style-name="T3553"><text:s/></text:span><text:span text:style-name="T3554">ônus</text:span><text:span text:style-name="T3555"><text:s/></text:span><text:span text:style-name="T3556">para</text:span><text:span text:style-name="T3557"><text:s/></text:span><text:span text:style-name="T3558">a</text:span><text:span text:style-name="T3559"><text:s/></text:span><text:span text:style-name="T3560">UFJF.</text:span></text:p>
        </text:list-item>
        <text:list-item>
          <text:p text:style-name="P3561"><text:span text:style-name="T3562">que</text:span><text:span text:style-name="T3563"><text:s/></text:span><text:span text:style-name="T3564">a</text:span><text:span text:style-name="T3565"><text:s/></text:span><text:span text:style-name="T3566">UFJF</text:span><text:span text:style-name="T3567"><text:s/></text:span><text:span text:style-name="T3568">não</text:span><text:span text:style-name="T3569"><text:s/></text:span><text:span text:style-name="T3570">se</text:span><text:span text:style-name="T3571"><text:s/></text:span><text:span text:style-name="T3572">responsabilizará</text:span><text:span text:style-name="T3573"><text:s/></text:span><text:span text:style-name="T3574">por</text:span><text:span text:style-name="T3575"><text:s/></text:span><text:span text:style-name="T3576">solicitação</text:span><text:span text:style-name="T3577"><text:s/></text:span><text:span text:style-name="T3578">de</text:span><text:span text:style-name="T3579"><text:s/></text:span><text:span text:style-name="T3580">inscrição</text:span><text:span text:style-name="T3581"><text:s/></text:span><text:span text:style-name="T3582">não</text:span><text:span text:style-name="T3583"><text:s/></text:span><text:span text:style-name="T3584">recebida</text:span><text:span text:style-name="T3585"><text:s/></text:span><text:span text:style-name="T3586">por</text:span><text:span text:style-name="T3587"><text:s/></text:span><text:span text:style-name="T3588">motivos</text:span><text:span text:style-name="T3589"><text:s/></text:span><text:span text:style-name="T3590">de</text:span><text:span text:style-name="T3591"><text:s/></text:span><text:span text:style-name="T3592">ordem</text:span><text:span text:style-name="T3593"><text:s/></text:span><text:span text:style-name="T3594">técnica,</text:span><text:span text:style-name="T3595"><text:s/></text:span><text:span text:style-name="T3596">falha</text:span><text:span text:style-name="T3597"><text:s/></text:span><text:span text:style-name="T3598">de</text:span><text:span text:style-name="T3599"><text:s/></text:span><text:span text:style-name="T3600">comunicação,</text:span><text:span text:style-name="T3601"><text:s/></text:span><text:span text:style-name="T3602">congestionamento</text:span><text:span text:style-name="T3603"><text:s/></text:span><text:span text:style-name="T3604">de</text:span><text:span text:style-name="T3605"><text:s/></text:span><text:span text:style-name="T3606">linha,</text:span><text:span text:style-name="T3607"><text:s/></text:span><text:span text:style-name="T3608">bem</text:span><text:span text:style-name="T3609"><text:s/></text:span><text:span text:style-name="T3610">como<text:s/></text:span><text:span text:style-name="T3611">outros</text:span><text:span text:style-name="T3612"><text:s/></text:span><text:span text:style-name="T3613">fatores</text:span><text:span text:style-name="T3614"><text:s/></text:span><text:span text:style-name="T3615">que impossibilitem</text:span><text:span text:style-name="T3616"><text:s/></text:span><text:span text:style-name="T3617">a</text:span><text:span text:style-name="T3618"><text:s/></text:span><text:span text:style-name="T3619">transferência</text:span><text:span text:style-name="T3620"><text:s/></text:span><text:span text:style-name="T3621">de</text:span><text:span text:style-name="T3622"><text:s/></text:span><text:span text:style-name="T3623">dados.</text:span></text:p>
        </text:list-item>
        <text:list-item>
          <text:p text:style-name="P3624"><text:span text:style-name="T3625">que</text:span><text:span text:style-name="T3626"><text:s/></text:span><text:span text:style-name="T3627">a</text:span><text:span text:style-name="T3628"><text:s/></text:span><text:span text:style-name="T3629">UFJF</text:span><text:span text:style-name="T3630"><text:s/></text:span><text:span text:style-name="T3631">não</text:span><text:span text:style-name="T3632"><text:s/></text:span><text:span text:style-name="T3633">se</text:span><text:span text:style-name="T3634"><text:s/></text:span><text:span text:style-name="T3635">responsabilizará</text:span><text:span text:style-name="T3636"><text:s/></text:span><text:span text:style-name="T3637">pelo</text:span><text:span text:style-name="T3638"><text:s/></text:span><text:span text:style-name="T3639">recolhimento,</text:span><text:span text:style-name="T3640"><text:s/></text:span><text:span text:style-name="T3641">de</text:span><text:span text:style-name="T3642"><text:s/></text:span><text:span text:style-name="T3643">ofício,</text:span><text:span text:style-name="T3644"><text:s/></text:span><text:span text:style-name="T3645">por</text:span><text:span text:style-name="T3646"><text:s/></text:span><text:span text:style-name="T3647">parte</text:span><text:span text:style-name="T3648"><text:s/></text:span><text:span text:style-name="T3649">da</text:span><text:span text:style-name="T3650"><text:s/></text:span><text:span text:style-name="T3651">administração</text:span><text:span text:style-name="T3652"><text:s/></text:span><text:span text:style-name="T3653">superior</text:span><text:span text:style-name="T3654"><text:s/></text:span><text:span text:style-name="T3655">do</text:span><text:span text:style-name="T3656"><text:s/></text:span><text:span text:style-name="T3657">governo</text:span><text:span text:style-name="T3658"><text:s/></text:span><text:span text:style-name="T3659">federal,</text:span><text:span text:style-name="T3660"><text:s/></text:span><text:span text:style-name="T3661">da(s)</text:span><text:span text:style-name="T3662"><text:s/></text:span><text:span text:style-name="T3663">vaga(s)</text:span><text:span text:style-name="T3664"><text:s/></text:span><text:span text:style-name="T3665">ofertada(s)</text:span><text:span text:style-name="T3666"><text:s/></text:span><text:span text:style-name="T3667">por</text:span><text:span text:style-name="T3668"><text:s/></text:span><text:span text:style-name="T3669">meio</text:span><text:span text:style-name="T3670"><text:s/></text:span><text:span text:style-name="T3671">desta</text:span><text:span text:style-name="T3672"><text:s/></text:span><text:span text:style-name="T3673">Chamada</text:span><text:span text:style-name="T3674"><text:s/></text:span><text:span text:style-name="T3675">Pública,</text:span><text:span text:style-name="T3676"><text:s/></text:span><text:span text:style-name="T3677">de</text:span><text:span text:style-name="T3678"><text:s/></text:span><text:span text:style-name="T3679">modo</text:span><text:span text:style-name="T3680"><text:s/></text:span><text:span text:style-name="T3681">que</text:span><text:span text:style-name="T3682"><text:s/></text:span><text:span text:style-name="T3683">a<text:s/></text:span><text:span text:style-name="T3684">respectiva</text:span><text:span text:style-name="T3685"><text:s/></text:span><text:span text:style-name="T3686">será</text:span><text:span text:style-name="T3687"><text:s/></text:span><text:span text:style-name="T3688">automaticamente</text:span><text:span text:style-name="T3689"><text:s/></text:span><text:span text:style-name="T3690">cancelada.</text:span></text:p>
        </text:list-item>
        <text:list-item>
          <text:p text:style-name="P3691"><text:span text:style-name="T3692">que</text:span><text:span text:style-name="T3693"><text:s/></text:span><text:span text:style-name="T3694">a</text:span><text:span text:style-name="T3695"><text:s/></text:span><text:span text:style-name="T3696">UFJF</text:span><text:span text:style-name="T3697"><text:s/></text:span><text:span text:style-name="T3698">não</text:span><text:span text:style-name="T3699"><text:s/></text:span><text:span text:style-name="T3700">se</text:span><text:span text:style-name="T3701"><text:s/></text:span><text:span text:style-name="T3702">responsabilizará</text:span><text:span text:style-name="T3703"><text:s/></text:span><text:span text:style-name="T3704">pelo</text:span><text:span text:style-name="T3705"><text:s/></text:span><text:span text:style-name="T3706">indeferimento,</text:span><text:span text:style-name="T3707"><text:s/></text:span><text:span text:style-name="T3708">por</text:span><text:span text:style-name="T3709"><text:s/></text:span><text:span text:style-name="T3710">parte</text:span><text:span text:style-name="T3711"><text:s/></text:span><text:span text:style-name="T3712">da</text:span><text:span text:style-name="T3713"><text:s/></text:span><text:span text:style-name="T3714">administração</text:span><text:span text:style-name="T3715"><text:s/></text:span><text:span text:style-name="T3716">superior</text:span><text:span text:style-name="T3717"><text:s/></text:span><text:span text:style-name="T3718">do</text:span><text:span text:style-name="T3719"><text:s/></text:span><text:span text:style-name="T3720">governo</text:span><text:span text:style-name="T3721"><text:s/></text:span><text:span text:style-name="T3722">federal,</text:span><text:span text:style-name="T3723"><text:s/></text:span><text:span text:style-name="T3724">das</text:span><text:span text:style-name="T3725"><text:s/></text:span><text:span text:style-name="T3726">redistribuições</text:span><text:span text:style-name="T3727"><text:s/>aprovadas</text:span><text:span text:style-name="T3728"><text:s/>por</text:span><text:span text:style-name="T3729"><text:s/></text:span><text:span text:style-name="T3730">meio</text:span><text:span text:style-name="T3731"><text:s/></text:span><text:span text:style-name="T3732">deste</text:span><text:span text:style-name="T3733"><text:s/></text:span><text:span text:style-name="T3734">edital.</text:span></text:p>
        </text:list-item>
        <text:list-item>
          <text:p text:style-name="P3735"><text:span text:style-name="T3736">que,</text:span><text:span text:style-name="T3737"><text:s/></text:span><text:span text:style-name="T3738">ao</text:span><text:span text:style-name="T3739"><text:s/></text:span><text:span text:style-name="T3740">servidor</text:span><text:span text:style-name="T3741"><text:s/></text:span><text:span text:style-name="T3742">redistribuído</text:span><text:span text:style-name="T3743"><text:s/></text:span><text:span text:style-name="T3744">para</text:span><text:span text:style-name="T3745"><text:s/></text:span><text:span text:style-name="T3746">a</text:span><text:span text:style-name="T3747"><text:s/></text:span><text:span text:style-name="T3748">UFJF</text:span><text:span text:style-name="T3749"><text:s/></text:span><text:span text:style-name="T3750">por</text:span><text:span text:style-name="T3751"><text:s/></text:span><text:span text:style-name="T3752">meio</text:span><text:span text:style-name="T3753"><text:s/></text:span><text:span text:style-name="T3754">desta</text:span><text:span text:style-name="T3755"><text:s/></text:span><text:span text:style-name="T3756">chamada</text:span><text:span text:style-name="T3757"><text:s/></text:span><text:span text:style-name="T3758">pública,</text:span><text:span text:style-name="T3759"><text:s/></text:span><text:span text:style-name="T3760">não</text:span><text:span text:style-name="T3761"><text:s/></text:span><text:span text:style-name="T3762">será</text:span><text:span text:style-name="T3763"><text:s/></text:span><text:span text:style-name="T3764">concedida</text:span><text:span text:style-name="T3765"><text:s/></text:span><text:span text:style-name="T3766">uma</text:span><text:span text:style-name="T3767"><text:s/></text:span><text:span text:style-name="T3768">nova</text:span><text:span text:style-name="T3769"><text:s/></text:span><text:span text:style-name="T3770">redistribuição</text:span><text:span text:style-name="T3771"><text:s/></text:span><text:span text:style-name="T3772">ou</text:span><text:span text:style-name="T3773"><text:s/></text:span><text:span text:style-name="T3774">remoção</text:span><text:span text:style-name="T3775"><text:s/></text:span><text:span text:style-name="T3776">a</text:span><text:span text:style-name="T3777"><text:s/></text:span><text:span text:style-name="T3778">pedido,</text:span><text:span text:style-name="T3779"><text:s/></text:span><text:span text:style-name="T3780">ou</text:span><text:span text:style-name="T3781"><text:s/></text:span><text:span text:style-name="T3782">afastamento</text:span><text:span text:style-name="T3783"><text:s/></text:span><text:span text:style-name="T3784">para</text:span><text:span text:style-name="T3785"><text:s/></text:span><text:span text:style-name="T3786">prestar</text:span><text:span text:style-name="T3787"><text:s/></text:span><text:span text:style-name="T3788">colaboração</text:span><text:span text:style-name="T3789"><text:s/></text:span><text:span text:style-name="T3790">técnica,</text:span><text:span text:style-name="T3791"><text:s/>ou</text:span><text:span text:style-name="T3792"><text:s/></text:span><text:span text:style-name="T3793">afastamento</text:span><text:span text:style-name="T3794"><text:s/></text:span><text:span text:style-name="T3795">total</text:span><text:span text:style-name="T3796"><text:s/></text:span><text:span text:style-name="T3797">para</text:span><text:span text:style-name="T3798"><text:s/></text:span><text:span text:style-name="T3799">pós-graduação,</text:span><text:span text:style-name="T3800"><text:s/></text:span><text:span text:style-name="T3801">pelo</text:span><text:span text:style-name="T3802"><text:s/></text:span><text:span text:style-name="T3803">prazo</text:span><text:span text:style-name="T3804"><text:s/></text:span><text:span text:style-name="T3805">de</text:span><text:span text:style-name="T3806"><text:s/></text:span><text:span text:style-name="T3807">02</text:span><text:span text:style-name="T3808"><text:s/></text:span><text:span text:style-name="T3809">(dois)</text:span><text:span text:style-name="T3810"><text:s/></text:span><text:span text:style-name="T3811">anos</text:span><text:span text:style-name="T3812"><text:s/></text:span><text:span text:style-name="T3813">a</text:span><text:span text:style-name="T3814"><text:s/></text:span><text:span text:style-name="T3815">contar</text:span><text:span text:style-name="T3816"><text:s/></text:span><text:span text:style-name="T3817">da</text:span><text:span text:style-name="T3818"><text:s/></text:span><text:span text:style-name="T3819">data</text:span><text:span text:style-name="T3820"><text:s/></text:span><text:span text:style-name="T3821">da</text:span><text:span text:style-name="T3822"><text:s/></text:span><text:span text:style-name="T3823">redistribuição,</text:span><text:span text:style-name="T3824"><text:s/></text:span><text:span text:style-name="T3825">salvo</text:span><text:span text:style-name="T3826"><text:s/></text:span><text:span text:style-name="T3827">em</text:span><text:span text:style-name="T3828"><text:s/></text:span><text:span text:style-name="T3829">caso</text:span><text:span text:style-name="T3830"><text:s/></text:span><text:span text:style-name="T3831">fortuito</text:span><text:span text:style-name="T3832"><text:s/></text:span><text:span text:style-name="T3833">ou</text:span><text:span text:style-name="T3834"><text:s/></text:span><text:span text:style-name="T3835">força</text:span><text:span text:style-name="T3836"><text:s/></text:span><text:span text:style-name="T3837">maior</text:span><text:span text:style-name="T3838"><text:s/></text:span><text:span text:style-name="T3839">ou</text:span><text:span text:style-name="T3840"><text:s/></text:span><text:span text:style-name="T3841">no</text:span><text:span text:style-name="T3842"><text:s/></text:span><text:span text:style-name="T3843">estrito</text:span><text:span text:style-name="T3844"><text:s/></text:span><text:span text:style-name="T3845">interesse</text:span><text:span text:style-name="T3846"><text:s/></text:span><text:span text:style-name="T3847">da</text:span><text:span text:style-name="T3848"><text:s/></text:span><text:span text:style-name="T3849">administração.</text:span></text:p>
        </text:list-item>
      </text:list>
      <text:p text:style-name="P3850"/>
      <text:p text:style-name="P3851"/>
      <text:p text:style-name="P3852"><text:span text:style-name="T3853">(Data</text:span><text:span text:style-name="T3854"><text:s/></text:span><text:span text:style-name="T3855">e</text:span><text:span text:style-name="T3856"><text:s/></text:span><text:span text:style-name="T3857">assinatura)</text:span></text:p>
      <text:p text:style-name="P3858"/>
      <text:p text:style-name="P3892"><text:span text:style-name="T3893">CARTA</text:span><text:span text:style-name="T3894"><text:s/></text:span><text:span text:style-name="T3895">DE</text:span><text:span text:style-name="T3896"><text:s/></text:span><text:span text:style-name="T3897">INTENÇÃO</text:span></text:p>
      <text:p text:style-name="P3898"/>
      <text:p text:style-name="P3899"><text:span text:style-name="T3900">EDITAL</text:span><text:span text:style-name="T3901"><text:s/></text:span><text:span text:style-name="T3902">DE</text:span><text:span text:style-name="T3903"><text:s/></text:span><text:span text:style-name="T3904">CHAMADA</text:span><text:span text:style-name="T3905"><text:s/></text:span><text:span text:style-name="T3906">PÚBLICA</text:span><text:span text:style-name="T3907"><text:s/></text:span><text:span text:style-name="T3908">Nº</text:span><text:span text:style-name="T3909"><text:s/></text:span><text:span text:style-name="T3910">120/2019</text:span><text:span text:style-name="T3911"><text:s/></text:span><text:span text:style-name="T3912">–</text:span><text:span text:style-name="T3913"><text:s/></text:span><text:span text:style-name="T3914">Redistribuição</text:span><text:span text:style-name="T3915"><text:s/></text:span><text:span text:style-name="T3916">para</text:span><text:span text:style-name="T3917"><text:s/></text:span><text:span text:style-name="T3918">a</text:span><text:span text:style-name="T3919"><text:s/></text:span><text:span text:style-name="T3920">UFJF</text:span><text:span text:style-name="T3921"><text:s/></text:span><text:span text:style-name="T3922">TÉCNICO-ADMINISTRATIVO</text:span><text:span text:style-name="T3923"><text:s/></text:span><text:span text:style-name="T3924">EM</text:span><text:span text:style-name="T3925"><text:s/></text:span><text:span text:style-name="T3926">EDUCAÇÃO</text:span></text:p>
      <table:table table:style-name="Table3927">
        <table:table-columns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 table:number-columns-spanned="2">
            <text:p text:style-name="P3932"><text:span text:style-name="T3933">NOME</text:span><text:span text:style-name="T3934"><text:s/></text:span><text:span text:style-name="T3935">DO</text:span><text:span text:style-name="T3936"><text:s/></text:span><text:span text:style-name="T3937">SERVIDOR</text:span></text:p>
          </table:table-cell>
          <table:covered-table-cell/>
        </table:table-row>
        <table:table-row table:style-name="TableRow3938">
          <table:table-cell table:style-name="TableCell3939">
            <text:p text:style-name="P3940"><text:span text:style-name="T3941">CARGO</text:span></text:p>
          </table:table-cell>
          <table:table-cell table:style-name="TableCell3942">
            <text:p text:style-name="P3943"><text:span text:style-name="T3944">MATRÍCULA</text:span><text:span text:style-name="T3945"><text:s/></text:span><text:span text:style-name="T3946">SIAPE</text:span></text:p>
          </table:table-cell>
        </table:table-row>
        <table:table-row table:style-name="TableRow3947">
          <table:table-cell table:style-name="TableCell3948" table:number-columns-spanned="2">
            <text:p text:style-name="P3949"/>
            <text:p text:style-name="P3950"><text:span text:style-name="T3951">DESCRIÇÃO</text:span><text:span text:style-name="T3952"><text:s/></text:span><text:span text:style-name="T3953">RESUMIDA</text:span><text:span text:style-name="T3954"><text:s/></text:span><text:span text:style-name="T3955">DAS</text:span><text:span text:style-name="T3956"><text:s/></text:span><text:span text:style-name="T3957">CAPACIDADES/HABILIDADES</text:span><text:span text:style-name="T3958"><text:s/></text:span><text:span text:style-name="T3959">E</text:span><text:span text:style-name="T3960"><text:s/></text:span><text:span text:style-name="T3961">DA</text:span><text:span text:style-name="T3962"><text:s/></text:span><text:span text:style-name="T3963">MOTIVAÇÃO</text:span><text:span text:style-name="T3964"><text:s/></text:span><text:span text:style-name="T3965">PROFISSIONAL</text:span><text:span text:style-name="T3966"><text:s/></text:span><text:span text:style-name="T3967">PARA</text:span><text:span text:style-name="T3968"><text:s/></text:span><text:span text:style-name="T3969">A</text:span><text:span text:style-name="T3970"><text:s/></text:span><text:span text:style-name="T3971">REDISTRIBUIÇÃO</text:span><text:span text:style-name="T3972"><text:s/></text:span><text:span text:style-name="T3973">PARA</text:span><text:span text:style-name="T3974"><text:s/></text:span><text:span text:style-name="T3975">A</text:span><text:span text:style-name="T3976"><text:s/></text:span><text:span text:style-name="T3977">UFJF:</text:span></text:p>
          </table:table-cell>
          <table:covered-table-cell/>
        </table:table-row>
      </table:table>
      <text:p text:style-name="P3978"/>
      <text:p text:style-name="P3979"/>
      <text:p text:style-name="P3980">(Data<text:span text:style-name="T3981"><text:s/></text:span>e<text:span text:style-name="T3982"><text:s/></text:span><text:span text:style-name="T3983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02in" text:min-label-width="0.3805in"/>
      </text:list-level-style-number>
      <text:list-level-style-number text:level="2" style:num-format="1" text:display-levels="2" text:start-value="3">
        <style:list-level-properties text:space-before="-0.302in" text:min-label-width="0.3805in"/>
      </text:list-level-style-number>
      <text:list-level-style-number text:level="3" text:style-name="WW_CharLFO3LVL3" style:num-format="1" text:display-levels="3">
        <style:list-level-properties text:space-before="-0.302in" text:min-label-width="0.3805in"/>
      </text:list-level-style-number>
      <text:list-level-style-bullet text:level="4" text:bullet-char="•">
        <style:list-level-properties text:space-before="1.7868in" text:min-label-width="0.3805in"/>
      </text:list-level-style-bullet>
      <text:list-level-style-bullet text:level="5" text:bullet-char="•">
        <style:list-level-properties text:space-before="2.4833in" text:min-label-width="0.3805in"/>
      </text:list-level-style-bullet>
      <text:list-level-style-bullet text:level="6" text:bullet-char="•">
        <style:list-level-properties text:space-before="3.1791in" text:min-label-width="0.3805in"/>
      </text:list-level-style-bullet>
      <text:list-level-style-bullet text:level="7" text:bullet-char="•">
        <style:list-level-properties text:space-before="3.8756in" text:min-label-width="0.3805in"/>
      </text:list-level-style-bullet>
      <text:list-level-style-bullet text:level="8" text:bullet-char="•">
        <style:list-level-properties text:space-before="4.5722in" text:min-label-width="0.3805in"/>
      </text:list-level-style-bullet>
      <text:list-level-style-bullet text:level="9" text:bullet-char="•">
        <style:list-level-properties text:space-before="5.268in" text:min-label-width="0.380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66in" text:min-label-width="0.1951in"/>
      </text:list-level-style-number>
      <text:list-level-style-bullet text:level="2" text:bullet-char="•">
        <style:list-level-properties text:space-before="0.5798in" text:min-label-width="0.1951in"/>
      </text:list-level-style-bullet>
      <text:list-level-style-bullet text:level="3" text:bullet-char="•">
        <style:list-level-properties text:space-before="1.2756in" text:min-label-width="0.1951in"/>
      </text:list-level-style-bullet>
      <text:list-level-style-bullet text:level="4" text:bullet-char="•">
        <style:list-level-properties text:space-before="1.9722in" text:min-label-width="0.1951in"/>
      </text:list-level-style-bullet>
      <text:list-level-style-bullet text:level="5" text:bullet-char="•">
        <style:list-level-properties text:space-before="2.6687in" text:min-label-width="0.1951in"/>
      </text:list-level-style-bullet>
      <text:list-level-style-bullet text:level="6" text:bullet-char="•">
        <style:list-level-properties text:space-before="3.3645in" text:min-label-width="0.1951in"/>
      </text:list-level-style-bullet>
      <text:list-level-style-bullet text:level="7" text:bullet-char="•">
        <style:list-level-properties text:space-before="4.0611in" text:min-label-width="0.1951in"/>
      </text:list-level-style-bullet>
      <text:list-level-style-bullet text:level="8" text:bullet-char="•">
        <style:list-level-properties text:space-before="4.7576in" text:min-label-width="0.1951in"/>
      </text:list-level-style-bullet>
      <text:list-level-style-bullet text:level="9" text:bullet-char="•">
        <style:list-level-properties text:space-before="5.4534in" text:min-label-width="0.1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 fo:letter-spacing="-0.0013in"/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 fo:letter-spacing="-0.0006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P18" style:parent-style-name="Standard" style:family="paragraph">
      <style:paragraph-properties fo:text-align="center" fo:margin-left="0.1347in">
        <style:tab-stops/>
      </style:paragraph-properties>
    </style:style>
    <style:style style:name="T19" style:parent-style-name="Absatz-Standardschriftart" style:family="text">
      <style:text-properties style:font-name="Calibri" fo:letter-spacing="-0.0006in"/>
    </style:style>
    <style:style style:name="T20" style:parent-style-name="Absatz-Standardschriftart" style:family="text">
      <style:text-properties style:font-name="Calibri" fo:letter-spacing="-0.002in"/>
    </style:style>
    <style:style style:name="T21" style:parent-style-name="Absatz-Standardschriftart" style:family="text">
      <style:text-properties style:font-name="Calibri"/>
    </style:style>
    <style:style style:name="T22" style:parent-style-name="Absatz-Standardschriftart" style:family="text">
      <style:text-properties style:font-name="Calibri" fo:letter-spacing="-0.0013in"/>
    </style:style>
    <style:style style:name="T23" style:parent-style-name="Absatz-Standardschriftart" style:family="text">
      <style:text-properties style:font-name="Calibri" fo:letter-spacing="-0.0006in"/>
    </style:style>
    <style:style style:name="T24" style:parent-style-name="Absatz-Standardschriftart" style:family="text">
      <style:text-properties style:font-name="Calibri"/>
    </style:style>
    <style:style style:name="T25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text-align="center" fo:line-height="0.1701in" fo:margin-right="0.0013in"/>
    </style:style>
    <style:style style:name="T534" style:parent-style-name="Absatz-Standardschriftart" style:family="text">
      <style:text-properties style:font-name="Calibri" fo:letter-spacing="-0.0006in"/>
    </style:style>
    <style:style style:name="T535" style:parent-style-name="Absatz-Standardschriftart" style:family="text">
      <style:text-properties style:font-name="Calibri" fo:letter-spacing="-0.0013in"/>
    </style:style>
    <style:style style:name="T536" style:parent-style-name="Absatz-Standardschriftart" style:family="text">
      <style:text-properties style:font-name="Calibri"/>
    </style:style>
    <style:style style:name="T537" style:parent-style-name="Absatz-Standardschriftart" style:family="text">
      <style:text-properties style:font-name="Calibri" fo:letter-spacing="-0.0006in"/>
    </style:style>
    <style:style style:name="P538" style:parent-style-name="Standard" style:family="paragraph">
      <style:paragraph-properties fo:text-align="center"/>
    </style:style>
    <style:style style:name="T539" style:parent-style-name="Absatz-Standardschriftart" style:family="text">
      <style:text-properties style:font-name="Calibri" fo:font-weight="bold" style:font-weight-asian="bold" fo:letter-spacing="-0.0006in"/>
    </style:style>
    <style:style style:name="T540" style:parent-style-name="Absatz-Standardschriftart" style:family="text">
      <style:text-properties style:font-name="Calibri" fo:font-weight="bold" style:font-weight-asian="bold"/>
    </style:style>
    <style:style style:name="T541" style:parent-style-name="Absatz-Standardschriftart" style:family="text">
      <style:text-properties style:font-name="Calibri" fo:font-weight="bold" style:font-weight-asian="bold" fo:letter-spacing="-0.0006in"/>
    </style:style>
    <style:style style:name="T542" style:parent-style-name="Absatz-Standardschriftart" style:family="text">
      <style:text-properties style:font-name="Calibri" fo:font-weight="bold" style:font-weight-asian="bold" fo:letter-spacing="-0.0013in"/>
    </style:style>
    <style:style style:name="T543" style:parent-style-name="Absatz-Standardschriftart" style:family="text">
      <style:text-properties style:font-name="Calibri" fo:font-weight="bold" style:font-weight-asian="bold" fo:letter-spacing="-0.0013in"/>
    </style:style>
    <style:style style:name="T544" style:parent-style-name="Absatz-Standardschriftart" style:family="text">
      <style:text-properties style:font-name="Calibri" fo:font-weight="bold" style:font-weight-asian="bold"/>
    </style:style>
    <style:style style:name="T545" style:parent-style-name="Absatz-Standardschriftart" style:family="text">
      <style:text-properties style:font-name="Calibri" fo:font-weight="bold" style:font-weight-asian="bold" fo:letter-spacing="-0.0006in"/>
    </style:style>
    <style:style style:name="T546" style:parent-style-name="Absatz-Standardschriftart" style:family="text">
      <style:text-properties style:font-name="Calibri" fo:font-weight="bold" style:font-weight-asian="bold"/>
    </style:style>
    <style:style style:name="T547" style:parent-style-name="Absatz-Standardschriftart" style:family="text">
      <style:text-properties style:font-name="Calibri" fo:font-weight="bold" style:font-weight-asian="bold" fo:letter-spacing="-0.0006in"/>
    </style:style>
    <style:style style:name="P548" style:parent-style-name="Standard" style:family="paragraph">
      <style:paragraph-properties fo:text-align="center" fo:margin-left="0.1347in">
        <style:tab-stops/>
      </style:paragraph-properties>
    </style:style>
    <style:style style:name="T549" style:parent-style-name="Absatz-Standardschriftart" style:family="text">
      <style:text-properties style:font-name="Calibri" fo:letter-spacing="-0.0006in"/>
    </style:style>
    <style:style style:name="T550" style:parent-style-name="Absatz-Standardschriftart" style:family="text">
      <style:text-properties style:font-name="Calibri" fo:letter-spacing="-0.002in"/>
    </style:style>
    <style:style style:name="T551" style:parent-style-name="Absatz-Standardschriftart" style:family="text">
      <style:text-properties style:font-name="Calibri"/>
    </style:style>
    <style:style style:name="T552" style:parent-style-name="Absatz-Standardschriftart" style:family="text">
      <style:text-properties style:font-name="Calibri" fo:letter-spacing="-0.0013in"/>
    </style:style>
    <style:style style:name="T553" style:parent-style-name="Absatz-Standardschriftart" style:family="text">
      <style:text-properties style:font-name="Calibri" fo:letter-spacing="-0.0006in"/>
    </style:style>
    <style:style style:name="T554" style:parent-style-name="Absatz-Standardschriftart" style:family="text">
      <style:text-properties style:font-name="Calibri"/>
    </style:style>
    <style:style style:name="T555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Standard" style:family="paragraph">
      <style:paragraph-properties fo:line-height="5%"/>
    </style:style>
    <style:style style:name="P1011" style:parent-style-name="Standard" style:family="paragraph">
      <style:paragraph-properties fo:text-align="center" fo:line-height="0.1701in" fo:margin-right="0.0013in"/>
    </style:style>
    <style:style style:name="T1012" style:parent-style-name="Absatz-Standardschriftart" style:family="text">
      <style:text-properties style:font-name="Calibri" fo:letter-spacing="-0.0006in"/>
    </style:style>
    <style:style style:name="T1013" style:parent-style-name="Absatz-Standardschriftart" style:family="text">
      <style:text-properties style:font-name="Calibri" fo:letter-spacing="-0.0013in"/>
    </style:style>
    <style:style style:name="T1014" style:parent-style-name="Absatz-Standardschriftart" style:family="text">
      <style:text-properties style:font-name="Calibri"/>
    </style:style>
    <style:style style:name="T1015" style:parent-style-name="Absatz-Standardschriftart" style:family="text">
      <style:text-properties style:font-name="Calibri" fo:letter-spacing="-0.0006in"/>
    </style:style>
    <style:style style:name="P1016" style:parent-style-name="Standard" style:family="paragraph">
      <style:paragraph-properties fo:text-align="center"/>
    </style:style>
    <style:style style:name="T1017" style:parent-style-name="Absatz-Standardschriftart" style:family="text">
      <style:text-properties style:font-name="Calibri" fo:font-weight="bold" style:font-weight-asian="bold" fo:letter-spacing="-0.0006in"/>
    </style:style>
    <style:style style:name="T1018" style:parent-style-name="Absatz-Standardschriftart" style:family="text">
      <style:text-properties style:font-name="Calibri" fo:font-weight="bold" style:font-weight-asian="bold"/>
    </style:style>
    <style:style style:name="T1019" style:parent-style-name="Absatz-Standardschriftart" style:family="text">
      <style:text-properties style:font-name="Calibri" fo:font-weight="bold" style:font-weight-asian="bold" fo:letter-spacing="-0.0006in"/>
    </style:style>
    <style:style style:name="T1020" style:parent-style-name="Absatz-Standardschriftart" style:family="text">
      <style:text-properties style:font-name="Calibri" fo:font-weight="bold" style:font-weight-asian="bold" fo:letter-spacing="-0.0013in"/>
    </style:style>
    <style:style style:name="T1021" style:parent-style-name="Absatz-Standardschriftart" style:family="text">
      <style:text-properties style:font-name="Calibri" fo:font-weight="bold" style:font-weight-asian="bold" fo:letter-spacing="-0.0013in"/>
    </style:style>
    <style:style style:name="T1022" style:parent-style-name="Absatz-Standardschriftart" style:family="text">
      <style:text-properties style:font-name="Calibri" fo:font-weight="bold" style:font-weight-asian="bold"/>
    </style:style>
    <style:style style:name="T1023" style:parent-style-name="Absatz-Standardschriftart" style:family="text">
      <style:text-properties style:font-name="Calibri" fo:font-weight="bold" style:font-weight-asian="bold" fo:letter-spacing="-0.0006in"/>
    </style:style>
    <style:style style:name="T1024" style:parent-style-name="Absatz-Standardschriftart" style:family="text">
      <style:text-properties style:font-name="Calibri" fo:font-weight="bold" style:font-weight-asian="bold"/>
    </style:style>
    <style:style style:name="T1025" style:parent-style-name="Absatz-Standardschriftart" style:family="text">
      <style:text-properties style:font-name="Calibri" fo:font-weight="bold" style:font-weight-asian="bold" fo:letter-spacing="-0.0006in"/>
    </style:style>
    <style:style style:name="P1026" style:parent-style-name="Standard" style:family="paragraph">
      <style:paragraph-properties fo:text-align="center" fo:margin-left="0.1347in">
        <style:tab-stops/>
      </style:paragraph-properties>
    </style:style>
    <style:style style:name="T1027" style:parent-style-name="Absatz-Standardschriftart" style:family="text">
      <style:text-properties style:font-name="Calibri" fo:letter-spacing="-0.0006in"/>
    </style:style>
    <style:style style:name="T1028" style:parent-style-name="Absatz-Standardschriftart" style:family="text">
      <style:text-properties style:font-name="Calibri" fo:letter-spacing="-0.002in"/>
    </style:style>
    <style:style style:name="T1029" style:parent-style-name="Absatz-Standardschriftart" style:family="text">
      <style:text-properties style:font-name="Calibri"/>
    </style:style>
    <style:style style:name="T1030" style:parent-style-name="Absatz-Standardschriftart" style:family="text">
      <style:text-properties style:font-name="Calibri" fo:letter-spacing="-0.0013in"/>
    </style:style>
    <style:style style:name="T1031" style:parent-style-name="Absatz-Standardschriftart" style:family="text">
      <style:text-properties style:font-name="Calibri" fo:letter-spacing="-0.0006in"/>
    </style:style>
    <style:style style:name="T1032" style:parent-style-name="Absatz-Standardschriftart" style:family="text">
      <style:text-properties style:font-name="Calibri"/>
    </style:style>
    <style:style style:name="T1033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Standard" style:family="paragraph">
      <style:paragraph-properties fo:line-height="5%"/>
    </style:style>
    <style:style style:name="P1506" style:parent-style-name="Standard" style:family="paragraph">
      <style:paragraph-properties fo:text-align="center" fo:line-height="0.1701in" fo:margin-right="0.0013in"/>
    </style:style>
    <style:style style:name="T1507" style:parent-style-name="Absatz-Standardschriftart" style:family="text">
      <style:text-properties style:font-name="Calibri" fo:letter-spacing="-0.0006in"/>
    </style:style>
    <style:style style:name="T1508" style:parent-style-name="Absatz-Standardschriftart" style:family="text">
      <style:text-properties style:font-name="Calibri" fo:letter-spacing="-0.0013in"/>
    </style:style>
    <style:style style:name="T1509" style:parent-style-name="Absatz-Standardschriftart" style:family="text">
      <style:text-properties style:font-name="Calibri"/>
    </style:style>
    <style:style style:name="T1510" style:parent-style-name="Absatz-Standardschriftart" style:family="text">
      <style:text-properties style:font-name="Calibri" fo:letter-spacing="-0.0006in"/>
    </style:style>
    <style:style style:name="P1511" style:parent-style-name="Standard" style:family="paragraph">
      <style:paragraph-properties fo:text-align="center"/>
    </style:style>
    <style:style style:name="T1512" style:parent-style-name="Absatz-Standardschriftart" style:family="text">
      <style:text-properties style:font-name="Calibri" fo:font-weight="bold" style:font-weight-asian="bold" fo:letter-spacing="-0.0006in"/>
    </style:style>
    <style:style style:name="T1513" style:parent-style-name="Absatz-Standardschriftart" style:family="text">
      <style:text-properties style:font-name="Calibri" fo:font-weight="bold" style:font-weight-asian="bold"/>
    </style:style>
    <style:style style:name="T1514" style:parent-style-name="Absatz-Standardschriftart" style:family="text">
      <style:text-properties style:font-name="Calibri" fo:font-weight="bold" style:font-weight-asian="bold" fo:letter-spacing="-0.0006in"/>
    </style:style>
    <style:style style:name="T1515" style:parent-style-name="Absatz-Standardschriftart" style:family="text">
      <style:text-properties style:font-name="Calibri" fo:font-weight="bold" style:font-weight-asian="bold" fo:letter-spacing="-0.0013in"/>
    </style:style>
    <style:style style:name="T1516" style:parent-style-name="Absatz-Standardschriftart" style:family="text">
      <style:text-properties style:font-name="Calibri" fo:font-weight="bold" style:font-weight-asian="bold" fo:letter-spacing="-0.0013in"/>
    </style:style>
    <style:style style:name="T1517" style:parent-style-name="Absatz-Standardschriftart" style:family="text">
      <style:text-properties style:font-name="Calibri" fo:font-weight="bold" style:font-weight-asian="bold"/>
    </style:style>
    <style:style style:name="T1518" style:parent-style-name="Absatz-Standardschriftart" style:family="text">
      <style:text-properties style:font-name="Calibri" fo:font-weight="bold" style:font-weight-asian="bold" fo:letter-spacing="-0.0006in"/>
    </style:style>
    <style:style style:name="T1519" style:parent-style-name="Absatz-Standardschriftart" style:family="text">
      <style:text-properties style:font-name="Calibri" fo:font-weight="bold" style:font-weight-asian="bold"/>
    </style:style>
    <style:style style:name="T1520" style:parent-style-name="Absatz-Standardschriftart" style:family="text">
      <style:text-properties style:font-name="Calibri" fo:font-weight="bold" style:font-weight-asian="bold" fo:letter-spacing="-0.0006in"/>
    </style:style>
    <style:style style:name="P1521" style:parent-style-name="Standard" style:family="paragraph">
      <style:paragraph-properties fo:text-align="center" fo:margin-left="0.1347in">
        <style:tab-stops/>
      </style:paragraph-properties>
    </style:style>
    <style:style style:name="T1522" style:parent-style-name="Absatz-Standardschriftart" style:family="text">
      <style:text-properties style:font-name="Calibri" fo:letter-spacing="-0.0006in"/>
    </style:style>
    <style:style style:name="T1523" style:parent-style-name="Absatz-Standardschriftart" style:family="text">
      <style:text-properties style:font-name="Calibri" fo:letter-spacing="-0.002in"/>
    </style:style>
    <style:style style:name="T1524" style:parent-style-name="Absatz-Standardschriftart" style:family="text">
      <style:text-properties style:font-name="Calibri"/>
    </style:style>
    <style:style style:name="T1525" style:parent-style-name="Absatz-Standardschriftart" style:family="text">
      <style:text-properties style:font-name="Calibri" fo:letter-spacing="-0.0013in"/>
    </style:style>
    <style:style style:name="T1526" style:parent-style-name="Absatz-Standardschriftart" style:family="text">
      <style:text-properties style:font-name="Calibri" fo:letter-spacing="-0.0006in"/>
    </style:style>
    <style:style style:name="T1527" style:parent-style-name="Absatz-Standardschriftart" style:family="text">
      <style:text-properties style:font-name="Calibri"/>
    </style:style>
    <style:style style:name="T1528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4" style:parent-style-name="Standard" style:family="paragraph">
      <style:paragraph-properties fo:line-height="5%"/>
    </style:style>
    <style:style style:name="P2115" style:parent-style-name="Standard" style:family="paragraph">
      <style:paragraph-properties fo:text-align="center" fo:line-height="0.1701in" fo:margin-right="0.0013in"/>
    </style:style>
    <style:style style:name="T2116" style:parent-style-name="Absatz-Standardschriftart" style:family="text">
      <style:text-properties style:font-name="Calibri" fo:letter-spacing="-0.0006in"/>
    </style:style>
    <style:style style:name="T2117" style:parent-style-name="Absatz-Standardschriftart" style:family="text">
      <style:text-properties style:font-name="Calibri" fo:letter-spacing="-0.0013in"/>
    </style:style>
    <style:style style:name="T2118" style:parent-style-name="Absatz-Standardschriftart" style:family="text">
      <style:text-properties style:font-name="Calibri"/>
    </style:style>
    <style:style style:name="T2119" style:parent-style-name="Absatz-Standardschriftart" style:family="text">
      <style:text-properties style:font-name="Calibri" fo:letter-spacing="-0.0006in"/>
    </style:style>
    <style:style style:name="P2120" style:parent-style-name="Standard" style:family="paragraph">
      <style:paragraph-properties fo:text-align="center"/>
    </style:style>
    <style:style style:name="T2121" style:parent-style-name="Absatz-Standardschriftart" style:family="text">
      <style:text-properties style:font-name="Calibri" fo:font-weight="bold" style:font-weight-asian="bold" fo:letter-spacing="-0.0006in"/>
    </style:style>
    <style:style style:name="T2122" style:parent-style-name="Absatz-Standardschriftart" style:family="text">
      <style:text-properties style:font-name="Calibri" fo:font-weight="bold" style:font-weight-asian="bold"/>
    </style:style>
    <style:style style:name="T2123" style:parent-style-name="Absatz-Standardschriftart" style:family="text">
      <style:text-properties style:font-name="Calibri" fo:font-weight="bold" style:font-weight-asian="bold" fo:letter-spacing="-0.0006in"/>
    </style:style>
    <style:style style:name="T2124" style:parent-style-name="Absatz-Standardschriftart" style:family="text">
      <style:text-properties style:font-name="Calibri" fo:font-weight="bold" style:font-weight-asian="bold" fo:letter-spacing="-0.0013in"/>
    </style:style>
    <style:style style:name="T2125" style:parent-style-name="Absatz-Standardschriftart" style:family="text">
      <style:text-properties style:font-name="Calibri" fo:font-weight="bold" style:font-weight-asian="bold" fo:letter-spacing="-0.0013in"/>
    </style:style>
    <style:style style:name="T2126" style:parent-style-name="Absatz-Standardschriftart" style:family="text">
      <style:text-properties style:font-name="Calibri" fo:font-weight="bold" style:font-weight-asian="bold"/>
    </style:style>
    <style:style style:name="T2127" style:parent-style-name="Absatz-Standardschriftart" style:family="text">
      <style:text-properties style:font-name="Calibri" fo:font-weight="bold" style:font-weight-asian="bold" fo:letter-spacing="-0.0006in"/>
    </style:style>
    <style:style style:name="T2128" style:parent-style-name="Absatz-Standardschriftart" style:family="text">
      <style:text-properties style:font-name="Calibri" fo:font-weight="bold" style:font-weight-asian="bold"/>
    </style:style>
    <style:style style:name="T2129" style:parent-style-name="Absatz-Standardschriftart" style:family="text">
      <style:text-properties style:font-name="Calibri" fo:font-weight="bold" style:font-weight-asian="bold" fo:letter-spacing="-0.0006in"/>
    </style:style>
    <style:style style:name="P2130" style:parent-style-name="Standard" style:family="paragraph">
      <style:paragraph-properties fo:text-align="center" fo:margin-left="0.1347in">
        <style:tab-stops/>
      </style:paragraph-properties>
    </style:style>
    <style:style style:name="T2131" style:parent-style-name="Absatz-Standardschriftart" style:family="text">
      <style:text-properties style:font-name="Calibri" fo:letter-spacing="-0.0006in"/>
    </style:style>
    <style:style style:name="T2132" style:parent-style-name="Absatz-Standardschriftart" style:family="text">
      <style:text-properties style:font-name="Calibri" fo:letter-spacing="-0.002in"/>
    </style:style>
    <style:style style:name="T2133" style:parent-style-name="Absatz-Standardschriftart" style:family="text">
      <style:text-properties style:font-name="Calibri"/>
    </style:style>
    <style:style style:name="T2134" style:parent-style-name="Absatz-Standardschriftart" style:family="text">
      <style:text-properties style:font-name="Calibri" fo:letter-spacing="-0.0013in"/>
    </style:style>
    <style:style style:name="T2135" style:parent-style-name="Absatz-Standardschriftart" style:family="text">
      <style:text-properties style:font-name="Calibri" fo:letter-spacing="-0.0006in"/>
    </style:style>
    <style:style style:name="T2136" style:parent-style-name="Absatz-Standardschriftart" style:family="text">
      <style:text-properties style:font-name="Calibri"/>
    </style:style>
    <style:style style:name="T2137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0.0951in" fo:margin-left="1.0555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712" style:parent-style-name="Standard" style:family="paragraph">
      <style:paragraph-properties fo:line-height="5%"/>
    </style:style>
    <style:style style:name="P2713" style:parent-style-name="Standard" style:family="paragraph">
      <style:paragraph-properties fo:text-align="center" fo:line-height="0.1409in" fo:margin-right="0.1395in"/>
    </style:style>
    <style:style style:name="T2714" style:parent-style-name="Absatz-Standardschriftart" style:family="text">
      <style:text-properties style:font-name="Times New Roman" fo:letter-spacing="-0.0006in" fo:font-size="9pt" style:font-size-asian="9pt"/>
    </style:style>
    <style:style style:name="T2715" style:parent-style-name="Absatz-Standardschriftart" style:family="text">
      <style:text-properties style:font-name="Times New Roman" fo:letter-spacing="-0.0083in" fo:font-size="9pt" style:font-size-asian="9pt"/>
    </style:style>
    <style:style style:name="T2716" style:parent-style-name="Absatz-Standardschriftart" style:family="text">
      <style:text-properties style:font-name="Times New Roman" fo:letter-spacing="-0.0006in" fo:font-size="9pt" style:font-size-asian="9pt"/>
    </style:style>
    <style:style style:name="T2717" style:parent-style-name="Absatz-Standardschriftart" style:family="text">
      <style:text-properties style:font-name="Times New Roman" fo:letter-spacing="-0.0097in" fo:font-size="9pt" style:font-size-asian="9pt"/>
    </style:style>
    <style:style style:name="T2718" style:parent-style-name="Absatz-Standardschriftart" style:family="text">
      <style:text-properties style:font-name="Times New Roman" fo:letter-spacing="-0.0006in" fo:font-size="9pt" style:font-size-asian="9pt"/>
    </style:style>
    <style:style style:name="P2719" style:parent-style-name="Standard" style:family="paragraph">
      <style:paragraph-properties fo:text-align="center" fo:line-height="0.159in"/>
    </style:style>
    <style:style style:name="T2720" style:parent-style-name="Absatz-Standardschriftart" style:family="text">
      <style:text-properties style:font-name="Times New Roman" fo:letter-spacing="-0.0006in" fo:font-size="10pt" style:font-size-asian="10pt"/>
    </style:style>
    <style:style style:name="T2721" style:parent-style-name="Absatz-Standardschriftart" style:family="text">
      <style:text-properties style:font-name="Times New Roman" fo:letter-spacing="-0.0048in" fo:font-size="10pt" style:font-size-asian="10pt"/>
    </style:style>
    <style:style style:name="T2722" style:parent-style-name="Absatz-Standardschriftart" style:family="text">
      <style:text-properties style:font-name="Times New Roman" fo:font-size="10pt" style:font-size-asian="10pt"/>
    </style:style>
    <style:style style:name="T2723" style:parent-style-name="Absatz-Standardschriftart" style:family="text">
      <style:text-properties style:font-name="Times New Roman" fo:letter-spacing="-0.0069in" fo:font-size="10pt" style:font-size-asian="10pt"/>
    </style:style>
    <style:style style:name="T2724" style:parent-style-name="Absatz-Standardschriftart" style:family="text">
      <style:text-properties style:font-name="Times New Roman" fo:font-size="10pt" style:font-size-asian="10pt"/>
    </style:style>
    <style:style style:name="T2725" style:parent-style-name="Absatz-Standardschriftart" style:family="text">
      <style:text-properties style:font-name="Times New Roman" fo:letter-spacing="-0.0048in" fo:font-size="10pt" style:font-size-asian="10pt"/>
    </style:style>
    <style:style style:name="T2726" style:parent-style-name="Absatz-Standardschriftart" style:family="text">
      <style:text-properties style:font-name="Times New Roman" fo:font-size="10pt" style:font-size-asian="10pt"/>
    </style:style>
    <style:style style:name="T2727" style:parent-style-name="Absatz-Standardschriftart" style:family="text">
      <style:text-properties style:font-name="Times New Roman" fo:letter-spacing="-0.0062in" fo:font-size="10pt" style:font-size-asian="10pt"/>
    </style:style>
    <style:style style:name="T2728" style:parent-style-name="Absatz-Standardschriftart" style:family="text">
      <style:text-properties style:font-name="Times New Roman" fo:font-size="10pt" style:font-size-asian="10pt"/>
    </style:style>
    <style:style style:name="T2729" style:parent-style-name="Absatz-Standardschriftart" style:family="text">
      <style:text-properties style:font-name="Times New Roman" fo:letter-spacing="-0.0048in" fo:font-size="10pt" style:font-size-asian="10pt"/>
    </style:style>
    <style:style style:name="T2730" style:parent-style-name="Absatz-Standardschriftart" style:family="text">
      <style:text-properties style:font-name="Times New Roman" fo:font-size="10pt" style:font-size-asian="10pt"/>
    </style:style>
    <style:style style:name="P2731" style:parent-style-name="Standard" style:family="paragraph">
      <style:paragraph-properties fo:text-align="center" fo:margin-top="0.0013in" fo:margin-right="0.0138in"/>
    </style:style>
    <style:style style:name="T2732" style:parent-style-name="Absatz-Standardschriftart" style:family="text">
      <style:text-properties style:font-name="Times New Roman" fo:letter-spacing="-0.0006in" fo:font-size="9pt" style:font-size-asian="9pt"/>
    </style:style>
    <style:style style:name="T2733" style:parent-style-name="Absatz-Standardschriftart" style:family="text">
      <style:text-properties style:font-name="Times New Roman" fo:letter-spacing="-0.0076in" fo:font-size="9pt" style:font-size-asian="9pt"/>
    </style:style>
    <style:style style:name="T2734" style:parent-style-name="Absatz-Standardschriftart" style:family="text">
      <style:text-properties style:font-name="Times New Roman" fo:letter-spacing="-0.0006in" fo:font-size="9pt" style:font-size-asian="9pt"/>
    </style:style>
    <style:style style:name="T2735" style:parent-style-name="Absatz-Standardschriftart" style:family="text">
      <style:text-properties style:font-name="Times New Roman" fo:letter-spacing="-0.0041in" fo:font-size="9pt" style:font-size-asian="9pt"/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2737" style:parent-style-name="Absatz-Standardschriftart" style:family="text">
      <style:text-properties style:font-name="Times New Roman" fo:letter-spacing="-0.0055in" fo:font-size="9pt" style:font-size-asian="9pt"/>
    </style:style>
    <style:style style:name="T2738" style:parent-style-name="Absatz-Standardschriftart" style:family="text">
      <style:text-properties style:font-name="Times New Roman" fo:letter-spacing="-0.0006in" fo:font-size="9pt" style:font-size-asian="9pt"/>
    </style:style>
    <style:style style:name="T2739" style:parent-style-name="Absatz-Standardschriftart" style:family="text">
      <style:text-properties style:font-name="Times New Roman" fo:letter-spacing="-0.0069in" fo:font-size="9pt" style:font-size-asian="9pt"/>
    </style:style>
    <style:style style:name="T2740" style:parent-style-name="Absatz-Standardschriftart" style:family="text">
      <style:text-properties style:font-name="Times New Roman" fo:letter-spacing="-0.0006in" fo:font-size="9pt" style:font-size-asian="9pt"/>
    </style:style>
    <style:page-layout style:name="PL6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2" style:parent-style-name="Standard" style:family="paragraph">
      <style:paragraph-properties fo:line-height="5%"/>
    </style:style>
    <style:style style:name="P2933" style:parent-style-name="Standard" style:family="paragraph">
      <style:paragraph-properties fo:text-align="center" fo:line-height="0.1409in" fo:margin-right="0.1395in"/>
    </style:style>
    <style:style style:name="T2934" style:parent-style-name="Absatz-Standardschriftart" style:family="text">
      <style:text-properties style:font-name="Times New Roman" fo:letter-spacing="-0.0006in" fo:font-size="9pt" style:font-size-asian="9pt"/>
    </style:style>
    <style:style style:name="T2935" style:parent-style-name="Absatz-Standardschriftart" style:family="text">
      <style:text-properties style:font-name="Times New Roman" fo:letter-spacing="-0.0083in" fo:font-size="9pt" style:font-size-asian="9pt"/>
    </style:style>
    <style:style style:name="T2936" style:parent-style-name="Absatz-Standardschriftart" style:family="text">
      <style:text-properties style:font-name="Times New Roman" fo:letter-spacing="-0.0006in" fo:font-size="9pt" style:font-size-asian="9pt"/>
    </style:style>
    <style:style style:name="T2937" style:parent-style-name="Absatz-Standardschriftart" style:family="text">
      <style:text-properties style:font-name="Times New Roman" fo:letter-spacing="-0.0097in" fo:font-size="9pt" style:font-size-asian="9pt"/>
    </style:style>
    <style:style style:name="T2938" style:parent-style-name="Absatz-Standardschriftart" style:family="text">
      <style:text-properties style:font-name="Times New Roman" fo:letter-spacing="-0.0006in" fo:font-size="9pt" style:font-size-asian="9pt"/>
    </style:style>
    <style:style style:name="P2939" style:parent-style-name="Standard" style:family="paragraph">
      <style:paragraph-properties fo:text-align="center" fo:line-height="0.159in"/>
    </style:style>
    <style:style style:name="T2940" style:parent-style-name="Absatz-Standardschriftart" style:family="text">
      <style:text-properties style:font-name="Times New Roman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-0.0048in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style:font-name="Times New Roman" fo:letter-spacing="-0.0069in" fo:font-size="10pt" style:font-size-asian="10pt"/>
    </style:style>
    <style:style style:name="T2944" style:parent-style-name="Absatz-Standardschriftart" style:family="text">
      <style:text-properties style:font-name="Times New Roman" fo:font-size="10pt" style:font-size-asian="10pt"/>
    </style:style>
    <style:style style:name="T2945" style:parent-style-name="Absatz-Standardschriftart" style:family="text">
      <style:text-properties style:font-name="Times New Roman" fo:letter-spacing="-0.0048in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style:font-name="Times New Roman" fo:letter-spacing="-0.0062in" fo:font-size="10pt" style:font-size-asian="10pt"/>
    </style:style>
    <style:style style:name="T2948" style:parent-style-name="Absatz-Standardschriftart" style:family="text">
      <style:text-properties style:font-name="Times New Roman" fo:font-size="10pt" style:font-size-asian="10pt"/>
    </style:style>
    <style:style style:name="T2949" style:parent-style-name="Absatz-Standardschriftart" style:family="text">
      <style:text-properties style:font-name="Times New Roman" fo:letter-spacing="-0.0048in" fo:font-size="10pt" style:font-size-asian="10pt"/>
    </style:style>
    <style:style style:name="T2950" style:parent-style-name="Absatz-Standardschriftart" style:family="text">
      <style:text-properties style:font-name="Times New Roman" fo:font-size="10pt" style:font-size-asian="10pt"/>
    </style:style>
    <style:style style:name="P2951" style:parent-style-name="Standard" style:family="paragraph">
      <style:paragraph-properties fo:text-align="center" fo:margin-top="0.0013in" fo:margin-right="0.0138in"/>
    </style:style>
    <style:style style:name="T2952" style:parent-style-name="Absatz-Standardschriftart" style:family="text">
      <style:text-properties style:font-name="Times New Roman" fo:letter-spacing="-0.0006in" fo:font-size="9pt" style:font-size-asian="9pt"/>
    </style:style>
    <style:style style:name="T2953" style:parent-style-name="Absatz-Standardschriftart" style:family="text">
      <style:text-properties style:font-name="Times New Roman" fo:letter-spacing="-0.0076in" fo:font-size="9pt" style:font-size-asian="9pt"/>
    </style:style>
    <style:style style:name="T2954" style:parent-style-name="Absatz-Standardschriftart" style:family="text">
      <style:text-properties style:font-name="Times New Roman" fo:letter-spacing="-0.0006in" fo:font-size="9pt" style:font-size-asian="9pt"/>
    </style:style>
    <style:style style:name="T2955" style:parent-style-name="Absatz-Standardschriftart" style:family="text">
      <style:text-properties style:font-name="Times New Roman" fo:letter-spacing="-0.0041in" fo:font-size="9pt" style:font-size-asian="9pt"/>
    </style:style>
    <style:style style:name="T2956" style:parent-style-name="Absatz-Standardschriftart" style:family="text">
      <style:text-properties style:font-name="Times New Roman" fo:letter-spacing="-0.0006in" fo:font-size="9pt" style:font-size-asian="9pt"/>
    </style:style>
    <style:style style:name="T2957" style:parent-style-name="Absatz-Standardschriftart" style:family="text">
      <style:text-properties style:font-name="Times New Roman" fo:letter-spacing="-0.0055in" fo:font-size="9pt" style:font-size-asian="9pt"/>
    </style:style>
    <style:style style:name="T2958" style:parent-style-name="Absatz-Standardschriftart" style:family="text">
      <style:text-properties style:font-name="Times New Roman" fo:letter-spacing="-0.0006in" fo:font-size="9pt" style:font-size-asian="9pt"/>
    </style:style>
    <style:style style:name="T2959" style:parent-style-name="Absatz-Standardschriftart" style:family="text">
      <style:text-properties style:font-name="Times New Roman" fo:letter-spacing="-0.0069in" fo:font-size="9pt" style:font-size-asian="9pt"/>
    </style:style>
    <style:style style:name="T2960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072" style:parent-style-name="Standard" style:family="paragraph">
      <style:paragraph-properties fo:line-height="5%"/>
    </style:style>
    <style:style style:name="P3073" style:parent-style-name="Standard" style:family="paragraph">
      <style:paragraph-properties fo:text-align="center" fo:line-height="0.1409in" fo:margin-right="0.1395in"/>
    </style:style>
    <style:style style:name="T3074" style:parent-style-name="Absatz-Standardschriftart" style:family="text">
      <style:text-properties style:font-name="Times New Roman" fo:letter-spacing="-0.0006in" fo:font-size="9pt" style:font-size-asian="9pt"/>
    </style:style>
    <style:style style:name="T3075" style:parent-style-name="Absatz-Standardschriftart" style:family="text">
      <style:text-properties style:font-name="Times New Roman" fo:letter-spacing="-0.0083in" fo:font-size="9pt" style:font-size-asian="9pt"/>
    </style:style>
    <style:style style:name="T3076" style:parent-style-name="Absatz-Standardschriftart" style:family="text">
      <style:text-properties style:font-name="Times New Roman" fo:letter-spacing="-0.0006in" fo:font-size="9pt" style:font-size-asian="9pt"/>
    </style:style>
    <style:style style:name="T3077" style:parent-style-name="Absatz-Standardschriftart" style:family="text">
      <style:text-properties style:font-name="Times New Roman" fo:letter-spacing="-0.0097in" fo:font-size="9pt" style:font-size-asian="9pt"/>
    </style:style>
    <style:style style:name="T3078" style:parent-style-name="Absatz-Standardschriftart" style:family="text">
      <style:text-properties style:font-name="Times New Roman" fo:letter-spacing="-0.0006in" fo:font-size="9pt" style:font-size-asian="9pt"/>
    </style:style>
    <style:style style:name="P3079" style:parent-style-name="Standard" style:family="paragraph">
      <style:paragraph-properties fo:text-align="center" fo:line-height="0.159in"/>
    </style:style>
    <style:style style:name="T3080" style:parent-style-name="Absatz-Standardschriftart" style:family="text">
      <style:text-properties style:font-name="Times New Roman" fo:letter-spacing="-0.0006in" fo:font-size="10pt" style:font-size-asian="10pt"/>
    </style:style>
    <style:style style:name="T3081" style:parent-style-name="Absatz-Standardschriftart" style:family="text">
      <style:text-properties style:font-name="Times New Roman" fo:letter-spacing="-0.0048in" fo:font-size="10pt" style:font-size-asian="10pt"/>
    </style:style>
    <style:style style:name="T3082" style:parent-style-name="Absatz-Standardschriftart" style:family="text">
      <style:text-properties style:font-name="Times New Roman" fo:font-size="10pt" style:font-size-asian="10pt"/>
    </style:style>
    <style:style style:name="T3083" style:parent-style-name="Absatz-Standardschriftart" style:family="text">
      <style:text-properties style:font-name="Times New Roman" fo:letter-spacing="-0.0069in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style:font-name="Times New Roman" fo:letter-spacing="-0.0048in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style:font-name="Times New Roman" fo:letter-spacing="-0.0062in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style:font-name="Times New Roman" fo:letter-spacing="-0.0048in"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P3091" style:parent-style-name="Standard" style:family="paragraph">
      <style:paragraph-properties fo:text-align="center" fo:margin-top="0.0013in" fo:margin-right="0.0138in"/>
    </style:style>
    <style:style style:name="T3092" style:parent-style-name="Absatz-Standardschriftart" style:family="text">
      <style:text-properties style:font-name="Times New Roman" fo:letter-spacing="-0.0006in" fo:font-size="9pt" style:font-size-asian="9pt"/>
    </style:style>
    <style:style style:name="T3093" style:parent-style-name="Absatz-Standardschriftart" style:family="text">
      <style:text-properties style:font-name="Times New Roman" fo:letter-spacing="-0.0076in" fo:font-size="9pt" style:font-size-asian="9pt"/>
    </style:style>
    <style:style style:name="T3094" style:parent-style-name="Absatz-Standardschriftart" style:family="text">
      <style:text-properties style:font-name="Times New Roman" fo:letter-spacing="-0.0006in" fo:font-size="9pt" style:font-size-asian="9pt"/>
    </style:style>
    <style:style style:name="T3095" style:parent-style-name="Absatz-Standardschriftart" style:family="text">
      <style:text-properties style:font-name="Times New Roman" fo:letter-spacing="-0.0041in" fo:font-size="9pt" style:font-size-asian="9pt"/>
    </style:style>
    <style:style style:name="T3096" style:parent-style-name="Absatz-Standardschriftart" style:family="text">
      <style:text-properties style:font-name="Times New Roman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-0.0055in" fo:font-size="9pt" style:font-size-asian="9pt"/>
    </style:style>
    <style:style style:name="T3098" style:parent-style-name="Absatz-Standardschriftart" style:family="text">
      <style:text-properties style:font-name="Times New Roman" fo:letter-spacing="-0.0006in" fo:font-size="9pt" style:font-size-asian="9pt"/>
    </style:style>
    <style:style style:name="T3099" style:parent-style-name="Absatz-Standardschriftart" style:family="text">
      <style:text-properties style:font-name="Times New Roman" fo:letter-spacing="-0.0069in" fo:font-size="9pt" style:font-size-asian="9pt"/>
    </style:style>
    <style:style style:name="T3100" style:parent-style-name="Absatz-Standardschriftart" style:family="text">
      <style:text-properties style:font-name="Times New Roman" fo:letter-spacing="-0.0006in" fo:font-size="9pt" style:font-size-asian="9pt"/>
    </style:style>
    <style:style style:name="P3101" style:parent-style-name="Standard" style:family="paragraph">
      <style:paragraph-properties fo:line-height="0.1701in" fo:margin-left="0.0138in">
        <style:tab-stops/>
      </style:paragraph-properties>
    </style:style>
    <style:style style:name="T3102" style:parent-style-name="Absatz-Standardschriftart" style:family="text">
      <style:text-properties style:font-name="Calibri" fo:font-weight="bold" style:font-weight-asian="bold" fo:letter-spacing="-0.0006in"/>
    </style:style>
    <style:style style:name="T3103" style:parent-style-name="Absatz-Standardschriftart" style:family="text">
      <style:text-properties style:font-name="Calibri" fo:font-weight="bold" style:font-weight-asian="bold" fo:letter-spacing="-0.002in"/>
    </style:style>
    <style:style style:name="T3104" style:parent-style-name="Absatz-Standardschriftart" style:family="text">
      <style:text-properties style:font-name="Calibri" fo:font-weight="bold" style:font-weight-asian="bold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859" style:parent-style-name="Standard" style:family="paragraph">
      <style:paragraph-properties fo:line-height="5%"/>
    </style:style>
    <style:style style:name="P3860" style:parent-style-name="Standard" style:family="paragraph">
      <style:paragraph-properties fo:text-align="center" fo:line-height="0.1409in" fo:margin-right="0.1395in"/>
    </style:style>
    <style:style style:name="T3861" style:parent-style-name="Absatz-Standardschriftart" style:family="text">
      <style:text-properties style:font-name="Times New Roman" fo:letter-spacing="-0.0006in" fo:font-size="9pt" style:font-size-asian="9pt"/>
    </style:style>
    <style:style style:name="T3862" style:parent-style-name="Absatz-Standardschriftart" style:family="text">
      <style:text-properties style:font-name="Times New Roman" fo:letter-spacing="-0.0083in" fo:font-size="9pt" style:font-size-asian="9pt"/>
    </style:style>
    <style:style style:name="T3863" style:parent-style-name="Absatz-Standardschriftart" style:family="text">
      <style:text-properties style:font-name="Times New Roman" fo:letter-spacing="-0.0006in" fo:font-size="9pt" style:font-size-asian="9pt"/>
    </style:style>
    <style:style style:name="T3864" style:parent-style-name="Absatz-Standardschriftart" style:family="text">
      <style:text-properties style:font-name="Times New Roman" fo:letter-spacing="-0.0097in" fo:font-size="9pt" style:font-size-asian="9pt"/>
    </style:style>
    <style:style style:name="T3865" style:parent-style-name="Absatz-Standardschriftart" style:family="text">
      <style:text-properties style:font-name="Times New Roman" fo:letter-spacing="-0.0006in" fo:font-size="9pt" style:font-size-asian="9pt"/>
    </style:style>
    <style:style style:name="P3866" style:parent-style-name="Standard" style:family="paragraph">
      <style:paragraph-properties fo:text-align="center" fo:line-height="0.159in"/>
    </style:style>
    <style:style style:name="T3867" style:parent-style-name="Absatz-Standardschriftart" style:family="text">
      <style:text-properties style:font-name="Times New Roman" fo:letter-spacing="-0.0006in" fo:font-size="10pt" style:font-size-asian="10pt"/>
    </style:style>
    <style:style style:name="T3868" style:parent-style-name="Absatz-Standardschriftart" style:family="text">
      <style:text-properties style:font-name="Times New Roman" fo:letter-spacing="-0.0048in" fo:font-size="10pt" style:font-size-asian="10pt"/>
    </style:style>
    <style:style style:name="T3869" style:parent-style-name="Absatz-Standardschriftart" style:family="text">
      <style:text-properties style:font-name="Times New Roman" fo:font-size="10pt" style:font-size-asian="10pt"/>
    </style:style>
    <style:style style:name="T3870" style:parent-style-name="Absatz-Standardschriftart" style:family="text">
      <style:text-properties style:font-name="Times New Roman" fo:letter-spacing="-0.0069in" fo:font-size="10pt" style:font-size-asian="10pt"/>
    </style:style>
    <style:style style:name="T3871" style:parent-style-name="Absatz-Standardschriftart" style:family="text">
      <style:text-properties style:font-name="Times New Roman" fo:font-size="10pt" style:font-size-asian="10pt"/>
    </style:style>
    <style:style style:name="T3872" style:parent-style-name="Absatz-Standardschriftart" style:family="text">
      <style:text-properties style:font-name="Times New Roman" fo:letter-spacing="-0.0048in" fo:font-size="10pt" style:font-size-asian="10pt"/>
    </style:style>
    <style:style style:name="T3873" style:parent-style-name="Absatz-Standardschriftart" style:family="text">
      <style:text-properties style:font-name="Times New Roman" fo:font-size="10pt" style:font-size-asian="10pt"/>
    </style:style>
    <style:style style:name="T3874" style:parent-style-name="Absatz-Standardschriftart" style:family="text">
      <style:text-properties style:font-name="Times New Roman" fo:letter-spacing="-0.0062in" fo:font-size="10pt" style:font-size-asian="10pt"/>
    </style:style>
    <style:style style:name="T3875" style:parent-style-name="Absatz-Standardschriftart" style:family="text">
      <style:text-properties style:font-name="Times New Roman" fo:font-size="10pt" style:font-size-asian="10pt"/>
    </style:style>
    <style:style style:name="T3876" style:parent-style-name="Absatz-Standardschriftart" style:family="text">
      <style:text-properties style:font-name="Times New Roman" fo:letter-spacing="-0.0048in" fo:font-size="10pt" style:font-size-asian="10pt"/>
    </style:style>
    <style:style style:name="T3877" style:parent-style-name="Absatz-Standardschriftart" style:family="text">
      <style:text-properties style:font-name="Times New Roman" fo:font-size="10pt" style:font-size-asian="10pt"/>
    </style:style>
    <style:style style:name="P3878" style:parent-style-name="Standard" style:family="paragraph">
      <style:paragraph-properties fo:text-align="center" fo:margin-top="0.0013in" fo:margin-right="0.0138in"/>
    </style:style>
    <style:style style:name="T3879" style:parent-style-name="Absatz-Standardschriftart" style:family="text">
      <style:text-properties style:font-name="Times New Roman" fo:letter-spacing="-0.0006in" fo:font-size="9pt" style:font-size-asian="9pt"/>
    </style:style>
    <style:style style:name="T3880" style:parent-style-name="Absatz-Standardschriftart" style:family="text">
      <style:text-properties style:font-name="Times New Roman" fo:letter-spacing="-0.0076in" fo:font-size="9pt" style:font-size-asian="9pt"/>
    </style:style>
    <style:style style:name="T3881" style:parent-style-name="Absatz-Standardschriftart" style:family="text">
      <style:text-properties style:font-name="Times New Roman" fo:letter-spacing="-0.0006in" fo:font-size="9pt" style:font-size-asian="9pt"/>
    </style:style>
    <style:style style:name="T3882" style:parent-style-name="Absatz-Standardschriftart" style:family="text">
      <style:text-properties style:font-name="Times New Roman" fo:letter-spacing="-0.0041in" fo:font-size="9pt" style:font-size-asian="9pt"/>
    </style:style>
    <style:style style:name="T3883" style:parent-style-name="Absatz-Standardschriftart" style:family="text">
      <style:text-properties style:font-name="Times New Roman" fo:letter-spacing="-0.0006in" fo:font-size="9pt" style:font-size-asian="9pt"/>
    </style:style>
    <style:style style:name="T3884" style:parent-style-name="Absatz-Standardschriftart" style:family="text">
      <style:text-properties style:font-name="Times New Roman" fo:letter-spacing="-0.0055in" fo:font-size="9pt" style:font-size-asian="9pt"/>
    </style:style>
    <style:style style:name="T3885" style:parent-style-name="Absatz-Standardschriftart" style:family="text">
      <style:text-properties style:font-name="Times New Roman" fo:letter-spacing="-0.0006in" fo:font-size="9pt" style:font-size-asian="9pt"/>
    </style:style>
    <style:style style:name="T3886" style:parent-style-name="Absatz-Standardschriftart" style:family="text">
      <style:text-properties style:font-name="Times New Roman" fo:letter-spacing="-0.0069in" fo:font-size="9pt" style:font-size-asian="9pt"/>
    </style:style>
    <style:style style:name="T3887" style:parent-style-name="Absatz-Standardschriftart" style:family="text">
      <style:text-properties style:font-name="Times New Roman" fo:letter-spacing="-0.0006in" fo:font-size="9pt" style:font-size-asian="9pt"/>
    </style:style>
    <style:style style:name="P3888" style:parent-style-name="Standard" style:family="paragraph">
      <style:paragraph-properties fo:line-height="0.1833in" fo:margin-left="0.0138in">
        <style:tab-stops/>
      </style:paragraph-properties>
    </style:style>
    <style:style style:name="T38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90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891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3.75in" svg:y="0.29653in" svg:width="0.79167in" svg:height="0.71806in" style:rel-width="scale" style:rel-height="scale"><draw:image xlink:href="media/image1.png" xlink:type="simple" xlink:show="embed" xlink:actuate="onLoad"/><svg:title/><svg:desc/></draw:frame><draw:frame draw:z-index="503302640" draw:id="id1" draw:style-name="a1" draw:name="Text Box 9" text:anchor-type="paragraph" svg:x="2.79444in" svg:y="1.19583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</text:span><text:span text:style-name="T13">DE</text:span><text:span text:style-name="T14"><text:s/></text:span><text:span text:style-name="T15">JUIZ<text:s/></text:span><text:span text:style-name="T16">DE<text:s/></text:span><text:span text:style-name="T17">FORA</text:span></text:p><text:p text:style-name="P18"><text:span text:style-name="T19">PRÓ-REITORIA</text:span><text:span text:style-name="T20"><text:s/></text:span><text:span text:style-name="T21">DE</text:span><text:span text:style-name="T22"><text:s/></text:span><text:span text:style-name="T23">GESTÃO</text:span><text:span text:style-name="T24"><text:s/>DE</text:span><text:span text:style-name="T25"><text:s/>PESSOAS</text:span></text:p></draw:text-box><svg:title/><svg:desc/></draw:frame></text:p>
      </style:header>
    </style:master-page>
    <style:master-page style:name="MP1" style:page-layout-name="PL1">
      <style:header>
        <text:p text:style-name="P532"><draw:frame draw:id="id2" draw:style-name="a2" draw:name="Picture 10" text:anchor-type="paragraph" svg:x="3.75in" svg:y="0.29653in" svg:width="0.79167in" svg:height="0.71806in" style:rel-width="scale" style:rel-height="scale"><draw:image xlink:href="media/image1.png" xlink:type="simple" xlink:show="embed" xlink:actuate="onLoad"/><svg:title/><svg:desc/></draw:frame><draw:frame draw:z-index="503302640" draw:id="id3" draw:style-name="a3" draw:name="Text Box 9" text:anchor-type="paragraph" svg:x="2.79444in" svg:y="1.19583in" svg:width="2.68264in" svg:height="0.55486in" style:rel-width="scale" style:rel-height="scale"><draw:text-box><text:p text:style-name="P533"><text:span text:style-name="T534">MINISTÉRIO</text:span><text:span text:style-name="T535"><text:s/></text:span><text:span text:style-name="T536">DA<text:s/></text:span><text:span text:style-name="T537">EDUCAÇÃO</text:span></text:p><text:p text:style-name="P538"><text:span text:style-name="T539">UNIVERSIDADE</text:span><text:span text:style-name="T540"><text:s/></text:span><text:span text:style-name="T541">FEDERAL</text:span><text:span text:style-name="T542"><text:s/></text:span><text:span text:style-name="T543">DE</text:span><text:span text:style-name="T544"><text:s/></text:span><text:span text:style-name="T545">JUIZ<text:s/></text:span><text:span text:style-name="T546">DE<text:s/></text:span><text:span text:style-name="T547">FORA</text:span></text:p><text:p text:style-name="P548"><text:span text:style-name="T549">PRÓ-REITORIA</text:span><text:span text:style-name="T550"><text:s/></text:span><text:span text:style-name="T551">DE</text:span><text:span text:style-name="T552"><text:s/></text:span><text:span text:style-name="T553">GESTÃO</text:span><text:span text:style-name="T554"><text:s/>DE</text:span><text:span text:style-name="T555"><text:s/>PESSOAS</text:span></text:p></draw:text-box><svg:title/><svg:desc/></draw:frame></text:p>
      </style:header>
    </style:master-page>
    <style:master-page style:name="MP2" style:page-layout-name="PL2">
      <style:header>
        <text:p text:style-name="P1010"><draw:frame draw:id="id4" draw:style-name="a4" draw:name="Picture 10" text:anchor-type="paragraph" svg:x="3.75in" svg:y="0.29653in" svg:width="0.79167in" svg:height="0.71806in" style:rel-width="scale" style:rel-height="scale"><draw:image xlink:href="media/image1.png" xlink:type="simple" xlink:show="embed" xlink:actuate="onLoad"/><svg:title/><svg:desc/></draw:frame><draw:frame draw:z-index="503302640" draw:id="id5" draw:style-name="a5" draw:name="Text Box 9" text:anchor-type="paragraph" svg:x="2.79444in" svg:y="1.19583in" svg:width="2.68264in" svg:height="0.55486in" style:rel-width="scale" style:rel-height="scale"><draw:text-box><text:p text:style-name="P1011"><text:span text:style-name="T1012">MINISTÉRIO</text:span><text:span text:style-name="T1013"><text:s/></text:span><text:span text:style-name="T1014">DA<text:s/></text:span><text:span text:style-name="T1015">EDUCAÇÃO</text:span></text:p><text:p text:style-name="P1016"><text:span text:style-name="T1017">UNIVERSIDADE</text:span><text:span text:style-name="T1018"><text:s/></text:span><text:span text:style-name="T1019">FEDERAL</text:span><text:span text:style-name="T1020"><text:s/></text:span><text:span text:style-name="T1021">DE</text:span><text:span text:style-name="T1022"><text:s/></text:span><text:span text:style-name="T1023">JUIZ<text:s/></text:span><text:span text:style-name="T1024">DE<text:s/></text:span><text:span text:style-name="T1025">FORA</text:span></text:p><text:p text:style-name="P1026"><text:span text:style-name="T1027">PRÓ-REITORIA</text:span><text:span text:style-name="T1028"><text:s/></text:span><text:span text:style-name="T1029">DE</text:span><text:span text:style-name="T1030"><text:s/></text:span><text:span text:style-name="T1031">GESTÃO</text:span><text:span text:style-name="T1032"><text:s/>DE</text:span><text:span text:style-name="T1033"><text:s/>PESSOAS</text:span></text:p></draw:text-box><svg:title/><svg:desc/></draw:frame></text:p>
      </style:header>
    </style:master-page>
    <style:master-page style:name="MP3" style:page-layout-name="PL3">
      <style:header>
        <text:p text:style-name="P1505"><draw:frame draw:id="id6" draw:style-name="a6" draw:name="Picture 10" text:anchor-type="paragraph" svg:x="3.75in" svg:y="0.29653in" svg:width="0.79167in" svg:height="0.71806in" style:rel-width="scale" style:rel-height="scale"><draw:image xlink:href="media/image1.png" xlink:type="simple" xlink:show="embed" xlink:actuate="onLoad"/><svg:title/><svg:desc/></draw:frame><draw:frame draw:z-index="503302640" draw:id="id7" draw:style-name="a7" draw:name="Text Box 9" text:anchor-type="paragraph" svg:x="2.79444in" svg:y="1.19583in" svg:width="2.68264in" svg:height="0.55486in" style:rel-width="scale" style:rel-height="scale"><draw:text-box><text:p text:style-name="P1506"><text:span text:style-name="T1507">MINISTÉRIO</text:span><text:span text:style-name="T1508"><text:s/></text:span><text:span text:style-name="T1509">DA<text:s/></text:span><text:span text:style-name="T1510">EDUCAÇÃO</text:span></text:p><text:p text:style-name="P1511"><text:span text:style-name="T1512">UNIVERSIDADE</text:span><text:span text:style-name="T1513"><text:s/></text:span><text:span text:style-name="T1514">FEDERAL</text:span><text:span text:style-name="T1515"><text:s/></text:span><text:span text:style-name="T1516">DE</text:span><text:span text:style-name="T1517"><text:s/></text:span><text:span text:style-name="T1518">JUIZ<text:s/></text:span><text:span text:style-name="T1519">DE<text:s/></text:span><text:span text:style-name="T1520">FORA</text:span></text:p><text:p text:style-name="P1521"><text:span text:style-name="T1522">PRÓ-REITORIA</text:span><text:span text:style-name="T1523"><text:s/></text:span><text:span text:style-name="T1524">DE</text:span><text:span text:style-name="T1525"><text:s/></text:span><text:span text:style-name="T1526">GESTÃO</text:span><text:span text:style-name="T1527"><text:s/>DE</text:span><text:span text:style-name="T1528"><text:s/>PESSOAS</text:span></text:p></draw:text-box><svg:title/><svg:desc/></draw:frame></text:p>
      </style:header>
    </style:master-page>
    <style:master-page style:name="MP4" style:page-layout-name="PL4">
      <style:header>
        <text:p text:style-name="P2114"><draw:frame draw:id="id8" draw:style-name="a8" draw:name="Picture 10" text:anchor-type="paragraph" svg:x="3.75in" svg:y="0.29653in" svg:width="0.79167in" svg:height="0.71806in" style:rel-width="scale" style:rel-height="scale"><draw:image xlink:href="media/image1.png" xlink:type="simple" xlink:show="embed" xlink:actuate="onLoad"/><svg:title/><svg:desc/></draw:frame><draw:frame draw:z-index="503302640" draw:id="id9" draw:style-name="a9" draw:name="Text Box 9" text:anchor-type="paragraph" svg:x="2.79444in" svg:y="1.19583in" svg:width="2.68264in" svg:height="0.55486in" style:rel-width="scale" style:rel-height="scale"><draw:text-box><text:p text:style-name="P2115"><text:span text:style-name="T2116">MINISTÉRIO</text:span><text:span text:style-name="T2117"><text:s/></text:span><text:span text:style-name="T2118">DA<text:s/></text:span><text:span text:style-name="T2119">EDUCAÇÃO</text:span></text:p><text:p text:style-name="P2120"><text:span text:style-name="T2121">UNIVERSIDADE</text:span><text:span text:style-name="T2122"><text:s/></text:span><text:span text:style-name="T2123">FEDERAL</text:span><text:span text:style-name="T2124"><text:s/></text:span><text:span text:style-name="T2125">DE</text:span><text:span text:style-name="T2126"><text:s/></text:span><text:span text:style-name="T2127">JUIZ<text:s/></text:span><text:span text:style-name="T2128">DE<text:s/></text:span><text:span text:style-name="T2129">FORA</text:span></text:p><text:p text:style-name="P2130"><text:span text:style-name="T2131">PRÓ-REITORIA</text:span><text:span text:style-name="T2132"><text:s/></text:span><text:span text:style-name="T2133">DE</text:span><text:span text:style-name="T2134"><text:s/></text:span><text:span text:style-name="T2135">GESTÃO</text:span><text:span text:style-name="T2136"><text:s/>DE</text:span><text:span text:style-name="T2137"><text:s/>PESSOAS</text:span></text:p></draw:text-box><svg:title/><svg:desc/></draw:frame></text:p>
      </style:header>
    </style:master-page>
    <style:master-page style:name="MP5" style:page-layout-name="PL5">
      <style:header>
        <text:p text:style-name="P2712"><draw:frame draw:id="id10" draw:style-name="a10" draw:name="Picture 8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688" draw:id="id11" draw:style-name="a11" draw:name="Text Box 7" text:anchor-type="paragraph" svg:x="2.76111in" svg:y="0.99861in" svg:width="2.88472in" svg:height="0.45625in" style:rel-width="scale" style:rel-height="scale"><draw:text-box><text:p text:style-name="P2713"><text:span text:style-name="T2714">MINISTÉRIO</text:span><text:span text:style-name="T2715"><text:s/></text:span><text:span text:style-name="T2716">DA</text:span><text:span text:style-name="T2717"><text:s/></text:span><text:span text:style-name="T2718">EDUCAÇÃO</text:span></text:p><text:p text:style-name="P2719"><text:span text:style-name="T2720">UNIVERSIDADE</text:span><text:span text:style-name="T2721"><text:s/></text:span><text:span text:style-name="T2722">FEDERAL</text:span><text:span text:style-name="T2723"><text:s/></text:span><text:span text:style-name="T2724">DE</text:span><text:span text:style-name="T2725"><text:s/></text:span><text:span text:style-name="T2726">JUIZ</text:span><text:span text:style-name="T2727"><text:s/></text:span><text:span text:style-name="T2728">DE</text:span><text:span text:style-name="T2729"><text:s/></text:span><text:span text:style-name="T2730">FORA</text:span></text:p><text:p text:style-name="P2731"><text:span text:style-name="T2732">PRÓ-REITORIA</text:span><text:span text:style-name="T2733"><text:s/></text:span><text:span text:style-name="T2734">DE</text:span><text:span text:style-name="T2735"><text:s/></text:span><text:span text:style-name="T2736">GESTÃO</text:span><text:span text:style-name="T2737"><text:s/></text:span><text:span text:style-name="T2738">DE</text:span><text:span text:style-name="T2739"><text:s/></text:span><text:span text:style-name="T2740">PESSOAS</text:span></text:p></draw:text-box><svg:title/><svg:desc/></draw:frame></text:p>
      </style:header>
    </style:master-page>
    <style:master-page style:name="MP6" style:page-layout-name="PL6">
      <style:header>
        <text:p text:style-name="P2932"><draw:frame draw:id="id12" draw:style-name="a12" draw:name="Picture 8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688" draw:id="id13" draw:style-name="a13" draw:name="Text Box 7" text:anchor-type="paragraph" svg:x="2.76111in" svg:y="0.99861in" svg:width="2.88472in" svg:height="0.45625in" style:rel-width="scale" style:rel-height="scale"><draw:text-box><text:p text:style-name="P2933"><text:span text:style-name="T2934">MINISTÉRIO</text:span><text:span text:style-name="T2935"><text:s/></text:span><text:span text:style-name="T2936">DA</text:span><text:span text:style-name="T2937"><text:s/></text:span><text:span text:style-name="T2938">EDUCAÇÃO</text:span></text:p><text:p text:style-name="P2939"><text:span text:style-name="T2940">UNIVERSIDADE</text:span><text:span text:style-name="T2941"><text:s/></text:span><text:span text:style-name="T2942">FEDERAL</text:span><text:span text:style-name="T2943"><text:s/></text:span><text:span text:style-name="T2944">DE</text:span><text:span text:style-name="T2945"><text:s/></text:span><text:span text:style-name="T2946">JUIZ</text:span><text:span text:style-name="T2947"><text:s/></text:span><text:span text:style-name="T2948">DE</text:span><text:span text:style-name="T2949"><text:s/></text:span><text:span text:style-name="T2950">FORA</text:span></text:p><text:p text:style-name="P2951"><text:span text:style-name="T2952">PRÓ-REITORIA</text:span><text:span text:style-name="T2953"><text:s/></text:span><text:span text:style-name="T2954">DE</text:span><text:span text:style-name="T2955"><text:s/></text:span><text:span text:style-name="T2956">GESTÃO</text:span><text:span text:style-name="T2957"><text:s/></text:span><text:span text:style-name="T2958">DE</text:span><text:span text:style-name="T2959"><text:s/></text:span><text:span text:style-name="T2960">PESSOAS</text:span></text:p></draw:text-box><svg:title/><svg:desc/></draw:frame></text:p>
      </style:header>
    </style:master-page>
    <style:master-page style:name="MP7" style:page-layout-name="PL7">
      <style:header>
        <text:p text:style-name="P3072"><draw:frame draw:id="id14" draw:style-name="a14" draw:name="Picture 6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736" draw:id="id15" draw:style-name="a15" draw:name="Text Box 5" text:anchor-type="paragraph" svg:x="2.76111in" svg:y="0.99861in" svg:width="2.88472in" svg:height="0.45625in" style:rel-width="scale" style:rel-height="scale"><draw:text-box><text:p text:style-name="P3073"><text:span text:style-name="T3074">MINISTÉRIO</text:span><text:span text:style-name="T3075"><text:s/></text:span><text:span text:style-name="T3076">DA</text:span><text:span text:style-name="T3077"><text:s/></text:span><text:span text:style-name="T3078">EDUCAÇÃO</text:span></text:p><text:p text:style-name="P3079"><text:span text:style-name="T3080">UNIVERSIDADE</text:span><text:span text:style-name="T3081"><text:s/></text:span><text:span text:style-name="T3082">FEDERAL</text:span><text:span text:style-name="T3083"><text:s/></text:span><text:span text:style-name="T3084">DE</text:span><text:span text:style-name="T3085"><text:s/></text:span><text:span text:style-name="T3086">JUIZ</text:span><text:span text:style-name="T3087"><text:s/></text:span><text:span text:style-name="T3088">DE</text:span><text:span text:style-name="T3089"><text:s/></text:span><text:span text:style-name="T3090">FORA</text:span></text:p><text:p text:style-name="P3091"><text:span text:style-name="T3092">PRÓ-REITORIA</text:span><text:span text:style-name="T3093"><text:s/></text:span><text:span text:style-name="T3094">DE</text:span><text:span text:style-name="T3095"><text:s/></text:span><text:span text:style-name="T3096">GESTÃO</text:span><text:span text:style-name="T3097"><text:s/></text:span><text:span text:style-name="T3098">DE</text:span><text:span text:style-name="T3099"><text:s/></text:span><text:span text:style-name="T3100">PESSOAS</text:span></text:p></draw:text-box><svg:title/><svg:desc/></draw:frame><draw:frame draw:z-index="503302760" draw:id="id16" draw:style-name="a16" draw:name="Text Box 4" text:anchor-type="paragraph" svg:x="3.81458in" svg:y="1.62083in" svg:width="0.65486in" svg:height="0.18125in" style:rel-width="scale" style:rel-height="scale"><draw:text-box><text:p text:style-name="P3101"><text:span text:style-name="T3102">ANEXO</text:span><text:span text:style-name="T3103"><text:s/></text:span><text:span text:style-name="T3104"><text:page-number text:fixed="false">3</text:page-number></text:span></text:p></draw:text-box><svg:title/><svg:desc/></draw:frame></text:p>
      </style:header>
    </style:master-page>
    <style:master-page style:name="MP8" style:page-layout-name="PL8">
      <style:header>
        <text:p text:style-name="P3859"><draw:frame draw:id="id23" draw:style-name="a23" draw:name="Picture 3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808" draw:id="id24" draw:style-name="a24" draw:name="Text Box 2" text:anchor-type="paragraph" svg:x="2.76111in" svg:y="0.99861in" svg:width="2.88472in" svg:height="0.45625in" style:rel-width="scale" style:rel-height="scale"><draw:text-box><text:p text:style-name="P3860"><text:span text:style-name="T3861">MINISTÉRIO</text:span><text:span text:style-name="T3862"><text:s/></text:span><text:span text:style-name="T3863">DA</text:span><text:span text:style-name="T3864"><text:s/></text:span><text:span text:style-name="T3865">EDUCAÇÃO</text:span></text:p><text:p text:style-name="P3866"><text:span text:style-name="T3867">UNIVERSIDADE</text:span><text:span text:style-name="T3868"><text:s/></text:span><text:span text:style-name="T3869">FEDERAL</text:span><text:span text:style-name="T3870"><text:s/></text:span><text:span text:style-name="T3871">DE</text:span><text:span text:style-name="T3872"><text:s/></text:span><text:span text:style-name="T3873">JUIZ</text:span><text:span text:style-name="T3874"><text:s/></text:span><text:span text:style-name="T3875">DE</text:span><text:span text:style-name="T3876"><text:s/></text:span><text:span text:style-name="T3877">FORA</text:span></text:p><text:p text:style-name="P3878"><text:span text:style-name="T3879">PRÓ-REITORIA</text:span><text:span text:style-name="T3880"><text:s/></text:span><text:span text:style-name="T3881">DE</text:span><text:span text:style-name="T3882"><text:s/></text:span><text:span text:style-name="T3883">GESTÃO</text:span><text:span text:style-name="T3884"><text:s/></text:span><text:span text:style-name="T3885">DE</text:span><text:span text:style-name="T3886"><text:s/></text:span><text:span text:style-name="T3887">PESSOAS</text:span></text:p></draw:text-box><svg:title/><svg:desc/></draw:frame><draw:frame draw:z-index="503302832" draw:id="id25" draw:style-name="a25" draw:name="Text Box 1" text:anchor-type="paragraph" svg:x="3.78125in" svg:y="1.62639in" svg:width="0.72083in" svg:height="0.19444in" style:rel-width="scale" style:rel-height="scale"><draw:text-box><text:p text:style-name="P3888"><text:span text:style-name="T3889">ANEXO</text:span><text:span text:style-name="T3890"><text:s/></text:span><text:span text:style-name="T3891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56:00Z</meta:creation-date>
    <dc:date>2020-01-28T18:56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9" meta:paragraph-count="140" meta:word-count="2153" meta:character-count="14347" meta:row-count="353" meta:non-whitespace-character-count="12291"/>
  </office:meta>
</office:document-meta>
</file>