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105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232903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21/08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loc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05:00Z</meta:creation-date>
    <dc:date>2020-01-28T19:05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3" meta:row-count="20" meta:non-whitespace-character-count="185"/>
  </office:meta>
</office:document-meta>
</file>