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1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69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0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1.8951in" style:use-optimal-column-width="false"/>
    </style:style>
    <style:style style:name="Table33" style:family="table">
      <style:table-properties style:width="1.8951in" fo:margin-left="0.2805in" table:align="lef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0.0138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374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" style:family="table-row">
      <style:table-row-properties style:row-height="0.1715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31in" fo:margin-left="0.003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ableRow47" style:family="table-row">
      <style:table-row-properties style:row-height="0.1715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131in" fo:margin-left="0.0034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ableRow51" style:family="table-row">
      <style:table-row-properties style:row-height="0.1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131in" fo:margin-left="0.0034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TableRow57" style:family="table-row">
      <style:table-row-properties style:row-height="0.1715in" style:use-optimal-row-height="false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TableRow61" style:family="table-row">
      <style:table-row-properties style:row-height="0.1715in" style:use-optimal-row-height="false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TableRow63" style:family="table-row">
      <style:table-row-properties style:row-height="0.1715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TableRow65" style:family="table-row">
      <style:table-row-properties style:row-height="0.1715in" style:use-optimal-row-height="false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TableRow67" style:family="table-row">
      <style:table-row-properties style:row-height="0.1715in" style:use-optimal-row-height="false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2" style:parent-style-name="Textkörper" style:family="paragraph">
      <style:paragraph-properties fo:margin-top="0.05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97in"/>
    </style:style>
    <style:style style:name="T75" style:parent-style-name="Absatz-Standardschriftart" style:family="text">
      <style:text-properties fo:letter-spacing="-0.0006in"/>
    </style:style>
    <style:style style:name="P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62in"/>
    </style:style>
    <style:style style:name="T79" style:parent-style-name="Absatz-Standardschriftart" style:family="text">
      <style:text-properties fo:letter-spacing="-0.0062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55in"/>
    </style:style>
    <style:style style:name="T82" style:parent-style-name="Absatz-Standardschriftart" style:family="text">
      <style:text-properties fo:letter-spacing="-0.0062in"/>
    </style:style>
    <style:style style:name="T83" style:parent-style-name="Absatz-Standardschriftart" style:family="text">
      <style:text-properties fo:letter-spacing="-0.0062in"/>
    </style:style>
    <style:style style:name="T84" style:parent-style-name="Absatz-Standardschriftart" style:family="text">
      <style:text-properties fo:letter-spacing="-0.006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62in"/>
    </style:style>
    <style:style style:name="T87" style:parent-style-name="Absatz-Standardschriftart" style:family="text">
      <style:text-properties fo:letter-spacing="-0.0062in"/>
    </style:style>
    <style:style style:name="T8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DE<text:span text:style-name="T4"><text:s/></text:span><text:span text:style-name="T5">CHAMADA</text:span><text:span text:style-name="T6"><text:s/></text:span><text:span text:style-name="T7">PÚBLICA</text:span><text:span text:style-name="T8"><text:s/></text:span>Nº<text:span text:style-name="T9"><text:s/></text:span><text:span text:style-name="T10">07/2019</text:span></text:p>
      <text:p text:style-name="P11"><text:span text:style-name="T12">Lista</text:span><text:span text:style-name="T13"><text:s/></text:span>de<text:span text:style-name="T14"><text:s/></text:span><text:span text:style-name="T15">servidores</text:span><text:span text:style-name="T16"><text:s/></text:span><text:span text:style-name="T17">habilitados</text:span><text:span text:style-name="T18"><text:s/></text:span><text:span text:style-name="T19">para</text:span><text:span text:style-name="T20"><text:s/></text:span>a<text:span text:style-name="T21"><text:s/></text:span><text:span text:style-name="T22">avaliação</text:span><text:span text:style-name="T23"><text:s/></text:span>de<text:span text:style-name="T24"><text:s/></text:span>que<text:span text:style-name="T25"><text:s/></text:span><text:span text:style-name="T26">trata</text:span><text:span text:style-name="T27"><text:s/></text:span>o<text:span text:style-name="T28"><text:s/></text:span><text:span text:style-name="T29">subitem</text:span><text:span text:style-name="T30"><text:s/></text:span><text:span text:style-name="T31">4.3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APE</text:span><text:span text:style-name="T39"><text:s/></text:span><text:span text:style-name="T40">DO</text:span><text:span text:style-name="T41"><text:s/></text:span><text:span text:style-name="T42">SERVIDOR</text:span></text:p>
          </table:table-cell>
        </table:table-row>
        <table:table-row table:style-name="TableRow43">
          <table:table-cell table:style-name="TableCell44">
            <text:p text:style-name="P45"><text:span text:style-name="T46">1309349</text:span></text:p>
          </table:table-cell>
        </table:table-row>
        <table:table-row table:style-name="TableRow47">
          <table:table-cell table:style-name="TableCell48">
            <text:p text:style-name="P49"><text:span text:style-name="T50">1974997</text:span></text:p>
          </table:table-cell>
        </table:table-row>
        <table:table-row table:style-name="TableRow51">
          <table:table-cell table:style-name="TableCell52">
            <text:p text:style-name="P53"><text:span text:style-name="T54">2993837</text:span></text:p>
          </table:table-cell>
        </table:table-row>
        <table:table-row table:style-name="TableRow55"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</table:table-row>
      </table:table>
      <text:p text:style-name="P69"/>
      <text:p text:style-name="P70"/>
      <text:p text:style-name="P71"/>
      <text:p text:style-name="P72"><text:span text:style-name="T73">Em</text:span><text:span text:style-name="T74"><text:s/></text:span><text:span text:style-name="T75">13/03/2019</text:span></text:p>
      <text:p text:style-name="P76"/>
      <text:p text:style-name="Textkörper"><text:span text:style-name="T77">Coordenação</text:span><text:span text:style-name="T78"><text:s/></text:span>de<text:span text:style-name="T79"><text:s/></text:span><text:span text:style-name="T80">Avaliação</text:span><text:span text:style-name="T81"><text:s/></text:span>e<text:span text:style-name="T82"><text:s/></text:span>Movimentação<text:span text:style-name="T83"><text:s/></text:span>de<text:span text:style-name="T84"><text:s/></text:span><text:span text:style-name="T85">Pessoas</text:span><text:span text:style-name="T86"><text:s/></text:span>-<text:span text:style-name="T87"><text:s/></text:span><text:span text:style-name="T88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20:08:00Z</meta:creation-date>
    <dc:date>2020-01-28T20:08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8" meta:word-count="36" meta:character-count="227" meta:row-count="20" meta:non-whitespace-character-count="199"/>
  </office:meta>
</office:document-meta>
</file>