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style:num-format="1" text:start-value="4">
        <style:list-level-properties text:space-before="-0.1784in" text:min-label-width="0.2569in"/>
      </text:list-level-style-number>
      <text:list-level-style-number text:level="2" text:style-name="WW_CharLFO5LVL2" style:num-format="1" text:display-levels="2" text:start-value="3">
        <style:list-level-properties text:space-before="-0.1784in" text:min-label-width="0.2569in"/>
      </text:list-level-style-number>
      <text:list-level-style-bullet text:level="3" text:bullet-char="•">
        <style:list-level-properties text:space-before="1.2138in" text:min-label-width="0.2569in"/>
      </text:list-level-style-bullet>
      <text:list-level-style-bullet text:level="4" text:bullet-char="•">
        <style:list-level-properties text:space-before="1.9104in" text:min-label-width="0.2569in"/>
      </text:list-level-style-bullet>
      <text:list-level-style-bullet text:level="5" text:bullet-char="•">
        <style:list-level-properties text:space-before="2.6069in" text:min-label-width="0.2569in"/>
      </text:list-level-style-bullet>
      <text:list-level-style-bullet text:level="6" text:bullet-char="•">
        <style:list-level-properties text:space-before="3.3027in" text:min-label-width="0.2569in"/>
      </text:list-level-style-bullet>
      <text:list-level-style-bullet text:level="7" text:bullet-char="•">
        <style:list-level-properties text:space-before="3.9993in" text:min-label-width="0.2569in"/>
      </text:list-level-style-bullet>
      <text:list-level-style-bullet text:level="8" text:bullet-char="•">
        <style:list-level-properties text:space-before="4.6958in" text:min-label-width="0.2569in"/>
      </text:list-level-style-bullet>
      <text:list-level-style-bullet text:level="9" text:bullet-char="•">
        <style:list-level-properties text:space-before="5.3916in" text:min-label-width="0.256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Überschrift1" style:family="paragraph">
      <style:paragraph-properties fo:margin-top="0.0354in" fo:line-height="114%" fo:margin-left="2.427in" fo:margin-right="0.3861in" fo:text-indent="-1.3736in">
        <style:tab-stops/>
      </style:paragraph-properties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4" style:parent-style-name="Absatz-Standardschriftart" style:family="text">
      <style:text-properties fo:color="#FF0000" fo:letter-spacing="-0.0006in"/>
    </style:style>
    <style:style style:name="T45" style:parent-style-name="Absatz-Standardschriftart" style:family="text">
      <style:text-properties fo:color="#FF0000" fo:letter-spacing="-0.0069in"/>
    </style:style>
    <style:style style:name="T46" style:parent-style-name="Absatz-Standardschriftart" style:family="text">
      <style:text-properties fo:color="#FF0000"/>
    </style:style>
    <style:style style:name="T47" style:parent-style-name="Absatz-Standardschriftart" style:family="text">
      <style:text-properties fo:color="#FF0000" fo:letter-spacing="-0.0069in"/>
    </style:style>
    <style:style style:name="T48" style:parent-style-name="Absatz-Standardschriftart" style:family="text">
      <style:text-properties fo:color="#FF0000" fo:letter-spacing="-0.0006in"/>
    </style:style>
    <style:style style:name="T49" style:parent-style-name="Absatz-Standardschriftart" style:family="text">
      <style:text-properties fo:color="#FF0000" fo:letter-spacing="-0.0069in"/>
    </style:style>
    <style:style style:name="T50" style:parent-style-name="Absatz-Standardschriftart" style:family="text">
      <style:text-properties fo:color="#FF0000" fo:letter-spacing="-0.0006in"/>
    </style:style>
    <style:style style:name="P5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52" style:parent-style-name="Textkörper" style:family="paragraph">
      <style:paragraph-properties fo:line-height="114%" fo:margin-right="0.0715in" fo:text-indent="0.491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style:font-name="Times New Roman" fo:letter-spacing="0.0645in" style:text-scale="99%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27in"/>
    </style:style>
    <style:style style:name="T85" style:parent-style-name="Absatz-Standardschriftart" style:family="text">
      <style:text-properties fo:letter-spacing="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34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text-align="justify" fo:line-height="115%" fo:margin-right="0.0715in"/>
    </style:style>
    <style:style style:name="T93" style:parent-style-name="Absatz-Standardschriftart" style:family="text">
      <style:text-properties fo:letter-spacing="0.016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7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8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37" style:parent-style-name="Absatz-Standardschriftart" style:family="text">
      <style:text-properties fo:letter-spacing="-0.00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201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63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59in"/>
        </style:tab-stops>
      </style:paragraph-properties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784in" style:text-scale="99%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7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75in"/>
    </style:style>
    <style:style style:name="T190" style:parent-style-name="Absatz-Standardschriftart" style:family="text">
      <style:text-properties fo:letter-spacing="0.036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61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61in"/>
    </style:style>
    <style:style style:name="T197" style:parent-style-name="Absatz-Standardschriftart" style:family="text">
      <style:text-properties fo:letter-spacing="0.036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="Times New Roman" fo:letter-spacing="0.0548in" style:text-scale="99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text-align="justify" fo:margin-top="0.1381in" fo:line-height="114%" fo:margin-right="0.0701in" fo:text-indent="0in">
        <style:tab-stops>
          <style:tab-stop style:type="left" style:position="0.2541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in"/>
    </style:style>
    <style:style style:name="T234" style:parent-style-name="Absatz-Standardschriftart" style:family="text">
      <style:text-properties fo:letter-spacing="0.002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style:font-name="Times New Roman" fo:letter-spacing="0.0645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0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04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style:font-name="Times New Roman" fo:letter-spacing="0.047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06in"/>
    </style:style>
    <style:style style:name="P282" style:parent-style-name="Textkörper" style:family="paragraph">
      <style:paragraph-properties fo:text-align="justify" fo:margin-top="0.0013in" fo:text-indent="-0.168in">
        <style:tab-stops>
          <style:tab-stop style:type="left" style:position="0.0006in"/>
        </style:tab-stops>
      </style:paragraph-properties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55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06in"/>
    </style:style>
    <style:style style:name="P288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69in"/>
    </style:style>
    <style:style style:name="T291" style:parent-style-name="Absatz-Standardschriftart" style:family="text">
      <style:text-properties fo:letter-spacing="-0.0069in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P304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41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06in"/>
    </style:style>
    <style:style style:name="P321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22" style:parent-style-name="Absatz-Standardschriftart" style:family="text">
      <style:text-properties fo:letter-spacing="-0.0055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47" style:parent-style-name="Textkörper" style:family="paragraph">
      <style:paragraph-properties fo:line-height="114%" fo:margin-right="0.0715in" fo:text-indent="0in">
        <style:tab-stops>
          <style:tab-stop style:type="left" style:position="0.2506in"/>
        </style:tab-stops>
      </style:paragraph-properties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645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1381in" fo:line-height="114%" fo:margin-right="0.0715in" fo:text-indent="0in">
        <style:tab-stops>
          <style:tab-stop style:type="left" style:position="0.2854in"/>
        </style:tab-stops>
      </style:paragraph-properties>
    </style:style>
    <style:style style:name="T382" style:parent-style-name="Absatz-Standardschriftart" style:family="text">
      <style:text-properties fo:letter-spacing="0.032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26in"/>
    </style:style>
    <style:style style:name="T385" style:parent-style-name="Absatz-Standardschriftart" style:family="text">
      <style:text-properties fo:letter-spacing="0.033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2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0.032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19in"/>
    </style:style>
    <style:style style:name="T393" style:parent-style-name="Absatz-Standardschriftart" style:family="text">
      <style:text-properties fo:letter-spacing="0.0326in"/>
    </style:style>
    <style:style style:name="T394" style:parent-style-name="Absatz-Standardschriftart" style:family="text">
      <style:text-properties fo:letter-spacing="0.0326in"/>
    </style:style>
    <style:style style:name="T395" style:parent-style-name="Absatz-Standardschriftart" style:family="text">
      <style:text-properties fo:letter-spacing="0.033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1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548in" style:text-scale="99%"/>
    </style:style>
    <style:style style:name="T402" style:parent-style-name="Absatz-Standardschriftart" style:family="text">
      <style:text-properties fo:letter-spacing="-0.0111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40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118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10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423" style:parent-style-name="Textkörper" style:family="paragraph">
      <style:paragraph-properties fo:line-height="114%" fo:margin-right="0.0715in" fo:text-indent="0in">
        <style:tab-stops>
          <style:tab-stop style:type="left" style:position="0.4208in"/>
        </style:tab-stops>
      </style:paragraph-properties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0.0041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0.0034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style:font-name="Times New Roman" fo:letter-spacing="0.0479in" style:text-scale="99%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06in"/>
    </style:style>
    <style:style style:name="P454" style:parent-style-name="Textkörper" style:family="paragraph">
      <style:paragraph-properties fo:text-align="justify" fo:margin-top="0.1361in" fo:margin-left="0.4548in" fo:text-indent="-0.3763in">
        <style:tab-stops>
          <style:tab-stop style:type="left" style:position="0.0006in"/>
        </style:tab-stops>
      </style:paragraph-properties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7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7in"/>
    </style:style>
    <style:style style:name="P472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496" style:parent-style-name="Textkörper" style:family="paragraph">
      <style:paragraph-properties fo:text-align="justify" fo:margin-top="0.0354in" fo:margin-left="0.4548in" fo:text-indent="-0.3763in">
        <style:tab-stops>
          <style:tab-stop style:type="left" style:position="0.0006in"/>
        </style:tab-stops>
      </style:paragraph-properties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text-align="justify" fo:margin-top="0.0298in" fo:line-height="115%" fo:margin-right="0.0694in" fo:text-indent="0in">
        <style:tab-stops>
          <style:tab-stop style:type="left" style:position="0.3958in"/>
        </style:tab-stops>
      </style:paragraph-properties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7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6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395in" style:text-scale="99%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645in" style:text-scale="99%"/>
    </style:style>
    <style:style style:name="P558" style:parent-style-name="Textkörper" style:family="paragraph">
      <style:paragraph-properties fo:text-align="justify" fo:margin-top="0.1354in" fo:margin-left="0.4548in" fo:text-indent="-0.3763in">
        <style:tab-stops>
          <style:tab-stop style:type="left" style:position="0.0006in"/>
        </style:tab-stops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577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48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55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text-properties style:font-name="Calibri" style:font-name-asian="Calibri" style:font-name-complex="Calibri"/>
    </style:style>
    <style:style style:name="P591" style:parent-style-name="Textkörper" style:family="paragraph">
      <style:paragraph-properties fo:line-height="115%" fo:margin-right="0.0715in" fo:text-indent="0in">
        <style:tab-stops>
          <style:tab-stop style:type="left" style:position="0.3805in"/>
        </style:tab-stops>
      </style:paragraph-properties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style:font-name="Times New Roman" fo:letter-spacing="0.067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621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55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text-properties style:font-name="Calibri" style:font-name-asian="Calibri" style:font-name-complex="Calibri"/>
    </style:style>
    <style:style style:name="P63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5" style:parent-style-name="Absatz-Standardschriftart" style:family="text">
      <style:text-properties fo:letter-spacing="-0.0131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8" style:parent-style-name="Textkörper" style:family="paragraph">
      <style:paragraph-properties fo:line-height="114%" fo:margin-right="0.0715in" fo:text-indent="0in">
        <style:tab-stops>
          <style:tab-stop style:type="left" style:position="0.259in"/>
        </style:tab-stops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style:font-name="Times New Roman" fo:letter-spacing="0.0631in" style:text-scale="99%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34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13in"/>
    </style:style>
    <style:style style:name="P678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06in"/>
    </style:style>
    <style:style style:name="P698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699" style:parent-style-name="Textkörper" style:family="paragraph">
      <style:paragraph-properties fo:line-height="114%" fo:margin-right="0.0715in" fo:text-indent="0in">
        <style:tab-stops>
          <style:tab-stop style:type="left" style:position="0.2708in"/>
        </style:tab-stops>
      </style:paragraph-properties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0.018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73in"/>
    </style:style>
    <style:style style:name="T709" style:parent-style-name="Absatz-Standardschriftart" style:family="text">
      <style:text-properties fo:letter-spacing="0.015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0.015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style:font-name="Times New Roman" fo:letter-spacing="0.045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fo:letter-spacing="-0.0006in"/>
    </style:style>
    <style:style style:name="P740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687in"/>
        </style:tab-stops>
      </style:paragraph-properties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0.0159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6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5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family="paragraph">
      <style:paragraph-properties fo:margin-top="0.1347in" fo:line-height="114%" fo:margin-right="0.0715in" fo:text-indent="0in">
        <style:tab-stops>
          <style:tab-stop style:type="left" style:position="0.2805in"/>
        </style:tab-stops>
      </style:paragraph-properties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0.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63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77in"/>
    </style:style>
    <style:style style:name="T790" style:parent-style-name="Absatz-Standardschriftart" style:family="text">
      <style:text-properties fo:letter-spacing="0.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84in"/>
    </style:style>
    <style:style style:name="T793" style:parent-style-name="Absatz-Standardschriftart" style:family="text">
      <style:text-properties fo:letter-spacing="0.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0.028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7in"/>
    </style:style>
    <style:style style:name="T805" style:parent-style-name="Absatz-Standardschriftart" style:family="text">
      <style:text-properties style:font-name="Times New Roman" fo:letter-spacing="0.0618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8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9in"/>
    </style:style>
    <style:style style:name="T812" style:parent-style-name="Absatz-Standardschriftart" style:family="text">
      <style:text-properties fo:font-weight="bold" style:font-weight-asian="bold" fo:letter-spacing="-0.0006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text-align="justify" fo:margin-top="0.0013in" fo:text-indent="0in">
        <style:tab-stops>
          <style:tab-stop style:type="left" style:position="0.1687in"/>
        </style:tab-stops>
      </style:paragraph-properties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30" style:parent-style-name="Absatz-Standardschriftart" style:family="text">
      <style:text-properties fo:letter-spacing="-0.0048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844" style:parent-style-name="Absatz-Standardschriftart" style:family="text">
      <style:text-properties fo:letter-spacing="-0.0069in"/>
    </style:style>
    <style:style style:name="T845" style:parent-style-name="Absatz-Standardschriftart" style:family="text">
      <style:text-properties fo:letter-spacing="-0.0006in"/>
    </style:style>
    <style:style style:name="P846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847" style:parent-style-name="Absatz-Standardschriftart" style:family="text">
      <style:text-properties fo:letter-spacing="-0.0041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76in"/>
    </style:style>
    <style:style style:name="T863" style:parent-style-name="Absatz-Standardschriftart" style:family="text">
      <style:text-properties fo:letter-spacing="-0.0006in"/>
    </style:style>
    <style:style style:name="P864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06in"/>
    </style:style>
    <style:style style:name="P876" style:parent-style-name="Textkörper" style:family="paragraph">
      <style:paragraph-properties fo:margin-top="0.0298in" fo:line-height="114%" fo:margin-right="0.0715in" fo:text-indent="0in">
        <style:tab-stops>
          <style:tab-stop style:type="left" style:position="0.1923in"/>
        </style:tab-stops>
      </style:paragraph-properties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29in"/>
    </style:style>
    <style:style style:name="T884" style:parent-style-name="Absatz-Standardschriftart" style:family="text">
      <style:text-properties fo:letter-spacing="0.021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0.020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15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style:font-name="Times New Roman" fo:letter-spacing="0.0701in" style:text-scale="99%"/>
    </style:style>
    <style:style style:name="T897" style:parent-style-name="Absatz-Standardschriftart" style:family="text">
      <style:text-properties fo:letter-spacing="-0.0076in"/>
    </style:style>
    <style:style style:name="T898" style:parent-style-name="Absatz-Standardschriftart" style:family="text">
      <style:text-properties fo:letter-spacing="-0.0006in"/>
    </style:style>
    <style:style style:name="P899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text-align="justify" fo:margin-top="0.0298in" fo:margin-left="0.2048in" fo:text-indent="-0.1263in">
        <style:tab-stops>
          <style:tab-stop style:type="left" style:position="0.0006in"/>
        </style:tab-stops>
      </style:paragraph-properties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7in"/>
    </style:style>
    <style:style style:name="T923" style:parent-style-name="Absatz-Standardschriftart" style:family="text">
      <style:text-properties fo:letter-spacing="-0.004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27in"/>
    </style:style>
    <style:style style:name="T929" style:parent-style-name="Absatz-Standardschriftart" style:family="text">
      <style:text-properties fo:letter-spacing="-0.0006in"/>
    </style:style>
    <style:style style:name="P930" style:parent-style-name="Textkörper" style:family="paragraph">
      <style:paragraph-properties fo:margin-top="0.0298in" fo:line-height="115%" fo:margin-right="0.0715in" fo:text-indent="0in">
        <style:tab-stops>
          <style:tab-stop style:type="left" style:position="0.159in"/>
        </style:tab-stops>
      </style:paragraph-properties>
    </style:style>
    <style:style style:name="T931" style:parent-style-name="Absatz-Standardschriftart" style:family="text">
      <style:text-properties fo:letter-spacing="0.027in"/>
    </style:style>
    <style:style style:name="T932" style:parent-style-name="Absatz-Standardschriftart" style:family="text">
      <style:text-properties fo:letter-spacing="0.0277in"/>
    </style:style>
    <style:style style:name="T933" style:parent-style-name="Absatz-Standardschriftart" style:family="text">
      <style:text-properties fo:letter-spacing="0.0277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0.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77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0.028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0.0277in"/>
    </style:style>
    <style:style style:name="T945" style:parent-style-name="Absatz-Standardschriftart" style:family="text">
      <style:text-properties fo:letter-spacing="0.028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63in"/>
    </style:style>
    <style:style style:name="T948" style:parent-style-name="Absatz-Standardschriftart" style:family="text">
      <style:text-properties style:font-name="Times New Roman" fo:letter-spacing="0.0444in" style:text-scale="99%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8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font-weight="bold" style:font-weight-asian="bold" fo:color="#FF0000" fo:letter-spacing="-0.0006in"/>
    </style:style>
    <style:style style:name="T962" style:parent-style-name="Absatz-Standardschriftart" style:family="text">
      <style:text-properties fo:font-weight="bold" style:font-weight-asian="bold" fo:color="#FF0000" fo:letter-spacing="-0.0034in"/>
    </style:style>
    <style:style style:name="T963" style:parent-style-name="Absatz-Standardschriftart" style:family="text">
      <style:text-properties fo:font-weight="bold" style:font-weight-asian="bold" fo:color="#FF0000" fo:letter-spacing="-0.0006in"/>
    </style:style>
    <style:style style:name="T964" style:parent-style-name="Absatz-Standardschriftart" style:family="text">
      <style:text-properties fo:font-weight="bold" style:font-weight-asian="bold" fo:color="#FF0000" fo:letter-spacing="-0.0027in"/>
    </style:style>
    <style:style style:name="T965" style:parent-style-name="Absatz-Standardschriftart" style:family="text">
      <style:text-properties fo:font-weight="bold" style:font-weight-asian="bold" fo:color="#FF0000" fo:letter-spacing="-0.0006in"/>
    </style:style>
    <style:style style:name="T966" style:parent-style-name="Absatz-Standardschriftart" style:family="text">
      <style:text-properties fo:font-weight="bold" style:font-weight-asian="bold" fo:color="#FF0000" fo:letter-spacing="-0.0041in"/>
    </style:style>
    <style:style style:name="T967" style:parent-style-name="Absatz-Standardschriftart" style:family="text">
      <style:text-properties fo:font-weight="bold" style:font-weight-asian="bold" fo:color="#FF0000" fo:letter-spacing="-0.0006in"/>
    </style:style>
    <style:style style:name="P968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92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4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style:font-name="Times New Roman" fo:letter-spacing="0.0618in" style:text-scale="99%"/>
    </style:style>
    <style:style style:name="T1014" style:parent-style-name="Absatz-Standardschriftart" style:family="text">
      <style:text-properties fo:letter-spacing="0.0368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68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75in"/>
    </style:style>
    <style:style style:name="T1026" style:parent-style-name="Absatz-Standardschriftart" style:family="text">
      <style:text-properties style:font-name="Times New Roman" fo:letter-spacing="0.0493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06in"/>
    </style:style>
    <style:style style:name="P1039" style:parent-style-name="Textkörper" style:family="paragraph">
      <style:paragraph-properties fo:text-align="justify" fo:margin-top="0.1381in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040" style:parent-style-name="Absatz-Standardschriftart" style:family="text">
      <style:text-properties fo:letter-spacing="0.014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5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3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673in" style:text-scale="99%"/>
    </style:style>
    <style:style style:name="T1064" style:parent-style-name="Absatz-Standardschriftart" style:family="text">
      <style:text-properties fo:letter-spacing="0.034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4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5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fo:letter-spacing="0.034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4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3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33in"/>
    </style:style>
    <style:style style:name="T1083" style:parent-style-name="Absatz-Standardschriftart" style:family="text">
      <style:text-properties style:font-name="Times New Roman" fo:letter-spacing="0.0645in" style:text-scale="99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P1092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1093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41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06in"/>
    </style:style>
    <style:style style:name="P1102" style:parent-style-name="Textkörper" style:family="paragraph">
      <style:paragraph-properties fo:text-align="justify" fo:margin-top="0.0312in" fo:text-indent="-0.168in">
        <style:tab-stops>
          <style:tab-stop style:type="left" style:position="0.0006in"/>
        </style:tab-stops>
      </style:paragraph-properties>
    </style:style>
    <style:style style:name="T1103" style:parent-style-name="Absatz-Standardschriftart" style:family="text">
      <style:text-properties fo:letter-spacing="-0.004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-0.004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06in"/>
    </style:style>
    <style:style style:name="P1117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06in"/>
    </style:style>
    <style:style style:name="P1138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7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16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11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166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77in"/>
        </style:tab-stops>
      </style:paragraph-properties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5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5in"/>
    </style:style>
    <style:style style:name="T1175" style:parent-style-name="Absatz-Standardschriftart" style:family="text">
      <style:text-properties fo:letter-spacing="0.024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5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29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29in"/>
    </style:style>
    <style:style style:name="T1185" style:parent-style-name="Absatz-Standardschriftart" style:family="text">
      <style:text-properties fo:letter-spacing="0.02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43in"/>
    </style:style>
    <style:style style:name="T1188" style:parent-style-name="Absatz-Standardschriftart" style:family="text">
      <style:text-properties style:font-name="Times New Roman" fo:letter-spacing="0.0576in" style:text-scale="99%"/>
    </style:style>
    <style:style style:name="T1189" style:parent-style-name="Absatz-Standardschriftart" style:family="text">
      <style:text-properties fo:letter-spacing="0.029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91in"/>
    </style:style>
    <style:style style:name="T1192" style:parent-style-name="Absatz-Standardschriftart" style:family="text">
      <style:text-properties fo:letter-spacing="0.0291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84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0.029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1in"/>
    </style:style>
    <style:style style:name="T1201" style:parent-style-name="Absatz-Standardschriftart" style:family="text">
      <style:text-properties fo:letter-spacing="0.029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77in"/>
    </style:style>
    <style:style style:name="T1204" style:parent-style-name="Absatz-Standardschriftart" style:family="text">
      <style:text-properties fo:letter-spacing="0.029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style:font-name="Times New Roman" fo:letter-spacing="0.0437in" style:text-scale="99%"/>
    </style:style>
    <style:style style:name="T1207" style:parent-style-name="Absatz-Standardschriftart" style:family="text">
      <style:text-properties fo:letter-spacing="-0.0048in"/>
    </style:style>
    <style:style style:name="T1208" style:parent-style-name="Absatz-Standardschriftart" style:family="text">
      <style:text-properties fo:letter-spacing="-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62in"/>
    </style:style>
    <style:style style:name="P1218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219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708in"/>
        </style:tab-stops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7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8in"/>
    </style:style>
    <style:style style:name="T1228" style:parent-style-name="Absatz-Standardschriftart" style:family="text">
      <style:text-properties fo:letter-spacing="0.016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8in"/>
    </style:style>
    <style:style style:name="T1231" style:parent-style-name="Absatz-Standardschriftart" style:family="text">
      <style:text-properties fo:letter-spacing="0.0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in"/>
    </style:style>
    <style:style style:name="T1234" style:parent-style-name="Absatz-Standardschriftart" style:family="text">
      <style:text-properties fo:letter-spacing="0.01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0.01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8in"/>
    </style:style>
    <style:style style:name="T1240" style:parent-style-name="Absatz-Standardschriftart" style:family="text">
      <style:text-properties fo:letter-spacing="0.017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604in" style:text-scale="99%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P1256" style:parent-style-name="Textkörper" style:family="paragraph">
      <style:paragraph-properties fo:text-align="justify" fo:margin-top="0.1347in" fo:line-height="114%" fo:margin-right="0.0694in" fo:text-indent="0in">
        <style:tab-stops>
          <style:tab-stop style:type="left" style:position="0.3958in"/>
        </style:tab-stops>
      </style:paragraph-properties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0.0166in"/>
    </style:style>
    <style:style style:name="T1261" style:parent-style-name="Absatz-Standardschriftart" style:family="text">
      <style:text-properties fo:letter-spacing="0.0145in"/>
    </style:style>
    <style:style style:name="T1262" style:parent-style-name="Absatz-Standardschriftart" style:family="text">
      <style:text-properties fo:letter-spacing="0.0166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0.016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66in"/>
    </style:style>
    <style:style style:name="T1269" style:parent-style-name="Absatz-Standardschriftart" style:family="text">
      <style:text-properties fo:letter-spacing="0.0166in"/>
    </style:style>
    <style:style style:name="T1270" style:parent-style-name="Absatz-Standardschriftart" style:family="text">
      <style:text-properties fo:letter-spacing="0.016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0.016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333in" style:text-scale="99%"/>
    </style:style>
    <style:style style:name="T1277" style:parent-style-name="Absatz-Standardschriftart" style:family="text">
      <style:text-properties fo:letter-spacing="-0.0048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27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34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289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55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0.005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5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631in" style:text-scale="99%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618in"/>
    </style:style>
    <style:style style:name="T1337" style:parent-style-name="Absatz-Standardschriftart" style:family="text">
      <style:text-properties fo:letter-spacing="-0.002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06in"/>
    </style:style>
    <style:style style:name="P1347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534in" style:text-scale="99%"/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0.027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0.028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6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7in"/>
    </style:style>
    <style:style style:name="T1378" style:parent-style-name="Absatz-Standardschriftart" style:family="text">
      <style:text-properties fo:letter-spacing="0.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77in"/>
    </style:style>
    <style:style style:name="T1381" style:parent-style-name="Absatz-Standardschriftart" style:family="text">
      <style:text-properties fo:letter-spacing="0.027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6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701in" style:text-scale="99%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34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P1408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409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993in"/>
        </style:tab-stops>
      </style:paragraph-properties>
    </style:style>
    <style:style style:name="T1410" style:parent-style-name="Absatz-Standardschriftart" style:family="text">
      <style:text-properties fo:letter-spacing="0.00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6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style:font-name="Times New Roman" fo:letter-spacing="0.0645in" style:text-scale="99%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7in"/>
    </style:style>
    <style:style style:name="T1436" style:parent-style-name="Absatz-Standardschriftart" style:family="text">
      <style:text-properties fo:letter-spacing="-0.003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34in"/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06in"/>
    </style:style>
    <style:style style:name="P1444" style:parent-style-name="Textkörper" style:family="paragraph">
      <style:paragraph-properties fo:text-align="justify" fo:margin-top="0.1361in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5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63in"/>
    </style:style>
    <style:style style:name="T1456" style:parent-style-name="Absatz-Standardschriftart" style:family="text">
      <style:text-properties fo:letter-spacing="0.025in"/>
    </style:style>
    <style:style style:name="T1457" style:parent-style-name="Absatz-Standardschriftart" style:family="text">
      <style:text-properties fo:letter-spacing="0.026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5in"/>
    </style:style>
    <style:style style:name="T1460" style:parent-style-name="Absatz-Standardschriftart" style:family="text">
      <style:text-properties fo:letter-spacing="0.02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63in"/>
    </style:style>
    <style:style style:name="T1463" style:parent-style-name="Absatz-Standardschriftart" style:family="text">
      <style:text-properties fo:letter-spacing="0.0256in"/>
    </style:style>
    <style:style style:name="T1464" style:parent-style-name="Absatz-Standardschriftart" style:family="text">
      <style:text-properties fo:letter-spacing="0.026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fo:letter-spacing="0.0618in" style:text-scale="99%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master-page-name="MP3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507" style:parent-style-name="Textkörper" style:family="paragraph">
      <style:paragraph-properties fo:text-align="justify" fo:margin-top="0.0354in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715in" style:text-scale="99%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style:font-name="Times New Roman" fo:letter-spacing="0.0534in" style:text-scale="99%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493in" style:text-scale="99%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55in"/>
    </style:style>
    <style:style style:name="T1581" style:parent-style-name="Absatz-Standardschriftart" style:family="text">
      <style:text-properties fo:letter-spacing="-0.0041in"/>
    </style:style>
    <style:style style:name="T1582" style:parent-style-name="Absatz-Standardschriftart" style:family="text">
      <style:text-properties fo:letter-spacing="-0.0006in"/>
    </style:style>
    <style:style style:name="P1583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84" style:parent-style-name="Textkörper" style:family="paragraph">
      <style:paragraph-properties fo:text-align="justify" fo:line-height="114%" fo:margin-right="0.0715in" fo:text-indent="0in">
        <style:tab-stops>
          <style:tab-stop style:type="left" style:position="0.334in"/>
        </style:tab-stops>
      </style:paragraph-properties>
    </style:style>
    <style:style style:name="T1585" style:parent-style-name="Absatz-Standardschriftart" style:family="text">
      <style:text-properties fo:letter-spacing="0.0055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55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3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81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111in"/>
    </style:style>
    <style:style style:name="T1602" style:parent-style-name="Absatz-Standardschriftart" style:family="text">
      <style:text-properties fo:letter-spacing="-0.0006in"/>
    </style:style>
    <style:style style:name="P1603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60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118in"/>
    </style:style>
    <style:style style:name="T1607" style:parent-style-name="Absatz-Standardschriftart" style:family="text">
      <style:text-properties fo:letter-spacing="-0.0006in"/>
    </style:style>
    <style:style style:name="P16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609" style:parent-style-name="Textkörper" style:family="paragraph">
      <style:paragraph-properties fo:text-align="justify" fo:margin-top="0.118in" fo:margin-right="0.0694in" fo:text-indent="0in">
        <style:tab-stops>
          <style:tab-stop style:type="left" style:position="0.277in"/>
        </style:tab-stops>
      </style:paragraph-properties>
    </style:style>
    <style:style style:name="T1610" style:parent-style-name="Absatz-Standardschriftart" style:family="text">
      <style:text-properties fo:letter-spacing="0.025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4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4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4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4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5in"/>
    </style:style>
    <style:style style:name="T1624" style:parent-style-name="Absatz-Standardschriftart" style:family="text">
      <style:text-properties fo:letter-spacing="0.025in"/>
    </style:style>
    <style:style style:name="T1625" style:parent-style-name="Absatz-Standardschriftart" style:family="text">
      <style:text-properties fo:letter-spacing="0.023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fo:letter-spacing="0.0236in"/>
    </style:style>
    <style:style style:name="T1629" style:parent-style-name="Absatz-Standardschriftart" style:family="text">
      <style:text-properties fo:letter-spacing="0.023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36in"/>
    </style:style>
    <style:style style:name="T1632" style:parent-style-name="Absatz-Standardschriftart" style:family="text">
      <style:text-properties style:font-name="Times New Roman" fo:letter-spacing="0.068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118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18in"/>
    </style:style>
    <style:style style:name="T1649" style:parent-style-name="Absatz-Standardschriftart" style:family="text">
      <style:text-properties fo:letter-spacing="0.011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style:text-scale="99%"/>
    </style:style>
    <style:style style:name="T16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4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41in"/>
    </style:style>
    <style:style style:name="T1667" style:parent-style-name="Absatz-Standardschriftart" style:family="text">
      <style:text-properties fo:letter-spacing="-0.0013in"/>
    </style:style>
    <style:style style:name="P166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669" style:parent-style-name="Textkörper" style:family="paragraph">
      <style:paragraph-properties fo:text-align="justify" fo:margin-right="0.0701in" fo:text-indent="0in">
        <style:tab-stops>
          <style:tab-stop style:type="left" style:position="0.2659in"/>
        </style:tab-stops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0.0111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3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25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2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2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0.0125in"/>
    </style:style>
    <style:style style:name="T1689" style:parent-style-name="Absatz-Standardschriftart" style:family="text">
      <style:text-properties style:font-name="Times New Roman" fo:letter-spacing="0.0493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55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695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4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4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8in"/>
    </style:style>
    <style:style style:name="T1713" style:parent-style-name="Absatz-Standardschriftart" style:family="text">
      <style:text-properties fo:letter-spacing="-0.0006in"/>
    </style:style>
    <style:style style:name="P1714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84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3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18in"/>
    </style:style>
    <style:style style:name="T1725" style:parent-style-name="Absatz-Standardschriftart" style:family="text">
      <style:text-properties fo:letter-spacing="0.0125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25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0.013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576in" style:text-scale="99%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7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0.0368in"/>
    </style:style>
    <style:style style:name="T1749" style:parent-style-name="Absatz-Standardschriftart" style:family="text">
      <style:text-properties fo:letter-spacing="0.036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61in"/>
    </style:style>
    <style:style style:name="T1754" style:parent-style-name="Absatz-Standardschriftart" style:family="text">
      <style:text-properties style:font-name="Times New Roman" fo:letter-spacing="0.0645in" style:text-scale="99%"/>
    </style:style>
    <style:style style:name="T1755" style:parent-style-name="Absatz-Standardschriftart" style:family="text">
      <style:text-properties fo:letter-spacing="-0.0006in"/>
    </style:style>
    <style:style style:name="P1756" style:parent-style-name="Textkörper" style:family="paragraph">
      <style:paragraph-properties fo:text-align="justify" fo:line-height="115%" fo:margin-right="0.0708in" fo:text-indent="0in">
        <style:tab-stops>
          <style:tab-stop style:type="left" style:position="0.2006in"/>
        </style:tab-stops>
      </style:paragraph-properties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0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1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1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08in"/>
    </style:style>
    <style:style style:name="T1767" style:parent-style-name="Absatz-Standardschriftart" style:family="text">
      <style:text-properties fo:letter-spacing="0.0208in"/>
    </style:style>
    <style:style style:name="T1768" style:parent-style-name="Absatz-Standardschriftart" style:family="text">
      <style:text-properties fo:letter-spacing="0.0201in"/>
    </style:style>
    <style:style style:name="T1769" style:parent-style-name="Absatz-Standardschriftart" style:family="text">
      <style:text-properties fo:letter-spacing="0.019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1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0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style:font-name="Times New Roman" fo:letter-spacing="0.077in"/>
    </style:style>
    <style:style style:name="P1777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1673in"/>
        </style:tab-stops>
      </style:paragraph-properties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5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6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48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798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4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P1813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3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2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06in"/>
    </style:style>
    <style:style style:name="P1827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828" style:parent-style-name="Textkörper" style:family="paragraph">
      <style:paragraph-properties fo:text-align="justify" fo:line-height="115%" fo:margin-right="0.0687in" fo:text-indent="0in">
        <style:tab-stops>
          <style:tab-stop style:type="left" style:position="0.3937in"/>
        </style:tab-stops>
      </style:paragraph-properties>
    </style:style>
    <style:style style:name="T1829" style:parent-style-name="Absatz-Standardschriftart" style:family="text">
      <style:text-properties fo:letter-spacing="0.0131in"/>
    </style:style>
    <style:style style:name="T1830" style:parent-style-name="Absatz-Standardschriftart" style:family="text">
      <style:text-properties fo:letter-spacing="0.013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4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0.015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45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5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368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3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7in"/>
    </style:style>
    <style:style style:name="T1874" style:parent-style-name="Absatz-Standardschriftart" style:family="text">
      <style:text-properties fo:letter-spacing="0.003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84in" style:text-scale="99%"/>
    </style:style>
    <style:style style:name="T1877" style:parent-style-name="Absatz-Standardschriftart" style:family="text">
      <style:text-properties fo:letter-spacing="-0.0006in"/>
    </style:style>
    <style:style style:name="P1878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879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826in"/>
        </style:tab-stops>
      </style:paragraph-properties>
    </style:style>
    <style:style style:name="T1880" style:parent-style-name="Absatz-Standardschriftart" style:family="text">
      <style:text-properties fo:letter-spacing="0.0013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13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0.00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fo:letter-spacing="0.0576in" style:text-scale="99%"/>
    </style:style>
    <style:style style:name="T1904" style:parent-style-name="Absatz-Standardschriftart" style:family="text">
      <style:text-properties fo:letter-spacing="-0.0041in"/>
    </style:style>
    <style:style style:name="T1905" style:parent-style-name="Absatz-Standardschriftart" style:family="text">
      <style:text-properties fo:letter-spacing="-0.004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7in"/>
    </style:style>
    <style:style style:name="T1911" style:parent-style-name="Absatz-Standardschriftart" style:family="text">
      <style:text-properties fo:letter-spacing="-0.0006in"/>
    </style:style>
    <style:style style:name="P1912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913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923in"/>
        </style:tab-stops>
      </style:paragraph-properties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31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0.0125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0.0131in"/>
    </style:style>
    <style:style style:name="T1923" style:parent-style-name="Absatz-Standardschriftart" style:family="text">
      <style:text-properties fo:letter-spacing="0.013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3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18in"/>
    </style:style>
    <style:style style:name="T1928" style:parent-style-name="Absatz-Standardschriftart" style:family="text">
      <style:text-properties fo:letter-spacing="0.013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38in"/>
    </style:style>
    <style:style style:name="T1932" style:parent-style-name="Absatz-Standardschriftart" style:family="text">
      <style:text-properties fo:letter-spacing="0.0131in"/>
    </style:style>
    <style:style style:name="T1933" style:parent-style-name="Absatz-Standardschriftart" style:family="text">
      <style:text-properties style:font-name="Times New Roman" fo:letter-spacing="0.0361in" style:text-scale="99%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34in"/>
    </style:style>
    <style:style style:name="T1943" style:parent-style-name="Absatz-Standardschriftart" style:family="text">
      <style:text-properties fo:letter-spacing="-0.004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41in"/>
    </style:style>
    <style:style style:name="T1946" style:parent-style-name="Absatz-Standardschriftart" style:family="text">
      <style:text-properties fo:letter-spacing="-0.0027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34in"/>
    </style:style>
    <style:style style:name="P1952" style:parent-style-name="Standard" style:master-page-name="MP4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976" style:parent-style-name="Textkörper" style:family="paragraph">
      <style:paragraph-properties fo:text-align="justify" fo:margin-top="0.0354in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977" style:parent-style-name="Absatz-Standardschriftart" style:family="text">
      <style:text-properties fo:letter-spacing="0.012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8in"/>
    </style:style>
    <style:style style:name="T1980" style:parent-style-name="Absatz-Standardschriftart" style:family="text">
      <style:text-properties fo:letter-spacing="0.011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fo:letter-spacing="0.0138in"/>
    </style:style>
    <style:style style:name="T1990" style:parent-style-name="Absatz-Standardschriftart" style:family="text">
      <style:text-properties fo:letter-spacing="0.013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8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18in"/>
    </style:style>
    <style:style style:name="T1996" style:parent-style-name="Absatz-Standardschriftart" style:family="text">
      <style:text-properties fo:letter-spacing="0.0131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style:font-name="Times New Roman" fo:letter-spacing="0.0506in" style:text-scale="99%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36in"/>
    </style:style>
    <style:style style:name="T2004" style:parent-style-name="Absatz-Standardschriftart" style:family="text">
      <style:text-properties fo:letter-spacing="0.024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29in"/>
    </style:style>
    <style:style style:name="T2007" style:parent-style-name="Absatz-Standardschriftart" style:family="text">
      <style:text-properties fo:letter-spacing="0.0236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36in"/>
    </style:style>
    <style:style style:name="T2011" style:parent-style-name="Absatz-Standardschriftart" style:family="text">
      <style:text-properties fo:letter-spacing="0.0229in"/>
    </style:style>
    <style:style style:name="T2012" style:parent-style-name="Absatz-Standardschriftart" style:family="text">
      <style:text-properties fo:letter-spacing="0.024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4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4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3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43in"/>
    </style:style>
    <style:style style:name="T2021" style:parent-style-name="Absatz-Standardschriftart" style:family="text">
      <style:text-properties fo:letter-spacing="0.023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08in"/>
    </style:style>
    <style:style style:name="T2024" style:parent-style-name="Absatz-Standardschriftart" style:family="text">
      <style:text-properties style:font-name="Times New Roman" fo:letter-spacing="0.0548in" style:text-scale="99%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66in"/>
    </style:style>
    <style:style style:name="T2029" style:parent-style-name="Absatz-Standardschriftart" style:family="text">
      <style:text-properties fo:letter-spacing="0.0138in"/>
    </style:style>
    <style:style style:name="T2030" style:parent-style-name="Absatz-Standardschriftart" style:family="text">
      <style:text-properties fo:letter-spacing="0.0145in"/>
    </style:style>
    <style:style style:name="T2031" style:parent-style-name="Absatz-Standardschriftart" style:family="text">
      <style:text-properties fo:letter-spacing="0.0145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0.0152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2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66in"/>
    </style:style>
    <style:style style:name="T2041" style:parent-style-name="Absatz-Standardschriftart" style:family="text">
      <style:text-properties fo:letter-spacing="0.013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45in"/>
    </style:style>
    <style:style style:name="T2044" style:parent-style-name="Absatz-Standardschriftart" style:family="text">
      <style:text-properties fo:letter-spacing="0.014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style:font-name="Times New Roman" fo:letter-spacing="0.0506in" style:text-scale="99%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-0.00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34in"/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064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687in"/>
        </style:tab-stops>
      </style:paragraph-properties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0.015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52in"/>
    </style:style>
    <style:style style:name="T2070" style:parent-style-name="Absatz-Standardschriftart" style:family="text">
      <style:text-properties fo:letter-spacing="0.017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52in"/>
    </style:style>
    <style:style style:name="T2073" style:parent-style-name="Absatz-Standardschriftart" style:family="text">
      <style:text-properties fo:letter-spacing="0.0152in"/>
    </style:style>
    <style:style style:name="T2074" style:parent-style-name="Absatz-Standardschriftart" style:family="text">
      <style:text-properties fo:letter-spacing="0.015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0.0173in"/>
    </style:style>
    <style:style style:name="T2078" style:parent-style-name="Absatz-Standardschriftart" style:family="text">
      <style:text-properties fo:letter-spacing="0.015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2in"/>
    </style:style>
    <style:style style:name="T2081" style:parent-style-name="Absatz-Standardschriftart" style:family="text">
      <style:text-properties fo:letter-spacing="0.0152in"/>
    </style:style>
    <style:style style:name="T2082" style:parent-style-name="Absatz-Standardschriftart" style:family="text">
      <style:text-properties fo:letter-spacing="0.015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73in"/>
    </style:style>
    <style:style style:name="T2085" style:parent-style-name="Absatz-Standardschriftart" style:family="text">
      <style:text-properties fo:letter-spacing="0.015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59in"/>
    </style:style>
    <style:style style:name="T2088" style:parent-style-name="Absatz-Standardschriftart" style:family="text">
      <style:text-properties fo:letter-spacing="0.015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fo:letter-spacing="0.0548in" style:text-scale="99%"/>
    </style:style>
    <style:style style:name="T2091" style:parent-style-name="Absatz-Standardschriftart" style:family="text">
      <style:text-properties fo:letter-spacing="0.0333in"/>
    </style:style>
    <style:style style:name="T2092" style:parent-style-name="Absatz-Standardschriftart" style:family="text">
      <style:text-properties fo:letter-spacing="0.033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2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34in"/>
    </style:style>
    <style:style style:name="T2097" style:parent-style-name="Absatz-Standardschriftart" style:family="text">
      <style:text-properties fo:letter-spacing="0.0333in"/>
    </style:style>
    <style:style style:name="T2098" style:parent-style-name="Absatz-Standardschriftart" style:family="text">
      <style:text-properties fo:letter-spacing="0.0319in"/>
    </style:style>
    <style:style style:name="T2099" style:parent-style-name="Absatz-Standardschriftart" style:family="text">
      <style:text-properties fo:letter-spacing="0.0326in"/>
    </style:style>
    <style:style style:name="T2100" style:parent-style-name="Absatz-Standardschriftart" style:family="text">
      <style:text-properties fo:letter-spacing="0.033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33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33in"/>
    </style:style>
    <style:style style:name="T2105" style:parent-style-name="Absatz-Standardschriftart" style:family="text">
      <style:text-properties fo:letter-spacing="0.0326in"/>
    </style:style>
    <style:style style:name="T2106" style:parent-style-name="Absatz-Standardschriftart" style:family="text">
      <style:text-properties fo:letter-spacing="0.034in"/>
    </style:style>
    <style:style style:name="T2107" style:parent-style-name="Absatz-Standardschriftart" style:family="text">
      <style:text-properties fo:letter-spacing="0.032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style:font-name="Times New Roman" fo:letter-spacing="0.0423in" style:text-scale="99%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34in"/>
    </style:style>
    <style:style style:name="P2120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121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04in"/>
        </style:tab-stops>
      </style:paragraph-properties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0.00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7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0.008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style:font-name="Times New Roman" fo:letter-spacing="0.0618in" style:text-scale="99%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34in"/>
    </style:style>
    <style:style style:name="T2157" style:parent-style-name="Absatz-Standardschriftart" style:family="text">
      <style:text-properties fo:letter-spacing="-0.002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34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in"/>
    </style:style>
    <style:style style:name="T2169" style:parent-style-name="Absatz-Standardschriftart" style:family="text">
      <style:text-properties fo:letter-spacing="-0.0027in"/>
    </style:style>
    <style:style style:name="T2170" style:parent-style-name="Absatz-Standardschriftart" style:family="text">
      <style:text-properties fo:letter-spacing="-0.0006in"/>
    </style:style>
    <style:style style:name="P2171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2172" style:parent-style-name="Textkörper" style:family="paragraph">
      <style:paragraph-properties fo:text-align="justify" fo:margin-right="0.0701in" fo:text-indent="0in">
        <style:tab-stops>
          <style:tab-stop style:type="left" style:position="0.2875in"/>
        </style:tab-stops>
      </style:paragraph-properties>
    </style:style>
    <style:style style:name="T2173" style:parent-style-name="Absatz-Standardschriftart" style:family="text">
      <style:text-properties fo:letter-spacing="0.034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5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4in"/>
    </style:style>
    <style:style style:name="T2180" style:parent-style-name="Absatz-Standardschriftart" style:family="text">
      <style:text-properties fo:letter-spacing="0.03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54in"/>
    </style:style>
    <style:style style:name="T2183" style:parent-style-name="Absatz-Standardschriftart" style:family="text">
      <style:text-properties fo:letter-spacing="0.0312in"/>
    </style:style>
    <style:style style:name="T2184" style:parent-style-name="Absatz-Standardschriftart" style:family="text">
      <style:text-properties fo:letter-spacing="0.034in"/>
    </style:style>
    <style:style style:name="T2185" style:parent-style-name="Absatz-Standardschriftart" style:family="text">
      <style:text-properties fo:letter-spacing="0.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4in"/>
    </style:style>
    <style:style style:name="T2188" style:parent-style-name="Absatz-Standardschriftart" style:family="text">
      <style:text-properties fo:letter-spacing="0.0333in"/>
    </style:style>
    <style:style style:name="T2189" style:parent-style-name="Absatz-Standardschriftart" style:family="text">
      <style:text-properties fo:letter-spacing="0.035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4in"/>
    </style:style>
    <style:style style:name="T2192" style:parent-style-name="Absatz-Standardschriftart" style:family="text">
      <style:text-properties fo:letter-spacing="0.035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4in"/>
    </style:style>
    <style:style style:name="T2195" style:parent-style-name="Absatz-Standardschriftart" style:family="text">
      <style:text-properties fo:letter-spacing="0.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style:font-name="Times New Roman" fo:letter-spacing="0.034in" style:text-scale="99%"/>
    </style:style>
    <style:style style:name="T2198" style:parent-style-name="Absatz-Standardschriftart" style:family="text">
      <style:text-properties fo:letter-spacing="-0.0048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-0.004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41in"/>
    </style:style>
    <style:style style:name="T2212" style:parent-style-name="Absatz-Standardschriftart" style:family="text">
      <style:text-properties fo:letter-spacing="-0.0006in"/>
    </style:style>
    <style:style style:name="P221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214" style:parent-style-name="Textkörper" style:family="paragraph">
      <style:paragraph-properties fo:text-align="justify" fo:margin-right="0.0694in" fo:text-indent="0in">
        <style:tab-stops>
          <style:tab-stop style:type="left" style:position="0.2673in"/>
        </style:tab-stops>
      </style:paragraph-properties>
    </style:style>
    <style:style style:name="T2215" style:parent-style-name="Absatz-Standardschriftart" style:family="text">
      <style:text-properties fo:letter-spacing="0.013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31in"/>
    </style:style>
    <style:style style:name="T2218" style:parent-style-name="Absatz-Standardschriftart" style:family="text">
      <style:text-properties fo:letter-spacing="0.013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25in"/>
    </style:style>
    <style:style style:name="T2226" style:parent-style-name="Absatz-Standardschriftart" style:family="text">
      <style:text-properties fo:letter-spacing="0.014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3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2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65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29in"/>
    </style:style>
    <style:style style:name="T2235" style:parent-style-name="Absatz-Standardschriftart" style:family="text">
      <style:text-properties fo:letter-spacing="0.022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29in"/>
    </style:style>
    <style:style style:name="T2238" style:parent-style-name="Absatz-Standardschriftart" style:family="text">
      <style:text-properties fo:letter-spacing="0.0222in"/>
    </style:style>
    <style:style style:name="T2239" style:parent-style-name="Absatz-Standardschriftart" style:family="text">
      <style:text-properties fo:letter-spacing="0.021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29in"/>
    </style:style>
    <style:style style:name="T2242" style:parent-style-name="Absatz-Standardschriftart" style:family="text">
      <style:text-properties fo:letter-spacing="0.021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2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22in"/>
    </style:style>
    <style:style style:name="T2247" style:parent-style-name="Absatz-Standardschriftart" style:family="text">
      <style:text-properties fo:letter-spacing="0.022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22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0.0215in"/>
    </style:style>
    <style:style style:name="T2252" style:parent-style-name="Absatz-Standardschriftart" style:family="text">
      <style:text-properties fo:letter-spacing="0.022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52in" style:text-scale="99%"/>
    </style:style>
    <style:style style:name="T2255" style:parent-style-name="Absatz-Standardschriftart" style:family="text">
      <style:text-properties fo:letter-spacing="0.023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5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56in"/>
    </style:style>
    <style:style style:name="T2262" style:parent-style-name="Absatz-Standardschriftart" style:family="text">
      <style:text-properties fo:letter-spacing="0.0236in"/>
    </style:style>
    <style:style style:name="T2263" style:parent-style-name="Absatz-Standardschriftart" style:family="text">
      <style:text-properties fo:letter-spacing="0.024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4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36in"/>
    </style:style>
    <style:style style:name="T2268" style:parent-style-name="Absatz-Standardschriftart" style:family="text">
      <style:text-properties fo:letter-spacing="0.0236in"/>
    </style:style>
    <style:style style:name="T2269" style:parent-style-name="Absatz-Standardschriftart" style:family="text">
      <style:text-properties fo:letter-spacing="0.0236in"/>
    </style:style>
    <style:style style:name="T2270" style:parent-style-name="Absatz-Standardschriftart" style:family="text">
      <style:text-properties fo:letter-spacing="0.023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5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56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5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5in"/>
    </style:style>
    <style:style style:name="T2282" style:parent-style-name="Absatz-Standardschriftart" style:family="text">
      <style:text-properties style:font-name="Times New Roman" fo:letter-spacing="0.0493in" style:text-scale="99%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3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41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P2304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305" style:parent-style-name="Textkörper" style:family="paragraph">
      <style:paragraph-properties fo:text-align="justify" fo:margin-right="0.0701in" fo:text-indent="0in">
        <style:tab-stops>
          <style:tab-stop style:type="left" style:position="0.2923in"/>
        </style:tab-stops>
      </style:paragraph-properties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fo:letter-spacing="0.052in" style:text-scale="99%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7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8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76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7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6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83in"/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style:font-name="Times New Roman" fo:letter-spacing="0.0756in" style:text-scale="99%"/>
    </style:style>
    <style:style style:name="T2348" style:parent-style-name="Absatz-Standardschriftart" style:family="text">
      <style:text-properties fo:letter-spacing="-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06in"/>
    </style:style>
    <style:style style:name="P2366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236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138i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37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373" style:parent-style-name="Absatz-Standardschriftart" style:family="text">
      <style:text-properties fo:letter-spacing="0.004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5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4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0.003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0.005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1in"/>
    </style:style>
    <style:style style:name="T2397" style:parent-style-name="Absatz-Standardschriftart" style:family="text">
      <style:text-properties style:font-name="Times New Roman" fo:letter-spacing="0.0701in" style:text-scale="99%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4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48in"/>
    </style:style>
    <style:style style:name="T2404" style:parent-style-name="Absatz-Standardschriftart" style:family="text">
      <style:text-properties fo:letter-spacing="-0.0041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-0.0048in"/>
    </style:style>
    <style:style style:name="T2408" style:parent-style-name="Absatz-Standardschriftart" style:family="text">
      <style:text-properties fo:letter-spacing="-0.0006in"/>
    </style:style>
    <style:style style:name="P2409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241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0.0069in"/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7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76in"/>
    </style:style>
    <style:style style:name="T2431" style:parent-style-name="Absatz-Standardschriftart" style:family="text">
      <style:text-properties fo:letter-spacing="0.0076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9in"/>
    </style:style>
    <style:style style:name="T2435" style:parent-style-name="Absatz-Standardschriftart" style:family="text">
      <style:text-properties style:font-name="Times New Roman" fo:letter-spacing="0.0576in" style:text-scale="99%"/>
    </style:style>
    <style:style style:name="T2436" style:parent-style-name="Absatz-Standardschriftart" style:family="text">
      <style:text-properties fo:letter-spacing="-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2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4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2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fo:letter-spacing="0.0715in" style:text-scale="99%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34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34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473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2474" style:parent-style-name="Absatz-Standardschriftart" style:family="text">
      <style:text-properties fo:letter-spacing="0.025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7in"/>
    </style:style>
    <style:style style:name="T2481" style:parent-style-name="Absatz-Standardschriftart" style:family="text">
      <style:text-properties fo:letter-spacing="0.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7in"/>
    </style:style>
    <style:style style:name="T2484" style:parent-style-name="Absatz-Standardschriftart" style:family="text">
      <style:text-properties fo:letter-spacing="0.027in"/>
    </style:style>
    <style:style style:name="T2485" style:parent-style-name="Absatz-Standardschriftart" style:family="text">
      <style:text-properties fo:letter-spacing="0.027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7in"/>
    </style:style>
    <style:style style:name="T2490" style:parent-style-name="Absatz-Standardschriftart" style:family="text">
      <style:text-properties fo:letter-spacing="0.0263in"/>
    </style:style>
    <style:style style:name="T2491" style:parent-style-name="Absatz-Standardschriftart" style:family="text">
      <style:text-properties fo:letter-spacing="0.027in"/>
    </style:style>
    <style:style style:name="T2492" style:parent-style-name="Absatz-Standardschriftart" style:family="text">
      <style:text-properties fo:letter-spacing="0.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56in"/>
    </style:style>
    <style:style style:name="T2495" style:parent-style-name="Absatz-Standardschriftart" style:family="text">
      <style:text-properties style:font-name="Times New Roman" fo:letter-spacing="0.064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27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27in"/>
    </style:style>
    <style:style style:name="T2501" style:parent-style-name="Absatz-Standardschriftart" style:family="text">
      <style:text-properties fo:letter-spacing="0.0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0.0027in"/>
    </style:style>
    <style:style style:name="T2511" style:parent-style-name="Absatz-Standardschriftart" style:family="text">
      <style:text-properties fo:letter-spacing="0.002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fo:letter-spacing="0.0645in" style:text-scale="99%"/>
    </style:style>
    <style:style style:name="T2519" style:parent-style-name="Absatz-Standardschriftart" style:family="text">
      <style:text-properties fo:letter-spacing="0.002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1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2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34in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0.0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3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style:font-name="Times New Roman" fo:letter-spacing="0.0604in"/>
    </style:style>
    <style:style style:name="T2550" style:parent-style-name="Absatz-Standardschriftart" style:family="text">
      <style:text-properties fo:letter-spacing="-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34in"/>
    </style:style>
    <style:style style:name="T2555" style:parent-style-name="Absatz-Standardschriftart" style:family="text">
      <style:text-properties fo:letter-spacing="-0.003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34in"/>
    </style:style>
    <style:style style:name="T2560" style:parent-style-name="Absatz-Standardschriftart" style:family="text">
      <style:text-properties fo:letter-spacing="-0.0027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563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55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826in" style:text-scale="99%"/>
    </style:style>
    <style:style style:name="T2585" style:parent-style-name="Absatz-Standardschriftart" style:family="text">
      <style:text-properties fo:letter-spacing="-0.0062in"/>
    </style:style>
    <style:style style:name="T2586" style:parent-style-name="Absatz-Standardschriftart" style:family="text">
      <style:text-properties fo:letter-spacing="-0.0048in"/>
    </style:style>
    <style:style style:name="T2587" style:parent-style-name="Absatz-Standardschriftart" style:family="text">
      <style:text-properties fo:letter-spacing="-0.0006in"/>
    </style:style>
    <style:style style:name="P2588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6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5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4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55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5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27in"/>
    </style:style>
    <style:style style:name="T2634" style:parent-style-name="Absatz-Standardschriftart" style:family="text">
      <style:text-properties fo:letter-spacing="-0.0006in"/>
    </style:style>
    <style:style style:name="P263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2636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637" style:parent-style-name="Absatz-Standardschriftart" style:family="text">
      <style:text-properties fo:letter-spacing="0.00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48in"/>
    </style:style>
    <style:style style:name="T2640" style:parent-style-name="Absatz-Standardschriftart" style:family="text">
      <style:text-properties fo:letter-spacing="0.004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5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55in"/>
    </style:style>
    <style:style style:name="T2645" style:parent-style-name="Absatz-Standardschriftart" style:family="text">
      <style:text-properties fo:letter-spacing="0.004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55in"/>
    </style:style>
    <style:style style:name="T2648" style:parent-style-name="Absatz-Standardschriftart" style:family="text">
      <style:text-properties fo:letter-spacing="0.0048in"/>
    </style:style>
    <style:style style:name="T2649" style:parent-style-name="Absatz-Standardschriftart" style:family="text">
      <style:text-properties fo:letter-spacing="0.005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55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48in"/>
    </style:style>
    <style:style style:name="T2654" style:parent-style-name="Absatz-Standardschriftart" style:family="text">
      <style:text-properties fo:letter-spacing="0.005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701in" style:text-scale="99%"/>
    </style:style>
    <style:style style:name="T2659" style:parent-style-name="Absatz-Standardschriftart" style:family="text">
      <style:text-properties fo:letter-spacing="0.034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54in"/>
    </style:style>
    <style:style style:name="T2662" style:parent-style-name="Absatz-Standardschriftart" style:family="text">
      <style:text-properties fo:letter-spacing="0.032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4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5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47in"/>
    </style:style>
    <style:style style:name="T2669" style:parent-style-name="Absatz-Standardschriftart" style:family="text">
      <style:text-properties fo:letter-spacing="0.0347in"/>
    </style:style>
    <style:style style:name="T2670" style:parent-style-name="Absatz-Standardschriftart" style:family="text">
      <style:text-properties fo:letter-spacing="0.035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4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54in"/>
    </style:style>
    <style:style style:name="T2675" style:parent-style-name="Absatz-Standardschriftart" style:family="text">
      <style:text-properties fo:letter-spacing="0.034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35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35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47in"/>
    </style:style>
    <style:style style:name="T2682" style:parent-style-name="Absatz-Standardschriftart" style:family="text">
      <style:text-properties style:font-name="Times New Roman" fo:letter-spacing="0.0465in" style:text-scale="99%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8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7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76in"/>
    </style:style>
    <style:style style:name="T2689" style:parent-style-name="Absatz-Standardschriftart" style:family="text">
      <style:text-properties fo:letter-spacing="-0.0006in"/>
    </style:style>
    <style:style style:name="P2690" style:parent-style-name="Textkörper" style:family="paragraph">
      <style:paragraph-properties fo:text-align="justify" fo:margin-top="0.1354in" fo:margin-left="0.3284in" fo:text-indent="-0.25in">
        <style:tab-stops>
          <style:tab-stop style:type="left" style:position="0.0006in"/>
        </style:tab-stops>
      </style:paragraph-properties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34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3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1in"/>
    </style:style>
    <style:style style:name="T2701" style:parent-style-name="Absatz-Standardschriftart" style:family="text">
      <style:text-properties fo:letter-spacing="-0.004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41in"/>
    </style:style>
    <style:style style:name="T2704" style:parent-style-name="Absatz-Standardschriftart" style:family="text">
      <style:text-properties fo:letter-spacing="-0.004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34in"/>
    </style:style>
    <style:style style:name="T2707" style:parent-style-name="Absatz-Standardschriftart" style:family="text">
      <style:text-properties fo:letter-spacing="-0.0041in"/>
    </style:style>
    <style:style style:name="T2708" style:parent-style-name="Absatz-Standardschriftart" style:family="text">
      <style:text-properties fo:letter-spacing="-0.0006in"/>
    </style:style>
    <style:style style:name="P270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14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2715" style:parent-style-name="Textkörper" style:family="paragraph">
      <style:paragraph-properties fo:text-align="end" fo:margin-left="0in" fo:margin-right="0.0687in">
        <style:tab-stops/>
      </style:paragraph-properties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27in"/>
    </style:style>
    <style:style style:name="T2719" style:parent-style-name="Absatz-Standardschriftart" style:family="text">
      <style:text-properties fo:letter-spacing="-0.0027in"/>
    </style:style>
    <style:style style:name="T2720" style:parent-style-name="Absatz-Standardschriftart" style:family="text">
      <style:text-properties fo:letter-spacing="-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27in"/>
    </style:style>
    <style:style style:name="T2724" style:parent-style-name="Absatz-Standardschriftart" style:family="text">
      <style:text-properties fo:letter-spacing="-0.0006in"/>
    </style:style>
    <style:style style:name="P272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26" style:parent-style-name="Standard" style:family="paragraph">
      <style:paragraph-properties fo:margin-top="0.0062in"/>
      <style:text-properties style:font-name="Calibri" style:font-name-asian="Calibri" style:font-name-complex="Calibri" fo:font-size="17pt" style:font-size-asian="17pt" style:font-size-complex="17pt"/>
    </style:style>
    <style:style style:name="P2727" style:parent-style-name="Standard" style:family="paragraph">
      <style:paragraph-properties fo:text-align="end" fo:margin-left="3.5715in" fo:margin-right="0.0687in" fo:text-indent="1.4729in">
        <style:tab-stops/>
      </style:paragraph-properties>
    </style:style>
    <style:style style:name="T27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2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7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3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7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3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73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3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7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37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2738" style:parent-style-name="Absatz-Standardschriftart" style:family="text">
      <style:text-properties style:font-name="Calibri" fo:letter-spacing="-0.0006in" fo:font-size="12pt" style:font-size-asian="12pt"/>
    </style:style>
    <style:style style:name="T2739" style:parent-style-name="Absatz-Standardschriftart" style:family="text">
      <style:text-properties style:font-name="Calibri" fo:letter-spacing="-0.0041in" fo:font-size="12pt" style:font-size-asian="12pt"/>
    </style:style>
    <style:style style:name="T2740" style:parent-style-name="Absatz-Standardschriftart" style:family="text">
      <style:text-properties style:font-name="Calibri" fo:font-size="12pt" style:font-size-asian="12pt"/>
    </style:style>
    <style:style style:name="T2741" style:parent-style-name="Absatz-Standardschriftart" style:family="text">
      <style:text-properties style:font-name="Calibri" fo:letter-spacing="-0.0027in" fo:font-size="12pt" style:font-size-asian="12pt"/>
    </style:style>
    <style:style style:name="T2742" style:parent-style-name="Absatz-Standardschriftart" style:family="text">
      <style:text-properties style:font-name="Calibri" fo:letter-spacing="-0.0006in" fo:font-size="12pt" style:font-size-asian="12pt"/>
    </style:style>
    <style:style style:name="T2743" style:parent-style-name="Absatz-Standardschriftart" style:family="text">
      <style:text-properties style:font-name="Calibri" fo:letter-spacing="-0.0034in" fo:font-size="12pt" style:font-size-asian="12pt"/>
    </style:style>
    <style:style style:name="T2744" style:parent-style-name="Absatz-Standardschriftart" style:family="text">
      <style:text-properties style:font-name="Calibri" fo:font-size="12pt" style:font-size-asian="12pt"/>
    </style:style>
    <style:style style:name="T2745" style:parent-style-name="Absatz-Standardschriftart" style:family="text">
      <style:text-properties style:font-name="Calibri" fo:letter-spacing="-0.0055in" fo:font-size="12pt" style:font-size-asian="12pt"/>
    </style:style>
    <style:style style:name="T2746" style:parent-style-name="Absatz-Standardschriftart" style:family="text">
      <style:text-properties style:font-name="Calibri" fo:letter-spacing="-0.0006in" fo:font-size="12pt" style:font-size-asian="12pt"/>
    </style:style>
    <style:style style:name="T2747" style:parent-style-name="Absatz-Standardschriftart" style:family="text">
      <style:text-properties style:font-name="Calibri" fo:letter-spacing="-0.0034in" fo:font-size="12pt" style:font-size-asian="12pt"/>
    </style:style>
    <style:style style:name="T2748" style:parent-style-name="Absatz-Standardschriftart" style:family="text">
      <style:text-properties style:font-name="Calibri" fo:font-size="12pt" style:font-size-asian="12pt"/>
    </style:style>
    <style:style style:name="T2749" style:parent-style-name="Absatz-Standardschriftart" style:family="text">
      <style:text-properties style:font-name="Calibri" fo:letter-spacing="-0.0034in" fo:font-size="12pt" style:font-size-asian="12pt"/>
    </style:style>
    <style:style style:name="T2750" style:parent-style-name="Absatz-Standardschriftart" style:family="text">
      <style:text-properties style:font-name="Calibri" fo:font-size="12pt" style:font-size-asian="12pt"/>
    </style:style>
    <style:style style:name="T2751" style:parent-style-name="Absatz-Standardschriftart" style:family="text">
      <style:text-properties style:font-name="Calibri" fo:letter-spacing="-0.0027in" fo:font-size="12pt" style:font-size-asian="12pt"/>
    </style:style>
    <style:style style:name="T2752" style:parent-style-name="Absatz-Standardschriftart" style:family="text">
      <style:text-properties style:font-name="Calibri" fo:letter-spacing="-0.0006in" fo:font-size="12pt" style:font-size-asian="12pt"/>
    </style:style>
    <style:style style:name="T2753" style:parent-style-name="Absatz-Standardschriftart" style:family="text">
      <style:text-properties style:font-name="Times New Roman" fo:letter-spacing="0.0326in" fo:font-size="12pt" style:font-size-asian="12pt"/>
    </style:style>
    <style:style style:name="T2754" style:parent-style-name="Absatz-Standardschriftart" style:family="text">
      <style:text-properties style:font-name="Calibri" fo:letter-spacing="-0.0006in" fo:font-size="12pt" style:font-size-asian="12pt"/>
    </style:style>
    <style:style style:name="T2755" style:parent-style-name="Absatz-Standardschriftart" style:family="text">
      <style:text-properties style:font-name="Calibri" fo:letter-spacing="-0.0027in" fo:font-size="12pt" style:font-size-asian="12pt"/>
    </style:style>
    <style:style style:name="T2756" style:parent-style-name="Absatz-Standardschriftart" style:family="text">
      <style:text-properties style:font-name="Calibri" fo:letter-spacing="-0.0006in" fo:font-size="12pt" style:font-size-asian="12pt"/>
    </style:style>
    <style:style style:name="T2757" style:parent-style-name="Absatz-Standardschriftart" style:family="text">
      <style:text-properties style:font-name="Calibri" fo:letter-spacing="-0.0034in" fo:font-size="12pt" style:font-size-asian="12pt"/>
    </style:style>
    <style:style style:name="T2758" style:parent-style-name="Absatz-Standardschriftart" style:family="text">
      <style:text-properties style:font-name="Calibri" fo:font-size="12pt" style:font-size-asian="12pt"/>
    </style:style>
    <style:style style:name="T2759" style:parent-style-name="Absatz-Standardschriftart" style:family="text">
      <style:text-properties style:font-name="Calibri" fo:letter-spacing="-0.0048in" fo:font-size="12pt" style:font-size-asian="12pt"/>
    </style:style>
    <style:style style:name="T2760" style:parent-style-name="Absatz-Standardschriftart" style:family="text">
      <style:text-properties style:font-name="Calibri" fo:font-size="12pt" style:font-size-asian="12pt"/>
    </style:style>
    <style:style style:name="T2761" style:parent-style-name="Absatz-Standardschriftart" style:family="text">
      <style:text-properties style:font-name="Calibri" fo:letter-spacing="-0.0027in" fo:font-size="12pt" style:font-size-asian="12pt"/>
    </style:style>
    <style:style style:name="T2762" style:parent-style-name="Absatz-Standardschriftart" style:family="text">
      <style:text-properties style:font-name="Calibri" fo:font-size="12pt" style:font-size-asian="12pt"/>
    </style:style>
    <style:style style:name="T2763" style:parent-style-name="Absatz-Standardschriftart" style:family="text">
      <style:text-properties style:font-name="Calibri" fo:letter-spacing="-0.0034in" fo:font-size="12pt" style:font-size-asian="12pt"/>
    </style:style>
    <style:style style:name="T2764" style:parent-style-name="Absatz-Standardschriftart" style:family="text">
      <style:text-properties style:font-name="Calibri" fo:font-size="12pt" style:font-size-asian="12pt"/>
    </style:style>
    <style:style style:name="P2765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795" style:parent-style-name="Überschrift1" style:family="paragraph">
      <style:paragraph-properties fo:margin-top="0.0354in" fo:line-height="199%" fo:margin-left="2.4138in" fo:margin-right="2.2006in" fo:text-indent="0.4027in">
        <style:tab-stops/>
      </style:paragraph-properties>
    </style:style>
    <style:style style:name="T2796" style:parent-style-name="Absatz-Standardschriftart" style:family="text">
      <style:text-properties fo:letter-spacing="-0.0069in"/>
    </style:style>
    <style:style style:name="T2797" style:parent-style-name="Absatz-Standardschriftart" style:family="text">
      <style:text-properties style:font-name="Times New Roman" style:text-scale="99%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5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62in"/>
    </style:style>
    <style:style style:name="T2802" style:parent-style-name="Absatz-Standardschriftart" style:family="text">
      <style:text-properties fo:letter-spacing="-0.0006in"/>
    </style:style>
    <style:style style:name="P2803" style:parent-style-name="Standard" style:family="paragraph">
      <style:paragraph-properties fo:line-height="199%" fo:margin-left="1.6104in" fo:margin-right="0.6291in" fo:text-indent="-0.975in">
        <style:tab-stops/>
      </style:paragraph-properties>
    </style:style>
    <style:style style:name="T2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8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8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8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3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2836" style:family="table-column">
      <style:table-column-properties style:column-width="1.1236in" style:use-optimal-column-width="false"/>
    </style:style>
    <style:style style:name="TableColumn2837" style:family="table-column">
      <style:table-column-properties style:column-width="1.1763in" style:use-optimal-column-width="false"/>
    </style:style>
    <style:style style:name="TableColumn2838" style:family="table-column">
      <style:table-column-properties style:column-width="1.0819in" style:use-optimal-column-width="false"/>
    </style:style>
    <style:style style:name="TableColumn2839" style:family="table-column">
      <style:table-column-properties style:column-width="0.5902in" style:use-optimal-column-width="false"/>
    </style:style>
    <style:style style:name="TableColumn2840" style:family="table-column">
      <style:table-column-properties style:column-width="0.968in" style:use-optimal-column-width="false"/>
    </style:style>
    <style:style style:name="TableColumn2841" style:family="table-column">
      <style:table-column-properties style:column-width="1.1152in" style:use-optimal-column-width="false"/>
    </style:style>
    <style:style style:name="Table2835" style:family="table">
      <style:table-properties style:width="6.0555in" fo:margin-left="0.0743in" table:align="left"/>
    </style:style>
    <style:style style:name="TableRow2842" style:family="table-row">
      <style:table-row-properties style:row-height="0.775in" style:use-optimal-row-height="false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left="0.1388in" fo:margin-right="0.1375in">
        <style:tab-stops/>
      </style:paragraph-properties>
    </style:style>
    <style:style style:name="T28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28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48" style:parent-style-name="Absatz-Standardschriftart" style:family="text">
      <style:text-properties style:font-name="Times New Roman" fo:font-weight="bold" style:font-weight-asian="bold" fo:letter-spacing="0.018in" style:text-scale="99%" fo:font-size="12pt" style:font-size-asian="12pt"/>
    </style:style>
    <style:style style:name="T28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50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28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52" style:parent-style-name="Absatz-Standardschriftart" style:family="text">
      <style:text-properties style:font-name="Times New Roman" fo:font-weight="bold" style:font-weight-asian="bold" fo:letter-spacing="0.0187in" style:text-scale="99%" fo:font-size="12pt" style:font-size-asian="12pt"/>
    </style:style>
    <style:style style:name="T28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left="0.0875in" fo:margin-right="0.0895in" fo:text-indent="-0.0013in">
        <style:tab-stops/>
      </style:paragraph-properties>
    </style:style>
    <style:style style:name="T28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5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8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5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8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61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28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63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2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65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86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867" style:parent-style-name="Absatz-Standardschriftart" style:family="text">
      <style:text-properties style:font-name="Times New Roman" fo:font-weight="bold" style:font-weight-asian="bold" fo:letter-spacing="0.0152in" style:text-scale="99%" fo:font-size="12pt" style:font-size-asian="12pt"/>
    </style:style>
    <style:style style:name="T28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69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28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left="0.0722in" fo:margin-right="0.0729in" fo:text-indent="0.175in">
        <style:tab-stops/>
      </style:paragraph-properties>
    </style:style>
    <style:style style:name="T28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7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28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76" style:parent-style-name="Absatz-Standardschriftart" style:family="text">
      <style:text-properties style:font-name="Times New Roman" fo:font-weight="bold" style:font-weight-asian="bold" fo:letter-spacing="0.0166in" style:text-scale="99%" fo:font-size="12pt" style:font-size-asian="12pt"/>
    </style:style>
    <style:style style:name="T28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left="0.0722in" fo:margin-right="0.0729in" fo:text-indent="0.0263in">
        <style:tab-stops/>
      </style:paragraph-properties>
    </style:style>
    <style:style style:name="T28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8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8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83" style:parent-style-name="Absatz-Standardschriftart" style:family="text">
      <style:text-properties style:font-name="Times New Roman" fo:font-weight="bold" style:font-weight-asian="bold" fo:letter-spacing="0.0152in" style:text-scale="99%" fo:font-size="12pt" style:font-size-asian="12pt"/>
    </style:style>
    <style:style style:name="T28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85" style:family="table-cell">
      <style:table-cell-properties fo:border="0.0104in solid #000000" fo:padding-top="0in" fo:padding-left="0in" fo:padding-bottom="0in" fo:padding-right="0in"/>
    </style:style>
    <style:style style:name="P2886" style:parent-style-name="TableParagraph" style:family="paragraph">
      <style:paragraph-properties fo:text-align="center" fo:margin-left="0.077in" fo:margin-right="0.0784in">
        <style:tab-stops/>
      </style:paragraph-properties>
    </style:style>
    <style:style style:name="T28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88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28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90" style:parent-style-name="Absatz-Standardschriftart" style:family="text">
      <style:text-properties style:font-name="Times New Roman" fo:font-weight="bold" style:font-weight-asian="bold" fo:letter-spacing="0.0152in" style:text-scale="99%" fo:font-size="12pt" style:font-size-asian="12pt"/>
    </style:style>
    <style:style style:name="T28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92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8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margin-left="0.2972in" fo:margin-right="0.152in" fo:text-indent="-0.1472in">
        <style:tab-stops/>
      </style:paragraph-properties>
    </style:style>
    <style:style style:name="T28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97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28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99" style:parent-style-name="Absatz-Standardschriftart" style:family="text">
      <style:text-properties style:font-name="Times New Roman" fo:font-weight="bold" style:font-weight-asian="bold" fo:letter-spacing="0.0145in" style:text-scale="99%" fo:font-size="12pt" style:font-size-asian="12pt"/>
    </style:style>
    <style:style style:name="T29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01" style:family="table-row">
      <style:table-row-properties style:row-height="0.5819in" style:use-optimal-row-height="false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line-height="0.1854in" fo:margin-left="0.0708in">
        <style:tab-stops/>
      </style:paragraph-properties>
    </style:style>
    <style:style style:name="T2904" style:parent-style-name="Absatz-Standardschriftart" style:family="text">
      <style:text-properties style:font-name="Times New Roman" fo:letter-spacing="-0.0006in" fo:font-size="12pt" style:font-size-asian="12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line-height="0.1854in" fo:margin-left="0.0958in">
        <style:tab-stops/>
      </style:paragraph-properties>
    </style:style>
    <style:style style:name="T2907" style:parent-style-name="Absatz-Standardschriftart" style:family="text">
      <style:text-properties style:font-name="Times New Roman" fo:letter-spacing="-0.0006in" fo:font-size="12pt" style:font-size-asian="12pt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text-align="center" fo:line-height="0.1854in"/>
    </style:style>
    <style:style style:name="T2910" style:parent-style-name="Absatz-Standardschriftart" style:family="text">
      <style:text-properties style:font-name="Times New Roman" fo:font-size="12pt" style:font-size-asian="12pt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center" fo:line-height="0.1854in"/>
    </style:style>
    <style:style style:name="T2913" style:parent-style-name="Absatz-Standardschriftart" style:family="text">
      <style:text-properties style:font-name="Times New Roman" fo:font-size="12pt" style:font-size-asian="12pt"/>
    </style:style>
    <style:style style:name="TableCell2914" style:family="table-cell">
      <style:table-cell-properties fo:border="0.0104in solid #000000" fo:padding-top="0in" fo:padding-left="0in" fo:padding-bottom="0in" fo:padding-right="0in"/>
    </style:style>
    <style:style style:name="P2915" style:parent-style-name="TableParagraph" style:family="paragraph">
      <style:paragraph-properties fo:line-height="0.1854in" fo:margin-left="0.1937in">
        <style:tab-stops/>
      </style:paragraph-properties>
    </style:style>
    <style:style style:name="T2916" style:parent-style-name="Absatz-Standardschriftart" style:family="text">
      <style:text-properties style:font-name="Times New Roman" fo:font-size="12pt" style:font-size-asian="12pt"/>
    </style:style>
    <style:style style:name="T2917" style:parent-style-name="Absatz-Standardschriftart" style:family="text">
      <style:text-properties style:font-name="Times New Roman" fo:letter-spacing="-0.0055in" fo:font-size="12pt" style:font-size-asian="12pt"/>
    </style:style>
    <style:style style:name="T2918" style:parent-style-name="Absatz-Standardschriftart" style:family="text">
      <style:text-properties style:font-name="Times New Roman" fo:letter-spacing="-0.0006in" fo:font-size="12pt" style:font-size-asian="12pt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line-height="0.1854in" fo:margin-left="0.1437in">
        <style:tab-stops/>
      </style:paragraph-properties>
    </style:style>
    <style:style style:name="T2921" style:parent-style-name="Absatz-Standardschriftart" style:family="text">
      <style:text-properties style:font-name="Times New Roman" fo:font-size="12pt" style:font-size-asian="12pt"/>
    </style:style>
    <style:style style:name="T2922" style:parent-style-name="Absatz-Standardschriftart" style:family="text">
      <style:text-properties style:font-name="Times New Roman" fo:letter-spacing="-0.0034in" fo:font-size="12pt" style:font-size-asian="12pt"/>
    </style:style>
    <style:style style:name="T2923" style:parent-style-name="Absatz-Standardschriftart" style:family="text">
      <style:text-properties style:font-name="Times New Roman" fo:font-size="12pt" style:font-size-asian="12pt"/>
    </style:style>
    <style:style style:name="T2924" style:parent-style-name="Absatz-Standardschriftart" style:family="text">
      <style:text-properties style:font-name="Times New Roman" fo:letter-spacing="-0.0041in" fo:font-size="12pt" style:font-size-asian="12pt"/>
    </style:style>
    <style:style style:name="T2925" style:parent-style-name="Absatz-Standardschriftart" style:family="text">
      <style:text-properties style:font-name="Times New Roman" fo:letter-spacing="-0.0006in" fo:font-size="12pt" style:font-size-asian="12pt"/>
    </style:style>
    <style:style style:name="P2926" style:parent-style-name="Standard" style:master-page-name="MP7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956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29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58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9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60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961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2962" style:parent-style-name="Standard" style:family="paragraph">
      <style:paragraph-properties fo:text-align="center" fo:line-height="199%" fo:margin-left="0.6076in" fo:margin-right="0.6013in">
        <style:tab-stops/>
      </style:paragraph-properties>
    </style:style>
    <style:style style:name="T29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9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9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9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9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9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2995" style:family="table-column">
      <style:table-column-properties style:column-width="1.8201in" style:use-optimal-column-width="false"/>
    </style:style>
    <style:style style:name="TableColumn2996" style:family="table-column">
      <style:table-column-properties style:column-width="1.8965in" style:use-optimal-column-width="false"/>
    </style:style>
    <style:style style:name="TableColumn2997" style:family="table-column">
      <style:table-column-properties style:column-width="2.2868in" style:use-optimal-column-width="false"/>
    </style:style>
    <style:style style:name="Table2994" style:family="table">
      <style:table-properties style:width="6.0034in" fo:margin-left="0.0736in" table:align="left"/>
    </style:style>
    <style:style style:name="TableRow2998" style:family="table-row">
      <style:table-row-properties style:row-height="0.2in" style:use-optimal-row-height="false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line-height="0.1902in" fo:margin-left="0.0708in">
        <style:tab-stops/>
      </style:paragraph-properties>
    </style:style>
    <style:style style:name="T30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003" style:family="table-cell">
      <style:table-cell-properties fo:border="0.0104in solid #000000" fo:padding-top="0in" fo:padding-left="0in" fo:padding-bottom="0in" fo:padding-right="0in"/>
    </style:style>
    <style:style style:name="P3004" style:parent-style-name="TableParagraph" style:family="paragraph">
      <style:paragraph-properties fo:line-height="0.1902in" fo:margin-left="0.0708in">
        <style:tab-stops/>
      </style:paragraph-properties>
    </style:style>
    <style:style style:name="T30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006" style:family="table-row">
      <style:table-row-properties style:row-height="0.1986in" style:use-optimal-row-height="false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line-height="0.1854in" fo:margin-left="0.0708in">
        <style:tab-stops/>
      </style:paragraph-properties>
    </style:style>
    <style:style style:name="T3009" style:parent-style-name="Absatz-Standardschriftart" style:family="text">
      <style:text-properties style:font-name="Times New Roman" fo:letter-spacing="-0.0006in" fo:font-size="12pt" style:font-size-asian="12pt"/>
    </style:style>
    <style:style style:name="TableCell3010" style:family="table-cell">
      <style:table-cell-properties fo:border="0.0104in solid #000000" fo:padding-top="0in" fo:padding-left="0in" fo:padding-bottom="0in" fo:padding-right="0in"/>
    </style:style>
    <style:style style:name="P3011" style:parent-style-name="TableParagraph" style:family="paragraph">
      <style:paragraph-properties fo:line-height="0.1888in" fo:margin-left="0.0708in">
        <style:tab-stops/>
      </style:paragraph-properties>
    </style:style>
    <style:style style:name="T30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line-height="0.1854in" fo:margin-left="0.0708in">
        <style:tab-stops/>
      </style:paragraph-properties>
    </style:style>
    <style:style style:name="T3015" style:parent-style-name="Absatz-Standardschriftart" style:family="text">
      <style:text-properties style:font-name="Times New Roman" fo:letter-spacing="-0.0006in" fo:font-size="12pt" style:font-size-asian="12pt"/>
    </style:style>
    <style:style style:name="TableRow3016" style:family="table-row">
      <style:table-row-properties style:row-height="0.1986in" style:use-optimal-row-height="false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line-height="0.1854in" fo:margin-left="0.0708in">
        <style:tab-stops/>
      </style:paragraph-properties>
    </style:style>
    <style:style style:name="T3019" style:parent-style-name="Absatz-Standardschriftart" style:family="text">
      <style:text-properties style:font-name="Times New Roman" fo:letter-spacing="-0.0006in" fo:font-size="12pt" style:font-size-asian="12pt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line-height="0.1888in" fo:margin-left="0.0708in">
        <style:tab-stops/>
      </style:paragraph-properties>
    </style:style>
    <style:style style:name="T30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23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25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line-height="0.1854in" fo:margin-left="0.0708in">
        <style:tab-stops/>
      </style:paragraph-properties>
    </style:style>
    <style:style style:name="T3029" style:parent-style-name="Absatz-Standardschriftart" style:family="text">
      <style:text-properties style:font-name="Times New Roman" fo:letter-spacing="-0.0006in" fo:font-size="12pt" style:font-size-asian="12pt"/>
    </style:style>
    <style:style style:name="TableRow3030" style:family="table-row">
      <style:table-row-properties style:row-height="0.3902in" style:use-optimal-row-height="false"/>
    </style:style>
    <style:style style:name="TableCell3031" style:family="table-cell">
      <style:table-cell-properties fo:border="0.0104in solid #000000" fo:padding-top="0in" fo:padding-left="0in" fo:padding-bottom="0in" fo:padding-right="0in"/>
    </style:style>
    <style:style style:name="P3032" style:parent-style-name="TableParagraph" style:family="paragraph">
      <style:paragraph-properties fo:margin-left="0.0708in" fo:margin-right="0.1159in" fo:text-indent="0.0416in">
        <style:tab-stops/>
      </style:paragraph-properties>
    </style:style>
    <style:style style:name="T303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34" style:parent-style-name="Absatz-Standardschriftart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303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36" style:parent-style-name="Absatz-Standardschriftart" style:family="text">
      <style:text-properties style:font-name="Times New Roman" style:font-name-asian="Times New Roman" style:font-name-complex="Times New Roman" fo:letter-spacing="-0.0076in" fo:font-size="12pt" style:font-size-asian="12pt" style:font-size-complex="12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2pt" style:font-size-asian="12pt" style:font-size-complex="12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-0.0159in" fo:font-size="12pt" style:font-size-asian="12pt" style:font-size-complex="12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line-height="0.1888in" fo:margin-left="0.0708in">
        <style:tab-stops/>
      </style:paragraph-properties>
    </style:style>
    <style:style style:name="T30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line-height="0.1854in" fo:margin-left="0.0708in">
        <style:tab-stops/>
      </style:paragraph-properties>
    </style:style>
    <style:style style:name="T3047" style:parent-style-name="Absatz-Standardschriftart" style:family="text">
      <style:text-properties style:font-name="Times New Roman" fo:letter-spacing="-0.0006in" fo:font-size="12pt" style:font-size-asian="12pt"/>
    </style:style>
    <style:style style:name="TableRow3048" style:family="table-row">
      <style:table-row-properties style:row-height="0.3902in" style:use-optimal-row-height="false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margin-left="0.0708in" fo:margin-right="0.4305in">
        <style:tab-stops/>
      </style:paragraph-properties>
    </style:style>
    <style:style style:name="T3051" style:parent-style-name="Absatz-Standardschriftart" style:family="text">
      <style:text-properties style:font-name="Times New Roman" fo:letter-spacing="-0.0006in" fo:font-size="12pt" style:font-size-asian="12pt"/>
    </style:style>
    <style:style style:name="T3052" style:parent-style-name="Absatz-Standardschriftart" style:family="text">
      <style:text-properties style:font-name="Times New Roman" fo:letter-spacing="-0.0118in" fo:font-size="12pt" style:font-size-asian="12pt"/>
    </style:style>
    <style:style style:name="T3053" style:parent-style-name="Absatz-Standardschriftart" style:family="text">
      <style:text-properties style:font-name="Times New Roman" fo:letter-spacing="-0.0006in" fo:font-size="12pt" style:font-size-asian="12pt"/>
    </style:style>
    <style:style style:name="T305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055" style:parent-style-name="Absatz-Standardschriftart" style:family="text">
      <style:text-properties style:font-name="Times New Roman" fo:letter-spacing="-0.0006in" fo:font-size="12pt" style:font-size-asian="12pt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line-height="0.1888in" fo:margin-left="0.0708in">
        <style:tab-stops/>
      </style:paragraph-properties>
    </style:style>
    <style:style style:name="T30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59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1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line-height="0.1854in" fo:margin-left="0.0708in">
        <style:tab-stops/>
      </style:paragraph-properties>
    </style:style>
    <style:style style:name="T3065" style:parent-style-name="Absatz-Standardschriftart" style:family="text">
      <style:text-properties style:font-name="Times New Roman" fo:letter-spacing="-0.0006in" fo:font-size="12pt" style:font-size-asian="12pt"/>
    </style:style>
    <style:style style:name="TableRow3066" style:family="table-row">
      <style:table-row-properties style:row-height="0.3902in" style:use-optimal-row-height="false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margin-left="0.0708in" fo:margin-right="0.3013in">
        <style:tab-stops/>
      </style:paragraph-properties>
    </style:style>
    <style:style style:name="T306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70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72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7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76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30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078" style:family="table-cell">
      <style:table-cell-properties fo:border="0.0104in solid #000000" fo:padding-top="0in" fo:padding-left="0in" fo:padding-bottom="0in" fo:padding-right="0in"/>
    </style:style>
    <style:style style:name="P3079" style:parent-style-name="TableParagraph" style:family="paragraph">
      <style:paragraph-properties fo:line-height="0.1888in" fo:margin-left="0.0708in">
        <style:tab-stops/>
      </style:paragraph-properties>
    </style:style>
    <style:style style:name="T30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line-height="0.1854in" fo:margin-left="0.0708in">
        <style:tab-stops/>
      </style:paragraph-properties>
    </style:style>
    <style:style style:name="T3083" style:parent-style-name="Absatz-Standardschriftart" style:family="text">
      <style:text-properties style:font-name="Times New Roman" fo:letter-spacing="-0.0006in" fo:font-size="12pt" style:font-size-asian="12pt"/>
    </style:style>
    <style:style style:name="P3084" style:parent-style-name="Standard" style:master-page-name="MP8" style:family="paragraph">
      <style:paragraph-properties fo:break-before="page" fo:margin-top="0.0048in" style:page-number="3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18" style:parent-style-name="Standard" style:family="paragraph">
      <style:paragraph-properties fo:text-align="center" fo:margin-top="0.0388in" fo:margin-left="0.7583in" fo:margin-right="0.9861in">
        <style:tab-stops/>
      </style:paragraph-properties>
    </style:style>
    <style:style style:name="T3119" style:parent-style-name="Absatz-Standardschriftart" style:family="text">
      <style:text-properties style:font-name="Calibri" fo:font-weight="bold" style:font-weight-asian="bold" fo:letter-spacing="-0.0006in"/>
    </style:style>
    <style:style style:name="T3120" style:parent-style-name="Absatz-Standardschriftart" style:family="text">
      <style:text-properties style:font-name="Calibri" fo:font-weight="bold" style:font-weight-asian="bold" fo:letter-spacing="0.0006in"/>
    </style:style>
    <style:style style:name="T3121" style:parent-style-name="Absatz-Standardschriftart" style:family="text">
      <style:text-properties style:font-name="Calibri" fo:font-weight="bold" style:font-weight-asian="bold"/>
    </style:style>
    <style:style style:name="T3122" style:parent-style-name="Absatz-Standardschriftart" style:family="text">
      <style:text-properties style:font-name="Calibri" fo:font-weight="bold" style:font-weight-asian="bold" fo:letter-spacing="-0.0013in"/>
    </style:style>
    <style:style style:name="T3123" style:parent-style-name="Absatz-Standardschriftart" style:family="text">
      <style:text-properties style:font-name="Calibri" fo:font-weight="bold" style:font-weight-asian="bold" fo:letter-spacing="-0.0006in"/>
    </style:style>
    <style:style style:name="P312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25" style:parent-style-name="Standard" style:family="paragraph">
      <style:paragraph-properties fo:text-align="center" fo:line-height="200%" fo:margin-left="0.7583in" fo:margin-right="0.9881in">
        <style:tab-stops/>
      </style:paragraph-properties>
    </style:style>
    <style:style style:name="TableColumn3127" style:family="table-column">
      <style:table-column-properties style:column-width="2.4798in" style:use-optimal-column-width="false"/>
    </style:style>
    <style:style style:name="TableColumn3128" style:family="table-column">
      <style:table-column-properties style:column-width="0.8027in" style:use-optimal-column-width="false"/>
    </style:style>
    <style:style style:name="TableColumn3129" style:family="table-column">
      <style:table-column-properties style:column-width="0.3423in" style:use-optimal-column-width="false"/>
    </style:style>
    <style:style style:name="TableColumn3130" style:family="table-column">
      <style:table-column-properties style:column-width="0.625in" style:use-optimal-column-width="false"/>
    </style:style>
    <style:style style:name="TableColumn3131" style:family="table-column">
      <style:table-column-properties style:column-width="1.8756in" style:use-optimal-column-width="false"/>
    </style:style>
    <style:style style:name="Table3126" style:family="table">
      <style:table-properties style:width="6.1256in" fo:margin-left="0in" table:align="left"/>
    </style:style>
    <style:style style:name="TableRow3132" style:family="table-row">
      <style:table-row-properties style:row-height="0.3986in" style:use-optimal-row-height="false"/>
    </style:style>
    <style:style style:name="TableCell3133" style:family="table-cell">
      <style:table-cell-properties fo:border="0.0138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27in" fo:margin-left="0.0423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T3136" style:parent-style-name="Absatz-Standardschriftart" style:family="text">
      <style:text-properties style:font-name="Arial" fo:letter-spacing="-0.0062in" fo:font-size="9pt" style:font-size-asian="9pt"/>
    </style:style>
    <style:style style:name="T3137" style:parent-style-name="Absatz-Standardschriftart" style:family="text">
      <style:text-properties style:font-name="Arial" fo:letter-spacing="-0.0006in" fo:font-size="9pt" style:font-size-asian="9pt"/>
    </style:style>
    <style:style style:name="T3138" style:parent-style-name="Absatz-Standardschriftart" style:family="text">
      <style:text-properties style:font-name="Arial" fo:letter-spacing="-0.0069in" fo:font-size="9pt" style:font-size-asian="9pt"/>
    </style:style>
    <style:style style:name="T3139" style:parent-style-name="Absatz-Standardschriftart" style:family="text">
      <style:text-properties style:font-name="Arial" fo:font-size="9pt" style:font-size-asian="9pt"/>
    </style:style>
    <style:style style:name="TableCell3140" style:family="table-cell">
      <style:table-cell-properties fo:border="0.0138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27in" fo:margin-left="0.0423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3143" style:parent-style-name="Absatz-Standardschriftart" style:family="text">
      <style:text-properties style:font-name="Arial" fo:letter-spacing="-0.0069in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3145" style:parent-style-name="Absatz-Standardschriftart" style:family="text">
      <style:text-properties style:font-name="Arial" fo:letter-spacing="-0.0069in" fo:font-size="9pt" style:font-size-asian="9pt"/>
    </style:style>
    <style:style style:name="T3146" style:parent-style-name="Absatz-Standardschriftart" style:family="text">
      <style:text-properties style:font-name="Arial" fo:letter-spacing="-0.0006in" fo:font-size="9pt" style:font-size-asian="9pt"/>
    </style:style>
    <style:style style:name="P3147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148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151" style:family="table-row">
      <style:table-row-properties style:row-height="0.3965in" style:use-optimal-row-height="false"/>
    </style:style>
    <style:style style:name="TableCell3152" style:family="table-cell">
      <style:table-cell-properties fo:border="0.0138in solid #000000" fo:padding-top="0in" fo:padding-left="0in" fo:padding-bottom="0in" fo:padding-right="0in"/>
    </style:style>
    <style:style style:name="P3153" style:parent-style-name="TableParagraph" style:family="paragraph">
      <style:paragraph-properties fo:margin-top="0.025in" fo:margin-left="0.0423in">
        <style:tab-stops/>
      </style:paragraph-properties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ableCell3155" style:family="table-cell">
      <style:table-cell-properties fo:border="0.0138in solid #000000" fo:padding-top="0in" fo:padding-left="0in" fo:padding-bottom="0in" fo:padding-right="0in"/>
    </style:style>
    <style:style style:name="P3156" style:parent-style-name="TableParagraph" style:family="paragraph">
      <style:paragraph-properties fo:margin-top="0.025in" fo:margin-left="0.0423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9pt" style:font-size-asian="9pt"/>
    </style:style>
    <style:style style:name="T3158" style:parent-style-name="Absatz-Standardschriftart" style:family="text">
      <style:text-properties style:font-name="Arial" fo:letter-spacing="-0.0111in" fo:font-size="9pt" style:font-size-asian="9pt"/>
    </style:style>
    <style:style style:name="T3159" style:parent-style-name="Absatz-Standardschriftart" style:family="text">
      <style:text-properties style:font-name="Arial" fo:font-size="9pt" style:font-size-asian="9pt"/>
    </style:style>
    <style:style style:name="TableRow3160" style:family="table-row">
      <style:table-row-properties style:row-height="0.3965in" style:use-optimal-row-height="false"/>
    </style:style>
    <style:style style:name="TableCell3161" style:family="table-cell">
      <style:table-cell-properties fo:border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25in" fo:margin-left="0.0423in">
        <style:tab-stops/>
      </style:paragraph-properties>
    </style:style>
    <style:style style:name="T3163" style:parent-style-name="Absatz-Standardschriftart" style:family="text">
      <style:text-properties style:font-name="Arial" fo:letter-spacing="-0.0006in" fo:font-size="9pt" style:font-size-asian="9pt"/>
    </style:style>
    <style:style style:name="T3164" style:parent-style-name="Absatz-Standardschriftart" style:family="text">
      <style:text-properties style:font-name="Arial" fo:letter-spacing="-0.0076in" fo:font-size="9pt" style:font-size-asian="9pt"/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letter-spacing="-0.0062in" fo:font-size="9pt" style:font-size-asian="9pt"/>
    </style:style>
    <style:style style:name="T3167" style:parent-style-name="Absatz-Standardschriftart" style:family="text">
      <style:text-properties style:font-name="Arial" fo:letter-spacing="-0.0006in" fo:font-size="9pt" style:font-size-asian="9pt"/>
    </style:style>
    <style:style style:name="T3168" style:parent-style-name="Absatz-Standardschriftart" style:family="text">
      <style:text-properties style:font-name="Arial" fo:letter-spacing="-0.0055in" fo:font-size="9pt" style:font-size-asian="9pt"/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TableCell3170" style:family="table-cell">
      <style:table-cell-properties fo:border="0.0138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25in" fo:margin-left="0.0423in">
        <style:tab-stops/>
      </style:paragraph-properties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Arial" fo:letter-spacing="-0.0048in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letter-spacing="-0.0041in" fo:font-size="9pt" style:font-size-asian="9pt"/>
    </style:style>
    <style:style style:name="T3176" style:parent-style-name="Absatz-Standardschriftart" style:family="text">
      <style:text-properties style:font-name="Arial" fo:letter-spacing="-0.0006in" fo:font-size="9pt" style:font-size-asian="9pt"/>
    </style:style>
    <style:style style:name="T3177" style:parent-style-name="Absatz-Standardschriftart" style:family="text">
      <style:text-properties style:font-name="Arial" fo:letter-spacing="-0.0055in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letter-spacing="-0.0048in" fo:font-size="9pt" style:font-size-asian="9pt"/>
    </style:style>
    <style:style style:name="T3180" style:parent-style-name="Absatz-Standardschriftart" style:family="text">
      <style:text-properties style:font-name="Arial" fo:font-size="9pt" style:font-size-asian="9pt"/>
    </style:style>
    <style:style style:name="TableRow3181" style:family="table-row">
      <style:table-row-properties style:row-height="0.3819in" style:use-optimal-row-height="false"/>
    </style:style>
    <style:style style:name="TableCell31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3" style:parent-style-name="TableParagraph" style:family="paragraph">
      <style:paragraph-properties fo:margin-top="0.027in" fo:margin-left="0.0423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3185" style:parent-style-name="Absatz-Standardschriftart" style:family="text">
      <style:text-properties style:font-name="Arial" fo:letter-spacing="-0.0069in" fo:font-size="9pt" style:font-size-asian="9pt"/>
    </style:style>
    <style:style style:name="T3186" style:parent-style-name="Absatz-Standardschriftart" style:family="text">
      <style:text-properties style:font-name="Arial" fo:letter-spacing="-0.0006in" fo:font-size="9pt" style:font-size-asian="9pt"/>
    </style:style>
    <style:style style:name="T3187" style:parent-style-name="Absatz-Standardschriftart" style:family="text">
      <style:text-properties style:font-name="Arial" fo:letter-spacing="-0.0062in" fo:font-size="9pt" style:font-size-asian="9pt"/>
    </style:style>
    <style:style style:name="T3188" style:parent-style-name="Absatz-Standardschriftart" style:family="text">
      <style:text-properties style:font-name="Arial" fo:letter-spacing="-0.0006in" fo:font-size="9pt" style:font-size-asian="9pt"/>
    </style:style>
    <style:style style:name="T3189" style:parent-style-name="Absatz-Standardschriftart" style:family="text">
      <style:text-properties style:font-name="Arial" fo:letter-spacing="-0.0069in" fo:font-size="9pt" style:font-size-asian="9pt"/>
    </style:style>
    <style:style style:name="T3190" style:parent-style-name="Absatz-Standardschriftart" style:family="text">
      <style:text-properties style:font-name="Arial" fo:font-size="9pt" style:font-size-asian="9pt"/>
    </style:style>
    <style:style style:name="P3191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3193" style:parent-style-name="Absatz-Standardschriftart" style:family="text">
      <style:text-properties style:font-name="Arial" fo:letter-spacing="-0.0041in" fo:font-size="9pt" style:font-size-asian="9pt"/>
    </style:style>
    <style:style style:name="T3194" style:parent-style-name="Absatz-Standardschriftart" style:family="text">
      <style:text-properties style:font-name="Arial" fo:letter-spacing="-0.0006in" fo:font-size="9pt" style:font-size-asian="9pt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font-size="9pt" style:font-size-asian="9pt"/>
    </style:style>
    <style:style style:name="T3197" style:parent-style-name="Absatz-Standardschriftart" style:family="text">
      <style:text-properties style:font-name="Arial" fo:letter-spacing="-0.0034in" fo:font-size="9pt" style:font-size-asian="9pt"/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T3200" style:parent-style-name="Absatz-Standardschriftart" style:family="text">
      <style:text-properties style:font-name="Arial" fo:font-size="9pt" style:font-size-asian="9pt"/>
    </style:style>
    <style:style style:name="T3201" style:parent-style-name="Absatz-Standardschriftart" style:family="text">
      <style:text-properties style:font-name="Arial" fo:letter-spacing="-0.0041in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ableCell320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204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05" style:parent-style-name="TableParagraph" style:family="paragraph">
      <style:paragraph-properties fo:margin-left="0.1583in">
        <style:tab-stops/>
      </style:paragraph-properties>
    </style:style>
    <style:style style:name="T3206" style:parent-style-name="Absatz-Standardschriftart" style:family="text">
      <style:text-properties style:font-name="Arial" fo:font-size="9pt" style:font-size-asian="9pt"/>
    </style:style>
    <style:style style:name="T3207" style:parent-style-name="Absatz-Standardschriftart" style:family="text">
      <style:text-properties style:font-name="Arial" fo:letter-spacing="-0.0062in" fo:font-size="9pt" style:font-size-asian="9pt"/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ableCell32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11" style:parent-style-name="TableParagraph" style:family="paragraph">
      <style:paragraph-properties fo:margin-left="0.1576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ableRow3213" style:family="table-row">
      <style:table-row-properties style:row-height="0.3965in" style:use-optimal-row-height="false"/>
    </style:style>
    <style:style style:name="TableCell321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25in" fo:margin-left="0.0423in">
        <style:tab-stops/>
      </style:paragraph-properties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ableCell321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8" style:parent-style-name="TableParagraph" style:family="paragraph">
      <style:paragraph-properties fo:margin-top="0.025in" fo:margin-left="0.0423in">
        <style:tab-stops/>
      </style:paragraph-properties>
    </style:style>
    <style:style style:name="T3219" style:parent-style-name="Absatz-Standardschriftart" style:family="text">
      <style:text-properties style:font-name="Arial" fo:letter-spacing="-0.0006in" fo:font-size="9pt" style:font-size-asian="9pt"/>
    </style:style>
    <style:style style:name="T3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2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9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0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251" style:parent-style-name="Absatz-Standardschriftart" style:family="text">
      <style:text-properties style:font-name="Calibri" fo:font-size="8.5pt" style:font-size-asian="8.5pt"/>
    </style:style>
    <style:style style:name="T3252" style:parent-style-name="Absatz-Standardschriftart" style:family="text">
      <style:text-properties style:font-name="Calibri" fo:font-size="8.5pt" style:font-size-asian="8.5pt"/>
    </style:style>
    <style:style style:name="T3253" style:parent-style-name="Absatz-Standardschriftart" style:family="text">
      <style:text-properties style:font-name="Calibri" fo:font-size="8.5pt" style:font-size-asian="8.5pt"/>
    </style:style>
    <style:style style:name="T3254" style:parent-style-name="Absatz-Standardschriftart" style:family="text">
      <style:text-properties style:font-name="Calibri" fo:font-size="8.5pt" style:font-size-asian="8.5pt"/>
    </style:style>
    <style:style style:name="T3255" style:parent-style-name="Absatz-Standardschriftart" style:family="text">
      <style:text-properties style:font-name="Calibri" fo:font-size="8.5pt" style:font-size-asian="8.5pt"/>
    </style:style>
    <style:style style:name="T3256" style:parent-style-name="Absatz-Standardschriftart" style:family="text">
      <style:text-properties style:font-name="Calibri" fo:font-size="8.5pt" style:font-size-asian="8.5pt"/>
    </style:style>
    <style:style style:name="T3257" style:parent-style-name="Absatz-Standardschriftart" style:family="text">
      <style:text-properties style:font-name="Calibri" fo:font-size="8.5pt" style:font-size-asian="8.5pt"/>
    </style:style>
    <style:style style:name="T3258" style:parent-style-name="Absatz-Standardschriftart" style:family="text">
      <style:text-properties style:font-name="Calibri" fo:font-size="8.5pt" style:font-size-asian="8.5pt"/>
    </style:style>
    <style:style style:name="T3259" style:parent-style-name="Absatz-Standardschriftart" style:family="text">
      <style:text-properties style:font-name="Calibri" fo:font-size="8.5pt" style:font-size-asian="8.5pt"/>
    </style:style>
    <style:style style:name="P326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6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62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63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26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5" style:parent-style-name="Absatz-Standardschriftart" style:family="text">
      <style:text-properties style:font-name="Calibri" style:font-name-asian="Calibri" style:font-name-complex="Calibri" fo:letter-spacing="0.002in"/>
    </style:style>
    <style:style style:name="T326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7" style:parent-style-name="Absatz-Standardschriftart" style:family="text">
      <style:text-properties style:font-name="Calibri" style:font-name-asian="Calibri" style:font-name-complex="Calibri" fo:letter-spacing="0.0013in"/>
    </style:style>
    <style:style style:name="T326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69" style:parent-style-name="Absatz-Standardschriftart" style:family="text">
      <style:text-properties style:font-name="Calibri" style:font-name-asian="Calibri" style:font-name-complex="Calibri"/>
    </style:style>
    <style:style style:name="T327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71" style:parent-style-name="Absatz-Standardschriftart" style:family="text">
      <style:text-properties style:font-name="Calibri" style:font-name-asian="Calibri" style:font-name-complex="Calibri" fo:letter-spacing="0.0027in"/>
    </style:style>
    <style:style style:name="T32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3" style:parent-style-name="Absatz-Standardschriftart" style:family="text">
      <style:text-properties style:font-name="Calibri" style:font-name-asian="Calibri" style:font-name-complex="Calibri"/>
    </style:style>
    <style:style style:name="T32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5" style:parent-style-name="Absatz-Standardschriftart" style:family="text">
      <style:text-properties style:font-name="Calibri" style:font-name-asian="Calibri" style:font-name-complex="Calibri"/>
    </style:style>
    <style:style style:name="T327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7" style:parent-style-name="Absatz-Standardschriftart" style:family="text">
      <style:text-properties style:font-name="Calibri" style:font-name-asian="Calibri" style:font-name-complex="Calibri" fo:letter-spacing="0.002in"/>
    </style:style>
    <style:style style:name="T327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79" style:parent-style-name="Absatz-Standardschriftart" style:family="text">
      <style:text-properties style:font-name="Calibri" style:font-name-asian="Calibri" style:font-name-complex="Calibri" fo:letter-spacing="0.0006in"/>
    </style:style>
    <style:style style:name="T3280" style:parent-style-name="Absatz-Standardschriftart" style:family="text">
      <style:text-properties style:font-name="Calibri" style:font-name-asian="Calibri" style:font-name-complex="Calibri"/>
    </style:style>
    <style:style style:name="T3281" style:parent-style-name="Absatz-Standardschriftart" style:family="text">
      <style:text-properties style:font-name="Calibri" style:font-name-asian="Calibri" style:font-name-complex="Calibri" fo:letter-spacing="0.0013in"/>
    </style:style>
    <style:style style:name="T32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3" style:parent-style-name="Absatz-Standardschriftart" style:family="text">
      <style:text-properties style:font-name="Calibri" style:font-name-asian="Calibri" style:font-name-complex="Calibri" fo:letter-spacing="-0.0013in"/>
    </style:style>
    <style:style style:name="T32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5" style:parent-style-name="Absatz-Standardschriftart" style:family="text">
      <style:text-properties style:font-name="Calibri" style:font-name-asian="Calibri" style:font-name-complex="Calibri" fo:letter-spacing="0.002in"/>
    </style:style>
    <style:style style:name="T32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7" style:parent-style-name="Absatz-Standardschriftart" style:family="text">
      <style:text-properties style:font-name="Calibri" style:font-name-asian="Calibri" style:font-name-complex="Calibri" fo:letter-spacing="0.0006in"/>
    </style:style>
    <style:style style:name="T328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2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1" style:parent-style-name="Absatz-Standardschriftart" style:family="text">
      <style:text-properties style:font-name="Calibri" style:font-name-asian="Calibri" style:font-name-complex="Calibri" fo:letter-spacing="0.0006in"/>
    </style:style>
    <style:style style:name="T329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3" style:parent-style-name="Absatz-Standardschriftart" style:family="text">
      <style:text-properties style:font-name="Calibri" style:font-name-asian="Calibri" style:font-name-complex="Calibri" fo:letter-spacing="-0.0013in"/>
    </style:style>
    <style:style style:name="T3294" style:parent-style-name="Absatz-Standardschriftart" style:family="text">
      <style:text-properties style:font-name="Calibri" style:font-name-asian="Calibri" style:font-name-complex="Calibri"/>
    </style:style>
    <style:style style:name="T3295" style:parent-style-name="Absatz-Standardschriftart" style:family="text">
      <style:text-properties style:font-name="Calibri" style:font-name-asian="Calibri" style:font-name-complex="Calibri" fo:letter-spacing="-0.0013in"/>
    </style:style>
    <style:style style:name="T329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7" style:parent-style-name="Absatz-Standardschriftart" style:family="text">
      <style:text-properties style:font-name="Calibri" style:font-name-asian="Calibri" style:font-name-complex="Calibri" fo:letter-spacing="0.0006in"/>
    </style:style>
    <style:style style:name="T329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9" style:parent-style-name="Absatz-Standardschriftart" style:family="text">
      <style:text-properties style:font-name="Calibri" style:font-name-asian="Calibri" style:font-name-complex="Calibri"/>
    </style:style>
    <style:style style:name="T33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1" style:parent-style-name="Absatz-Standardschriftart" style:family="text">
      <style:text-properties style:font-name="Calibri" style:font-name-asian="Calibri" style:font-name-complex="Calibri" fo:letter-spacing="-0.002in"/>
    </style:style>
    <style:style style:name="T330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3" style:parent-style-name="Absatz-Standardschriftart" style:family="text">
      <style:text-properties style:font-name="Calibri" style:font-name-asian="Calibri" style:font-name-complex="Calibri"/>
    </style:style>
    <style:style style:name="T330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5" style:parent-style-name="Absatz-Standardschriftart" style:family="text">
      <style:text-properties style:font-name="Calibri" style:font-name-asian="Calibri" style:font-name-complex="Calibri" fo:letter-spacing="0.0006in"/>
    </style:style>
    <style:style style:name="T3306" style:parent-style-name="Absatz-Standardschriftart" style:family="text">
      <style:text-properties style:font-name="Calibri" style:font-name-asian="Calibri" style:font-name-complex="Calibri" fo:letter-spacing="-0.0006in"/>
    </style:style>
    <style:style style:name="P3307" style:parent-style-name="Standard" style:family="paragraph">
      <style:paragraph-properties fo:margin-left="0.0701in">
        <style:tab-stops/>
      </style:paragraph-properties>
    </style:style>
    <style:style style:name="T3308" style:parent-style-name="Absatz-Standardschriftart" style:family="text">
      <style:text-properties style:font-name="Calibri" fo:letter-spacing="-0.0006in"/>
    </style:style>
    <style:style style:name="T3309" style:parent-style-name="Absatz-Standardschriftart" style:family="text">
      <style:text-properties style:font-name="Calibri" fo:letter-spacing="-0.002in"/>
    </style:style>
    <style:style style:name="T3310" style:parent-style-name="Absatz-Standardschriftart" style:family="text">
      <style:text-properties style:font-name="Calibri" fo:letter-spacing="-0.0006in"/>
    </style:style>
    <style:style style:name="T3311" style:parent-style-name="Absatz-Standardschriftart" style:family="text">
      <style:text-properties style:font-name="Calibri" fo:letter-spacing="0.0006in"/>
    </style:style>
    <style:style style:name="T3312" style:parent-style-name="Absatz-Standardschriftart" style:family="text">
      <style:text-properties style:font-name="Calibri"/>
    </style:style>
    <style:style style:name="T3313" style:parent-style-name="Absatz-Standardschriftart" style:family="text">
      <style:text-properties style:font-name="Calibri" fo:letter-spacing="-0.0006in"/>
    </style:style>
    <style:style style:name="T3314" style:parent-style-name="Absatz-Standardschriftart" style:family="text">
      <style:text-properties style:font-name="Calibri" fo:letter-spacing="0.0006in"/>
    </style:style>
    <style:style style:name="T3315" style:parent-style-name="Absatz-Standardschriftart" style:family="text">
      <style:text-properties style:font-name="Calibri" fo:letter-spacing="-0.0006in"/>
    </style:style>
    <style:style style:name="P3316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8" style:parent-style-name="Absatz-Standardschriftart" style:family="text">
      <style:text-properties style:font-name="Calibri" style:font-name-asian="Calibri" style:font-name-complex="Calibri" fo:letter-spacing="0.0006in"/>
    </style:style>
    <style:style style:name="T331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0" style:parent-style-name="Absatz-Standardschriftart" style:family="text">
      <style:text-properties style:font-name="Calibri" style:font-name-asian="Calibri" style:font-name-complex="Calibri"/>
    </style:style>
    <style:style style:name="T332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2" style:parent-style-name="Absatz-Standardschriftart" style:family="text">
      <style:text-properties style:font-name="Calibri" style:font-name-asian="Calibri" style:font-name-complex="Calibri"/>
    </style:style>
    <style:style style:name="T33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4" style:parent-style-name="Absatz-Standardschriftart" style:family="text">
      <style:text-properties style:font-name="Calibri" style:font-name-asian="Calibri" style:font-name-complex="Calibri" fo:letter-spacing="0.0006in"/>
    </style:style>
    <style:style style:name="T33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6" style:parent-style-name="Absatz-Standardschriftart" style:family="text">
      <style:text-properties style:font-name="Calibri" style:font-name-asian="Calibri" style:font-name-complex="Calibri" fo:letter-spacing="-0.002in"/>
    </style:style>
    <style:style style:name="T33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8" style:parent-style-name="Absatz-Standardschriftart" style:family="text">
      <style:text-properties style:font-name="Calibri" style:font-name-asian="Calibri" style:font-name-complex="Calibri" fo:letter-spacing="-0.002in"/>
    </style:style>
    <style:style style:name="T332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0" style:parent-style-name="Absatz-Standardschriftart" style:family="text">
      <style:text-properties style:font-name="Calibri" style:font-name-asian="Calibri" style:font-name-complex="Calibri"/>
    </style:style>
    <style:style style:name="T333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2" style:parent-style-name="Absatz-Standardschriftart" style:family="text">
      <style:text-properties style:font-name="Calibri" style:font-name-asian="Calibri" style:font-name-complex="Calibri" fo:letter-spacing="-0.0013in"/>
    </style:style>
    <style:style style:name="T3333" style:parent-style-name="Absatz-Standardschriftart" style:family="text">
      <style:text-properties style:font-name="Calibri" style:font-name-asian="Calibri" style:font-name-complex="Calibri" fo:letter-spacing="-0.0006in"/>
    </style:style>
    <style:style style:name="P3334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335" style:parent-style-name="Absatz-Standardschriftart" style:family="text">
      <style:text-properties style:font-name="Calibri" fo:letter-spacing="-0.0006in"/>
    </style:style>
    <style:style style:name="T3336" style:parent-style-name="Absatz-Standardschriftart" style:family="text">
      <style:text-properties style:font-name="Calibri" fo:letter-spacing="0.0256in"/>
    </style:style>
    <style:style style:name="T3337" style:parent-style-name="Absatz-Standardschriftart" style:family="text">
      <style:text-properties style:font-name="Calibri"/>
    </style:style>
    <style:style style:name="T3338" style:parent-style-name="Absatz-Standardschriftart" style:family="text">
      <style:text-properties style:font-name="Calibri" fo:letter-spacing="0.025in"/>
    </style:style>
    <style:style style:name="T3339" style:parent-style-name="Absatz-Standardschriftart" style:family="text">
      <style:text-properties style:font-name="Calibri" fo:letter-spacing="-0.0006in"/>
    </style:style>
    <style:style style:name="T3340" style:parent-style-name="Absatz-Standardschriftart" style:family="text">
      <style:text-properties style:font-name="Calibri" fo:letter-spacing="0.0256in"/>
    </style:style>
    <style:style style:name="T3341" style:parent-style-name="Absatz-Standardschriftart" style:family="text">
      <style:text-properties style:font-name="Calibri" fo:letter-spacing="-0.0006in"/>
    </style:style>
    <style:style style:name="T3342" style:parent-style-name="Absatz-Standardschriftart" style:family="text">
      <style:text-properties style:font-name="Calibri" fo:letter-spacing="0.0236in"/>
    </style:style>
    <style:style style:name="T3343" style:parent-style-name="Absatz-Standardschriftart" style:family="text">
      <style:text-properties style:font-name="Calibri" fo:letter-spacing="-0.0006in"/>
    </style:style>
    <style:style style:name="T3344" style:parent-style-name="Absatz-Standardschriftart" style:family="text">
      <style:text-properties style:font-name="Calibri" fo:letter-spacing="0.025in"/>
    </style:style>
    <style:style style:name="T3345" style:parent-style-name="Absatz-Standardschriftart" style:family="text">
      <style:text-properties style:font-name="Calibri" fo:letter-spacing="-0.0006in"/>
    </style:style>
    <style:style style:name="T3346" style:parent-style-name="Absatz-Standardschriftart" style:family="text">
      <style:text-properties style:font-name="Calibri" fo:letter-spacing="0.025in"/>
    </style:style>
    <style:style style:name="T3347" style:parent-style-name="Absatz-Standardschriftart" style:family="text">
      <style:text-properties style:font-name="Calibri" fo:letter-spacing="-0.0013in"/>
    </style:style>
    <style:style style:name="T3348" style:parent-style-name="Absatz-Standardschriftart" style:family="text">
      <style:text-properties style:font-name="Calibri" fo:letter-spacing="0.0256in"/>
    </style:style>
    <style:style style:name="T3349" style:parent-style-name="Absatz-Standardschriftart" style:family="text">
      <style:text-properties style:font-name="Calibri" fo:letter-spacing="-0.0006in"/>
    </style:style>
    <style:style style:name="T3350" style:parent-style-name="Absatz-Standardschriftart" style:family="text">
      <style:text-properties style:font-name="Calibri" fo:letter-spacing="0.0236in"/>
    </style:style>
    <style:style style:name="T3351" style:parent-style-name="Absatz-Standardschriftart" style:family="text">
      <style:text-properties style:font-name="Calibri"/>
    </style:style>
    <style:style style:name="T3352" style:parent-style-name="Absatz-Standardschriftart" style:family="text">
      <style:text-properties style:font-name="Calibri" fo:letter-spacing="0.0256in"/>
    </style:style>
    <style:style style:name="T3353" style:parent-style-name="Absatz-Standardschriftart" style:family="text">
      <style:text-properties style:font-name="Calibri" fo:letter-spacing="-0.0006in"/>
    </style:style>
    <style:style style:name="T3354" style:parent-style-name="Absatz-Standardschriftart" style:family="text">
      <style:text-properties style:font-name="Calibri" fo:letter-spacing="0.0229in"/>
    </style:style>
    <style:style style:name="T3355" style:parent-style-name="Absatz-Standardschriftart" style:family="text">
      <style:text-properties style:font-name="Calibri"/>
    </style:style>
    <style:style style:name="T3356" style:parent-style-name="Absatz-Standardschriftart" style:family="text">
      <style:text-properties style:font-name="Calibri" fo:letter-spacing="0.0263in"/>
    </style:style>
    <style:style style:name="T3357" style:parent-style-name="Absatz-Standardschriftart" style:family="text">
      <style:text-properties style:font-name="Calibri" fo:letter-spacing="-0.0006in"/>
    </style:style>
    <style:style style:name="T3358" style:parent-style-name="Absatz-Standardschriftart" style:family="text">
      <style:text-properties style:font-name="Calibri" fo:letter-spacing="0.0256in"/>
    </style:style>
    <style:style style:name="T3359" style:parent-style-name="Absatz-Standardschriftart" style:family="text">
      <style:text-properties style:font-name="Calibri" fo:letter-spacing="-0.0013in"/>
    </style:style>
    <style:style style:name="T3360" style:parent-style-name="Absatz-Standardschriftart" style:family="text">
      <style:text-properties style:font-name="Times New Roman" fo:letter-spacing="0.034in"/>
    </style:style>
    <style:style style:name="T3361" style:parent-style-name="Absatz-Standardschriftart" style:family="text">
      <style:text-properties style:font-name="Calibri" fo:letter-spacing="-0.0006in"/>
    </style:style>
    <style:style style:name="T3362" style:parent-style-name="Absatz-Standardschriftart" style:family="text">
      <style:text-properties style:font-name="Calibri" fo:letter-spacing="0.0006in"/>
    </style:style>
    <style:style style:name="T3363" style:parent-style-name="Absatz-Standardschriftart" style:family="text">
      <style:text-properties style:font-name="Calibri"/>
    </style:style>
    <style:style style:name="T3364" style:parent-style-name="Absatz-Standardschriftart" style:family="text">
      <style:text-properties style:font-name="Calibri" fo:letter-spacing="-0.002in"/>
    </style:style>
    <style:style style:name="T3365" style:parent-style-name="Absatz-Standardschriftart" style:family="text">
      <style:text-properties style:font-name="Calibri" fo:letter-spacing="-0.0006in"/>
    </style:style>
    <style:style style:name="T3366" style:parent-style-name="Absatz-Standardschriftart" style:family="text">
      <style:text-properties style:font-name="Calibri" fo:letter-spacing="0.0006in"/>
    </style:style>
    <style:style style:name="T3367" style:parent-style-name="Absatz-Standardschriftart" style:family="text">
      <style:text-properties style:font-name="Calibri" fo:letter-spacing="-0.0006in"/>
    </style:style>
    <style:style style:name="T3368" style:parent-style-name="Absatz-Standardschriftart" style:family="text">
      <style:text-properties style:font-name="Calibri" fo:letter-spacing="0.0006in"/>
    </style:style>
    <style:style style:name="T3369" style:parent-style-name="Absatz-Standardschriftart" style:family="text">
      <style:text-properties style:font-name="Calibri" fo:letter-spacing="-0.0006in"/>
    </style:style>
    <style:style style:name="T3370" style:parent-style-name="Absatz-Standardschriftart" style:family="text">
      <style:text-properties style:font-name="Calibri"/>
    </style:style>
    <style:style style:name="T3371" style:parent-style-name="Absatz-Standardschriftart" style:family="text">
      <style:text-properties style:font-name="Calibri" fo:letter-spacing="-0.0006in"/>
    </style:style>
    <style:style style:name="T3372" style:parent-style-name="Absatz-Standardschriftart" style:family="text">
      <style:text-properties style:font-name="Calibri"/>
    </style:style>
    <style:style style:name="T3373" style:parent-style-name="Absatz-Standardschriftart" style:family="text">
      <style:text-properties style:font-name="Calibri" fo:letter-spacing="-0.0006in"/>
    </style:style>
    <style:style style:name="T3374" style:parent-style-name="Absatz-Standardschriftart" style:family="text">
      <style:text-properties style:font-name="Calibri" fo:letter-spacing="0.0013in"/>
    </style:style>
    <style:style style:name="T3375" style:parent-style-name="Absatz-Standardschriftart" style:family="text">
      <style:text-properties style:font-name="Calibri" fo:letter-spacing="-0.0006in"/>
    </style:style>
    <style:style style:name="T3376" style:parent-style-name="Absatz-Standardschriftart" style:family="text">
      <style:text-properties style:font-name="Calibri"/>
    </style:style>
    <style:style style:name="T3377" style:parent-style-name="Absatz-Standardschriftart" style:family="text">
      <style:text-properties style:font-name="Calibri" fo:letter-spacing="-0.0006in"/>
    </style:style>
    <style:style style:name="P3378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379" style:parent-style-name="Absatz-Standardschriftart" style:family="text">
      <style:text-properties style:font-name="Calibri" fo:letter-spacing="-0.0006in"/>
    </style:style>
    <style:style style:name="T3380" style:parent-style-name="Absatz-Standardschriftart" style:family="text">
      <style:text-properties style:font-name="Calibri" fo:letter-spacing="0.0159in"/>
    </style:style>
    <style:style style:name="T3381" style:parent-style-name="Absatz-Standardschriftart" style:family="text">
      <style:text-properties style:font-name="Calibri"/>
    </style:style>
    <style:style style:name="T3382" style:parent-style-name="Absatz-Standardschriftart" style:family="text">
      <style:text-properties style:font-name="Calibri" fo:letter-spacing="0.0159in"/>
    </style:style>
    <style:style style:name="T3383" style:parent-style-name="Absatz-Standardschriftart" style:family="text">
      <style:text-properties style:font-name="Calibri" fo:letter-spacing="-0.0006in"/>
    </style:style>
    <style:style style:name="T3384" style:parent-style-name="Absatz-Standardschriftart" style:family="text">
      <style:text-properties style:font-name="Calibri" fo:letter-spacing="0.0145in"/>
    </style:style>
    <style:style style:name="T3385" style:parent-style-name="Absatz-Standardschriftart" style:family="text">
      <style:text-properties style:font-name="Calibri"/>
    </style:style>
    <style:style style:name="T3386" style:parent-style-name="Absatz-Standardschriftart" style:family="text">
      <style:text-properties style:font-name="Calibri" fo:letter-spacing="0.0166in"/>
    </style:style>
    <style:style style:name="T3387" style:parent-style-name="Absatz-Standardschriftart" style:family="text">
      <style:text-properties style:font-name="Calibri" fo:letter-spacing="-0.0006in"/>
    </style:style>
    <style:style style:name="T3388" style:parent-style-name="Absatz-Standardschriftart" style:family="text">
      <style:text-properties style:font-name="Calibri" fo:letter-spacing="0.0152in"/>
    </style:style>
    <style:style style:name="T3389" style:parent-style-name="Absatz-Standardschriftart" style:family="text">
      <style:text-properties style:font-name="Calibri" fo:letter-spacing="-0.0013in"/>
    </style:style>
    <style:style style:name="T3390" style:parent-style-name="Absatz-Standardschriftart" style:family="text">
      <style:text-properties style:font-name="Calibri" fo:letter-spacing="0.0166in"/>
    </style:style>
    <style:style style:name="T3391" style:parent-style-name="Absatz-Standardschriftart" style:family="text">
      <style:text-properties style:font-name="Calibri" fo:letter-spacing="-0.0006in"/>
    </style:style>
    <style:style style:name="T3392" style:parent-style-name="Absatz-Standardschriftart" style:family="text">
      <style:text-properties style:font-name="Calibri" fo:letter-spacing="0.0159in"/>
    </style:style>
    <style:style style:name="T3393" style:parent-style-name="Absatz-Standardschriftart" style:family="text">
      <style:text-properties style:font-name="Calibri" fo:letter-spacing="-0.0006in"/>
    </style:style>
    <style:style style:name="T3394" style:parent-style-name="Absatz-Standardschriftart" style:family="text">
      <style:text-properties style:font-name="Calibri" fo:letter-spacing="0.0145in"/>
    </style:style>
    <style:style style:name="T3395" style:parent-style-name="Absatz-Standardschriftart" style:family="text">
      <style:text-properties style:font-name="Calibri" fo:letter-spacing="-0.0006in"/>
    </style:style>
    <style:style style:name="T3396" style:parent-style-name="Absatz-Standardschriftart" style:family="text">
      <style:text-properties style:font-name="Calibri" fo:letter-spacing="0.0152in"/>
    </style:style>
    <style:style style:name="T3397" style:parent-style-name="Absatz-Standardschriftart" style:family="text">
      <style:text-properties style:font-name="Calibri" fo:letter-spacing="-0.0006in"/>
    </style:style>
    <style:style style:name="T3398" style:parent-style-name="Absatz-Standardschriftart" style:family="text">
      <style:text-properties style:font-name="Calibri" fo:letter-spacing="0.0131in"/>
    </style:style>
    <style:style style:name="T3399" style:parent-style-name="Absatz-Standardschriftart" style:family="text">
      <style:text-properties style:font-name="Calibri"/>
    </style:style>
    <style:style style:name="T3400" style:parent-style-name="Absatz-Standardschriftart" style:family="text">
      <style:text-properties style:font-name="Calibri" fo:letter-spacing="0.0159in"/>
    </style:style>
    <style:style style:name="T3401" style:parent-style-name="Absatz-Standardschriftart" style:family="text">
      <style:text-properties style:font-name="Calibri" fo:letter-spacing="-0.0006in"/>
    </style:style>
    <style:style style:name="T3402" style:parent-style-name="Absatz-Standardschriftart" style:family="text">
      <style:text-properties style:font-name="Calibri" fo:letter-spacing="0.0159in"/>
    </style:style>
    <style:style style:name="T3403" style:parent-style-name="Absatz-Standardschriftart" style:family="text">
      <style:text-properties style:font-name="Calibri" fo:letter-spacing="-0.0006in"/>
    </style:style>
    <style:style style:name="T3404" style:parent-style-name="Absatz-Standardschriftart" style:family="text">
      <style:text-properties style:font-name="Calibri" fo:letter-spacing="0.0159in"/>
    </style:style>
    <style:style style:name="T3405" style:parent-style-name="Absatz-Standardschriftart" style:family="text">
      <style:text-properties style:font-name="Calibri" fo:letter-spacing="-0.0013in"/>
    </style:style>
    <style:style style:name="T3406" style:parent-style-name="Absatz-Standardschriftart" style:family="text">
      <style:text-properties style:font-name="Times New Roman" fo:letter-spacing="0.0312in"/>
    </style:style>
    <style:style style:name="T3407" style:parent-style-name="Absatz-Standardschriftart" style:family="text">
      <style:text-properties style:font-name="Calibri" fo:letter-spacing="-0.0006in"/>
    </style:style>
    <style:style style:name="T3408" style:parent-style-name="Absatz-Standardschriftart" style:family="text">
      <style:text-properties style:font-name="Calibri" fo:letter-spacing="0.0055in"/>
    </style:style>
    <style:style style:name="T3409" style:parent-style-name="Absatz-Standardschriftart" style:family="text">
      <style:text-properties style:font-name="Calibri" fo:letter-spacing="-0.0013in"/>
    </style:style>
    <style:style style:name="T3410" style:parent-style-name="Absatz-Standardschriftart" style:family="text">
      <style:text-properties style:font-name="Calibri" fo:letter-spacing="0.0069in"/>
    </style:style>
    <style:style style:name="T3411" style:parent-style-name="Absatz-Standardschriftart" style:family="text">
      <style:text-properties style:font-name="Calibri" fo:letter-spacing="-0.0006in"/>
    </style:style>
    <style:style style:name="T3412" style:parent-style-name="Absatz-Standardschriftart" style:family="text">
      <style:text-properties style:font-name="Calibri" fo:letter-spacing="0.0041in"/>
    </style:style>
    <style:style style:name="T3413" style:parent-style-name="Absatz-Standardschriftart" style:family="text">
      <style:text-properties style:font-name="Calibri"/>
    </style:style>
    <style:style style:name="T3414" style:parent-style-name="Absatz-Standardschriftart" style:family="text">
      <style:text-properties style:font-name="Calibri" fo:letter-spacing="0.0055in"/>
    </style:style>
    <style:style style:name="T3415" style:parent-style-name="Absatz-Standardschriftart" style:family="text">
      <style:text-properties style:font-name="Calibri" fo:letter-spacing="-0.0006in"/>
    </style:style>
    <style:style style:name="T3416" style:parent-style-name="Absatz-Standardschriftart" style:family="text">
      <style:text-properties style:font-name="Calibri" fo:letter-spacing="0.0041in"/>
    </style:style>
    <style:style style:name="T3417" style:parent-style-name="Absatz-Standardschriftart" style:family="text">
      <style:text-properties style:font-name="Calibri" fo:letter-spacing="-0.0006in"/>
    </style:style>
    <style:style style:name="T3418" style:parent-style-name="Absatz-Standardschriftart" style:family="text">
      <style:text-properties style:font-name="Calibri" fo:letter-spacing="0.0041in"/>
    </style:style>
    <style:style style:name="T3419" style:parent-style-name="Absatz-Standardschriftart" style:family="text">
      <style:text-properties style:font-name="Calibri" fo:letter-spacing="-0.0006in"/>
    </style:style>
    <style:style style:name="T3420" style:parent-style-name="Absatz-Standardschriftart" style:family="text">
      <style:text-properties style:font-name="Calibri" fo:letter-spacing="0.0041in"/>
    </style:style>
    <style:style style:name="T3421" style:parent-style-name="Absatz-Standardschriftart" style:family="text">
      <style:text-properties style:font-name="Calibri" fo:letter-spacing="-0.0006in"/>
    </style:style>
    <style:style style:name="T3422" style:parent-style-name="Absatz-Standardschriftart" style:family="text">
      <style:text-properties style:font-name="Calibri" fo:letter-spacing="0.0062in"/>
    </style:style>
    <style:style style:name="T3423" style:parent-style-name="Absatz-Standardschriftart" style:family="text">
      <style:text-properties style:font-name="Calibri" fo:letter-spacing="-0.0006in"/>
    </style:style>
    <style:style style:name="T3424" style:parent-style-name="Absatz-Standardschriftart" style:family="text">
      <style:text-properties style:font-name="Calibri" fo:letter-spacing="0.0062in"/>
    </style:style>
    <style:style style:name="T3425" style:parent-style-name="Absatz-Standardschriftart" style:family="text">
      <style:text-properties style:font-name="Calibri" fo:letter-spacing="-0.0006in"/>
    </style:style>
    <style:style style:name="T3426" style:parent-style-name="Absatz-Standardschriftart" style:family="text">
      <style:text-properties style:font-name="Calibri" fo:letter-spacing="0.0055in"/>
    </style:style>
    <style:style style:name="T3427" style:parent-style-name="Absatz-Standardschriftart" style:family="text">
      <style:text-properties style:font-name="Calibri" fo:letter-spacing="-0.0013in"/>
    </style:style>
    <style:style style:name="T3428" style:parent-style-name="Absatz-Standardschriftart" style:family="text">
      <style:text-properties style:font-name="Calibri" fo:letter-spacing="0.0069in"/>
    </style:style>
    <style:style style:name="T3429" style:parent-style-name="Absatz-Standardschriftart" style:family="text">
      <style:text-properties style:font-name="Calibri" fo:letter-spacing="-0.0006in"/>
    </style:style>
    <style:style style:name="T3430" style:parent-style-name="Absatz-Standardschriftart" style:family="text">
      <style:text-properties style:font-name="Calibri" fo:letter-spacing="0.0062in"/>
    </style:style>
    <style:style style:name="T3431" style:parent-style-name="Absatz-Standardschriftart" style:family="text">
      <style:text-properties style:font-name="Calibri" fo:letter-spacing="-0.0013in"/>
    </style:style>
    <style:style style:name="T3432" style:parent-style-name="Absatz-Standardschriftart" style:family="text">
      <style:text-properties style:font-name="Times New Roman" fo:letter-spacing="0.0312in"/>
    </style:style>
    <style:style style:name="T3433" style:parent-style-name="Absatz-Standardschriftart" style:family="text">
      <style:text-properties style:font-name="Calibri" fo:letter-spacing="-0.0006in"/>
    </style:style>
    <style:style style:name="T3434" style:parent-style-name="Absatz-Standardschriftart" style:family="text">
      <style:text-properties style:font-name="Calibri" fo:letter-spacing="0.0048in"/>
    </style:style>
    <style:style style:name="T3435" style:parent-style-name="Absatz-Standardschriftart" style:family="text">
      <style:text-properties style:font-name="Calibri" fo:letter-spacing="-0.0006in"/>
    </style:style>
    <style:style style:name="T3436" style:parent-style-name="Absatz-Standardschriftart" style:family="text">
      <style:text-properties style:font-name="Calibri" fo:letter-spacing="0.0048in"/>
    </style:style>
    <style:style style:name="T3437" style:parent-style-name="Absatz-Standardschriftart" style:family="text">
      <style:text-properties style:font-name="Calibri" fo:letter-spacing="-0.0006in"/>
    </style:style>
    <style:style style:name="T3438" style:parent-style-name="Absatz-Standardschriftart" style:family="text">
      <style:text-properties style:font-name="Calibri" fo:letter-spacing="0.0055in"/>
    </style:style>
    <style:style style:name="T3439" style:parent-style-name="Absatz-Standardschriftart" style:family="text">
      <style:text-properties style:font-name="Calibri" fo:letter-spacing="-0.0006in"/>
    </style:style>
    <style:style style:name="T3440" style:parent-style-name="Absatz-Standardschriftart" style:family="text">
      <style:text-properties style:font-name="Calibri" fo:letter-spacing="0.0083in"/>
    </style:style>
    <style:style style:name="T3441" style:parent-style-name="Absatz-Standardschriftart" style:family="text">
      <style:text-properties style:font-name="Calibri" fo:letter-spacing="-0.0006in"/>
    </style:style>
    <style:style style:name="T3442" style:parent-style-name="Absatz-Standardschriftart" style:family="text">
      <style:text-properties style:font-name="Calibri" fo:letter-spacing="0.0048in"/>
    </style:style>
    <style:style style:name="T3443" style:parent-style-name="Absatz-Standardschriftart" style:family="text">
      <style:text-properties style:font-name="Calibri" fo:letter-spacing="-0.0006in"/>
    </style:style>
    <style:style style:name="T3444" style:parent-style-name="Absatz-Standardschriftart" style:family="text">
      <style:text-properties style:font-name="Calibri" fo:letter-spacing="0.0062in"/>
    </style:style>
    <style:style style:name="T3445" style:parent-style-name="Absatz-Standardschriftart" style:family="text">
      <style:text-properties style:font-name="Calibri" fo:letter-spacing="-0.0006in"/>
    </style:style>
    <style:style style:name="T3446" style:parent-style-name="Absatz-Standardschriftart" style:family="text">
      <style:text-properties style:font-name="Calibri" fo:letter-spacing="0.0055in"/>
    </style:style>
    <style:style style:name="T3447" style:parent-style-name="Absatz-Standardschriftart" style:family="text">
      <style:text-properties style:font-name="Calibri"/>
    </style:style>
    <style:style style:name="T3448" style:parent-style-name="Absatz-Standardschriftart" style:family="text">
      <style:text-properties style:font-name="Calibri" fo:letter-spacing="0.0069in"/>
    </style:style>
    <style:style style:name="T3449" style:parent-style-name="Absatz-Standardschriftart" style:family="text">
      <style:text-properties style:font-name="Calibri" fo:letter-spacing="-0.0013in"/>
    </style:style>
    <style:style style:name="T3450" style:parent-style-name="Absatz-Standardschriftart" style:family="text">
      <style:text-properties style:font-name="Calibri" fo:letter-spacing="0.0076in"/>
    </style:style>
    <style:style style:name="T3451" style:parent-style-name="Absatz-Standardschriftart" style:family="text">
      <style:text-properties style:font-name="Calibri" fo:letter-spacing="-0.0013in"/>
    </style:style>
    <style:style style:name="T3452" style:parent-style-name="Absatz-Standardschriftart" style:family="text">
      <style:text-properties style:font-name="Calibri" fo:letter-spacing="0.0055in"/>
    </style:style>
    <style:style style:name="T3453" style:parent-style-name="Absatz-Standardschriftart" style:family="text">
      <style:text-properties style:font-name="Calibri"/>
    </style:style>
    <style:style style:name="T3454" style:parent-style-name="Absatz-Standardschriftart" style:family="text">
      <style:text-properties style:font-name="Calibri" fo:letter-spacing="0.0083in"/>
    </style:style>
    <style:style style:name="T3455" style:parent-style-name="Absatz-Standardschriftart" style:family="text">
      <style:text-properties style:font-name="Calibri" fo:letter-spacing="-0.0006in"/>
    </style:style>
    <style:style style:name="T3456" style:parent-style-name="Absatz-Standardschriftart" style:family="text">
      <style:text-properties style:font-name="Times New Roman" fo:letter-spacing="0.0381in"/>
    </style:style>
    <style:style style:name="T3457" style:parent-style-name="Absatz-Standardschriftart" style:family="text">
      <style:text-properties style:font-name="Calibri" fo:letter-spacing="-0.0006in"/>
    </style:style>
    <style:style style:name="P3458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4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0" style:parent-style-name="Absatz-Standardschriftart" style:family="text">
      <style:text-properties style:font-name="Calibri" style:font-name-asian="Calibri" style:font-name-complex="Calibri" fo:letter-spacing="0.002in"/>
    </style:style>
    <style:style style:name="T3461" style:parent-style-name="Absatz-Standardschriftart" style:family="text">
      <style:text-properties style:font-name="Calibri" style:font-name-asian="Calibri" style:font-name-complex="Calibri"/>
    </style:style>
    <style:style style:name="T3462" style:parent-style-name="Absatz-Standardschriftart" style:family="text">
      <style:text-properties style:font-name="Calibri" style:font-name-asian="Calibri" style:font-name-complex="Calibri" fo:letter-spacing="0.0013in"/>
    </style:style>
    <style:style style:name="T34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4" style:parent-style-name="Absatz-Standardschriftart" style:family="text">
      <style:text-properties style:font-name="Calibri" style:font-name-asian="Calibri" style:font-name-complex="Calibri" fo:letter-spacing="0.0013in"/>
    </style:style>
    <style:style style:name="T34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6" style:parent-style-name="Absatz-Standardschriftart" style:family="text">
      <style:text-properties style:font-name="Calibri" style:font-name-asian="Calibri" style:font-name-complex="Calibri" fo:letter-spacing="0.0027in"/>
    </style:style>
    <style:style style:name="T3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8" style:parent-style-name="Absatz-Standardschriftart" style:family="text">
      <style:text-properties style:font-name="Calibri" style:font-name-asian="Calibri" style:font-name-complex="Calibri" fo:letter-spacing="0.002in"/>
    </style:style>
    <style:style style:name="T34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0" style:parent-style-name="Absatz-Standardschriftart" style:family="text">
      <style:text-properties style:font-name="Calibri" style:font-name-asian="Calibri" style:font-name-complex="Calibri" fo:letter-spacing="0.0013in"/>
    </style:style>
    <style:style style:name="T34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2" style:parent-style-name="Absatz-Standardschriftart" style:family="text">
      <style:text-properties style:font-name="Calibri" style:font-name-asian="Calibri" style:font-name-complex="Calibri" fo:letter-spacing="0.0013in"/>
    </style:style>
    <style:style style:name="T3473" style:parent-style-name="Absatz-Standardschriftart" style:family="text">
      <style:text-properties style:font-name="Calibri" style:font-name-asian="Calibri" style:font-name-complex="Calibri"/>
    </style:style>
    <style:style style:name="T3474" style:parent-style-name="Absatz-Standardschriftart" style:family="text">
      <style:text-properties style:font-name="Calibri" style:font-name-asian="Calibri" style:font-name-complex="Calibri" fo:letter-spacing="0.0027in"/>
    </style:style>
    <style:style style:name="T34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6" style:parent-style-name="Absatz-Standardschriftart" style:family="text">
      <style:text-properties style:font-name="Calibri" style:font-name-asian="Calibri" style:font-name-complex="Calibri" fo:letter-spacing="0.002in"/>
    </style:style>
    <style:style style:name="T34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8" style:parent-style-name="Absatz-Standardschriftart" style:family="text">
      <style:text-properties style:font-name="Calibri" style:font-name-asian="Calibri" style:font-name-complex="Calibri" fo:letter-spacing="0.0013in"/>
    </style:style>
    <style:style style:name="T34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0" style:parent-style-name="Absatz-Standardschriftart" style:family="text">
      <style:text-properties style:font-name="Calibri" style:font-name-asian="Calibri" style:font-name-complex="Calibri" fo:letter-spacing="0.002in"/>
    </style:style>
    <style:style style:name="T348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2" style:parent-style-name="Absatz-Standardschriftart" style:family="text">
      <style:text-properties style:font-name="Calibri" style:font-name-asian="Calibri" style:font-name-complex="Calibri" fo:letter-spacing="0.0013in"/>
    </style:style>
    <style:style style:name="T3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4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6" style:parent-style-name="Absatz-Standardschriftart" style:family="text">
      <style:text-properties style:font-name="Calibri" style:font-name-asian="Calibri" style:font-name-complex="Calibri"/>
    </style:style>
    <style:style style:name="T34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8" style:parent-style-name="Absatz-Standardschriftart" style:family="text">
      <style:text-properties style:font-name="Calibri" style:font-name-asian="Calibri" style:font-name-complex="Calibri"/>
    </style:style>
    <style:style style:name="T34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0" style:parent-style-name="Absatz-Standardschriftart" style:family="text">
      <style:text-properties style:font-name="Calibri" style:font-name-asian="Calibri" style:font-name-complex="Calibri"/>
    </style:style>
    <style:style style:name="T34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2" style:parent-style-name="Absatz-Standardschriftart" style:family="text">
      <style:text-properties style:font-name="Calibri" style:font-name-asian="Calibri" style:font-name-complex="Calibri" fo:letter-spacing="-0.0013in"/>
    </style:style>
    <style:style style:name="T34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4" style:parent-style-name="Absatz-Standardschriftart" style:family="text">
      <style:text-properties style:font-name="Calibri" style:font-name-asian="Calibri" style:font-name-complex="Calibri" fo:letter-spacing="0.0006in"/>
    </style:style>
    <style:style style:name="T34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6" style:parent-style-name="Absatz-Standardschriftart" style:family="text">
      <style:text-properties style:font-name="Calibri" style:font-name-asian="Calibri" style:font-name-complex="Calibri"/>
    </style:style>
    <style:style style:name="T34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8" style:parent-style-name="Absatz-Standardschriftart" style:family="text">
      <style:text-properties style:font-name="Calibri" style:font-name-asian="Calibri" style:font-name-complex="Calibri" fo:letter-spacing="-0.0027in"/>
    </style:style>
    <style:style style:name="T34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0" style:parent-style-name="Absatz-Standardschriftart" style:family="text">
      <style:text-properties style:font-name="Calibri" style:font-name-asian="Calibri" style:font-name-complex="Calibri" fo:letter-spacing="0.0013in"/>
    </style:style>
    <style:style style:name="T3501" style:parent-style-name="Absatz-Standardschriftart" style:family="text">
      <style:text-properties style:font-name="Calibri" style:font-name-asian="Calibri" style:font-name-complex="Calibri" fo:letter-spacing="-0.0006in"/>
    </style:style>
    <style:style style:name="P3502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503" style:parent-style-name="Absatz-Standardschriftart" style:family="text">
      <style:text-properties style:font-name="Calibri" fo:letter-spacing="-0.0006in"/>
    </style:style>
    <style:style style:name="T3504" style:parent-style-name="Absatz-Standardschriftart" style:family="text">
      <style:text-properties style:font-name="Calibri" fo:letter-spacing="0.0006in"/>
    </style:style>
    <style:style style:name="T3505" style:parent-style-name="Absatz-Standardschriftart" style:family="text">
      <style:text-properties style:font-name="Calibri"/>
    </style:style>
    <style:style style:name="T3506" style:parent-style-name="Absatz-Standardschriftart" style:family="text">
      <style:text-properties style:font-name="Calibri" fo:letter-spacing="0.0013in"/>
    </style:style>
    <style:style style:name="T3507" style:parent-style-name="Absatz-Standardschriftart" style:family="text">
      <style:text-properties style:font-name="Calibri" fo:letter-spacing="-0.0006in"/>
    </style:style>
    <style:style style:name="T3508" style:parent-style-name="Absatz-Standardschriftart" style:family="text">
      <style:text-properties style:font-name="Calibri" fo:letter-spacing="0.0013in"/>
    </style:style>
    <style:style style:name="T3509" style:parent-style-name="Absatz-Standardschriftart" style:family="text">
      <style:text-properties style:font-name="Calibri" fo:letter-spacing="-0.0006in"/>
    </style:style>
    <style:style style:name="T3510" style:parent-style-name="Absatz-Standardschriftart" style:family="text">
      <style:text-properties style:font-name="Calibri" fo:letter-spacing="0.0013in"/>
    </style:style>
    <style:style style:name="T3511" style:parent-style-name="Absatz-Standardschriftart" style:family="text">
      <style:text-properties style:font-name="Calibri" fo:letter-spacing="-0.0006in"/>
    </style:style>
    <style:style style:name="T3512" style:parent-style-name="Absatz-Standardschriftart" style:family="text">
      <style:text-properties style:font-name="Calibri" fo:letter-spacing="0.0013in"/>
    </style:style>
    <style:style style:name="T3513" style:parent-style-name="Absatz-Standardschriftart" style:family="text">
      <style:text-properties style:font-name="Calibri"/>
    </style:style>
    <style:style style:name="T3514" style:parent-style-name="Absatz-Standardschriftart" style:family="text">
      <style:text-properties style:font-name="Calibri" fo:letter-spacing="0.0013in"/>
    </style:style>
    <style:style style:name="T3515" style:parent-style-name="Absatz-Standardschriftart" style:family="text">
      <style:text-properties style:font-name="Calibri"/>
    </style:style>
    <style:style style:name="T3516" style:parent-style-name="Absatz-Standardschriftart" style:family="text">
      <style:text-properties style:font-name="Calibri" fo:letter-spacing="0.0006in"/>
    </style:style>
    <style:style style:name="T3517" style:parent-style-name="Absatz-Standardschriftart" style:family="text">
      <style:text-properties style:font-name="Calibri" fo:letter-spacing="-0.0006in"/>
    </style:style>
    <style:style style:name="T3518" style:parent-style-name="Absatz-Standardschriftart" style:family="text">
      <style:text-properties style:font-name="Calibri" fo:letter-spacing="0.002in"/>
    </style:style>
    <style:style style:name="T3519" style:parent-style-name="Absatz-Standardschriftart" style:family="text">
      <style:text-properties style:font-name="Calibri" fo:letter-spacing="-0.0006in"/>
    </style:style>
    <style:style style:name="T3520" style:parent-style-name="Absatz-Standardschriftart" style:family="text">
      <style:text-properties style:font-name="Calibri" fo:letter-spacing="0.002in"/>
    </style:style>
    <style:style style:name="T3521" style:parent-style-name="Absatz-Standardschriftart" style:family="text">
      <style:text-properties style:font-name="Calibri" fo:letter-spacing="-0.0006in"/>
    </style:style>
    <style:style style:name="T3522" style:parent-style-name="Absatz-Standardschriftart" style:family="text">
      <style:text-properties style:font-name="Calibri" fo:letter-spacing="0.0013in"/>
    </style:style>
    <style:style style:name="T3523" style:parent-style-name="Absatz-Standardschriftart" style:family="text">
      <style:text-properties style:font-name="Calibri" fo:letter-spacing="-0.0006in"/>
    </style:style>
    <style:style style:name="T3524" style:parent-style-name="Absatz-Standardschriftart" style:family="text">
      <style:text-properties style:font-name="Calibri" fo:letter-spacing="0.0013in"/>
    </style:style>
    <style:style style:name="T3525" style:parent-style-name="Absatz-Standardschriftart" style:family="text">
      <style:text-properties style:font-name="Calibri" fo:letter-spacing="-0.0006in"/>
    </style:style>
    <style:style style:name="T3526" style:parent-style-name="Absatz-Standardschriftart" style:family="text">
      <style:text-properties style:font-name="Times New Roman" fo:letter-spacing="0.0298in"/>
    </style:style>
    <style:style style:name="T3527" style:parent-style-name="Absatz-Standardschriftart" style:family="text">
      <style:text-properties style:font-name="Calibri" fo:letter-spacing="-0.0006in"/>
    </style:style>
    <style:style style:name="T3528" style:parent-style-name="Absatz-Standardschriftart" style:family="text">
      <style:text-properties style:font-name="Calibri" fo:letter-spacing="0.027in"/>
    </style:style>
    <style:style style:name="T3529" style:parent-style-name="Absatz-Standardschriftart" style:family="text">
      <style:text-properties style:font-name="Calibri"/>
    </style:style>
    <style:style style:name="T3530" style:parent-style-name="Absatz-Standardschriftart" style:family="text">
      <style:text-properties style:font-name="Calibri" fo:letter-spacing="0.0277in"/>
    </style:style>
    <style:style style:name="T3531" style:parent-style-name="Absatz-Standardschriftart" style:family="text">
      <style:text-properties style:font-name="Calibri"/>
    </style:style>
    <style:style style:name="T3532" style:parent-style-name="Absatz-Standardschriftart" style:family="text">
      <style:text-properties style:font-name="Calibri" fo:letter-spacing="0.027in"/>
    </style:style>
    <style:style style:name="T3533" style:parent-style-name="Absatz-Standardschriftart" style:family="text">
      <style:text-properties style:font-name="Calibri" fo:letter-spacing="-0.0006in"/>
    </style:style>
    <style:style style:name="T3534" style:parent-style-name="Absatz-Standardschriftart" style:family="text">
      <style:text-properties style:font-name="Calibri" fo:letter-spacing="0.0277in"/>
    </style:style>
    <style:style style:name="T3535" style:parent-style-name="Absatz-Standardschriftart" style:family="text">
      <style:text-properties style:font-name="Calibri" fo:letter-spacing="-0.0006in"/>
    </style:style>
    <style:style style:name="T3536" style:parent-style-name="Absatz-Standardschriftart" style:family="text">
      <style:text-properties style:font-name="Calibri" fo:letter-spacing="0.027in"/>
    </style:style>
    <style:style style:name="T3537" style:parent-style-name="Absatz-Standardschriftart" style:family="text">
      <style:text-properties style:font-name="Calibri" fo:letter-spacing="-0.0006in"/>
    </style:style>
    <style:style style:name="T3538" style:parent-style-name="Absatz-Standardschriftart" style:family="text">
      <style:text-properties style:font-name="Calibri" fo:letter-spacing="0.0277in"/>
    </style:style>
    <style:style style:name="T3539" style:parent-style-name="Absatz-Standardschriftart" style:family="text">
      <style:text-properties style:font-name="Calibri" fo:letter-spacing="-0.0006in"/>
    </style:style>
    <style:style style:name="T3540" style:parent-style-name="Absatz-Standardschriftart" style:family="text">
      <style:text-properties style:font-name="Calibri" fo:letter-spacing="0.027in"/>
    </style:style>
    <style:style style:name="T3541" style:parent-style-name="Absatz-Standardschriftart" style:family="text">
      <style:text-properties style:font-name="Calibri" fo:letter-spacing="-0.0006in"/>
    </style:style>
    <style:style style:name="T3542" style:parent-style-name="Absatz-Standardschriftart" style:family="text">
      <style:text-properties style:font-name="Calibri" fo:letter-spacing="0.0277in"/>
    </style:style>
    <style:style style:name="T3543" style:parent-style-name="Absatz-Standardschriftart" style:family="text">
      <style:text-properties style:font-name="Calibri" fo:letter-spacing="-0.0006in"/>
    </style:style>
    <style:style style:name="T3544" style:parent-style-name="Absatz-Standardschriftart" style:family="text">
      <style:text-properties style:font-name="Calibri" fo:letter-spacing="0.0256in"/>
    </style:style>
    <style:style style:name="T3545" style:parent-style-name="Absatz-Standardschriftart" style:family="text">
      <style:text-properties style:font-name="Calibri" fo:letter-spacing="-0.0006in"/>
    </style:style>
    <style:style style:name="T3546" style:parent-style-name="Absatz-Standardschriftart" style:family="text">
      <style:text-properties style:font-name="Times New Roman" fo:letter-spacing="0.0256in"/>
    </style:style>
    <style:style style:name="T3547" style:parent-style-name="Absatz-Standardschriftart" style:family="text">
      <style:text-properties style:font-name="Calibri" fo:letter-spacing="-0.0006in"/>
    </style:style>
    <style:style style:name="T3548" style:parent-style-name="Absatz-Standardschriftart" style:family="text">
      <style:text-properties style:font-name="Calibri"/>
    </style:style>
    <style:style style:name="T3549" style:parent-style-name="Absatz-Standardschriftart" style:family="text">
      <style:text-properties style:font-name="Calibri" fo:letter-spacing="-0.0006in"/>
    </style:style>
    <style:style style:name="T3550" style:parent-style-name="Absatz-Standardschriftart" style:family="text">
      <style:text-properties style:font-name="Calibri" fo:letter-spacing="0.0006in"/>
    </style:style>
    <style:style style:name="T3551" style:parent-style-name="Absatz-Standardschriftart" style:family="text">
      <style:text-properties style:font-name="Calibri" fo:letter-spacing="-0.0006in"/>
    </style:style>
    <style:style style:name="T3552" style:parent-style-name="Absatz-Standardschriftart" style:family="text">
      <style:text-properties style:font-name="Calibri"/>
    </style:style>
    <style:style style:name="T3553" style:parent-style-name="Absatz-Standardschriftart" style:family="text">
      <style:text-properties style:font-name="Calibri" fo:letter-spacing="-0.0013in"/>
    </style:style>
    <style:style style:name="T3554" style:parent-style-name="Absatz-Standardschriftart" style:family="text">
      <style:text-properties style:font-name="Calibri"/>
    </style:style>
    <style:style style:name="T3555" style:parent-style-name="Absatz-Standardschriftart" style:family="text">
      <style:text-properties style:font-name="Calibri" fo:letter-spacing="-0.0006in"/>
    </style:style>
    <style:style style:name="T3556" style:parent-style-name="Absatz-Standardschriftart" style:family="text">
      <style:text-properties style:font-name="Calibri"/>
    </style:style>
    <style:style style:name="T3557" style:parent-style-name="Absatz-Standardschriftart" style:family="text">
      <style:text-properties style:font-name="Calibri" fo:letter-spacing="-0.0006in"/>
    </style:style>
    <style:style style:name="T3558" style:parent-style-name="Absatz-Standardschriftart" style:family="text">
      <style:text-properties style:font-name="Calibri"/>
    </style:style>
    <style:style style:name="T3559" style:parent-style-name="Absatz-Standardschriftart" style:family="text">
      <style:text-properties style:font-name="Calibri" fo:letter-spacing="-0.0013in"/>
    </style:style>
    <style:style style:name="T3560" style:parent-style-name="Absatz-Standardschriftart" style:family="text">
      <style:text-properties style:font-name="Calibri" fo:letter-spacing="0.0006in"/>
    </style:style>
    <style:style style:name="T3561" style:parent-style-name="Absatz-Standardschriftart" style:family="text">
      <style:text-properties style:font-name="Calibri" fo:letter-spacing="-0.0006in"/>
    </style:style>
    <style:style style:name="T3562" style:parent-style-name="Absatz-Standardschriftart" style:family="text">
      <style:text-properties style:font-name="Calibri" fo:letter-spacing="0.0006in"/>
    </style:style>
    <style:style style:name="T3563" style:parent-style-name="Absatz-Standardschriftart" style:family="text">
      <style:text-properties style:font-name="Calibri" fo:letter-spacing="-0.0006in"/>
    </style:style>
    <style:style style:name="T3564" style:parent-style-name="Absatz-Standardschriftart" style:family="text">
      <style:text-properties style:font-name="Calibri"/>
    </style:style>
    <style:style style:name="T3565" style:parent-style-name="Absatz-Standardschriftart" style:family="text">
      <style:text-properties style:font-name="Calibri" fo:letter-spacing="-0.0006in"/>
    </style:style>
    <style:style style:name="T3566" style:parent-style-name="Absatz-Standardschriftart" style:family="text">
      <style:text-properties style:font-name="Calibri" fo:letter-spacing="-0.002in"/>
    </style:style>
    <style:style style:name="T3567" style:parent-style-name="Absatz-Standardschriftart" style:family="text">
      <style:text-properties style:font-name="Calibri"/>
    </style:style>
    <style:style style:name="T3568" style:parent-style-name="Absatz-Standardschriftart" style:family="text">
      <style:text-properties style:font-name="Calibri" fo:letter-spacing="0.0006in"/>
    </style:style>
    <style:style style:name="T3569" style:parent-style-name="Absatz-Standardschriftart" style:family="text">
      <style:text-properties style:font-name="Calibri" fo:letter-spacing="-0.0006in"/>
    </style:style>
    <style:style style:name="P3570" style:parent-style-name="Standard" style:family="paragraph">
      <style:paragraph-properties fo:text-align="justify" fo:margin-top="0.0006in" fo:line-height="99%" fo:margin-right="0.2993in">
        <style:tab-stops>
          <style:tab-stop style:type="left" style:position="0.0006in"/>
        </style:tab-stops>
      </style:paragraph-properties>
    </style:style>
    <style:style style:name="T3571" style:parent-style-name="Absatz-Standardschriftart" style:family="text">
      <style:text-properties style:font-name="Calibri" fo:letter-spacing="-0.0006in"/>
    </style:style>
    <style:style style:name="T3572" style:parent-style-name="Absatz-Standardschriftart" style:family="text">
      <style:text-properties style:font-name="Calibri" fo:letter-spacing="0.0041in"/>
    </style:style>
    <style:style style:name="T3573" style:parent-style-name="Absatz-Standardschriftart" style:family="text">
      <style:text-properties style:font-name="Calibri"/>
    </style:style>
    <style:style style:name="T3574" style:parent-style-name="Absatz-Standardschriftart" style:family="text">
      <style:text-properties style:font-name="Calibri" fo:letter-spacing="0.0041in"/>
    </style:style>
    <style:style style:name="T3575" style:parent-style-name="Absatz-Standardschriftart" style:family="text">
      <style:text-properties style:font-name="Calibri" fo:letter-spacing="-0.0006in"/>
    </style:style>
    <style:style style:name="T3576" style:parent-style-name="Absatz-Standardschriftart" style:family="text">
      <style:text-properties style:font-name="Calibri" fo:letter-spacing="0.0027in"/>
    </style:style>
    <style:style style:name="T3577" style:parent-style-name="Absatz-Standardschriftart" style:family="text">
      <style:text-properties style:font-name="Calibri" fo:letter-spacing="-0.0006in"/>
    </style:style>
    <style:style style:name="T3578" style:parent-style-name="Absatz-Standardschriftart" style:family="text">
      <style:text-properties style:font-name="Calibri" fo:letter-spacing="0.0034in"/>
    </style:style>
    <style:style style:name="T3579" style:parent-style-name="Absatz-Standardschriftart" style:family="text">
      <style:text-properties style:font-name="Calibri"/>
    </style:style>
    <style:style style:name="T3580" style:parent-style-name="Absatz-Standardschriftart" style:family="text">
      <style:text-properties style:font-name="Calibri" fo:letter-spacing="0.0041in"/>
    </style:style>
    <style:style style:name="T3581" style:parent-style-name="Absatz-Standardschriftart" style:family="text">
      <style:text-properties style:font-name="Calibri" fo:letter-spacing="-0.0006in"/>
    </style:style>
    <style:style style:name="T3582" style:parent-style-name="Absatz-Standardschriftart" style:family="text">
      <style:text-properties style:font-name="Calibri" fo:letter-spacing="0.0041in"/>
    </style:style>
    <style:style style:name="T3583" style:parent-style-name="Absatz-Standardschriftart" style:family="text">
      <style:text-properties style:font-name="Calibri"/>
    </style:style>
    <style:style style:name="T3584" style:parent-style-name="Absatz-Standardschriftart" style:family="text">
      <style:text-properties style:font-name="Calibri" fo:letter-spacing="0.0034in"/>
    </style:style>
    <style:style style:name="T3585" style:parent-style-name="Absatz-Standardschriftart" style:family="text">
      <style:text-properties style:font-name="Calibri" fo:letter-spacing="-0.0006in"/>
    </style:style>
    <style:style style:name="T3586" style:parent-style-name="Absatz-Standardschriftart" style:family="text">
      <style:text-properties style:font-name="Calibri" fo:letter-spacing="0.0041in"/>
    </style:style>
    <style:style style:name="T3587" style:parent-style-name="Absatz-Standardschriftart" style:family="text">
      <style:text-properties style:font-name="Calibri" fo:letter-spacing="-0.0006in"/>
    </style:style>
    <style:style style:name="T3588" style:parent-style-name="Absatz-Standardschriftart" style:family="text">
      <style:text-properties style:font-name="Calibri" fo:letter-spacing="0.0048in"/>
    </style:style>
    <style:style style:name="T3589" style:parent-style-name="Absatz-Standardschriftart" style:family="text">
      <style:text-properties style:font-name="Calibri" fo:letter-spacing="-0.0006in"/>
    </style:style>
    <style:style style:name="T3590" style:parent-style-name="Absatz-Standardschriftart" style:family="text">
      <style:text-properties style:font-name="Calibri" fo:letter-spacing="0.0041in"/>
    </style:style>
    <style:style style:name="T3591" style:parent-style-name="Absatz-Standardschriftart" style:family="text">
      <style:text-properties style:font-name="Calibri" fo:letter-spacing="-0.0013in"/>
    </style:style>
    <style:style style:name="T3592" style:parent-style-name="Absatz-Standardschriftart" style:family="text">
      <style:text-properties style:font-name="Calibri" fo:letter-spacing="0.0048in"/>
    </style:style>
    <style:style style:name="T3593" style:parent-style-name="Absatz-Standardschriftart" style:family="text">
      <style:text-properties style:font-name="Calibri" fo:letter-spacing="-0.0013in"/>
    </style:style>
    <style:style style:name="T3594" style:parent-style-name="Absatz-Standardschriftart" style:family="text">
      <style:text-properties style:font-name="Calibri" fo:letter-spacing="0.0034in"/>
    </style:style>
    <style:style style:name="T3595" style:parent-style-name="Absatz-Standardschriftart" style:family="text">
      <style:text-properties style:font-name="Calibri" fo:letter-spacing="-0.0006in"/>
    </style:style>
    <style:style style:name="T3596" style:parent-style-name="Absatz-Standardschriftart" style:family="text">
      <style:text-properties style:font-name="Times New Roman" fo:letter-spacing="0.0256in"/>
    </style:style>
    <style:style style:name="T3597" style:parent-style-name="Absatz-Standardschriftart" style:family="text">
      <style:text-properties style:font-name="Calibri" fo:letter-spacing="-0.0006in"/>
    </style:style>
    <style:style style:name="T3598" style:parent-style-name="Absatz-Standardschriftart" style:family="text">
      <style:text-properties style:font-name="Calibri" fo:letter-spacing="0.025in"/>
    </style:style>
    <style:style style:name="T3599" style:parent-style-name="Absatz-Standardschriftart" style:family="text">
      <style:text-properties style:font-name="Calibri" fo:letter-spacing="-0.0013in"/>
    </style:style>
    <style:style style:name="T3600" style:parent-style-name="Absatz-Standardschriftart" style:family="text">
      <style:text-properties style:font-name="Calibri" fo:letter-spacing="0.0236in"/>
    </style:style>
    <style:style style:name="T3601" style:parent-style-name="Absatz-Standardschriftart" style:family="text">
      <style:text-properties style:font-name="Calibri" fo:letter-spacing="-0.0006in"/>
    </style:style>
    <style:style style:name="T3602" style:parent-style-name="Absatz-Standardschriftart" style:family="text">
      <style:text-properties style:font-name="Calibri" fo:letter-spacing="0.0256in"/>
    </style:style>
    <style:style style:name="T3603" style:parent-style-name="Absatz-Standardschriftart" style:family="text">
      <style:text-properties style:font-name="Calibri" fo:letter-spacing="-0.0006in"/>
    </style:style>
    <style:style style:name="T3604" style:parent-style-name="Absatz-Standardschriftart" style:family="text">
      <style:text-properties style:font-name="Calibri" fo:letter-spacing="0.0256in"/>
    </style:style>
    <style:style style:name="T3605" style:parent-style-name="Absatz-Standardschriftart" style:family="text">
      <style:text-properties style:font-name="Calibri" fo:letter-spacing="-0.0006in"/>
    </style:style>
    <style:style style:name="T3606" style:parent-style-name="Absatz-Standardschriftart" style:family="text">
      <style:text-properties style:font-name="Calibri" fo:letter-spacing="0.025in"/>
    </style:style>
    <style:style style:name="T3607" style:parent-style-name="Absatz-Standardschriftart" style:family="text">
      <style:text-properties style:font-name="Calibri" fo:letter-spacing="-0.0006in"/>
    </style:style>
    <style:style style:name="T3608" style:parent-style-name="Absatz-Standardschriftart" style:family="text">
      <style:text-properties style:font-name="Calibri" fo:letter-spacing="0.0236in"/>
    </style:style>
    <style:style style:name="T3609" style:parent-style-name="Absatz-Standardschriftart" style:family="text">
      <style:text-properties style:font-name="Calibri" fo:letter-spacing="-0.0006in"/>
    </style:style>
    <style:style style:name="T3610" style:parent-style-name="Absatz-Standardschriftart" style:family="text">
      <style:text-properties style:font-name="Calibri" fo:letter-spacing="0.0236in"/>
    </style:style>
    <style:style style:name="T3611" style:parent-style-name="Absatz-Standardschriftart" style:family="text">
      <style:text-properties style:font-name="Calibri" fo:letter-spacing="-0.0006in"/>
    </style:style>
    <style:style style:name="T3612" style:parent-style-name="Absatz-Standardschriftart" style:family="text">
      <style:text-properties style:font-name="Calibri" fo:letter-spacing="0.0263in"/>
    </style:style>
    <style:style style:name="T3613" style:parent-style-name="Absatz-Standardschriftart" style:family="text">
      <style:text-properties style:font-name="Calibri" fo:letter-spacing="-0.0006in"/>
    </style:style>
    <style:style style:name="T3614" style:parent-style-name="Absatz-Standardschriftart" style:family="text">
      <style:text-properties style:font-name="Calibri" fo:letter-spacing="0.0236in"/>
    </style:style>
    <style:style style:name="T3615" style:parent-style-name="Absatz-Standardschriftart" style:family="text">
      <style:text-properties style:font-name="Calibri" fo:letter-spacing="-0.0006in"/>
    </style:style>
    <style:style style:name="T3616" style:parent-style-name="Absatz-Standardschriftart" style:family="text">
      <style:text-properties style:font-name="Calibri" fo:letter-spacing="0.025in"/>
    </style:style>
    <style:style style:name="T3617" style:parent-style-name="Absatz-Standardschriftart" style:family="text">
      <style:text-properties style:font-name="Calibri" fo:letter-spacing="-0.0006in"/>
    </style:style>
    <style:style style:name="T3618" style:parent-style-name="Absatz-Standardschriftart" style:family="text">
      <style:text-properties style:font-name="Times New Roman" fo:letter-spacing="0.027in"/>
    </style:style>
    <style:style style:name="T3619" style:parent-style-name="Absatz-Standardschriftart" style:family="text">
      <style:text-properties style:font-name="Calibri" fo:letter-spacing="-0.0006in"/>
    </style:style>
    <style:style style:name="T3620" style:parent-style-name="Absatz-Standardschriftart" style:family="text">
      <style:text-properties style:font-name="Calibri" fo:letter-spacing="-0.0013in"/>
    </style:style>
    <style:style style:name="T3621" style:parent-style-name="Absatz-Standardschriftart" style:family="text">
      <style:text-properties style:font-name="Calibri" fo:letter-spacing="-0.0006in"/>
    </style:style>
    <style:style style:name="T3622" style:parent-style-name="Absatz-Standardschriftart" style:family="text">
      <style:text-properties style:font-name="Calibri"/>
    </style:style>
    <style:style style:name="T3623" style:parent-style-name="Absatz-Standardschriftart" style:family="text">
      <style:text-properties style:font-name="Calibri" fo:letter-spacing="-0.0006in"/>
    </style:style>
    <style:style style:name="T3624" style:parent-style-name="Absatz-Standardschriftart" style:family="text">
      <style:text-properties style:font-name="Calibri" fo:letter-spacing="0.0006in"/>
    </style:style>
    <style:style style:name="T3625" style:parent-style-name="Absatz-Standardschriftart" style:family="text">
      <style:text-properties style:font-name="Calibri"/>
    </style:style>
    <style:style style:name="T3626" style:parent-style-name="Absatz-Standardschriftart" style:family="text">
      <style:text-properties style:font-name="Calibri" fo:letter-spacing="-0.002in"/>
    </style:style>
    <style:style style:name="T3627" style:parent-style-name="Absatz-Standardschriftart" style:family="text">
      <style:text-properties style:font-name="Calibri" fo:letter-spacing="-0.0006in"/>
    </style:style>
    <style:style style:name="T3628" style:parent-style-name="Absatz-Standardschriftart" style:family="text">
      <style:text-properties style:font-name="Calibri"/>
    </style:style>
    <style:style style:name="T3629" style:parent-style-name="Absatz-Standardschriftart" style:family="text">
      <style:text-properties style:font-name="Calibri" fo:letter-spacing="-0.0006in"/>
    </style:style>
    <style:style style:name="T3630" style:parent-style-name="Absatz-Standardschriftart" style:family="text">
      <style:text-properties style:font-name="Calibri" fo:letter-spacing="0.0013in"/>
    </style:style>
    <style:style style:name="T3631" style:parent-style-name="Absatz-Standardschriftart" style:family="text">
      <style:text-properties style:font-name="Calibri" fo:letter-spacing="-0.0006in"/>
    </style:style>
    <style:style style:name="P3632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633" style:parent-style-name="Absatz-Standardschriftart" style:family="text">
      <style:text-properties style:font-name="Calibri" fo:letter-spacing="-0.0006in"/>
    </style:style>
    <style:style style:name="T3634" style:parent-style-name="Absatz-Standardschriftart" style:family="text">
      <style:text-properties style:font-name="Calibri" fo:letter-spacing="0.0173in"/>
    </style:style>
    <style:style style:name="T3635" style:parent-style-name="Absatz-Standardschriftart" style:family="text">
      <style:text-properties style:font-name="Calibri"/>
    </style:style>
    <style:style style:name="T3636" style:parent-style-name="Absatz-Standardschriftart" style:family="text">
      <style:text-properties style:font-name="Calibri" fo:letter-spacing="0.0173in"/>
    </style:style>
    <style:style style:name="T3637" style:parent-style-name="Absatz-Standardschriftart" style:family="text">
      <style:text-properties style:font-name="Calibri" fo:letter-spacing="-0.0006in"/>
    </style:style>
    <style:style style:name="T3638" style:parent-style-name="Absatz-Standardschriftart" style:family="text">
      <style:text-properties style:font-name="Calibri" fo:letter-spacing="0.0166in"/>
    </style:style>
    <style:style style:name="T3639" style:parent-style-name="Absatz-Standardschriftart" style:family="text">
      <style:text-properties style:font-name="Calibri" fo:letter-spacing="-0.0006in"/>
    </style:style>
    <style:style style:name="T3640" style:parent-style-name="Absatz-Standardschriftart" style:family="text">
      <style:text-properties style:font-name="Calibri" fo:letter-spacing="0.018in"/>
    </style:style>
    <style:style style:name="T3641" style:parent-style-name="Absatz-Standardschriftart" style:family="text">
      <style:text-properties style:font-name="Calibri"/>
    </style:style>
    <style:style style:name="T3642" style:parent-style-name="Absatz-Standardschriftart" style:family="text">
      <style:text-properties style:font-name="Calibri" fo:letter-spacing="0.0173in"/>
    </style:style>
    <style:style style:name="T3643" style:parent-style-name="Absatz-Standardschriftart" style:family="text">
      <style:text-properties style:font-name="Calibri" fo:letter-spacing="-0.0006in"/>
    </style:style>
    <style:style style:name="T3644" style:parent-style-name="Absatz-Standardschriftart" style:family="text">
      <style:text-properties style:font-name="Calibri" fo:letter-spacing="0.0173in"/>
    </style:style>
    <style:style style:name="T3645" style:parent-style-name="Absatz-Standardschriftart" style:family="text">
      <style:text-properties style:font-name="Calibri" fo:letter-spacing="-0.0006in"/>
    </style:style>
    <style:style style:name="T3646" style:parent-style-name="Absatz-Standardschriftart" style:family="text">
      <style:text-properties style:font-name="Calibri" fo:letter-spacing="0.0173in"/>
    </style:style>
    <style:style style:name="T3647" style:parent-style-name="Absatz-Standardschriftart" style:family="text">
      <style:text-properties style:font-name="Calibri" fo:letter-spacing="-0.0006in"/>
    </style:style>
    <style:style style:name="T3648" style:parent-style-name="Absatz-Standardschriftart" style:family="text">
      <style:text-properties style:font-name="Calibri" fo:letter-spacing="0.018in"/>
    </style:style>
    <style:style style:name="T3649" style:parent-style-name="Absatz-Standardschriftart" style:family="text">
      <style:text-properties style:font-name="Calibri" fo:letter-spacing="-0.0006in"/>
    </style:style>
    <style:style style:name="T3650" style:parent-style-name="Absatz-Standardschriftart" style:family="text">
      <style:text-properties style:font-name="Calibri" fo:letter-spacing="0.018in"/>
    </style:style>
    <style:style style:name="T3651" style:parent-style-name="Absatz-Standardschriftart" style:family="text">
      <style:text-properties style:font-name="Calibri" fo:letter-spacing="-0.0006in"/>
    </style:style>
    <style:style style:name="T3652" style:parent-style-name="Absatz-Standardschriftart" style:family="text">
      <style:text-properties style:font-name="Calibri" fo:letter-spacing="0.0173in"/>
    </style:style>
    <style:style style:name="T3653" style:parent-style-name="Absatz-Standardschriftart" style:family="text">
      <style:text-properties style:font-name="Calibri"/>
    </style:style>
    <style:style style:name="T3654" style:parent-style-name="Absatz-Standardschriftart" style:family="text">
      <style:text-properties style:font-name="Calibri" fo:letter-spacing="0.0173in"/>
    </style:style>
    <style:style style:name="T3655" style:parent-style-name="Absatz-Standardschriftart" style:family="text">
      <style:text-properties style:font-name="Calibri" fo:letter-spacing="-0.0006in"/>
    </style:style>
    <style:style style:name="T3656" style:parent-style-name="Absatz-Standardschriftart" style:family="text">
      <style:text-properties style:font-name="Calibri" fo:letter-spacing="0.0173in"/>
    </style:style>
    <style:style style:name="T3657" style:parent-style-name="Absatz-Standardschriftart" style:family="text">
      <style:text-properties style:font-name="Calibri" fo:letter-spacing="-0.0006in"/>
    </style:style>
    <style:style style:name="T3658" style:parent-style-name="Absatz-Standardschriftart" style:family="text">
      <style:text-properties style:font-name="Times New Roman" fo:letter-spacing="0.0326in"/>
    </style:style>
    <style:style style:name="T3659" style:parent-style-name="Absatz-Standardschriftart" style:family="text">
      <style:text-properties style:font-name="Calibri" fo:letter-spacing="-0.0006in"/>
    </style:style>
    <style:style style:name="T3660" style:parent-style-name="Absatz-Standardschriftart" style:family="text">
      <style:text-properties style:font-name="Calibri" fo:letter-spacing="0.0208in"/>
    </style:style>
    <style:style style:name="T3661" style:parent-style-name="Absatz-Standardschriftart" style:family="text">
      <style:text-properties style:font-name="Calibri" fo:letter-spacing="-0.0006in"/>
    </style:style>
    <style:style style:name="T3662" style:parent-style-name="Absatz-Standardschriftart" style:family="text">
      <style:text-properties style:font-name="Calibri" fo:letter-spacing="0.0201in"/>
    </style:style>
    <style:style style:name="T3663" style:parent-style-name="Absatz-Standardschriftart" style:family="text">
      <style:text-properties style:font-name="Calibri" fo:letter-spacing="-0.0006in"/>
    </style:style>
    <style:style style:name="T3664" style:parent-style-name="Absatz-Standardschriftart" style:family="text">
      <style:text-properties style:font-name="Calibri" fo:letter-spacing="0.0187in"/>
    </style:style>
    <style:style style:name="T3665" style:parent-style-name="Absatz-Standardschriftart" style:family="text">
      <style:text-properties style:font-name="Calibri" fo:letter-spacing="-0.0006in"/>
    </style:style>
    <style:style style:name="T3666" style:parent-style-name="Absatz-Standardschriftart" style:family="text">
      <style:text-properties style:font-name="Calibri" fo:letter-spacing="0.0215in"/>
    </style:style>
    <style:style style:name="T3667" style:parent-style-name="Absatz-Standardschriftart" style:family="text">
      <style:text-properties style:font-name="Calibri" fo:letter-spacing="-0.0006in"/>
    </style:style>
    <style:style style:name="T3668" style:parent-style-name="Absatz-Standardschriftart" style:family="text">
      <style:text-properties style:font-name="Calibri" fo:letter-spacing="0.0201in"/>
    </style:style>
    <style:style style:name="T3669" style:parent-style-name="Absatz-Standardschriftart" style:family="text">
      <style:text-properties style:font-name="Calibri" fo:letter-spacing="-0.0006in"/>
    </style:style>
    <style:style style:name="T3670" style:parent-style-name="Absatz-Standardschriftart" style:family="text">
      <style:text-properties style:font-name="Calibri" fo:letter-spacing="0.0201in"/>
    </style:style>
    <style:style style:name="T3671" style:parent-style-name="Absatz-Standardschriftart" style:family="text">
      <style:text-properties style:font-name="Calibri" fo:letter-spacing="-0.0006in"/>
    </style:style>
    <style:style style:name="T3672" style:parent-style-name="Absatz-Standardschriftart" style:family="text">
      <style:text-properties style:font-name="Calibri" fo:letter-spacing="0.0201in"/>
    </style:style>
    <style:style style:name="T3673" style:parent-style-name="Absatz-Standardschriftart" style:family="text">
      <style:text-properties style:font-name="Calibri" fo:letter-spacing="-0.0006in"/>
    </style:style>
    <style:style style:name="T3674" style:parent-style-name="Absatz-Standardschriftart" style:family="text">
      <style:text-properties style:font-name="Calibri" fo:letter-spacing="0.0208in"/>
    </style:style>
    <style:style style:name="T3675" style:parent-style-name="Absatz-Standardschriftart" style:family="text">
      <style:text-properties style:font-name="Calibri"/>
    </style:style>
    <style:style style:name="T3676" style:parent-style-name="Absatz-Standardschriftart" style:family="text">
      <style:text-properties style:font-name="Calibri" fo:letter-spacing="0.018in"/>
    </style:style>
    <style:style style:name="T3677" style:parent-style-name="Absatz-Standardschriftart" style:family="text">
      <style:text-properties style:font-name="Calibri" fo:letter-spacing="-0.0006in"/>
    </style:style>
    <style:style style:name="T3678" style:parent-style-name="Absatz-Standardschriftart" style:family="text">
      <style:text-properties style:font-name="Calibri" fo:letter-spacing="0.0187in"/>
    </style:style>
    <style:style style:name="T3679" style:parent-style-name="Absatz-Standardschriftart" style:family="text">
      <style:text-properties style:font-name="Calibri" fo:letter-spacing="-0.0006in"/>
    </style:style>
    <style:style style:name="T3680" style:parent-style-name="Absatz-Standardschriftart" style:family="text">
      <style:text-properties style:font-name="Times New Roman" fo:letter-spacing="0.0409in"/>
    </style:style>
    <style:style style:name="T3681" style:parent-style-name="Absatz-Standardschriftart" style:family="text">
      <style:text-properties style:font-name="Calibri" fo:letter-spacing="-0.0006in"/>
    </style:style>
    <style:style style:name="T3682" style:parent-style-name="Absatz-Standardschriftart" style:family="text">
      <style:text-properties style:font-name="Calibri" fo:letter-spacing="-0.002in"/>
    </style:style>
    <style:style style:name="T3683" style:parent-style-name="Absatz-Standardschriftart" style:family="text">
      <style:text-properties style:font-name="Calibri" fo:letter-spacing="-0.0006in"/>
    </style:style>
    <style:style style:name="T3684" style:parent-style-name="Absatz-Standardschriftart" style:family="text">
      <style:text-properties style:font-name="Calibri"/>
    </style:style>
    <style:style style:name="T3685" style:parent-style-name="Absatz-Standardschriftart" style:family="text">
      <style:text-properties style:font-name="Calibri" fo:letter-spacing="-0.0006in"/>
    </style:style>
    <style:style style:name="T3686" style:parent-style-name="Absatz-Standardschriftart" style:family="text">
      <style:text-properties style:font-name="Calibri" fo:letter-spacing="-0.0013in"/>
    </style:style>
    <style:style style:name="T3687" style:parent-style-name="Absatz-Standardschriftart" style:family="text">
      <style:text-properties style:font-name="Calibri" fo:letter-spacing="-0.0006in"/>
    </style:style>
    <style:style style:name="T3688" style:parent-style-name="Absatz-Standardschriftart" style:family="text">
      <style:text-properties style:font-name="Calibri"/>
    </style:style>
    <style:style style:name="T3689" style:parent-style-name="Absatz-Standardschriftart" style:family="text">
      <style:text-properties style:font-name="Calibri" fo:letter-spacing="-0.0006in"/>
    </style:style>
    <style:style style:name="T3690" style:parent-style-name="Absatz-Standardschriftart" style:family="text">
      <style:text-properties style:font-name="Calibri" fo:letter-spacing="0.0006in"/>
    </style:style>
    <style:style style:name="T3691" style:parent-style-name="Absatz-Standardschriftart" style:family="text">
      <style:text-properties style:font-name="Calibri"/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/>
    </style:style>
    <style:style style:name="T3694" style:parent-style-name="Absatz-Standardschriftart" style:family="text">
      <style:text-properties style:font-name="Calibri" fo:letter-spacing="-0.0006in"/>
    </style:style>
    <style:style style:name="T3695" style:parent-style-name="Absatz-Standardschriftart" style:family="text">
      <style:text-properties style:font-name="Calibri" fo:letter-spacing="0.0006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Calibri" fo:letter-spacing="-0.0013in"/>
    </style:style>
    <style:style style:name="T3698" style:parent-style-name="Absatz-Standardschriftart" style:family="text">
      <style:text-properties style:font-name="Calibri" fo:letter-spacing="-0.0006in"/>
    </style:style>
    <style:style style:name="P3699" style:parent-style-name="Standard" style:family="paragraph">
      <style:paragraph-properties fo:text-align="justify" fo:margin-right="0.2986in">
        <style:tab-stops>
          <style:tab-stop style:type="left" style:position="0.0006in"/>
        </style:tab-stops>
      </style:paragraph-properties>
    </style:style>
    <style:style style:name="T3700" style:parent-style-name="Absatz-Standardschriftart" style:family="text">
      <style:text-properties style:font-name="Calibri" fo:letter-spacing="-0.0006in"/>
    </style:style>
    <style:style style:name="T3701" style:parent-style-name="Absatz-Standardschriftart" style:family="text">
      <style:text-properties style:font-name="Calibri" fo:letter-spacing="0.0048in"/>
    </style:style>
    <style:style style:name="T3702" style:parent-style-name="Absatz-Standardschriftart" style:family="text">
      <style:text-properties style:font-name="Calibri" fo:letter-spacing="-0.0006in"/>
    </style:style>
    <style:style style:name="T3703" style:parent-style-name="Absatz-Standardschriftart" style:family="text">
      <style:text-properties style:font-name="Calibri" fo:letter-spacing="0.0055in"/>
    </style:style>
    <style:style style:name="T3704" style:parent-style-name="Absatz-Standardschriftart" style:family="text">
      <style:text-properties style:font-name="Calibri"/>
    </style:style>
    <style:style style:name="T3705" style:parent-style-name="Absatz-Standardschriftart" style:family="text">
      <style:text-properties style:font-name="Calibri" fo:letter-spacing="0.0048in"/>
    </style:style>
    <style:style style:name="T3706" style:parent-style-name="Absatz-Standardschriftart" style:family="text">
      <style:text-properties style:font-name="Calibri" fo:letter-spacing="-0.0006in"/>
    </style:style>
    <style:style style:name="T3707" style:parent-style-name="Absatz-Standardschriftart" style:family="text">
      <style:text-properties style:font-name="Calibri" fo:letter-spacing="0.0062in"/>
    </style:style>
    <style:style style:name="T3708" style:parent-style-name="Absatz-Standardschriftart" style:family="text">
      <style:text-properties style:font-name="Calibri" fo:letter-spacing="-0.0006in"/>
    </style:style>
    <style:style style:name="T3709" style:parent-style-name="Absatz-Standardschriftart" style:family="text">
      <style:text-properties style:font-name="Calibri" fo:letter-spacing="0.0048in"/>
    </style:style>
    <style:style style:name="T3710" style:parent-style-name="Absatz-Standardschriftart" style:family="text">
      <style:text-properties style:font-name="Calibri"/>
    </style:style>
    <style:style style:name="T3711" style:parent-style-name="Absatz-Standardschriftart" style:family="text">
      <style:text-properties style:font-name="Calibri" fo:letter-spacing="0.0048in"/>
    </style:style>
    <style:style style:name="T3712" style:parent-style-name="Absatz-Standardschriftart" style:family="text">
      <style:text-properties style:font-name="Calibri" fo:letter-spacing="-0.0006in"/>
    </style:style>
    <style:style style:name="T3713" style:parent-style-name="Absatz-Standardschriftart" style:family="text">
      <style:text-properties style:font-name="Calibri" fo:letter-spacing="0.0048in"/>
    </style:style>
    <style:style style:name="T3714" style:parent-style-name="Absatz-Standardschriftart" style:family="text">
      <style:text-properties style:font-name="Calibri" fo:letter-spacing="-0.0006in"/>
    </style:style>
    <style:style style:name="T3715" style:parent-style-name="Absatz-Standardschriftart" style:family="text">
      <style:text-properties style:font-name="Calibri" fo:letter-spacing="0.0062in"/>
    </style:style>
    <style:style style:name="T3716" style:parent-style-name="Absatz-Standardschriftart" style:family="text">
      <style:text-properties style:font-name="Calibri" fo:letter-spacing="-0.0006in"/>
    </style:style>
    <style:style style:name="T3717" style:parent-style-name="Absatz-Standardschriftart" style:family="text">
      <style:text-properties style:font-name="Calibri" fo:letter-spacing="0.0048in"/>
    </style:style>
    <style:style style:name="T3718" style:parent-style-name="Absatz-Standardschriftart" style:family="text">
      <style:text-properties style:font-name="Calibri" fo:letter-spacing="-0.0006in"/>
    </style:style>
    <style:style style:name="T3719" style:parent-style-name="Absatz-Standardschriftart" style:family="text">
      <style:text-properties style:font-name="Calibri" fo:letter-spacing="0.0048in"/>
    </style:style>
    <style:style style:name="T3720" style:parent-style-name="Absatz-Standardschriftart" style:family="text">
      <style:text-properties style:font-name="Calibri"/>
    </style:style>
    <style:style style:name="T3721" style:parent-style-name="Absatz-Standardschriftart" style:family="text">
      <style:text-properties style:font-name="Calibri" fo:letter-spacing="0.0055in"/>
    </style:style>
    <style:style style:name="T3722" style:parent-style-name="Absatz-Standardschriftart" style:family="text">
      <style:text-properties style:font-name="Calibri" fo:letter-spacing="-0.0006in"/>
    </style:style>
    <style:style style:name="T3723" style:parent-style-name="Absatz-Standardschriftart" style:family="text">
      <style:text-properties style:font-name="Calibri" fo:letter-spacing="0.0048in"/>
    </style:style>
    <style:style style:name="T3724" style:parent-style-name="Absatz-Standardschriftart" style:family="text">
      <style:text-properties style:font-name="Calibri" fo:letter-spacing="-0.0006in"/>
    </style:style>
    <style:style style:name="T3725" style:parent-style-name="Absatz-Standardschriftart" style:family="text">
      <style:text-properties style:font-name="Times New Roman" fo:letter-spacing="0.0381in"/>
    </style:style>
    <style:style style:name="T3726" style:parent-style-name="Absatz-Standardschriftart" style:family="text">
      <style:text-properties style:font-name="Calibri"/>
    </style:style>
    <style:style style:name="T3727" style:parent-style-name="Absatz-Standardschriftart" style:family="text">
      <style:text-properties style:font-name="Calibri" fo:letter-spacing="0.0326in"/>
    </style:style>
    <style:style style:name="T3728" style:parent-style-name="Absatz-Standardschriftart" style:family="text">
      <style:text-properties style:font-name="Calibri" fo:letter-spacing="-0.0006in"/>
    </style:style>
    <style:style style:name="T3729" style:parent-style-name="Absatz-Standardschriftart" style:family="text">
      <style:text-properties style:font-name="Calibri" fo:letter-spacing="0.034in"/>
    </style:style>
    <style:style style:name="T3730" style:parent-style-name="Absatz-Standardschriftart" style:family="text">
      <style:text-properties style:font-name="Calibri"/>
    </style:style>
    <style:style style:name="T3731" style:parent-style-name="Absatz-Standardschriftart" style:family="text">
      <style:text-properties style:font-name="Calibri" fo:letter-spacing="0.0333in"/>
    </style:style>
    <style:style style:name="T3732" style:parent-style-name="Absatz-Standardschriftart" style:family="text">
      <style:text-properties style:font-name="Calibri" fo:letter-spacing="-0.0006in"/>
    </style:style>
    <style:style style:name="T3733" style:parent-style-name="Absatz-Standardschriftart" style:family="text">
      <style:text-properties style:font-name="Calibri" fo:letter-spacing="0.0326in"/>
    </style:style>
    <style:style style:name="T3734" style:parent-style-name="Absatz-Standardschriftart" style:family="text">
      <style:text-properties style:font-name="Calibri"/>
    </style:style>
    <style:style style:name="T3735" style:parent-style-name="Absatz-Standardschriftart" style:family="text">
      <style:text-properties style:font-name="Calibri" fo:letter-spacing="0.0312in"/>
    </style:style>
    <style:style style:name="T3736" style:parent-style-name="Absatz-Standardschriftart" style:family="text">
      <style:text-properties style:font-name="Calibri" fo:letter-spacing="-0.0006in"/>
    </style:style>
    <style:style style:name="T3737" style:parent-style-name="Absatz-Standardschriftart" style:family="text">
      <style:text-properties style:font-name="Calibri" fo:letter-spacing="0.034in"/>
    </style:style>
    <style:style style:name="T3738" style:parent-style-name="Absatz-Standardschriftart" style:family="text">
      <style:text-properties style:font-name="Calibri" fo:letter-spacing="-0.0006in"/>
    </style:style>
    <style:style style:name="T3739" style:parent-style-name="Absatz-Standardschriftart" style:family="text">
      <style:text-properties style:font-name="Calibri" fo:letter-spacing="0.0333in"/>
    </style:style>
    <style:style style:name="T3740" style:parent-style-name="Absatz-Standardschriftart" style:family="text">
      <style:text-properties style:font-name="Calibri" fo:letter-spacing="-0.0006in"/>
    </style:style>
    <style:style style:name="T3741" style:parent-style-name="Absatz-Standardschriftart" style:family="text">
      <style:text-properties style:font-name="Calibri" fo:letter-spacing="0.0006in"/>
    </style:style>
    <style:style style:name="T3742" style:parent-style-name="Absatz-Standardschriftart" style:family="text">
      <style:text-properties style:font-name="Calibri" fo:letter-spacing="-0.0006in"/>
    </style:style>
    <style:style style:name="T3743" style:parent-style-name="Absatz-Standardschriftart" style:family="text">
      <style:text-properties style:font-name="Calibri"/>
    </style:style>
    <style:style style:name="T3744" style:parent-style-name="Absatz-Standardschriftart" style:family="text">
      <style:text-properties style:font-name="Calibri" fo:letter-spacing="-0.0013in"/>
    </style:style>
    <style:style style:name="T3745" style:parent-style-name="Absatz-Standardschriftart" style:family="text">
      <style:text-properties style:font-name="Calibri" fo:letter-spacing="0.034in"/>
    </style:style>
    <style:style style:name="T3746" style:parent-style-name="Absatz-Standardschriftart" style:family="text">
      <style:text-properties style:font-name="Calibri" fo:letter-spacing="-0.0006in"/>
    </style:style>
    <style:style style:name="T3747" style:parent-style-name="Absatz-Standardschriftart" style:family="text">
      <style:text-properties style:font-name="Calibri" fo:letter-spacing="0.0333in"/>
    </style:style>
    <style:style style:name="T3748" style:parent-style-name="Absatz-Standardschriftart" style:family="text">
      <style:text-properties style:font-name="Calibri" fo:letter-spacing="-0.0006in"/>
    </style:style>
    <style:style style:name="T3749" style:parent-style-name="Absatz-Standardschriftart" style:family="text">
      <style:text-properties style:font-name="Times New Roman" fo:letter-spacing="0.0354in"/>
    </style:style>
    <style:style style:name="T3750" style:parent-style-name="Absatz-Standardschriftart" style:family="text">
      <style:text-properties style:font-name="Calibri" fo:letter-spacing="-0.0006in"/>
    </style:style>
    <style:style style:name="T3751" style:parent-style-name="Absatz-Standardschriftart" style:family="text">
      <style:text-properties style:font-name="Calibri" fo:letter-spacing="0.0125in"/>
    </style:style>
    <style:style style:name="T3752" style:parent-style-name="Absatz-Standardschriftart" style:family="text">
      <style:text-properties style:font-name="Calibri" fo:letter-spacing="-0.0006in"/>
    </style:style>
    <style:style style:name="T3753" style:parent-style-name="Absatz-Standardschriftart" style:family="text">
      <style:text-properties style:font-name="Calibri" fo:letter-spacing="0.0111in"/>
    </style:style>
    <style:style style:name="T3754" style:parent-style-name="Absatz-Standardschriftart" style:family="text">
      <style:text-properties style:font-name="Calibri" fo:letter-spacing="-0.0006in"/>
    </style:style>
    <style:style style:name="T3755" style:parent-style-name="Absatz-Standardschriftart" style:family="text">
      <style:text-properties style:font-name="Calibri" fo:letter-spacing="0.0118in"/>
    </style:style>
    <style:style style:name="T3756" style:parent-style-name="Absatz-Standardschriftart" style:family="text">
      <style:text-properties style:font-name="Calibri" fo:letter-spacing="-0.0006in"/>
    </style:style>
    <style:style style:name="T3757" style:parent-style-name="Absatz-Standardschriftart" style:family="text">
      <style:text-properties style:font-name="Calibri" fo:letter-spacing="0.0125in"/>
    </style:style>
    <style:style style:name="T3758" style:parent-style-name="Absatz-Standardschriftart" style:family="text">
      <style:text-properties style:font-name="Calibri" fo:letter-spacing="-0.0006in"/>
    </style:style>
    <style:style style:name="T3759" style:parent-style-name="Absatz-Standardschriftart" style:family="text">
      <style:text-properties style:font-name="Calibri" fo:letter-spacing="0.0125in"/>
    </style:style>
    <style:style style:name="T3760" style:parent-style-name="Absatz-Standardschriftart" style:family="text">
      <style:text-properties style:font-name="Calibri" fo:letter-spacing="-0.0006in"/>
    </style:style>
    <style:style style:name="T3761" style:parent-style-name="Absatz-Standardschriftart" style:family="text">
      <style:text-properties style:font-name="Calibri" fo:letter-spacing="0.0125in"/>
    </style:style>
    <style:style style:name="T3762" style:parent-style-name="Absatz-Standardschriftart" style:family="text">
      <style:text-properties style:font-name="Calibri" fo:letter-spacing="-0.0006in"/>
    </style:style>
    <style:style style:name="T3763" style:parent-style-name="Absatz-Standardschriftart" style:family="text">
      <style:text-properties style:font-name="Calibri" fo:letter-spacing="0.0125in"/>
    </style:style>
    <style:style style:name="T3764" style:parent-style-name="Absatz-Standardschriftart" style:family="text">
      <style:text-properties style:font-name="Calibri"/>
    </style:style>
    <style:style style:name="T3765" style:parent-style-name="Absatz-Standardschriftart" style:family="text">
      <style:text-properties style:font-name="Calibri" fo:letter-spacing="0.0131in"/>
    </style:style>
    <style:style style:name="T3766" style:parent-style-name="Absatz-Standardschriftart" style:family="text">
      <style:text-properties style:font-name="Calibri" fo:letter-spacing="-0.0006in"/>
    </style:style>
    <style:style style:name="T3767" style:parent-style-name="Absatz-Standardschriftart" style:family="text">
      <style:text-properties style:font-name="Calibri" fo:letter-spacing="0.0118in"/>
    </style:style>
    <style:style style:name="T3768" style:parent-style-name="Absatz-Standardschriftart" style:family="text">
      <style:text-properties style:font-name="Calibri" fo:letter-spacing="-0.0006in"/>
    </style:style>
    <style:style style:name="T3769" style:parent-style-name="Absatz-Standardschriftart" style:family="text">
      <style:text-properties style:font-name="Calibri" fo:letter-spacing="0.0118in"/>
    </style:style>
    <style:style style:name="T3770" style:parent-style-name="Absatz-Standardschriftart" style:family="text">
      <style:text-properties style:font-name="Calibri"/>
    </style:style>
    <style:style style:name="T3771" style:parent-style-name="Absatz-Standardschriftart" style:family="text">
      <style:text-properties style:font-name="Calibri" fo:letter-spacing="0.0125in"/>
    </style:style>
    <style:style style:name="T3772" style:parent-style-name="Absatz-Standardschriftart" style:family="text">
      <style:text-properties style:font-name="Calibri" fo:letter-spacing="-0.0006in"/>
    </style:style>
    <style:style style:name="T3773" style:parent-style-name="Absatz-Standardschriftart" style:family="text">
      <style:text-properties style:font-name="Calibri" fo:letter-spacing="0.0097in"/>
    </style:style>
    <style:style style:name="T3774" style:parent-style-name="Absatz-Standardschriftart" style:family="text">
      <style:text-properties style:font-name="Calibri" fo:letter-spacing="-0.0006in"/>
    </style:style>
    <style:style style:name="T3775" style:parent-style-name="Absatz-Standardschriftart" style:family="text">
      <style:text-properties style:font-name="Calibri" fo:letter-spacing="0.0118in"/>
    </style:style>
    <style:style style:name="T3776" style:parent-style-name="Absatz-Standardschriftart" style:family="text">
      <style:text-properties style:font-name="Calibri" fo:letter-spacing="-0.0006in"/>
    </style:style>
    <style:style style:name="T3777" style:parent-style-name="Absatz-Standardschriftart" style:family="text">
      <style:text-properties style:font-name="Times New Roman" fo:letter-spacing="0.0312in"/>
    </style:style>
    <style:style style:name="T3778" style:parent-style-name="Absatz-Standardschriftart" style:family="text">
      <style:text-properties style:font-name="Calibri" fo:letter-spacing="-0.0006in"/>
    </style:style>
    <style:style style:name="T3779" style:parent-style-name="Absatz-Standardschriftart" style:family="text">
      <style:text-properties style:font-name="Calibri"/>
    </style:style>
    <style:style style:name="T3780" style:parent-style-name="Absatz-Standardschriftart" style:family="text">
      <style:text-properties style:font-name="Calibri" fo:letter-spacing="-0.0006in"/>
    </style:style>
    <style:style style:name="T3781" style:parent-style-name="Absatz-Standardschriftart" style:family="text">
      <style:text-properties style:font-name="Calibri"/>
    </style:style>
    <style:style style:name="T3782" style:parent-style-name="Absatz-Standardschriftart" style:family="text">
      <style:text-properties style:font-name="Calibri" fo:letter-spacing="-0.0006in"/>
    </style:style>
    <style:style style:name="T3783" style:parent-style-name="Absatz-Standardschriftart" style:family="text">
      <style:text-properties style:font-name="Calibri"/>
    </style:style>
    <style:style style:name="T3784" style:parent-style-name="Absatz-Standardschriftart" style:family="text">
      <style:text-properties style:font-name="Calibri" fo:letter-spacing="-0.0006in"/>
    </style:style>
    <style:style style:name="T3785" style:parent-style-name="Absatz-Standardschriftart" style:family="text">
      <style:text-properties style:font-name="Calibri"/>
    </style:style>
    <style:style style:name="T3786" style:parent-style-name="Absatz-Standardschriftart" style:family="text">
      <style:text-properties style:font-name="Calibri" fo:letter-spacing="-0.0013in"/>
    </style:style>
    <style:style style:name="T3787" style:parent-style-name="Absatz-Standardschriftart" style:family="text">
      <style:text-properties style:font-name="Calibri" fo:letter-spacing="0.0006in"/>
    </style:style>
    <style:style style:name="T3788" style:parent-style-name="Absatz-Standardschriftart" style:family="text">
      <style:text-properties style:font-name="Calibri" fo:letter-spacing="-0.0006in"/>
    </style:style>
    <style:style style:name="T3789" style:parent-style-name="Absatz-Standardschriftart" style:family="text">
      <style:text-properties style:font-name="Calibri" fo:letter-spacing="0.0006in"/>
    </style:style>
    <style:style style:name="T3790" style:parent-style-name="Absatz-Standardschriftart" style:family="text">
      <style:text-properties style:font-name="Calibri" fo:letter-spacing="-0.0006in"/>
    </style:style>
    <style:style style:name="T3791" style:parent-style-name="Absatz-Standardschriftart" style:family="text">
      <style:text-properties style:font-name="Calibri"/>
    </style:style>
    <style:style style:name="T3792" style:parent-style-name="Absatz-Standardschriftart" style:family="text">
      <style:text-properties style:font-name="Calibri" fo:letter-spacing="-0.0006in"/>
    </style:style>
    <style:style style:name="P3793" style:parent-style-name="Standard" style:family="paragraph">
      <style:text-properties style:font-name="Calibri" style:font-name-asian="Calibri" style:font-name-complex="Calibri"/>
    </style:style>
    <style:style style:name="P3794" style:parent-style-name="Standard" style:family="paragraph">
      <style:text-properties style:font-name="Calibri" style:font-name-asian="Calibri" style:font-name-complex="Calibri"/>
    </style:style>
    <style:style style:name="P3795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3796" style:parent-style-name="Standard" style:family="paragraph">
      <style:paragraph-properties fo:text-align="center" fo:margin-left="0.7583in" fo:margin-right="0.9868in">
        <style:tab-stops/>
      </style:paragraph-properties>
    </style:style>
    <style:style style:name="T3797" style:parent-style-name="Absatz-Standardschriftart" style:family="text">
      <style:text-properties style:font-name="Calibri"/>
    </style:style>
    <style:style style:name="T3798" style:parent-style-name="Absatz-Standardschriftart" style:family="text">
      <style:text-properties style:font-name="Calibri" fo:letter-spacing="-0.002in"/>
    </style:style>
    <style:style style:name="T3799" style:parent-style-name="Absatz-Standardschriftart" style:family="text">
      <style:text-properties style:font-name="Calibri"/>
    </style:style>
    <style:style style:name="T3800" style:parent-style-name="Absatz-Standardschriftart" style:family="text">
      <style:text-properties style:font-name="Calibri" fo:letter-spacing="0.0006in"/>
    </style:style>
    <style:style style:name="T3801" style:parent-style-name="Absatz-Standardschriftart" style:family="text">
      <style:text-properties style:font-name="Calibri" fo:letter-spacing="-0.0006in"/>
    </style:style>
    <style:style style:name="P3802" style:parent-style-name="Standard" style:master-page-name="MP9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836" style:parent-style-name="Standard" style:family="paragraph">
      <style:paragraph-properties fo:text-align="center" fo:margin-top="0.0354in" fo:margin-left="0.7583in" fo:margin-right="0.9875in">
        <style:tab-stops/>
      </style:paragraph-properties>
    </style:style>
    <style:style style:name="T383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38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3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840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84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43" style:parent-style-name="Standard" style:family="paragraph">
      <style:paragraph-properties fo:text-align="center" fo:line-height="199%" fo:margin-left="0.552in" fo:margin-right="0.7819in">
        <style:tab-stops/>
      </style:paragraph-properties>
    </style:style>
    <style:style style:name="T38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8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38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8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8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8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872" style:family="table-column">
      <style:table-column-properties style:column-width="4.25in" style:use-optimal-column-width="false"/>
    </style:style>
    <style:style style:name="TableColumn3873" style:family="table-column">
      <style:table-column-properties style:column-width="1.875in" style:use-optimal-column-width="false"/>
    </style:style>
    <style:style style:name="Table3871" style:family="table">
      <style:table-properties style:width="6.125in" fo:margin-left="0.0645in" table:align="left"/>
    </style:style>
    <style:style style:name="TableRow3874" style:family="table-row">
      <style:table-row-properties style:row-height="0.3986in" style:use-optimal-row-height="false"/>
    </style:style>
    <style:style style:name="TableCell3875" style:family="table-cell">
      <style:table-cell-properties fo:border="0.0138in solid #000000" fo:padding-top="0in" fo:padding-left="0in" fo:padding-bottom="0in" fo:padding-right="0in"/>
    </style:style>
    <style:style style:name="P3876" style:parent-style-name="TableParagraph" style:family="paragraph">
      <style:paragraph-properties fo:margin-top="0.027in" fo:margin-left="0.0423in">
        <style:tab-stops/>
      </style:paragraph-properties>
    </style:style>
    <style:style style:name="T3877" style:parent-style-name="Absatz-Standardschriftart" style:family="text">
      <style:text-properties style:font-name="Arial" fo:letter-spacing="-0.0006in" fo:font-size="9pt" style:font-size-asian="9pt"/>
    </style:style>
    <style:style style:name="T3878" style:parent-style-name="Absatz-Standardschriftart" style:family="text">
      <style:text-properties style:font-name="Arial" fo:letter-spacing="-0.0062in" fo:font-size="9pt" style:font-size-asian="9pt"/>
    </style:style>
    <style:style style:name="T3879" style:parent-style-name="Absatz-Standardschriftart" style:family="text">
      <style:text-properties style:font-name="Arial" fo:letter-spacing="-0.0006in" fo:font-size="9pt" style:font-size-asian="9pt"/>
    </style:style>
    <style:style style:name="T3880" style:parent-style-name="Absatz-Standardschriftart" style:family="text">
      <style:text-properties style:font-name="Arial" fo:letter-spacing="-0.0069in" fo:font-size="9pt" style:font-size-asian="9pt"/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ableRow3882" style:family="table-row">
      <style:table-row-properties style:min-row-height="0.3965in" style:use-optimal-row-height="false"/>
    </style:style>
    <style:style style:name="TableCell3883" style:family="table-cell">
      <style:table-cell-properties fo:border="0.0138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25in" fo:margin-left="0.0423in">
        <style:tab-stops/>
      </style:paragraph-properties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ableCell3886" style:family="table-cell">
      <style:table-cell-properties fo:border="0.0138in solid #000000" fo:padding-top="0in" fo:padding-left="0in" fo:padding-bottom="0in" fo:padding-right="0in"/>
    </style:style>
    <style:style style:name="P3887" style:parent-style-name="TableParagraph" style:family="paragraph">
      <style:paragraph-properties fo:margin-top="0.025in" fo:margin-left="0.0423in">
        <style:tab-stops/>
      </style:paragraph-properties>
    </style:style>
    <style:style style:name="T3888" style:parent-style-name="Absatz-Standardschriftart" style:family="text">
      <style:text-properties style:font-name="Arial" fo:letter-spacing="-0.0006in" fo:font-size="9pt" style:font-size-asian="9pt"/>
    </style:style>
    <style:style style:name="T3889" style:parent-style-name="Absatz-Standardschriftart" style:family="text">
      <style:text-properties style:font-name="Arial" fo:letter-spacing="-0.0111in" fo:font-size="9pt" style:font-size-asian="9pt"/>
    </style:style>
    <style:style style:name="T3890" style:parent-style-name="Absatz-Standardschriftart" style:family="text">
      <style:text-properties style:font-name="Arial" fo:font-size="9pt" style:font-size-asian="9pt"/>
    </style:style>
    <style:style style:name="TableRow3891" style:family="table-row">
      <style:table-row-properties style:row-height="4.4416in" style:use-optimal-row-height="false"/>
    </style:style>
    <style:style style:name="TableCell3892" style:family="table-cell">
      <style:table-cell-properties fo:border="0.0138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94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895" style:parent-style-name="Absatz-Standardschriftart" style:family="text">
      <style:text-properties style:font-name="Arial" fo:letter-spacing="-0.0006in" fo:font-size="9pt" style:font-size-asian="9pt"/>
    </style:style>
    <style:style style:name="T3896" style:parent-style-name="Absatz-Standardschriftart" style:family="text">
      <style:text-properties style:font-name="Arial" fo:letter-spacing="-0.0083in" fo:font-size="9pt" style:font-size-asian="9pt"/>
    </style:style>
    <style:style style:name="T3897" style:parent-style-name="Absatz-Standardschriftart" style:family="text">
      <style:text-properties style:font-name="Arial" fo:letter-spacing="-0.0006in" fo:font-size="9pt" style:font-size-asian="9pt"/>
    </style:style>
    <style:style style:name="T3898" style:parent-style-name="Absatz-Standardschriftart" style:family="text">
      <style:text-properties style:font-name="Arial" fo:letter-spacing="-0.0069in" fo:font-size="9pt" style:font-size-asian="9pt"/>
    </style:style>
    <style:style style:name="T3899" style:parent-style-name="Absatz-Standardschriftart" style:family="text">
      <style:text-properties style:font-name="Arial" fo:font-size="9pt" style:font-size-asian="9pt"/>
    </style:style>
    <style:style style:name="T3900" style:parent-style-name="Absatz-Standardschriftart" style:family="text">
      <style:text-properties style:font-name="Arial" fo:letter-spacing="-0.0069in" fo:font-size="9pt" style:font-size-asian="9pt"/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Arial" fo:letter-spacing="-0.0069in" fo:font-size="9pt" style:font-size-asian="9pt"/>
    </style:style>
    <style:style style:name="T3903" style:parent-style-name="Absatz-Standardschriftart" style:family="text">
      <style:text-properties style:font-name="Arial" fo:font-size="9pt" style:font-size-asian="9pt"/>
    </style:style>
    <style:style style:name="T3904" style:parent-style-name="Absatz-Standardschriftart" style:family="text">
      <style:text-properties style:font-name="Arial" fo:letter-spacing="-0.0076in" fo:font-size="9pt" style:font-size-asian="9pt"/>
    </style:style>
    <style:style style:name="T3905" style:parent-style-name="Absatz-Standardschriftart" style:family="text">
      <style:text-properties style:font-name="Arial" fo:letter-spacing="-0.0006in" fo:font-size="9pt" style:font-size-asian="9pt"/>
    </style:style>
    <style:style style:name="T3906" style:parent-style-name="Absatz-Standardschriftart" style:family="text">
      <style:text-properties style:font-name="Arial" fo:letter-spacing="-0.0069in" fo:font-size="9pt" style:font-size-asian="9pt"/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3908" style:parent-style-name="Absatz-Standardschriftart" style:family="text">
      <style:text-properties style:font-name="Arial" fo:letter-spacing="-0.0076in" fo:font-size="9pt" style:font-size-asian="9pt"/>
    </style:style>
    <style:style style:name="T3909" style:parent-style-name="Absatz-Standardschriftart" style:family="text">
      <style:text-properties style:font-name="Arial" fo:letter-spacing="-0.0006in" fo:font-size="9pt" style:font-size-asian="9pt"/>
    </style:style>
    <style:style style:name="T3910" style:parent-style-name="Absatz-Standardschriftart" style:family="text">
      <style:text-properties style:font-name="Arial" fo:letter-spacing="-0.0062in" fo:font-size="9pt" style:font-size-asian="9pt"/>
    </style:style>
    <style:style style:name="T3911" style:parent-style-name="Absatz-Standardschriftart" style:family="text">
      <style:text-properties style:font-name="Arial" fo:letter-spacing="-0.0006in" fo:font-size="9pt" style:font-size-asian="9pt"/>
    </style:style>
    <style:style style:name="T3912" style:parent-style-name="Absatz-Standardschriftart" style:family="text">
      <style:text-properties style:font-name="Arial" fo:letter-spacing="0.0659in" style:text-scale="99%" fo:font-size="9pt" style:font-size-asian="9pt"/>
    </style:style>
    <style:style style:name="T3913" style:parent-style-name="Absatz-Standardschriftart" style:family="text">
      <style:text-properties style:font-name="Arial" fo:font-size="9pt" style:font-size-asian="9pt"/>
    </style:style>
    <style:style style:name="T3914" style:parent-style-name="Absatz-Standardschriftart" style:family="text">
      <style:text-properties style:font-name="Arial" fo:letter-spacing="-0.0048in" fo:font-size="9pt" style:font-size-asian="9pt"/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Arial" fo:letter-spacing="-0.0055in" fo:font-size="9pt" style:font-size-asian="9pt"/>
    </style:style>
    <style:style style:name="T3917" style:parent-style-name="Absatz-Standardschriftart" style:family="text">
      <style:text-properties style:font-name="Arial" fo:font-size="9pt" style:font-size-asian="9pt"/>
    </style:style>
    <style:style style:name="T3918" style:parent-style-name="Absatz-Standardschriftart" style:family="text">
      <style:text-properties style:font-name="Arial" fo:letter-spacing="-0.0048in" fo:font-size="9pt" style:font-size-asian="9pt"/>
    </style:style>
    <style:style style:name="T3919" style:parent-style-name="Absatz-Standardschriftart" style:family="text">
      <style:text-properties style:font-name="Arial" fo:font-size="9pt" style:font-size-asian="9pt"/>
    </style:style>
    <style:style style:name="T3920" style:parent-style-name="Absatz-Standardschriftart" style:family="text">
      <style:text-properties style:font-name="Arial" fo:letter-spacing="-0.0048in" fo:font-size="9pt" style:font-size-asian="9pt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P39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23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924" style:parent-style-name="Textkörper" style:family="paragraph">
      <style:paragraph-properties fo:text-align="center" fo:margin-top="0.0354in" fo:margin-left="0.7583in" fo:margin-right="0.9881in">
        <style:tab-stops/>
      </style:paragraph-properties>
    </style:style>
    <style:style style:name="T3925" style:parent-style-name="Absatz-Standardschriftart" style:family="text">
      <style:text-properties fo:letter-spacing="-0.0041in"/>
    </style:style>
    <style:style style:name="T3926" style:parent-style-name="Absatz-Standardschriftart" style:family="text">
      <style:text-properties fo:letter-spacing="-0.0055in"/>
    </style:style>
    <style:style style:name="T3927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97986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5"/>
      <text:h text:style-name="P26" text:outline-level="1">EDITAL<text:span text:style-name="T27"><text:s/></text:span><text:span text:style-name="T28">DE</text:span><text:span text:style-name="T29"><text:s/></text:span><text:span text:style-name="T30">CHAMADA</text:span><text:span text:style-name="T31"><text:s/></text:span><text:span text:style-name="T32">PÚBLICA</text:span><text:span text:style-name="T33"><text:s/></text:span>Nº<text:span text:style-name="T34"><text:s/></text:span><text:span text:style-name="T35">04/2019</text:span><text:span text:style-name="T36"><text:s/></text:span>–<text:span text:style-name="T37"><text:s/></text:span><text:span text:style-name="T38">Redistribuição</text:span><text:span text:style-name="T39"><text:s/></text:span>para<text:span text:style-name="T40"><text:s/></text:span>a<text:span text:style-name="T41"><text:s/></text:span><text:span text:style-name="T42">UFJF</text:span><text:span text:style-name="T43"><text:s/></text:span><text:span text:style-name="T44">(Retificado</text:span><text:span text:style-name="T45"><text:s/></text:span><text:span text:style-name="T46">pelo</text:span><text:span text:style-name="T47"><text:s/></text:span><text:span text:style-name="T48">Edital</text:span><text:span text:style-name="T49"><text:s/></text:span><text:span text:style-name="T50">10/2019)</text:span></text:h>
      <text:p text:style-name="P51"/>
      <text:p text:style-name="P52">A<text:s/><text:span text:style-name="T53">Pró-Reitoria</text:span><text:s/>de<text:span text:style-name="T54"><text:s/></text:span><text:span text:style-name="T55">Gestão</text:span><text:span text:style-name="T56"><text:s/></text:span>de<text:span text:style-name="T57"><text:s/></text:span><text:span text:style-name="T58">Pessoas</text:span><text:s/>da<text:s/><text:span text:style-name="T59">Universidade</text:span><text:span text:style-name="T60"><text:s/></text:span><text:span text:style-name="T61">Federal<text:s/></text:span>de<text:span text:style-name="T62"><text:s/></text:span><text:span text:style-name="T63">Juiz</text:span><text:span text:style-name="T64"><text:s/></text:span>de<text:span text:style-name="T65"><text:s/></text:span>Fora -<text:span text:style-name="T66"><text:s/></text:span><text:span text:style-name="T67">UFJF,</text:span><text:s/>no uso<text:span text:style-name="T68"><text:s/></text:span>de<text:span text:style-name="T69"><text:s/></text:span>suas<text:span text:style-name="T70"><text:s/></text:span><text:span text:style-name="T71">atribuições,</text:span><text:span text:style-name="T72"><text:s/></text:span><text:span text:style-name="T73">considerando</text:span><text:span text:style-name="T74"><text:s/></text:span>o<text:span text:style-name="T75"><text:s/></text:span><text:span text:style-name="T76">disposto</text:span><text:span text:style-name="T77"><text:s/></text:span>no<text:span text:style-name="T78"><text:s/></text:span><text:span text:style-name="T79">artigo</text:span><text:span text:style-name="T80"><text:s/></text:span>37<text:span text:style-name="T81"><text:s/></text:span>da<text:span text:style-name="T82"><text:s/></text:span><text:span text:style-name="T83">Lei</text:span><text:span text:style-name="T84"><text:s/></text:span>nº<text:span text:style-name="T85"><text:s/></text:span><text:span text:style-name="T86">8.112/90,</text:span><text:span text:style-name="T87"><text:s/></text:span>na<text:span text:style-name="T88"><text:s/></text:span>Portaria<text:span text:style-name="T89"><text:s/></text:span>nº<text:span text:style-name="T90"><text:s/></text:span><text:span text:style-name="T91">1.652/2018</text:span></text:p>
      <text:p text:style-name="P92">–<text:span text:style-name="T93"><text:s/></text:span><text:span text:style-name="T94">UFJF</text:span><text:span text:style-name="T95"><text:s/></text:span>e<text:span text:style-name="T96"><text:s/></text:span><text:span text:style-name="T97">demais</text:span><text:span text:style-name="T98"><text:s/></text:span><text:span text:style-name="T99">orientações</text:span><text:span text:style-name="T100"><text:s/></text:span>do<text:span text:style-name="T101"><text:s/></text:span>Ministério<text:span text:style-name="T102"><text:s/></text:span>da<text:span text:style-name="T103"><text:s/></text:span><text:span text:style-name="T104">Educação,</text:span><text:span text:style-name="T105"><text:s/></text:span><text:span text:style-name="T106">que</text:span><text:span text:style-name="T107"><text:s/></text:span><text:span text:style-name="T108">tratam</text:span><text:span text:style-name="T109"><text:s/></text:span><text:span text:style-name="T110">do</text:span><text:span text:style-name="T111"><text:s/></text:span><text:span text:style-name="T112">instituto</text:span><text:span text:style-name="T113"><text:s/></text:span>da<text:span text:style-name="T114"><text:s/></text:span><text:span text:style-name="T115">redistribuição,</text:span><text:span text:style-name="T116"><text:s/></text:span>torna<text:span text:style-name="T117"><text:s/></text:span><text:span text:style-name="T118">pública</text:span><text:span text:style-name="T119"><text:s/></text:span>a<text:span text:style-name="T120"><text:s/></text:span><text:span text:style-name="T121">Chamada</text:span><text:span text:style-name="T122"><text:s/></text:span>Pública<text:span text:style-name="T123"><text:s/></text:span>de<text:span text:style-name="T124"><text:s/></text:span><text:span text:style-name="T125">Redistribuição</text:span><text:span text:style-name="T126"><text:s/></text:span><text:span text:style-name="T127">de</text:span><text:span text:style-name="T128"><text:s/></text:span><text:span text:style-name="T129">cargos</text:span><text:span text:style-name="T130"><text:s/></text:span>da<text:span text:style-name="T131"><text:s/></text:span><text:span text:style-name="T132">carreira</text:span><text:span text:style-name="T133"><text:s/></text:span>de<text:span text:style-name="T134"><text:s/></text:span><text:span text:style-name="T135">Técnico-Administrativo</text:span><text:span text:style-name="T136"><text:s/></text:span>em<text:span text:style-name="T137"><text:s/></text:span><text:span text:style-name="T138">Educação,</text:span><text:span text:style-name="T139"><text:s/></text:span>para<text:span text:style-name="T140"><text:s/></text:span>o<text:span text:style-name="T141"><text:s/></text:span><text:span text:style-name="T142">quadro</text:span><text:span text:style-name="T143"><text:s/></text:span>de<text:span text:style-name="T144"><text:s/></text:span><text:span text:style-name="T145">pessoal</text:span><text:span text:style-name="T146"><text:s/></text:span>da<text:span text:style-name="T147"><text:s/></text:span><text:span text:style-name="T148">UFJF,</text:span><text:span text:style-name="T149"><text:s/></text:span>nos<text:span text:style-name="T150"><text:s/></text:span><text:span text:style-name="T151">termos</text:span><text:span text:style-name="T152"><text:s/></text:span>do<text:span text:style-name="T153"><text:s/></text:span><text:span text:style-name="T154">disposto</text:span><text:span text:style-name="T155"><text:s/></text:span><text:span text:style-name="T156">abaixo:</text:span></text:p>
      <text:p text:style-name="P157"/>
      <text:list text:style-name="LFO9" text:continue-numbering="true">
        <text:list-item>
          <text:p text:style-name="P158"><text:span text:style-name="T159">DISPOSIÇÕES</text:span><text:span text:style-name="T160"><text:s/></text:span><text:span text:style-name="T161">PRELIMINARES:</text:span></text:p>
        </text:list-item>
      </text:list>
      <text:p text:style-name="P162"/>
      <text:list text:style-name="LFO9" text:continue-numbering="true">
        <text:list-item>
          <text:list>
            <text:list-item>
              <text:p text:style-name="P163">A<text:span text:style-name="T164"><text:s/></text:span><text:span text:style-name="T165">avaliação</text:span><text:span text:style-name="T166"><text:s/></text:span><text:span text:style-name="T167">regida</text:span><text:span text:style-name="T168"><text:s/></text:span><text:span text:style-name="T169">por</text:span><text:span text:style-name="T170"><text:s/></text:span>esta<text:span text:style-name="T171"><text:s/></text:span><text:span text:style-name="T172">Chamada</text:span><text:span text:style-name="T173"><text:s/></text:span><text:span text:style-name="T174">Pública</text:span><text:span text:style-name="T175"><text:s/></text:span><text:span text:style-name="T176">destina-se</text:span><text:span text:style-name="T177"><text:s/></text:span>a<text:span text:style-name="T178"><text:s/></text:span><text:span text:style-name="T179">servidores</text:span><text:span text:style-name="T180"><text:s/></text:span><text:span text:style-name="T181">Técnico-Administrativos</text:span><text:span text:style-name="T182"><text:s/></text:span><text:span text:style-name="T183">em</text:span><text:span text:style-name="T184"><text:s/></text:span>Educação<text:span text:style-name="T185"><text:s/></text:span>das <text:s/><text:span text:style-name="T186">Instituições</text:span><text:span text:style-name="T187"><text:s/></text:span><text:span text:style-name="T188">Federais</text:span><text:span text:style-name="T189"><text:s/></text:span>de<text:span text:style-name="T190"><text:s/></text:span><text:span text:style-name="T191">Ensino,</text:span><text:span text:style-name="T192"><text:s/></text:span>regidos<text:span text:style-name="T193"><text:s/></text:span>pela<text:span text:style-name="T194"><text:s/></text:span><text:span text:style-name="T195">Lei</text:span><text:span text:style-name="T196"><text:s/></text:span>nº<text:span text:style-name="T197"><text:s/></text:span><text:span text:style-name="T198">11.091/2005,</text:span><text:span text:style-name="T199"><text:s/></text:span><text:span text:style-name="T200">interessados</text:span><text:span text:style-name="T201"><text:s/></text:span><text:span text:style-name="T202">na</text:span><text:span text:style-name="T203"><text:s/></text:span><text:span text:style-name="T204">redistribuição</text:span><text:span text:style-name="T205"><text:s/></text:span><text:span text:style-name="T206">para</text:span><text:span text:style-name="T207"><text:s/></text:span>a<text:span text:style-name="T208"><text:s/></text:span><text:span text:style-name="T209">UFJF,</text:span><text:span text:style-name="T210"><text:s/></text:span><text:span text:style-name="T211">conforme</text:span><text:span text:style-name="T212"><text:s/></text:span>quadro<text:span text:style-name="T213"><text:s/></text:span>de<text:span text:style-name="T214"><text:s/></text:span><text:span text:style-name="T215">vagas</text:span><text:span text:style-name="T216"><text:s/></text:span><text:span text:style-name="T217">constante</text:span><text:span text:style-name="T218"><text:s/></text:span><text:span text:style-name="T219">do</text:span><text:span text:style-name="T220"><text:s/></text:span><text:span text:style-name="T221">Anexo</text:span><text:span text:style-name="T222"><text:s/></text:span><text:span text:style-name="T223">I.</text:span></text:p>
            </text:list-item>
            <text:list-item>
              <text:p text:style-name="P224"><text:span text:style-name="T225">Redistribuição</text:span><text:span text:style-name="T226"><text:s/></text:span>é<text:span text:style-name="T227"><text:s/></text:span>o<text:span text:style-name="T228"><text:s/></text:span><text:span text:style-name="T229">deslocamento</text:span><text:span text:style-name="T230"><text:s/></text:span>de<text:span text:style-name="T231"><text:s/></text:span><text:span text:style-name="T232">cargo</text:span><text:span text:style-name="T233"><text:s/></text:span>de<text:span text:style-name="T234"><text:s/></text:span>provimento<text:span text:style-name="T235"><text:s/></text:span><text:span text:style-name="T236">efetivo,</text:span><text:span text:style-name="T237"><text:s/></text:span><text:span text:style-name="T238">ocupado</text:span><text:span text:style-name="T239"><text:s/></text:span><text:span text:style-name="T240">ou</text:span><text:span text:style-name="T241"><text:s/></text:span><text:span text:style-name="T242">vago</text:span><text:span text:style-name="T243"><text:s/></text:span>no<text:span text:style-name="T244"><text:s/></text:span><text:span text:style-name="T245">âmbito</text:span><text:span text:style-name="T246"><text:s/></text:span>do<text:span text:style-name="T247"><text:s/></text:span>quadro<text:span text:style-name="T248"><text:s/></text:span><text:span text:style-name="T249">geral</text:span><text:span text:style-name="T250"><text:s/></text:span>de<text:span text:style-name="T251"><text:s/></text:span><text:span text:style-name="T252">pessoal,</text:span><text:span text:style-name="T253"><text:s/></text:span>para<text:span text:style-name="T254"><text:s/></text:span><text:span text:style-name="T255">outro</text:span><text:span text:style-name="T256"><text:s/></text:span><text:span text:style-name="T257">órgão</text:span><text:span text:style-name="T258"><text:s/></text:span><text:span text:style-name="T259">ou</text:span><text:span text:style-name="T260"><text:s/></text:span><text:span text:style-name="T261">entidade</text:span><text:span text:style-name="T262"><text:s/></text:span><text:span text:style-name="T263">do</text:span><text:span text:style-name="T264"><text:s/></text:span><text:span text:style-name="T265">mesmo</text:span><text:span text:style-name="T266"><text:s/></text:span>poder,<text:span text:style-name="T267"><text:s/></text:span><text:span text:style-name="T268">com</text:span><text:span text:style-name="T269"><text:s/></text:span>prévia<text:span text:style-name="T270"><text:s/></text:span><text:span text:style-name="T271">apreciação</text:span><text:span text:style-name="T272"><text:s/></text:span>do<text:span text:style-name="T273"><text:s/></text:span><text:span text:style-name="T274">órgão</text:span><text:span text:style-name="T275"><text:s/></text:span><text:span text:style-name="T276">central</text:span><text:span text:style-name="T277"><text:s/></text:span>do<text:span text:style-name="T278"><text:s/></text:span><text:span text:style-name="T279">SIPEC,</text:span><text:span text:style-name="T280"><text:s/></text:span><text:span text:style-name="T281">observado:</text:span></text:p>
            </text:list-item>
          </text:list>
        </text:list-item>
      </text:list>
      <text:list text:style-name="LFO8" text:continue-numbering="true">
        <text:list-item>
          <text:p text:style-name="P282">O<text:span text:style-name="T283"><text:s/></text:span><text:span text:style-name="T284">interesse</text:span><text:span text:style-name="T285"><text:s/></text:span>da<text:span text:style-name="T286"><text:s/></text:span><text:span text:style-name="T287">administração;</text:span></text:p>
        </text:list-item>
        <text:list-item>
          <text:p text:style-name="P288"><text:span text:style-name="T289">Equivalência</text:span><text:span text:style-name="T290"><text:s/></text:span>de<text:span text:style-name="T291"><text:s/></text:span><text:span text:style-name="T292">vencimentos;</text:span></text:p>
        </text:list-item>
        <text:list-item>
          <text:p text:style-name="P293"><text:span text:style-name="T294">Manutenção</text:span><text:span text:style-name="T295"><text:s/></text:span>da<text:span text:style-name="T296"><text:s/></text:span><text:span text:style-name="T297">essência</text:span><text:span text:style-name="T298"><text:s/></text:span>das<text:span text:style-name="T299"><text:s/></text:span><text:span text:style-name="T300">atribuições</text:span><text:span text:style-name="T301"><text:s/></text:span>do<text:span text:style-name="T302"><text:s/></text:span><text:span text:style-name="T303">cargo;</text:span></text:p>
        </text:list-item>
        <text:list-item>
          <text:p text:style-name="P304"><text:span text:style-name="T305">Vinculação</text:span><text:span text:style-name="T306"><text:s/></text:span><text:span text:style-name="T307">entre</text:span><text:span text:style-name="T308"><text:s/></text:span>os<text:span text:style-name="T309"><text:s/></text:span><text:span text:style-name="T310">graus</text:span><text:span text:style-name="T311"><text:s/></text:span><text:span text:style-name="T312">de</text:span><text:span text:style-name="T313"><text:s/></text:span><text:span text:style-name="T314">responsabilidade</text:span><text:span text:style-name="T315"><text:s/></text:span>e<text:span text:style-name="T316"><text:s/></text:span><text:span text:style-name="T317">complexidade</text:span><text:span text:style-name="T318"><text:s/></text:span>das<text:span text:style-name="T319"><text:s/></text:span><text:span text:style-name="T320">atividades;</text:span></text:p>
        </text:list-item>
        <text:list-item>
          <text:p text:style-name="P321">Mesmo<text:span text:style-name="T322"><text:s/></text:span>nível<text:span text:style-name="T323"><text:s/></text:span>de<text:span text:style-name="T324"><text:s/></text:span><text:span text:style-name="T325">escolaridade;</text:span></text:p>
        </text:list-item>
        <text:list-item>
          <text:p text:style-name="P326"><text:span text:style-name="T327">Compatibilidade</text:span><text:span text:style-name="T328"><text:s/></text:span><text:span text:style-name="T329">entre</text:span><text:span text:style-name="T330"><text:s/></text:span>as<text:span text:style-name="T331"><text:s/></text:span><text:span text:style-name="T332">atribuições</text:span><text:span text:style-name="T333"><text:s/></text:span>do<text:span text:style-name="T334"><text:s/></text:span><text:span text:style-name="T335">cargo</text:span><text:span text:style-name="T336"><text:s/></text:span>e<text:span text:style-name="T337"><text:s/></text:span>as<text:span text:style-name="T338"><text:s/></text:span><text:span text:style-name="T339">finalidades</text:span><text:span text:style-name="T340"><text:s/></text:span><text:span text:style-name="T341">institucionais</text:span><text:span text:style-name="T342"><text:s/></text:span><text:span text:style-name="T343">do</text:span><text:span text:style-name="T344"><text:s/></text:span><text:span text:style-name="T345">órgão.</text:span></text:p>
        </text:list-item>
      </text:list>
      <text:p text:style-name="P346"/>
      <text:list text:style-name="LFO9" text:continue-numbering="true">
        <text:list-item>
          <text:list>
            <text:list-item>
              <text:p text:style-name="P347">A<text:span text:style-name="T348"><text:s/></text:span><text:span text:style-name="T349">observância</text:span><text:span text:style-name="T350"><text:s/></text:span><text:span text:style-name="T351">do</text:span><text:span text:style-name="T352"><text:s/></text:span><text:span text:style-name="T353">disposto</text:span><text:span text:style-name="T354"><text:s/></text:span>nesta<text:span text:style-name="T355"><text:s/></text:span><text:span text:style-name="T356">Chamada</text:span><text:span text:style-name="T357"><text:s/></text:span><text:span text:style-name="T358">Pública,</text:span><text:span text:style-name="T359"><text:s/></text:span>bem<text:span text:style-name="T360"><text:s/></text:span><text:span text:style-name="T361">como</text:span><text:span text:style-name="T362"><text:s/></text:span>das<text:span text:style-name="T363"><text:s/></text:span><text:span text:style-name="T364">informações,</text:span><text:span text:style-name="T365"><text:s/></text:span>da<text:span text:style-name="T366"><text:s/></text:span><text:span text:style-name="T367">documentação</text:span><text:span text:style-name="T368"><text:s/></text:span>e<text:span text:style-name="T369"><text:s/></text:span>das<text:span text:style-name="T370"><text:s/></text:span><text:span text:style-name="T371">providências</text:span><text:span text:style-name="T372"><text:s/></text:span>é<text:span text:style-name="T373"><text:s/></text:span>de<text:span text:style-name="T374"><text:s/></text:span><text:span text:style-name="T375">inteira</text:span><text:span text:style-name="T376"><text:s/></text:span><text:span text:style-name="T377">responsabilidade</text:span><text:span text:style-name="T378"><text:s/></text:span>do<text:span text:style-name="T379"><text:s/></text:span><text:span text:style-name="T380">servidor.</text:span></text:p>
            </text:list-item>
            <text:list-item>
              <text:p text:style-name="P381">A<text:span text:style-name="T382"><text:s/></text:span><text:span text:style-name="T383">inscrição</text:span><text:span text:style-name="T384"><text:s/></text:span>do<text:span text:style-name="T385"><text:s/></text:span><text:span text:style-name="T386">servidor</text:span><text:span text:style-name="T387"><text:s/></text:span><text:span text:style-name="T388">nesta</text:span><text:span text:style-name="T389"><text:s/></text:span>Chamada<text:span text:style-name="T390"><text:s/></text:span><text:span text:style-name="T391">Pública</text:span><text:span text:style-name="T392"><text:s/></text:span>implica<text:span text:style-name="T393"><text:s/></text:span>conhecimento<text:span text:style-name="T394"><text:s/></text:span>e<text:span text:style-name="T395"><text:s/></text:span><text:span text:style-name="T396">tácita</text:span><text:span text:style-name="T397"><text:s/></text:span><text:span text:style-name="T398">aceitação</text:span><text:span text:style-name="T399"><text:s/></text:span><text:span text:style-name="T400">das</text:span><text:span text:style-name="T401"><text:s/></text:span>condições<text:span text:style-name="T402"><text:s/></text:span><text:span text:style-name="T403">estabelecidas.</text:span></text:p>
            </text:list-item>
          </text:list>
        </text:list-item>
      </text:list>
      <text:p text:style-name="P404"/>
      <text:list text:style-name="LFO9" text:continue-numbering="true">
        <text:list-item>
          <text:p text:style-name="P405"><text:span text:style-name="T406">DOS</text:span><text:span text:style-name="T407"><text:s/></text:span><text:span text:style-name="T408">REQUISITOS</text:span></text:p>
        </text:list-item>
      </text:list>
      <text:p text:style-name="P409"/>
      <text:list text:style-name="LFO9" text:continue-numbering="true">
        <text:list-item>
          <text:list>
            <text:list-item>
              <text:p text:style-name="P410">São<text:span text:style-name="T411"><text:s/></text:span><text:span text:style-name="T412">requisitos</text:span><text:span text:style-name="T413"><text:s/></text:span><text:span text:style-name="T414">para</text:span><text:span text:style-name="T415"><text:s/></text:span><text:span text:style-name="T416">redistribuição</text:span><text:span text:style-name="T417"><text:s/></text:span><text:span text:style-name="T418">para</text:span><text:span text:style-name="T419"><text:s/></text:span>a<text:span text:style-name="T420"><text:s/></text:span><text:span text:style-name="T421">UFJF:</text:span></text:p>
            </text:list-item>
          </text:list>
        </text:list-item>
      </text:list>
      <text:p text:style-name="P422"/>
      <text:list text:style-name="LFO9" text:continue-numbering="true">
        <text:list-item>
          <text:list>
            <text:list-item>
              <text:list>
                <text:list-item>
                  <text:p text:style-name="P423">Ocupar<text:s/><text:span text:style-name="T424"><text:s/></text:span><text:span text:style-name="T425">cargo</text:span><text:s/><text:span text:style-name="T426"><text:s/></text:span><text:span text:style-name="T427">efetivo</text:span><text:s/><text:span text:style-name="T428"><text:s/></text:span>de<text:s/><text:span text:style-name="T429"><text:s/></text:span><text:span text:style-name="T430">interesse</text:span><text:s/><text:span text:style-name="T431"><text:s/></text:span><text:span text:style-name="T432">da</text:span><text:s/><text:span text:style-name="T433"><text:s/></text:span><text:span text:style-name="T434">UFJF</text:span><text:s/><text:span text:style-name="T435"><text:s/></text:span>e<text:s/><text:span text:style-name="T436"><text:s/></text:span>pertencer<text:s/><text:span text:style-name="T437"><text:s/></text:span>à<text:s/><text:span text:style-name="T438"><text:s/></text:span><text:span text:style-name="T439">carreira</text:span><text:s/><text:span text:style-name="T440"><text:s/></text:span>para<text:s/><text:span text:style-name="T441"><text:s/></text:span>o<text:s/><text:span text:style-name="T442"><text:s/></text:span><text:span text:style-name="T443">qual</text:span><text:s/><text:span text:style-name="T444"><text:s/></text:span><text:span text:style-name="T445">pleiteia</text:span><text:s/><text:span text:style-name="T446"><text:s/></text:span>a<text:span text:style-name="T447"><text:s/></text:span><text:span text:style-name="T448">redistribuição,</text:span><text:span text:style-name="T449"><text:s/></text:span><text:span text:style-name="T450">conforme</text:span><text:span text:style-name="T451"><text:s/></text:span>Anexo<text:span text:style-name="T452"><text:s/></text:span><text:span text:style-name="T453">I;</text:span></text:p>
                </text:list-item>
                <text:list-item>
                  <text:p text:style-name="P454">Ter<text:span text:style-name="T455"><text:s/></text:span><text:span text:style-name="T456">sido</text:span><text:span text:style-name="T457"><text:s/></text:span><text:span text:style-name="T458">considerado</text:span><text:span text:style-name="T459"><text:s/></text:span><text:span text:style-name="T460">aprovado</text:span><text:span text:style-name="T461"><text:s/></text:span>na<text:span text:style-name="T462"><text:s/></text:span><text:span text:style-name="T463">avaliação</text:span><text:span text:style-name="T464"><text:s/></text:span>de<text:span text:style-name="T465"><text:s/></text:span>que<text:span text:style-name="T466"><text:s/></text:span><text:span text:style-name="T467">trata</text:span><text:span text:style-name="T468"><text:s/></text:span>o<text:span text:style-name="T469"><text:s/></text:span><text:span text:style-name="T470">item</text:span><text:span text:style-name="T471"><text:s/></text:span>4;</text:p>
                </text:list-item>
              </text:list>
            </text:list-item>
          </text:list>
        </text:list-item>
      </text:list>
      <text:p text:style-name="P472"/>
      <text:list text:style-name="LFO9" text:continue-numbering="true">
        <text:list-item>
          <text:list>
            <text:list-item>
              <text:list>
                <text:list-item>
                  <text:p text:style-name="P496">Ter<text:span text:style-name="T497"><text:s/></text:span><text:span text:style-name="T498">aptidão</text:span><text:span text:style-name="T499"><text:s/></text:span><text:span text:style-name="T500">física</text:span><text:span text:style-name="T501"><text:s/></text:span>e<text:span text:style-name="T502"><text:s/></text:span>mental<text:span text:style-name="T503"><text:s/></text:span><text:span text:style-name="T504">para</text:span><text:span text:style-name="T505"><text:s/></text:span>o<text:span text:style-name="T506"><text:s/></text:span><text:span text:style-name="T507">exercício</text:span><text:span text:style-name="T508"><text:s/></text:span>das<text:span text:style-name="T509"><text:s/></text:span><text:span text:style-name="T510">atribuições</text:span><text:span text:style-name="T511"><text:s/></text:span>do<text:span text:style-name="T512"><text:s/></text:span><text:span text:style-name="T513">cargo;</text:span></text:p>
                </text:list-item>
                <text:list-item>
                  <text:p text:style-name="P514">Não<text:span text:style-name="T515"><text:s/></text:span>ter<text:span text:style-name="T516"><text:s/></text:span><text:span text:style-name="T517">sofrido</text:span><text:span text:style-name="T518"><text:s/></text:span>nenhuma<text:span text:style-name="T519"><text:s/></text:span>das<text:span text:style-name="T520"><text:s/></text:span><text:span text:style-name="T521">penalidades</text:span><text:span text:style-name="T522"><text:s/></text:span>previstas<text:span text:style-name="T523"><text:s/></text:span>no<text:span text:style-name="T524"><text:s/></text:span><text:span text:style-name="T525">artigo</text:span><text:span text:style-name="T526"><text:s/></text:span><text:span text:style-name="T527">127,</text:span><text:span text:style-name="T528"><text:s/></text:span>da<text:span text:style-name="T529"><text:s/></text:span><text:span text:style-name="T530">Lei</text:span><text:span text:style-name="T531"><text:s/></text:span>nº<text:span text:style-name="T532"><text:s/></text:span><text:span text:style-name="T533">8.112/1990,</text:span><text:span text:style-name="T534"><text:s/></text:span><text:span text:style-name="T535">nos</text:span><text:span text:style-name="T536"><text:s/></text:span>últimos<text:span text:style-name="T537"><text:s/></text:span>05<text:span text:style-name="T538"><text:s/></text:span><text:span text:style-name="T539">(cinco)</text:span><text:span text:style-name="T540"><text:s/></text:span><text:span text:style-name="T541">anos</text:span><text:span text:style-name="T542"><text:s/></text:span><text:span text:style-name="T543">imediatamente</text:span><text:span text:style-name="T544"><text:s/></text:span><text:span text:style-name="T545">anteriores</text:span><text:span text:style-name="T546"><text:s/></text:span>à<text:span text:style-name="T547"><text:s/></text:span><text:span text:style-name="T548">data</text:span><text:span text:style-name="T549"><text:s/></text:span>de<text:span text:style-name="T550"><text:s/></text:span><text:span text:style-name="T551">divulgação</text:span><text:span text:style-name="T552"><text:s/></text:span>da<text:span text:style-name="T553"><text:s/></text:span><text:span text:style-name="T554">presente</text:span><text:s/><text:span text:style-name="T555"><text:s/></text:span><text:span text:style-name="T556">Chamada</text:span><text:span text:style-name="T557"><text:s/></text:span>Pública;</text:p>
                </text:list-item>
                <text:list-item>
                  <text:p text:style-name="P558"><text:span text:style-name="T559">Não</text:span><text:span text:style-name="T560"><text:s/></text:span><text:span text:style-name="T561">estar</text:span><text:span text:style-name="T562"><text:s/></text:span><text:span text:style-name="T563">respondendo</text:span><text:span text:style-name="T564"><text:s/></text:span>a<text:span text:style-name="T565"><text:s/></text:span><text:span text:style-name="T566">processo</text:span><text:span text:style-name="T567"><text:s/></text:span><text:span text:style-name="T568">administrativo</text:span><text:span text:style-name="T569"><text:s/></text:span><text:span text:style-name="T570">disciplinar</text:span><text:span text:style-name="T571"><text:s/></text:span>-<text:span text:style-name="T572"><text:s/></text:span>PAD<text:span text:style-name="T573"><text:s/></text:span>e/ou<text:span text:style-name="T574"><text:s/></text:span><text:span text:style-name="T575">sindicância;</text:span></text:p>
                </text:list-item>
              </text:list>
            </text:list-item>
          </text:list>
        </text:list-item>
      </text:list>
      <text:p text:style-name="P576"/>
      <text:list text:style-name="LFO9" text:continue-numbering="true">
        <text:list-item>
          <text:list>
            <text:list-item>
              <text:list>
                <text:list-item>
                  <text:p text:style-name="P577">Ter<text:span text:style-name="T578"><text:s/></text:span><text:span text:style-name="T579">desempenho</text:span><text:span text:style-name="T580"><text:s/></text:span><text:span text:style-name="T581">satisfatório</text:span><text:span text:style-name="T582"><text:s/></text:span>nas<text:span text:style-name="T583"><text:s/></text:span><text:span text:style-name="T584">avaliações</text:span><text:span text:style-name="T585"><text:s/></text:span>de<text:span text:style-name="T586"><text:s/></text:span><text:span text:style-name="T587">desempenho</text:span><text:span text:style-name="T588"><text:s/></text:span><text:span text:style-name="T589">realizadas;</text:span></text:p>
                </text:list-item>
              </text:list>
            </text:list-item>
          </text:list>
        </text:list-item>
      </text:list>
      <text:p text:style-name="P590"/>
      <text:list text:style-name="LFO9" text:continue-numbering="true">
        <text:list-item>
          <text:list>
            <text:list-item>
              <text:list>
                <text:list-item>
                  <text:p text:style-name="P591">Ter<text:span text:style-name="T592"><text:s/></text:span><text:span text:style-name="T593">desempenho</text:span><text:span text:style-name="T594"><text:s/></text:span><text:span text:style-name="T595">satisfatório<text:s/></text:span>nas<text:span text:style-name="T596"><text:s/></text:span><text:span text:style-name="T597">avaliações</text:span><text:s/>de<text:span text:style-name="T598"><text:s/></text:span><text:span text:style-name="T599">estágio</text:span><text:span text:style-name="T600"><text:s/></text:span><text:span text:style-name="T601">probatório</text:span><text:span text:style-name="T602"><text:s/></text:span><text:span text:style-name="T603">realizadas,</text:span><text:span text:style-name="T604"><text:s/></text:span><text:span text:style-name="T605">se</text:span><text:span text:style-name="T606"><text:s/></text:span>não<text:span text:style-name="T607"><text:s/></text:span><text:span text:style-name="T608">estável,</text:span><text:span text:style-name="T609"><text:s/></text:span>ou<text:span text:style-name="T610"><text:s/></text:span><text:span text:style-name="T611">estágio</text:span><text:span text:style-name="T612"><text:s/></text:span><text:span text:style-name="T613">probatório</text:span><text:span text:style-name="T614"><text:s/></text:span><text:span text:style-name="T615">homologado,</text:span><text:span text:style-name="T616"><text:s/></text:span><text:span text:style-name="T617">se</text:span><text:span text:style-name="T618"><text:s/></text:span><text:span text:style-name="T619">estável;</text:span></text:p>
                </text:list-item>
              </text:list>
            </text:list-item>
          </text:list>
        </text:list-item>
      </text:list>
      <text:p text:style-name="P620"/>
      <text:list text:style-name="LFO9" text:continue-numbering="true">
        <text:list-item>
          <text:list>
            <text:list-item>
              <text:list>
                <text:list-item>
                  <text:p text:style-name="P621"><text:span text:style-name="T622">Demais</text:span><text:span text:style-name="T623"><text:s/></text:span><text:span text:style-name="T624">requisitos</text:span><text:span text:style-name="T625"><text:s/></text:span><text:span text:style-name="T626">estabelecidos</text:span><text:span text:style-name="T627"><text:s/></text:span><text:span text:style-name="T628">em</text:span><text:span text:style-name="T629"><text:s/></text:span>leis<text:span text:style-name="T630"><text:s/></text:span>e<text:span text:style-name="T631"><text:s/></text:span><text:span text:style-name="T632">regulamentos.</text:span></text:p>
                </text:list-item>
              </text:list>
            </text:list-item>
          </text:list>
        </text:list-item>
      </text:list>
      <text:p text:style-name="P633"/>
      <text:list text:style-name="LFO9" text:continue-numbering="true">
        <text:list-item>
          <text:p text:style-name="P634">DAS<text:span text:style-name="T635"><text:s/></text:span><text:span text:style-name="T636">INSCRIÇÕES</text:span></text:p>
        </text:list-item>
      </text:list>
      <text:p text:style-name="P637"/>
      <text:list text:style-name="LFO9" text:continue-numbering="true">
        <text:list-item>
          <text:list>
            <text:list-item>
              <text:p text:style-name="P638"><text:span text:style-name="T639">Antes</text:span><text:span text:style-name="T640"><text:s/></text:span>de<text:span text:style-name="T641"><text:s/></text:span><text:span text:style-name="T642">efetuar</text:span><text:span text:style-name="T643"><text:s/></text:span>a<text:span text:style-name="T644"><text:s/></text:span><text:span text:style-name="T645">inscrição,</text:span><text:span text:style-name="T646"><text:s/></text:span>o<text:span text:style-name="T647"><text:s/></text:span><text:span text:style-name="T648">servidor</text:span><text:span text:style-name="T649"><text:s/></text:span><text:span text:style-name="T650">deverá</text:span><text:span text:style-name="T651"><text:s/></text:span><text:span text:style-name="T652">certificar-se</text:span><text:span text:style-name="T653"><text:s/></text:span>dos<text:span text:style-name="T654"><text:s/></text:span><text:span text:style-name="T655">termos</text:span><text:span text:style-name="T656"><text:s/></text:span>desta<text:span text:style-name="T657"><text:s/></text:span><text:span text:style-name="T658">Chamada</text:span><text:span text:style-name="T659"><text:s/></text:span><text:span text:style-name="T660">Pública</text:span><text:span text:style-name="T661"><text:s/></text:span>e<text:span text:style-name="T662"><text:s/></text:span>de<text:span text:style-name="T663"><text:s/></text:span>que<text:span text:style-name="T664"><text:s/></text:span><text:span text:style-name="T665">preenche</text:span><text:span text:style-name="T666"><text:s/></text:span><text:span text:style-name="T667">todos</text:span><text:span text:style-name="T668"><text:s/></text:span><text:span text:style-name="T669">os</text:span><text:span text:style-name="T670"><text:s/></text:span><text:span text:style-name="T671">requisitos</text:span><text:span text:style-name="T672"><text:s/></text:span><text:span text:style-name="T673">exigidos</text:span><text:span text:style-name="T674"><text:s/></text:span>no<text:span text:style-name="T675"><text:s/></text:span><text:span text:style-name="T676">item</text:span><text:span text:style-name="T677"><text:s/></text:span>2.</text:p>
            </text:list-item>
            <text:list-item>
              <text:p text:style-name="P678">As<text:span text:style-name="T679"><text:s/></text:span><text:span text:style-name="T680">inscrições</text:span><text:span text:style-name="T681"><text:s/></text:span><text:span text:style-name="T682">deverão</text:span><text:span text:style-name="T683"><text:s/></text:span><text:span text:style-name="T684">ser</text:span><text:span text:style-name="T685"><text:s/></text:span><text:span text:style-name="T686">realizadas</text:span><text:span text:style-name="T687"><text:s/></text:span><text:span text:style-name="T688">conforme</text:span><text:span text:style-name="T689"><text:s/></text:span><text:span text:style-name="T690">cronograma</text:span><text:span text:style-name="T691"><text:s/></text:span><text:span text:style-name="T692">constante</text:span><text:span text:style-name="T693"><text:s/></text:span><text:span text:style-name="T694">do</text:span><text:span text:style-name="T695"><text:s/></text:span>Anexo<text:span text:style-name="T696"><text:s/></text:span><text:span text:style-name="T697">II.</text:span></text:p>
            </text:list-item>
          </text:list>
        </text:list-item>
      </text:list>
      <text:p text:style-name="P698"/>
      <text:list text:style-name="LFO9" text:continue-numbering="true">
        <text:list-item>
          <text:list>
            <text:list-item>
              <text:p text:style-name="P699">Para<text:span text:style-name="T700"><text:s/></text:span><text:span text:style-name="T701">efetuar</text:span><text:span text:style-name="T702"><text:s/></text:span>a<text:span text:style-name="T703"><text:s/></text:span><text:span text:style-name="T704">inscrição,</text:span><text:span text:style-name="T705"><text:s/></text:span>o<text:span text:style-name="T706"><text:s/></text:span><text:span text:style-name="T707">servidor</text:span><text:span text:style-name="T708"><text:s/></text:span>deverá<text:span text:style-name="T709"><text:s/></text:span><text:span text:style-name="T710">enviar</text:span><text:span text:style-name="T711"><text:s/></text:span><text:span text:style-name="T712">por</text:span><text:span text:style-name="T713"><text:s/></text:span><text:span text:style-name="T714">e-mail</text:span><text:span text:style-name="T715"><text:s/></text:span>os<text:span text:style-name="T716"><text:s/></text:span><text:span text:style-name="T717">documentos</text:span><text:span text:style-name="T718"><text:s/></text:span>a<text:span text:style-name="T719"><text:s/></text:span><text:span text:style-name="T720">que</text:span><text:span text:style-name="T721"><text:s/></text:span><text:span text:style-name="T722">se</text:span><text:span text:style-name="T723"><text:s/></text:span><text:span text:style-name="T724">refere</text:span><text:span text:style-name="T725"><text:s/></text:span>o<text:span text:style-name="T726"><text:s/></text:span><text:span text:style-name="T727">subitem</text:span><text:span text:style-name="T728"><text:s/></text:span><text:span text:style-name="T729">3.5</text:span><text:span text:style-name="T730"><text:s/></text:span><text:span text:style-name="T731">para</text:span><text:span text:style-name="T732"><text:s/></text:span>o<text:span text:style-name="T733"><text:s/></text:span><text:span text:style-name="T734">endereço</text:span><text:span text:style-name="T735"><text:s/></text:span><text:span text:style-name="T736">eletrônico</text:span><text:span text:style-name="T737"><text:s/></text:span><text:a xlink:href="mailto:camp.prorh@ufjf.edu.br" office:target-frame-name="_top" xlink:show="replace"><text:span text:style-name="T738">camp.prorh@ufjf.edu.br</text:span><text:span text:style-name="T739">.</text:span></text:a></text:p>
            </text:list-item>
            <text:list-item>
              <text:p text:style-name="P740">O<text:span text:style-name="T741"><text:s/></text:span>e-mail<text:span text:style-name="T742"><text:s/></text:span>a<text:span text:style-name="T743"><text:s/></text:span>que<text:span text:style-name="T744"><text:s/></text:span><text:span text:style-name="T745">se</text:span><text:span text:style-name="T746"><text:s/></text:span>refere<text:span text:style-name="T747"><text:s/></text:span>o<text:span text:style-name="T748"><text:s/></text:span><text:span text:style-name="T749">subitem</text:span><text:span text:style-name="T750"><text:s/></text:span><text:span text:style-name="T751">3.3</text:span><text:span text:style-name="T752"><text:s/></text:span><text:span text:style-name="T753">deverá</text:span><text:span text:style-name="T754"><text:s/></text:span><text:span text:style-name="T755">ser</text:span><text:span text:style-name="T756"><text:s/></text:span><text:span text:style-name="T757">identificado</text:span><text:span text:style-name="T758"><text:s/></text:span>da<text:span text:style-name="T759"><text:s/></text:span><text:span text:style-name="T760">seguinte</text:span><text:span text:style-name="T761"><text:s/></text:span><text:span text:style-name="T762">forma:</text:span><text:span text:style-name="T763"><text:s/></text:span><text:span text:style-name="T764">“CHAMADA</text:span><text:span text:style-name="T765"><text:s/></text:span><text:span text:style-name="T766">PÚBLICA</text:span><text:span text:style-name="T767"><text:s/></text:span>nº<text:span text:style-name="T768"><text:s/></text:span><text:span text:style-name="T769">04/2019</text:span><text:span text:style-name="T770"><text:s/></text:span>–<text:span text:style-name="T771"><text:s/></text:span><text:span text:style-name="T772">Redistribuição</text:span><text:span text:style-name="T773"><text:s/></text:span><text:span text:style-name="T774">para</text:span><text:span text:style-name="T775"><text:s/></text:span>a<text:span text:style-name="T776"><text:s/></text:span><text:span text:style-name="T777">UFJF”.</text:span></text:p>
            </text:list-item>
            <text:list-item>
              <text:p text:style-name="P778">É<text:span text:style-name="T779"><text:s/></text:span>de<text:span text:style-name="T780"><text:s/></text:span><text:span text:style-name="T781">inteira</text:span><text:span text:style-name="T782"><text:s/></text:span><text:span text:style-name="T783">responsabilidade</text:span><text:span text:style-name="T784"><text:s/></text:span>do<text:span text:style-name="T785"><text:s/></text:span><text:span text:style-name="T786">servidor</text:span><text:span text:style-name="T787"><text:s/></text:span><text:span text:style-name="T788">anexar</text:span><text:span text:style-name="T789"><text:s/></text:span>ao<text:span text:style-name="T790"><text:s/></text:span><text:span text:style-name="T791">e-mail</text:span><text:span text:style-name="T792"><text:s/></text:span>a<text:span text:style-name="T793"><text:s/></text:span><text:span text:style-name="T794">que</text:span><text:span text:style-name="T795"><text:s/></text:span><text:span text:style-name="T796">se</text:span><text:span text:style-name="T797"><text:s/></text:span><text:span text:style-name="T798">refere</text:span><text:span text:style-name="T799"><text:s/></text:span>o<text:span text:style-name="T800"><text:s/></text:span><text:span text:style-name="T801">subitem</text:span><text:span text:style-name="T802"><text:s/></text:span><text:span text:style-name="T803">3.3</text:span><text:span text:style-name="T804"><text:s/></text:span>os<text:span text:style-name="T805"><text:s/></text:span><text:span text:style-name="T806">seguintes</text:span><text:span text:style-name="T807"><text:s/></text:span><text:span text:style-name="T808">documentos,</text:span><text:span text:style-name="T809"><text:s/></text:span><text:span text:style-name="T810">devidamente</text:span><text:span text:style-name="T811"><text:s/></text:span><text:span text:style-name="T812">digitalizados</text:span><text:span text:style-name="T813">:</text:span></text:p>
            </text:list-item>
          </text:list>
        </text:list-item>
      </text:list>
      <text:list text:style-name="LFO7" text:continue-numbering="true">
        <text:list-item>
          <text:p text:style-name="P814">Ficha<text:span text:style-name="T815"><text:s/></text:span><text:span text:style-name="T816">de</text:span><text:span text:style-name="T817"><text:s/></text:span><text:span text:style-name="T818">Inscrição,</text:span><text:span text:style-name="T819"><text:s/></text:span><text:span text:style-name="T820">devidamente</text:span><text:span text:style-name="T821"><text:s/></text:span><text:span text:style-name="T822">preenchida,</text:span><text:span text:style-name="T823"><text:s/></text:span><text:span text:style-name="T824">conforme</text:span><text:span text:style-name="T825"><text:s/></text:span><text:span text:style-name="T826">Anexo</text:span><text:span text:style-name="T827"><text:s/></text:span><text:span text:style-name="T828">III;</text:span></text:p>
        </text:list-item>
        <text:list-item>
          <text:p text:style-name="P829">Carta<text:span text:style-name="T830"><text:s/></text:span>de<text:span text:style-name="T831"><text:s/></text:span><text:span text:style-name="T832">intenção,</text:span><text:span text:style-name="T833"><text:s/></text:span><text:span text:style-name="T834">devidamente</text:span><text:span text:style-name="T835"><text:s/></text:span><text:span text:style-name="T836">preenchida,</text:span><text:span text:style-name="T837"><text:s/></text:span><text:span text:style-name="T838">conforme</text:span><text:span text:style-name="T839"><text:s/></text:span><text:span text:style-name="T840">Anexo</text:span><text:span text:style-name="T841"><text:s/></text:span><text:span text:style-name="T842">IV;</text:span></text:p>
        </text:list-item>
        <text:list-item>
          <text:p text:style-name="P843">Currículo<text:span text:style-name="T844"><text:s/></text:span><text:span text:style-name="T845">simplificado;</text:span></text:p>
        </text:list-item>
        <text:list-item>
          <text:p text:style-name="P846">Cópia<text:span text:style-name="T847"><text:s/></text:span>dos<text:span text:style-name="T848"><text:s/></text:span><text:span text:style-name="T849">diplomas</text:span><text:span text:style-name="T850"><text:s/></text:span>de<text:span text:style-name="T851"><text:s/></text:span><text:span text:style-name="T852">graduação</text:span><text:span text:style-name="T853"><text:s/></text:span>e<text:span text:style-name="T854"><text:s/></text:span><text:span text:style-name="T855">pós-graduação,</text:span><text:span text:style-name="T856"><text:s/></text:span><text:span text:style-name="T857">se</text:span><text:span text:style-name="T858"><text:s/></text:span><text:span text:style-name="T859">houver;</text:span></text:p>
        </text:list-item>
        <text:list-item>
          <text:p text:style-name="P860"><text:span text:style-name="T861">Contracheque</text:span><text:span text:style-name="T862"><text:s/></text:span><text:span text:style-name="T863">(último);</text:span></text:p>
        </text:list-item>
        <text:list-item>
          <text:p text:style-name="P864">Portaria<text:span text:style-name="T865"><text:s/></text:span>de<text:span text:style-name="T866"><text:s/></text:span><text:span text:style-name="T867">nomeação</text:span><text:span text:style-name="T868"><text:s/></text:span>publicada<text:span text:style-name="T869"><text:s/></text:span>no<text:span text:style-name="T870"><text:s/></text:span>Diário<text:span text:style-name="T871"><text:s/></text:span><text:span text:style-name="T872">Oficial</text:span><text:span text:style-name="T873"><text:s/></text:span>da<text:span text:style-name="T874"><text:s/></text:span><text:span text:style-name="T875">União;</text:span></text:p>
        </text:list-item>
        <text:list-item>
          <text:p text:style-name="P876"><text:span text:style-name="T877">Declaração</text:span><text:span text:style-name="T878"><text:s/></text:span><text:span text:style-name="T879">com</text:span><text:span text:style-name="T880"><text:s/></text:span>a<text:span text:style-name="T881"><text:s/></text:span><text:span text:style-name="T882">descrição</text:span><text:span text:style-name="T883"><text:s/></text:span>das<text:span text:style-name="T884"><text:s/></text:span><text:span text:style-name="T885">atividades</text:span><text:span text:style-name="T886"><text:s/></text:span><text:span text:style-name="T887">desenvolvidas</text:span><text:span text:style-name="T888"><text:s/></text:span>na<text:span text:style-name="T889"><text:s/></text:span><text:span text:style-name="T890">unidade</text:span><text:span text:style-name="T891"><text:s/></text:span>de<text:span text:style-name="T892"><text:s/></text:span><text:span text:style-name="T893">lotação,</text:span><text:span text:style-name="T894"><text:s/></text:span>assinada<text:span text:style-name="T895"><text:s/></text:span>pela<text:span text:style-name="T896"><text:s/></text:span>chefia<text:span text:style-name="T897"><text:s/></text:span><text:span text:style-name="T898">imediata;</text:span></text:p>
        </text:list-item>
        <text:list-item>
          <text:p text:style-name="P899">Cópia<text:span text:style-name="T900"><text:s/></text:span>das<text:span text:style-name="T901"><text:s/></text:span><text:span text:style-name="T902">avaliações</text:span><text:span text:style-name="T903"><text:s/></text:span><text:span text:style-name="T904">do</text:span><text:span text:style-name="T905"><text:s/></text:span><text:span text:style-name="T906">Estágio</text:span><text:span text:style-name="T907"><text:s/></text:span><text:span text:style-name="T908">Probatório</text:span><text:span text:style-name="T909"><text:s/></text:span><text:span text:style-name="T910">realizadas,</text:span><text:span text:style-name="T911"><text:s/></text:span><text:span text:style-name="T912">se</text:span><text:span text:style-name="T913"><text:s/></text:span><text:span text:style-name="T914">não</text:span><text:span text:style-name="T915"><text:s/></text:span><text:span text:style-name="T916">estável;</text:span></text:p>
        </text:list-item>
        <text:list-item>
          <text:p text:style-name="P917"><text:span text:style-name="T918">Portaria</text:span><text:span text:style-name="T919"><text:s/></text:span>de<text:span text:style-name="T920"><text:s/></text:span><text:span text:style-name="T921">homologação</text:span><text:span text:style-name="T922"><text:s/></text:span>do<text:span text:style-name="T923"><text:s/></text:span><text:span text:style-name="T924">estágio</text:span><text:span text:style-name="T925"><text:s/></text:span><text:span text:style-name="T926">probatório,</text:span><text:span text:style-name="T927"><text:s/></text:span>se<text:span text:style-name="T928"><text:s/></text:span><text:span text:style-name="T929">estável;</text:span></text:p>
        </text:list-item>
        <text:list-item>
          <text:p text:style-name="P930">Cópia<text:span text:style-name="T931"><text:s/></text:span>das<text:span text:style-name="T932"><text:s/></text:span>ultimas<text:span text:style-name="T933"><text:s/></text:span>02<text:span text:style-name="T934"><text:s/></text:span>(duas)<text:span text:style-name="T935"><text:s/></text:span><text:span text:style-name="T936">avaliações</text:span><text:span text:style-name="T937"><text:s/></text:span>de<text:span text:style-name="T938"><text:s/></text:span>desempenho<text:span text:style-name="T939"><text:s/></text:span><text:span text:style-name="T940">realizadas</text:span><text:span text:style-name="T941"><text:s/></text:span><text:span text:style-name="T942">para</text:span><text:span text:style-name="T943"><text:s/></text:span>fins<text:span text:style-name="T944"><text:s/></text:span>de<text:span text:style-name="T945"><text:s/></text:span><text:span text:style-name="T946">progressão</text:span><text:span text:style-name="T947"><text:s/></text:span>por<text:span text:style-name="T948"><text:s/></text:span>mérito<text:span text:style-name="T949"><text:s/></text:span><text:span text:style-name="T950">profissional,</text:span><text:span text:style-name="T951"><text:s/></text:span><text:span text:style-name="T952">ou</text:span><text:span text:style-name="T953"><text:s/></text:span>outras<text:span text:style-name="T954"><text:s/></text:span><text:span text:style-name="T955">avaliações</text:span><text:span text:style-name="T956"><text:s/></text:span>utilizadas<text:span text:style-name="T957"><text:s/></text:span>para<text:span text:style-name="T958"><text:s/></text:span>este<text:span text:style-name="T959"><text:s/></text:span>fim.<text:span text:style-name="T960"><text:s/></text:span><text:span text:style-name="T961">(Retificado</text:span><text:span text:style-name="T962"><text:s/></text:span><text:span text:style-name="T963">pelo</text:span><text:span text:style-name="T964"><text:s/></text:span><text:span text:style-name="T965">Edital</text:span><text:span text:style-name="T966"><text:s/></text:span><text:span text:style-name="T967">10/2019)</text:span></text:p>
        </text:list-item>
      </text:list>
      <text:p text:style-name="P968"/>
      <text:list text:style-name="LFO9" text:continue-numbering="true">
        <text:list-item>
          <text:list>
            <text:list-item>
              <text:p text:style-name="P992">A<text:span text:style-name="T993"><text:s/></text:span><text:span text:style-name="T994">legibilidade</text:span><text:span text:style-name="T995"><text:s/></text:span>das<text:span text:style-name="T996"><text:s/></text:span><text:span text:style-name="T997">informações</text:span><text:span text:style-name="T998"><text:s/></text:span>e<text:span text:style-name="T999"><text:s/></text:span>dos<text:span text:style-name="T1000"><text:s/></text:span>documentos<text:span text:style-name="T1001"><text:s/></text:span><text:span text:style-name="T1002">são</text:span><text:span text:style-name="T1003"><text:s/></text:span>de<text:span text:style-name="T1004"><text:s/></text:span><text:span text:style-name="T1005">inteira</text:span><text:span text:style-name="T1006"><text:s/></text:span><text:span text:style-name="T1007">responsabilidade</text:span><text:span text:style-name="T1008"><text:s/></text:span>do<text:span text:style-name="T1009"><text:s/></text:span><text:span text:style-name="T1010">servidor</text:span><text:span text:style-name="T1011"><text:s/></text:span>e<text:span text:style-name="T1012"><text:s/></text:span>a<text:span text:style-name="T1013"><text:s/></text:span>ausência<text:span text:style-name="T1014"><text:s/></text:span>de<text:span text:style-name="T1015"><text:s/></text:span><text:span text:style-name="T1016">veracidade</text:span><text:s text:c="2"/>acarretará<text:span text:style-name="T1017"><text:s/></text:span>nas<text:span text:style-name="T1018"><text:s/></text:span><text:span text:style-name="T1019">cominações</text:span><text:span text:style-name="T1020"><text:s/></text:span><text:span text:style-name="T1021">legais</text:span><text:s/><text:span text:style-name="T1022">pertinentes,</text:span><text:s text:c="2"/>além<text:span text:style-name="T1023"><text:s/></text:span>da <text:s/><text:span text:style-name="T1024">desabilitação</text:span><text:span text:style-name="T1025"><text:s/></text:span>da<text:span text:style-name="T1026"><text:s/></text:span><text:span text:style-name="T1027">inscrição,</text:span><text:span text:style-name="T1028"><text:s/></text:span><text:span text:style-name="T1029">sem</text:span><text:span text:style-name="T1030"><text:s/></text:span><text:span text:style-name="T1031">quaisquer</text:span><text:span text:style-name="T1032"><text:s/></text:span><text:span text:style-name="T1033">ônus</text:span><text:span text:style-name="T1034"><text:s/></text:span><text:span text:style-name="T1035">para</text:span><text:span text:style-name="T1036"><text:s/></text:span>a<text:span text:style-name="T1037"><text:s/></text:span><text:span text:style-name="T1038">UFJF.</text:span></text:p>
            </text:list-item>
            <text:list-item>
              <text:p text:style-name="P1039">A<text:span text:style-name="T1040"><text:s/></text:span><text:span text:style-name="T1041">UFJF</text:span><text:span text:style-name="T1042"><text:s/></text:span><text:span text:style-name="T1043">não</text:span><text:span text:style-name="T1044"><text:s/></text:span><text:span text:style-name="T1045">se</text:span><text:span text:style-name="T1046"><text:s/></text:span><text:span text:style-name="T1047">responsabilizará</text:span><text:span text:style-name="T1048"><text:s/></text:span>por<text:span text:style-name="T1049"><text:s/></text:span><text:span text:style-name="T1050">solicitação</text:span><text:span text:style-name="T1051"><text:s/></text:span>de<text:span text:style-name="T1052"><text:s/></text:span><text:span text:style-name="T1053">inscrição</text:span><text:span text:style-name="T1054"><text:s/></text:span>não<text:span text:style-name="T1055"><text:s/></text:span><text:span text:style-name="T1056">recebida</text:span><text:span text:style-name="T1057"><text:s/></text:span>por<text:span text:style-name="T1058"><text:s/></text:span><text:span text:style-name="T1059">motivos</text:span><text:span text:style-name="T1060"><text:s/></text:span>de<text:span text:style-name="T1061"><text:s/></text:span><text:span text:style-name="T1062">ordem</text:span><text:span text:style-name="T1063"><text:s/></text:span>técnica,<text:span text:style-name="T1064"><text:s/></text:span><text:span text:style-name="T1065">falha</text:span><text:span text:style-name="T1066"><text:s/></text:span>de<text:span text:style-name="T1067"><text:s/></text:span><text:span text:style-name="T1068">comunicação,</text:span><text:span text:style-name="T1069"><text:s/></text:span><text:span text:style-name="T1070">congestionamento</text:span><text:span text:style-name="T1071"><text:s/></text:span>de<text:span text:style-name="T1072"><text:s/></text:span><text:span text:style-name="T1073">linha,</text:span><text:span text:style-name="T1074"><text:s/></text:span><text:span text:style-name="T1075">bem</text:span><text:span text:style-name="T1076"><text:s/></text:span><text:span text:style-name="T1077">como</text:span><text:span text:style-name="T1078"><text:s/></text:span><text:span text:style-name="T1079">outros</text:span><text:span text:style-name="T1080"><text:s/></text:span><text:span text:style-name="T1081">fatores</text:span><text:span text:style-name="T1082"><text:s/></text:span>que<text:span text:style-name="T1083"><text:s/></text:span><text:span text:style-name="T1084">impossibilitem</text:span><text:span text:style-name="T1085"><text:s/></text:span>a<text:span text:style-name="T1086"><text:s/></text:span><text:span text:style-name="T1087">transferência</text:span><text:span text:style-name="T1088"><text:s/></text:span><text:span text:style-name="T1089">de</text:span><text:span text:style-name="T1090"><text:s/></text:span><text:span text:style-name="T1091">dados.</text:span></text:p>
            </text:list-item>
          </text:list>
        </text:list-item>
      </text:list>
      <text:p text:style-name="P1092"/>
      <text:list text:style-name="LFO9" text:continue-numbering="true">
        <text:list-item>
          <text:list>
            <text:list-item>
              <text:p text:style-name="P1093"><text:span text:style-name="T1094">Somente</text:span><text:span text:style-name="T1095"><text:s/></text:span><text:span text:style-name="T1096">serão</text:span><text:span text:style-name="T1097"><text:s/></text:span><text:span text:style-name="T1098">aceitas</text:span><text:span text:style-name="T1099"><text:s/></text:span>as<text:span text:style-name="T1100"><text:s/></text:span><text:span text:style-name="T1101">inscrições:</text:span></text:p>
            </text:list-item>
          </text:list>
        </text:list-item>
      </text:list>
      <text:list text:style-name="LFO6" text:continue-numbering="true">
        <text:list-item>
          <text:p text:style-name="P1102">que<text:span text:style-name="T1103"><text:s/></text:span><text:span text:style-name="T1104">apresentarem</text:span><text:span text:style-name="T1105"><text:s/></text:span><text:span text:style-name="T1106">toda</text:span><text:span text:style-name="T1107"><text:s/></text:span>a<text:span text:style-name="T1108"><text:s/></text:span><text:span text:style-name="T1109">documentação</text:span><text:span text:style-name="T1110"><text:s/></text:span><text:span text:style-name="T1111">exigida</text:span><text:span text:style-name="T1112"><text:s/></text:span>no<text:span text:style-name="T1113"><text:s/></text:span><text:span text:style-name="T1114">subitem</text:span><text:span text:style-name="T1115"><text:s/></text:span><text:span text:style-name="T1116">3.5;</text:span></text:p>
        </text:list-item>
        <text:list-item>
          <text:p text:style-name="P1117">para<text:span text:style-name="T1118"><text:s/></text:span>os<text:span text:style-name="T1119"><text:s/></text:span><text:span text:style-name="T1120">cargos</text:span><text:span text:style-name="T1121"><text:s/></text:span>de<text:span text:style-name="T1122"><text:s/></text:span><text:span text:style-name="T1123">interesse</text:span><text:span text:style-name="T1124"><text:s/></text:span>da<text:span text:style-name="T1125"><text:s/></text:span><text:span text:style-name="T1126">UFJF</text:span><text:span text:style-name="T1127"><text:s/></text:span><text:span text:style-name="T1128">constantes</text:span><text:span text:style-name="T1129"><text:s/></text:span>do<text:span text:style-name="T1130"><text:s/></text:span>Anexo<text:span text:style-name="T1131"><text:s/></text:span>I<text:span text:style-name="T1132"><text:s/></text:span><text:span text:style-name="T1133">desta</text:span><text:span text:style-name="T1134"><text:s/></text:span><text:span text:style-name="T1135">Chamada</text:span><text:span text:style-name="T1136"><text:s/></text:span><text:span text:style-name="T1137">Pública;</text:span></text:p>
        </text:list-item>
        <text:list-item>
          <text:p text:style-name="P1138">que<text:span text:style-name="T1139"><text:s/></text:span>tiverem<text:span text:style-name="T1140"><text:s/></text:span><text:span text:style-name="T1141">data</text:span><text:span text:style-name="T1142"><text:s/></text:span>de<text:span text:style-name="T1143"><text:s/></text:span><text:span text:style-name="T1144">envio</text:span><text:span text:style-name="T1145"><text:s/></text:span><text:span text:style-name="T1146">no</text:span><text:span text:style-name="T1147"><text:s/></text:span><text:span text:style-name="T1148">email</text:span><text:span text:style-name="T1149"><text:s/></text:span><text:span text:style-name="T1150">até</text:span><text:span text:style-name="T1151"><text:s/></text:span>a<text:span text:style-name="T1152"><text:s/></text:span><text:span text:style-name="T1153">data</text:span><text:span text:style-name="T1154"><text:s/></text:span>prevista<text:span text:style-name="T1155"><text:s/></text:span>no<text:span text:style-name="T1156"><text:s/></text:span><text:span text:style-name="T1157">subitem</text:span><text:span text:style-name="T1158"><text:s/></text:span><text:span text:style-name="T1159">3.2.</text:span></text:p>
        </text:list-item>
      </text:list>
      <text:p text:style-name="P1160"/>
      <text:list text:style-name="LFO9" text:continue-numbering="true">
        <text:list-item>
          <text:p text:style-name="P1161"><text:span text:style-name="T1162">DA</text:span><text:span text:style-name="T1163"><text:s/></text:span><text:span text:style-name="T1164">AVALIAÇÃO</text:span></text:p>
        </text:list-item>
      </text:list>
      <text:p text:style-name="P1165"/>
      <text:list text:style-name="LFO9" text:continue-numbering="true">
        <text:list-item>
          <text:list>
            <text:list-item>
              <text:p text:style-name="P1166"><text:span text:style-name="T1167">Encerrado</text:span><text:span text:style-name="T1168"><text:s/></text:span>o<text:span text:style-name="T1169"><text:s/></text:span><text:span text:style-name="T1170">período</text:span><text:span text:style-name="T1171"><text:s/></text:span>de<text:span text:style-name="T1172"><text:s/></text:span><text:span text:style-name="T1173">inscrição,</text:span><text:span text:style-name="T1174"><text:s/></text:span>a<text:span text:style-name="T1175"><text:s/></text:span><text:span text:style-name="T1176">Coordenação</text:span><text:span text:style-name="T1177"><text:s/></text:span><text:span text:style-name="T1178">de</text:span><text:span text:style-name="T1179"><text:s/></text:span><text:span text:style-name="T1180">Avaliação</text:span><text:span text:style-name="T1181"><text:s/></text:span>e<text:span text:style-name="T1182"><text:s/></text:span><text:span text:style-name="T1183">Movimentação</text:span><text:span text:style-name="T1184"><text:s/></text:span>de<text:span text:style-name="T1185"><text:s/></text:span><text:span text:style-name="T1186">Pessoas</text:span><text:span text:style-name="T1187"><text:s/></text:span>-<text:span text:style-name="T1188"><text:s/></text:span>CAMP/PROGEPE<text:span text:style-name="T1189"><text:s/></text:span><text:span text:style-name="T1190">examinará</text:span><text:span text:style-name="T1191"><text:s/></text:span>os<text:span text:style-name="T1192"><text:s/></text:span>documentos<text:span text:style-name="T1193"><text:s/></text:span><text:span text:style-name="T1194">exigidos</text:span><text:span text:style-name="T1195"><text:s/></text:span>(item<text:span text:style-name="T1196"><text:s/></text:span>3)<text:span text:style-name="T1197"><text:s/></text:span>e<text:span text:style-name="T1198"><text:s/></text:span><text:span text:style-name="T1199">desabilitará</text:span><text:span text:style-name="T1200"><text:s/></text:span>o<text:span text:style-name="T1201"><text:s/></text:span><text:span text:style-name="T1202">servidor</text:span><text:span text:style-name="T1203"><text:s/></text:span>que<text:span text:style-name="T1204"><text:s/></text:span><text:span text:style-name="T1205">tenha</text:span><text:span text:style-name="T1206"><text:s/></text:span>deixado<text:span text:style-name="T1207"><text:s/></text:span>de<text:span text:style-name="T1208"><text:s/></text:span><text:span text:style-name="T1209">atender</text:span><text:span text:style-name="T1210"><text:s/></text:span>as<text:span text:style-name="T1211"><text:s/></text:span><text:span text:style-name="T1212">exigências</text:span><text:span text:style-name="T1213"><text:s/></text:span><text:span text:style-name="T1214">desta</text:span><text:span text:style-name="T1215"><text:s/></text:span><text:span text:style-name="T1216">Chamada</text:span><text:span text:style-name="T1217"><text:s/></text:span>Pública.</text:p>
            </text:list-item>
          </text:list>
        </text:list-item>
      </text:list>
      <text:p text:style-name="P1218"/>
      <text:list text:style-name="LFO9" text:continue-numbering="true">
        <text:list-item>
          <text:list>
            <text:list-item>
              <text:p text:style-name="P1219"><text:span text:style-name="T1220">Conforme</text:span><text:span text:style-name="T1221"><text:s/></text:span><text:span text:style-name="T1222">cronograma</text:span><text:span text:style-name="T1223"><text:s/></text:span><text:span text:style-name="T1224">constante</text:span><text:span text:style-name="T1225"><text:s/></text:span><text:span text:style-name="T1226">do</text:span><text:span text:style-name="T1227"><text:s/></text:span>Anexo<text:span text:style-name="T1228"><text:s/></text:span><text:span text:style-name="T1229">II,</text:span><text:span text:style-name="T1230"><text:s/></text:span>a<text:span text:style-name="T1231"><text:s/></text:span><text:span text:style-name="T1232">PROGEPE</text:span><text:span text:style-name="T1233"><text:s/></text:span>irá<text:span text:style-name="T1234"><text:s/></text:span><text:span text:style-name="T1235">divulgar</text:span><text:span text:style-name="T1236"><text:s/></text:span>a<text:span text:style-name="T1237"><text:s/></text:span><text:span text:style-name="T1238">relação</text:span><text:span text:style-name="T1239"><text:s/></text:span>dos<text:span text:style-name="T1240"><text:s/></text:span><text:span text:style-name="T1241">servidores</text:span><text:span text:style-name="T1242"><text:s/></text:span><text:span text:style-name="T1243">desabilitados</text:span><text:span text:style-name="T1244"><text:s/></text:span>a<text:span text:style-name="T1245"><text:s/></text:span><text:span text:style-name="T1246">que</text:span><text:span text:style-name="T1247"><text:s/></text:span><text:span text:style-name="T1248">se</text:span><text:span text:style-name="T1249"><text:s/></text:span><text:span text:style-name="T1250">refere</text:span><text:span text:style-name="T1251"><text:s/></text:span>o<text:span text:style-name="T1252"><text:s/></text:span><text:span text:style-name="T1253">subitem</text:span><text:span text:style-name="T1254"><text:s/></text:span><text:span text:style-name="T1255">4.1.</text:span></text:p>
              <text:list text:continue-numbering="true">
                <text:list-item>
                  <text:p text:style-name="P1256">O<text:span text:style-name="T1257"><text:s/></text:span><text:span text:style-name="T1258">exame</text:span><text:span text:style-name="T1259"><text:s/></text:span>da<text:span text:style-name="T1260"><text:s/></text:span>documentação<text:span text:style-name="T1261"><text:s/></text:span>de<text:span text:style-name="T1262"><text:s/></text:span>que<text:span text:style-name="T1263"><text:s/></text:span>trata<text:span text:style-name="T1264"><text:s/></text:span>o<text:span text:style-name="T1265"><text:s/></text:span>subitem<text:span text:style-name="T1266"><text:s/></text:span><text:span text:style-name="T1267">4.1</text:span><text:span text:style-name="T1268"><text:s/></text:span>possui<text:span text:style-name="T1269"><text:s/></text:span>caráter<text:span text:style-name="T1270"><text:s/></text:span><text:span text:style-name="T1271">irrecorrível</text:span><text:span text:style-name="T1272"><text:s/></text:span>e<text:span text:style-name="T1273"><text:s/></text:span>não<text:span text:style-name="T1274"><text:s/></text:span><text:span text:style-name="T1275">será</text:span><text:span text:style-name="T1276"><text:s/></text:span>permitida<text:span text:style-name="T1277"><text:s/></text:span>a<text:span text:style-name="T1278"><text:s/></text:span><text:span text:style-name="T1279">complementação</text:span><text:span text:style-name="T1280"><text:s/></text:span>de<text:span text:style-name="T1281"><text:s/></text:span><text:span text:style-name="T1282">qualquer</text:span><text:span text:style-name="T1283"><text:s/></text:span><text:span text:style-name="T1284">informação</text:span><text:span text:style-name="T1285"><text:s/></text:span>ou<text:span text:style-name="T1286"><text:s/></text:span><text:span text:style-name="T1287">documento.</text:span></text:p>
                </text:list-item>
              </text:list>
            </text:list-item>
          </text:list>
        </text:list-item>
      </text:list>
      <text:p text:style-name="P1288"/>
      <text:list text:style-name="LFO5" text:continue-numbering="true">
        <text:list-item>
          <text:list>
            <text:list-item>
              <text:p text:style-name="P1289">Após<text:span text:style-name="T1290"><text:s/></text:span>o<text:span text:style-name="T1291"><text:s/></text:span><text:span text:style-name="T1292">exame</text:span><text:span text:style-name="T1293"><text:s/></text:span>a<text:span text:style-name="T1294"><text:s/></text:span>que<text:span text:style-name="T1295"><text:s/></text:span><text:span text:style-name="T1296">se</text:span><text:span text:style-name="T1297"><text:s/></text:span>refere<text:span text:style-name="T1298"><text:s/></text:span>o<text:span text:style-name="T1299"><text:s/></text:span><text:span text:style-name="T1300">subitem</text:span><text:span text:style-name="T1301"><text:s/></text:span><text:span text:style-name="T1302">4.1,</text:span><text:span text:style-name="T1303"><text:s/></text:span>a<text:span text:style-name="T1304"><text:s/></text:span><text:span text:style-name="T1305">avaliação</text:span><text:span text:style-name="T1306"><text:s/></text:span>dos<text:span text:style-name="T1307"><text:s/></text:span>pedidos<text:span text:style-name="T1308"><text:s/></text:span>de<text:span text:style-name="T1309"><text:s/></text:span><text:span text:style-name="T1310">redistribuição</text:span><text:span text:style-name="T1311"><text:s/></text:span><text:span text:style-name="T1312">será</text:span><text:span text:style-name="T1313"><text:s/></text:span><text:span text:style-name="T1314">feita</text:span><text:span text:style-name="T1315"><text:s/></text:span>por<text:span text:style-name="T1316"><text:s/></text:span>meio<text:span text:style-name="T1317"><text:s/></text:span>da<text:span text:style-name="T1318"><text:s/></text:span><text:span text:style-name="T1319">análise</text:span><text:span text:style-name="T1320"><text:s/></text:span>da<text:span text:style-name="T1321"><text:s/></text:span><text:span text:style-name="T1322">documentação</text:span><text:span text:style-name="T1323"><text:s/></text:span><text:span text:style-name="T1324">encaminhada</text:span><text:span text:style-name="T1325"><text:s/></text:span>pelo<text:span text:style-name="T1326"><text:s/></text:span><text:span text:style-name="T1327">servidor,</text:span><text:span text:style-name="T1328"><text:s/></text:span><text:span text:style-name="T1329">realizada</text:span><text:span text:style-name="T1330"><text:s/></text:span>pela<text:span text:style-name="T1331"><text:s/></text:span><text:span text:style-name="T1332">unidade</text:span><text:span text:style-name="T1333"><text:s/></text:span>de<text:span text:style-name="T1334"><text:s/></text:span><text:span text:style-name="T1335">lotação</text:span><text:span text:style-name="T1336"><text:s/></text:span>na<text:span text:style-name="T1337"><text:s/></text:span><text:span text:style-name="T1338">UFJF</text:span><text:span text:style-name="T1339"><text:s/></text:span>em<text:span text:style-name="T1340"><text:s/></text:span>que<text:span text:style-name="T1341"><text:s/></text:span>cada<text:span text:style-name="T1342"><text:s/></text:span><text:span text:style-name="T1343">vaga</text:span><text:span text:style-name="T1344"><text:s/></text:span>estará<text:span text:style-name="T1345"><text:s/></text:span><text:span text:style-name="T1346">vinculada.</text:span></text:p>
            </text:list-item>
            <text:list-item>
              <text:p text:style-name="P1347">A critério<text:span text:style-name="T1348"><text:s/></text:span>da<text:s/><text:span text:style-name="T1349">unidade</text:span><text:span text:style-name="T1350"><text:s/></text:span>de<text:span text:style-name="T1351"><text:s/></text:span><text:span text:style-name="T1352">lotação</text:span><text:span text:style-name="T1353"><text:s/></text:span>poderá<text:span text:style-name="T1354"><text:s/>ser</text:span><text:span text:style-name="T1355"><text:s/></text:span><text:span text:style-name="T1356">agendada</text:span><text:s/><text:span text:style-name="T1357">entrevista com</text:span><text:span text:style-name="T1358"><text:s/></text:span>o<text:span text:style-name="T1359"><text:s/></text:span><text:span text:style-name="T1360">servidor</text:span><text:span text:style-name="T1361"><text:s/></text:span>para uma<text:span text:style-name="T1362"><text:s/></text:span><text:span text:style-name="T1363">melhor</text:span><text:span text:style-name="T1364"><text:s/></text:span>análise<text:span text:style-name="T1365"><text:s/></text:span><text:span text:style-name="T1366">quanto</text:span><text:span text:style-name="T1367"><text:s/></text:span>ao<text:span text:style-name="T1368"><text:s/></text:span><text:span text:style-name="T1369">atendimento</text:span><text:span text:style-name="T1370"><text:s/></text:span>ao<text:span text:style-name="T1371"><text:s/></text:span><text:span text:style-name="T1372">interesse</text:span><text:span text:style-name="T1373"><text:s/></text:span><text:span text:style-name="T1374">da</text:span><text:span text:style-name="T1375"><text:s/></text:span><text:span text:style-name="T1376">administração.</text:span><text:span text:style-name="T1377"><text:s/></text:span>O<text:span text:style-name="T1378"><text:s/></text:span><text:span text:style-name="T1379">agendamento</text:span><text:span text:style-name="T1380"><text:s/></text:span>da<text:span text:style-name="T1381"><text:s/></text:span><text:span text:style-name="T1382">entrevista</text:span><text:span text:style-name="T1383"><text:s/></text:span><text:span text:style-name="T1384">(se</text:span><text:span text:style-name="T1385"><text:s/></text:span>houver)<text:span text:style-name="T1386"><text:s/></text:span><text:span text:style-name="T1387">será</text:span><text:span text:style-name="T1388"><text:s/></text:span><text:span text:style-name="T1389">comunicado</text:span><text:span text:style-name="T1390"><text:s/></text:span>ao<text:span text:style-name="T1391"><text:s/></text:span><text:span text:style-name="T1392">servidor</text:span><text:span text:style-name="T1393"><text:s/></text:span><text:span text:style-name="T1394">pelo</text:span><text:span text:style-name="T1395"><text:s/></text:span><text:span text:style-name="T1396">e-mail</text:span><text:span text:style-name="T1397"><text:s/></text:span><text:span text:style-name="T1398">informado</text:span><text:span text:style-name="T1399"><text:s/></text:span>na<text:span text:style-name="T1400"><text:s/></text:span>ficha<text:span text:style-name="T1401"><text:s/></text:span>de<text:span text:style-name="T1402"><text:s/></text:span><text:span text:style-name="T1403">inscrição</text:span><text:span text:style-name="T1404"><text:s/></text:span><text:span text:style-name="T1405">(Anexo</text:span><text:span text:style-name="T1406"><text:s/></text:span><text:span text:style-name="T1407">III).</text:span></text:p>
            </text:list-item>
          </text:list>
        </text:list-item>
      </text:list>
      <text:p text:style-name="P1408"/>
      <text:list text:style-name="LFO5" text:continue-numbering="true">
        <text:list-item>
          <text:list>
            <text:list-item>
              <text:p text:style-name="P1409">A<text:span text:style-name="T1410"><text:s/></text:span><text:span text:style-name="T1411">entrevista</text:span><text:span text:style-name="T1412"><text:s/></text:span>a<text:span text:style-name="T1413"><text:s/></text:span><text:span text:style-name="T1414">que</text:span><text:span text:style-name="T1415"><text:s/></text:span><text:span text:style-name="T1416">se</text:span><text:span text:style-name="T1417"><text:s/></text:span>refere<text:span text:style-name="T1418"><text:s/></text:span>o<text:span text:style-name="T1419"><text:s/></text:span><text:span text:style-name="T1420">subitem</text:span><text:span text:style-name="T1421"><text:s/></text:span><text:span text:style-name="T1422">4.4</text:span><text:span text:style-name="T1423"><text:s/></text:span><text:span text:style-name="T1424">poderá</text:span><text:span text:style-name="T1425"><text:s/></text:span><text:span text:style-name="T1426">ser</text:span><text:span text:style-name="T1427"><text:s/></text:span><text:span text:style-name="T1428">realizada</text:span><text:span text:style-name="T1429"><text:s/></text:span><text:span text:style-name="T1430">presencialmente</text:span><text:span text:style-name="T1431"><text:s/></text:span>ou<text:span text:style-name="T1432"><text:s/></text:span>por<text:span text:style-name="T1433"><text:s/></text:span><text:span text:style-name="T1434">videoconferência,</text:span><text:span text:style-name="T1435"><text:s/></text:span>a<text:span text:style-name="T1436"><text:s/></text:span><text:span text:style-name="T1437">critério</text:span><text:span text:style-name="T1438"><text:s/></text:span>da<text:span text:style-name="T1439"><text:s/></text:span><text:span text:style-name="T1440">unidade</text:span><text:span text:style-name="T1441"><text:s/></text:span>de<text:span text:style-name="T1442"><text:s/></text:span><text:span text:style-name="T1443">lotação.</text:span></text:p>
            </text:list-item>
            <text:list-item>
              <text:p text:style-name="P1444">A<text:span text:style-name="T1445"><text:s/></text:span><text:span text:style-name="T1446">avaliação</text:span><text:span text:style-name="T1447"><text:s/></text:span><text:span text:style-name="T1448">dos</text:span><text:span text:style-name="T1449"><text:s/></text:span><text:span text:style-name="T1450">pedidos</text:span><text:span text:style-name="T1451"><text:s/></text:span><text:span text:style-name="T1452">de</text:span><text:span text:style-name="T1453"><text:s/></text:span><text:span text:style-name="T1454">redistribuição,</text:span><text:span text:style-name="T1455"><text:s/></text:span>incluída<text:span text:style-name="T1456"><text:s/></text:span>a<text:span text:style-name="T1457"><text:s/></text:span><text:span text:style-name="T1458">análise</text:span><text:span text:style-name="T1459"><text:s/></text:span>da<text:span text:style-name="T1460"><text:s/></text:span><text:span text:style-name="T1461">documentação</text:span><text:span text:style-name="T1462"><text:s/></text:span>e<text:span text:style-name="T1463"><text:s/></text:span>a<text:span text:style-name="T1464"><text:s/></text:span><text:span text:style-name="T1465">entrevista</text:span><text:span text:style-name="T1466"><text:s/></text:span>(quando<text:span text:style-name="T1467"><text:s/></text:span><text:span text:style-name="T1468">houver),</text:span><text:span text:style-name="T1469"><text:s/></text:span><text:span text:style-name="T1470">ocorrerá</text:span><text:span text:style-name="T1471"><text:s/></text:span><text:span text:style-name="T1472">conforme</text:span><text:span text:style-name="T1473"><text:s/></text:span><text:span text:style-name="T1474">cronograma</text:span><text:span text:style-name="T1475"><text:s/></text:span><text:span text:style-name="T1476">constante</text:span><text:span text:style-name="T1477"><text:s/></text:span><text:span text:style-name="T1478">do</text:span><text:span text:style-name="T1479"><text:s/></text:span><text:span text:style-name="T1480">Anexo</text:span><text:span text:style-name="T1481"><text:s/></text:span><text:span text:style-name="T1482">II.</text:span></text:p>
            </text:list-item>
          </text:list>
        </text:list-item>
      </text:list>
      <text:p text:style-name="P1483"/>
      <text:list text:style-name="LFO5" text:continue-numbering="true">
        <text:list-item>
          <text:list>
            <text:list-item>
              <text:p text:style-name="P1507">A<text:span text:style-name="T1508"><text:s/></text:span><text:span text:style-name="T1509">avaliação</text:span><text:span text:style-name="T1510"><text:s/></text:span>de<text:span text:style-name="T1511"><text:s/></text:span>que<text:span text:style-name="T1512"><text:s/></text:span><text:span text:style-name="T1513">trata</text:span><text:span text:style-name="T1514"><text:s/></text:span>o<text:span text:style-name="T1515"><text:s/></text:span><text:span text:style-name="T1516">subitem</text:span><text:span text:style-name="T1517"><text:s/></text:span><text:span text:style-name="T1518">4.3,</text:span><text:span text:style-name="T1519"><text:s/></text:span><text:span text:style-name="T1520">de</text:span><text:span text:style-name="T1521"><text:s/></text:span>caráter<text:span text:style-name="T1522"><text:s/></text:span><text:span text:style-name="T1523">discricionário</text:span><text:span text:style-name="T1524"><text:s/></text:span>da<text:span text:style-name="T1525"><text:s/></text:span><text:span text:style-name="T1526">UFJF</text:span><text:span text:style-name="T1527"><text:s/></text:span>e<text:span text:style-name="T1528"><text:s/></text:span><text:span text:style-name="T1529">irrecorrível,</text:span><text:span text:style-name="T1530"><text:s/></text:span><text:span text:style-name="T1531">analisará,</text:span><text:span text:style-name="T1532"><text:s/></text:span>dentre<text:span text:style-name="T1533"><text:s/></text:span><text:span text:style-name="T1534">outros</text:span><text:span text:style-name="T1535"><text:s/></text:span><text:span text:style-name="T1536">aspectos,</text:span><text:span text:style-name="T1537"><text:s/></text:span>a<text:span text:style-name="T1538"><text:s/></text:span>experiência<text:span text:style-name="T1539"><text:s/></text:span>na<text:span text:style-name="T1540"><text:s/></text:span><text:span text:style-name="T1541">área</text:span><text:span text:style-name="T1542"><text:s/></text:span>a<text:span text:style-name="T1543"><text:s/></text:span><text:span text:style-name="T1544">qual</text:span><text:span text:style-name="T1545"><text:s/></text:span>a<text:span text:style-name="T1546"><text:s/></text:span><text:span text:style-name="T1547">vaga</text:span><text:span text:style-name="T1548"><text:s/></text:span><text:span text:style-name="T1549">se</text:span><text:span text:style-name="T1550"><text:s/></text:span>destina,<text:span text:style-name="T1551"><text:s/></text:span><text:span text:style-name="T1552">bem<text:s/></text:span><text:span text:style-name="T1553">como</text:span><text:span text:style-name="T1554"><text:s/></text:span>o<text:span text:style-name="T1555"><text:s/></text:span><text:span text:style-name="T1556">conhecimento</text:span><text:span text:style-name="T1557"><text:s/></text:span>de<text:span text:style-name="T1558"><text:s/></text:span>ferramentas<text:span text:style-name="T1559"><text:s/></text:span>e<text:span text:style-name="T1560"><text:s/></text:span><text:span text:style-name="T1561">recursos</text:span><text:span text:style-name="T1562"><text:s/></text:span>técnicos<text:span text:style-name="T1563"><text:s/></text:span>para<text:span text:style-name="T1564"><text:s/></text:span><text:span text:style-name="T1565">exercício</text:span><text:span text:style-name="T1566"><text:s/></text:span>das<text:span text:style-name="T1567"><text:s/></text:span><text:span text:style-name="T1568">atividades</text:span><text:span text:style-name="T1569"><text:s/></text:span><text:span text:style-name="T1570">desenvolvidas,</text:span><text:span text:style-name="T1571"><text:s/></text:span>visando<text:span text:style-name="T1572"><text:s/></text:span>à<text:span text:style-name="T1573"><text:s/></text:span><text:span text:style-name="T1574">melhor</text:span><text:span text:style-name="T1575"><text:s/></text:span><text:span text:style-name="T1576">adequação</text:span><text:span text:style-name="T1577"><text:s/></text:span>às<text:span text:style-name="T1578"><text:s/></text:span><text:span text:style-name="T1579">rotinas/competências</text:span><text:span text:style-name="T1580"><text:s/></text:span>do<text:span text:style-name="T1581"><text:s/></text:span><text:span text:style-name="T1582">setor.</text:span></text:p>
            </text:list-item>
          </text:list>
        </text:list-item>
      </text:list>
      <text:p text:style-name="P1583"/>
      <text:list text:style-name="LFO5" text:continue-numbering="true">
        <text:list-item>
          <text:list>
            <text:list-item>
              <text:p text:style-name="P1584">No<text:span text:style-name="T1585"><text:s/></text:span>momento<text:span text:style-name="T1586"><text:s/></text:span>de<text:span text:style-name="T1587"><text:s/></text:span>realização<text:span text:style-name="T1588"><text:s/></text:span>da<text:span text:style-name="T1589"><text:s/></text:span><text:span text:style-name="T1590">avaliação,</text:span><text:span text:style-name="T1591"><text:s/></text:span>poderão<text:span text:style-name="T1592"><text:s/></text:span><text:span text:style-name="T1593">ser</text:span><text:span text:style-name="T1594"><text:s/></text:span><text:span text:style-name="T1595">solicitados</text:span><text:span text:style-name="T1596"><text:s/></text:span>outros<text:span text:style-name="T1597"><text:s/></text:span><text:span text:style-name="T1598">documentos</text:span><text:span text:style-name="T1599"><text:s/></text:span><text:span text:style-name="T1600">considerados</text:span><text:span text:style-name="T1601"><text:s/></text:span><text:span text:style-name="T1602">pertinentes.</text:span></text:p>
            </text:list-item>
          </text:list>
        </text:list-item>
      </text:list>
      <text:p text:style-name="P1603"/>
      <text:list text:style-name="LFO9" text:continue-numbering="true">
        <text:list-item>
          <text:p text:style-name="P1604"><text:span text:style-name="T1605">DO</text:span><text:span text:style-name="T1606"><text:s/></text:span><text:span text:style-name="T1607">RESULTADO</text:span></text:p>
        </text:list-item>
      </text:list>
      <text:p text:style-name="P1608"/>
      <text:list text:style-name="LFO9" text:continue-numbering="true">
        <text:list-item>
          <text:list>
            <text:list-item>
              <text:p text:style-name="P1609">A<text:span text:style-name="T1610"><text:s/></text:span>lista<text:span text:style-name="T1611"><text:s/></text:span><text:span text:style-name="T1612">contendo</text:span><text:span text:style-name="T1613"><text:s/></text:span><text:span text:style-name="T1614">o(s)</text:span><text:span text:style-name="T1615"><text:s/></text:span><text:span text:style-name="T1616">nome(s)</text:span><text:span text:style-name="T1617"><text:s/></text:span><text:span text:style-name="T1618">do(s)</text:span><text:span text:style-name="T1619"><text:s/></text:span><text:span text:style-name="T1620">servidor(es)</text:span><text:span text:style-name="T1621"><text:s/></text:span><text:span text:style-name="T1622">aprovado(s),</text:span><text:span text:style-name="T1623"><text:s/></text:span>após<text:span text:style-name="T1624"><text:s/></text:span>a<text:span text:style-name="T1625"><text:s/></text:span><text:span text:style-name="T1626">avaliação</text:span><text:span text:style-name="T1627"><text:s/></text:span>de<text:span text:style-name="T1628"><text:s/></text:span>que<text:span text:style-name="T1629"><text:s/></text:span><text:span text:style-name="T1630">trata</text:span><text:span text:style-name="T1631"><text:s/></text:span>o<text:span text:style-name="T1632"><text:s/></text:span><text:span text:style-name="T1633">subitem</text:span><text:span text:style-name="T1634"><text:s/></text:span><text:span text:style-name="T1635">4.3,</text:span><text:span text:style-name="T1636"><text:s/></text:span><text:span text:style-name="T1637">será</text:span><text:span text:style-name="T1638"><text:s/></text:span><text:span text:style-name="T1639">publicada</text:span><text:span text:style-name="T1640"><text:s/></text:span>no<text:span text:style-name="T1641"><text:s/></text:span>site<text:span text:style-name="T1642"><text:s/></text:span>da<text:span text:style-name="T1643"><text:s/></text:span><text:span text:style-name="T1644">Pró-Reitoria</text:span><text:span text:style-name="T1645"><text:s/></text:span>de<text:span text:style-name="T1646"><text:s/></text:span><text:span text:style-name="T1647">Gestão</text:span><text:span text:style-name="T1648"><text:s/></text:span>de<text:span text:style-name="T1649"><text:s/></text:span><text:span text:style-name="T1650">Pessoas</text:span><text:span text:style-name="T1651"><text:s/></text:span>-<text:span text:style-name="T1652"><text:s/></text:span><text:span text:style-name="T1653">PROGEPE:</text:span><text:span text:style-name="T1654"><text:s/></text:span><text:s/><text:a xlink:href="http://www.ufjf.br/progepe/" office:target-frame-name="_top" xlink:show="replace"><text:span text:style-name="T1655">http://www.ufjf.br/progepe/</text:span><text:span text:style-name="T1656">,</text:span><text:span text:style-name="T1657"><text:s/></text:span></text:a><text:span text:style-name="T1658">conforme</text:span><text:span text:style-name="T1659"><text:s/></text:span><text:span text:style-name="T1660">cronograma</text:span><text:span text:style-name="T1661"><text:s/></text:span><text:span text:style-name="T1662">constante</text:span><text:span text:style-name="T1663"><text:s/></text:span>do<text:span text:style-name="T1664"><text:s/></text:span><text:span text:style-name="T1665">Anexo</text:span><text:span text:style-name="T1666"><text:s/></text:span><text:span text:style-name="T1667">II.</text:span></text:p>
            </text:list-item>
          </text:list>
        </text:list-item>
      </text:list>
      <text:p text:style-name="P1668"/>
      <text:list text:style-name="LFO9" text:continue-numbering="true">
        <text:list-item>
          <text:list>
            <text:list-item>
              <text:p text:style-name="P1669"><text:span text:style-name="T1670">Não</text:span><text:span text:style-name="T1671"><text:s/></text:span>haverá<text:span text:style-name="T1672"><text:s/></text:span>lista<text:span text:style-name="T1673"><text:s/></text:span>de<text:span text:style-name="T1674"><text:s/></text:span><text:span text:style-name="T1675">classificação,</text:span><text:span text:style-name="T1676"><text:s/></text:span><text:span text:style-name="T1677">sendo</text:span><text:span text:style-name="T1678"><text:s/></text:span><text:span text:style-name="T1679">aprovado(s)</text:span><text:span text:style-name="T1680"><text:s/></text:span>apenas<text:span text:style-name="T1681"><text:s/></text:span><text:span text:style-name="T1682">o(s)</text:span><text:span text:style-name="T1683"><text:s/></text:span><text:span text:style-name="T1684">servidor(es)</text:span><text:span text:style-name="T1685"><text:s/></text:span><text:span text:style-name="T1686">dentro</text:span><text:span text:style-name="T1687"><text:s/></text:span>do<text:span text:style-name="T1688"><text:s/></text:span>número<text:span text:style-name="T1689"><text:s/></text:span>de<text:span text:style-name="T1690"><text:s/></text:span><text:span text:style-name="T1691">vagas</text:span><text:span text:style-name="T1692"><text:s/></text:span><text:span text:style-name="T1693">disponibilizadas.</text:span></text:p>
            </text:list-item>
          </text:list>
        </text:list-item>
      </text:list>
      <text:p text:style-name="P1694"/>
      <text:list text:style-name="LFO9" text:continue-numbering="true">
        <text:list-item>
          <text:list>
            <text:list-item>
              <text:p text:style-name="P1695">A<text:span text:style-name="T1696"><text:s/></text:span><text:span text:style-name="T1697">UFJF</text:span><text:span text:style-name="T1698"><text:s/></text:span><text:span text:style-name="T1699">solicitará</text:span><text:span text:style-name="T1700"><text:s/></text:span><text:span text:style-name="T1701">dos</text:span><text:span text:style-name="T1702"><text:s/></text:span><text:span text:style-name="T1703">servidores</text:span><text:span text:style-name="T1704"><text:s/></text:span><text:span text:style-name="T1705">aprovados,</text:span><text:span text:style-name="T1706"><text:s/></text:span>dentre<text:span text:style-name="T1707"><text:s/></text:span><text:span text:style-name="T1708">outros,</text:span><text:span text:style-name="T1709"><text:s/></text:span>os<text:span text:style-name="T1710"><text:s/></text:span><text:span text:style-name="T1711">seguintes</text:span><text:span text:style-name="T1712"><text:s/></text:span><text:span text:style-name="T1713">documentos:</text:span></text:p>
            </text:list-item>
          </text:list>
        </text:list-item>
      </text:list>
      <text:list text:style-name="LFO4" text:continue-numbering="true">
        <text:list-item>
          <text:p text:style-name="P1714"><text:span text:style-name="T1715">Histórico</text:span><text:span text:style-name="T1716"><text:s/></text:span><text:span text:style-name="T1717">funcional</text:span><text:span text:style-name="T1718"><text:s/></text:span><text:span text:style-name="T1719">completo,</text:span><text:span text:style-name="T1720"><text:s/></text:span><text:span text:style-name="T1721">fornecido</text:span><text:span text:style-name="T1722"><text:s/></text:span><text:span text:style-name="T1723">pela</text:span><text:span text:style-name="T1724"><text:s/></text:span>unidade<text:span text:style-name="T1725"><text:s/></text:span>de<text:span text:style-name="T1726"><text:s/></text:span><text:span text:style-name="T1727">gestão</text:span><text:span text:style-name="T1728"><text:s/></text:span>de<text:span text:style-name="T1729"><text:s/></text:span><text:span text:style-name="T1730">pessoas</text:span><text:span text:style-name="T1731"><text:s/></text:span>do<text:span text:style-name="T1732"><text:s/></text:span><text:span text:style-name="T1733">órgão</text:span><text:span text:style-name="T1734"><text:s/></text:span><text:span text:style-name="T1735">de</text:span><text:span text:style-name="T1736"><text:s/></text:span><text:span text:style-name="T1737">lotação,</text:span><text:span text:style-name="T1738"><text:s/></text:span><text:span text:style-name="T1739">com</text:span><text:s/><text:span text:style-name="T1740">detalhamento</text:span><text:span text:style-name="T1741"><text:s/></text:span><text:span text:style-name="T1742">das</text:span><text:s text:c="2"/><text:span text:style-name="T1743">informações</text:span><text:span text:style-name="T1744"><text:s/></text:span><text:span text:style-name="T1745">rotineiras,</text:span><text:s/><text:span text:style-name="T1746">como:</text:span><text:span text:style-name="T1747"><text:s/></text:span>tempo<text:span text:style-name="T1748"><text:s/></text:span>de<text:span text:style-name="T1749"><text:s/></text:span><text:span text:style-name="T1750">serviço,</text:span><text:span text:style-name="T1751"><text:s/></text:span>faltas,<text:s/><text:span text:style-name="T1752">licenças</text:span><text:span text:style-name="T1753"><text:s/></text:span>e<text:span text:style-name="T1754"><text:s/></text:span><text:span text:style-name="T1755">afastamentos;</text:span></text:p>
        </text:list-item>
        <text:list-item>
          <text:p text:style-name="P1756"><text:span text:style-name="T1757">Declaração</text:span><text:span text:style-name="T1758"><text:s/></text:span><text:span text:style-name="T1759">institucional</text:span><text:span text:style-name="T1760"><text:s/></text:span><text:span text:style-name="T1761">informando</text:span><text:span text:style-name="T1762"><text:s/></text:span><text:span text:style-name="T1763">se</text:span><text:span text:style-name="T1764"><text:s/></text:span><text:span text:style-name="T1765">responde</text:span><text:span text:style-name="T1766"><text:s/></text:span>ou<text:span text:style-name="T1767"><text:s/></text:span>não<text:span text:style-name="T1768"><text:s/></text:span>a<text:span text:style-name="T1769"><text:s/></text:span><text:span text:style-name="T1770">processo</text:span><text:span text:style-name="T1771"><text:s/></text:span><text:span text:style-name="T1772">administrativo</text:span><text:span text:style-name="T1773"><text:s/></text:span><text:span text:style-name="T1774">disciplinar</text:span><text:span text:style-name="T1775"><text:s/></text:span>/<text:span text:style-name="T1776"><text:s/></text:span>sindicância;</text:p>
        </text:list-item>
        <text:list-item>
          <text:p text:style-name="P1777"><text:span text:style-name="T1778">Declaração</text:span><text:span text:style-name="T1779"><text:s/></text:span><text:span text:style-name="T1780">institucional</text:span><text:span text:style-name="T1781"><text:s/></text:span><text:span text:style-name="T1782">informando</text:span><text:span text:style-name="T1783"><text:s/></text:span><text:span text:style-name="T1784">se</text:span><text:span text:style-name="T1785"><text:s/></text:span><text:span text:style-name="T1786">sofreu</text:span><text:span text:style-name="T1787"><text:s/></text:span><text:span text:style-name="T1788">penalidades</text:span><text:span text:style-name="T1789"><text:s/></text:span><text:span text:style-name="T1790">disciplinares</text:span><text:span text:style-name="T1791"><text:s/></text:span><text:span text:style-name="T1792">previstas</text:span><text:span text:style-name="T1793"><text:s/></text:span><text:span text:style-name="T1794">no</text:span><text:span text:style-name="T1795"><text:s/></text:span><text:span text:style-name="T1796">artigo</text:span><text:span text:style-name="T1797"><text:s/></text:span>127<text:span text:style-name="T1798"><text:s/></text:span><text:span text:style-name="T1799">da</text:span><text:span text:style-name="T1800"><text:s/></text:span><text:span text:style-name="T1801">Lei</text:span><text:span text:style-name="T1802"><text:s/></text:span>nº<text:span text:style-name="T1803"><text:s/></text:span><text:span text:style-name="T1804">8.112/1990,</text:span><text:span text:style-name="T1805"><text:s/></text:span>nos<text:span text:style-name="T1806"><text:s/></text:span><text:span text:style-name="T1807">últimos</text:span><text:span text:style-name="T1808"><text:s/></text:span>05<text:span text:style-name="T1809"><text:s/></text:span><text:span text:style-name="T1810">(cinco)</text:span><text:span text:style-name="T1811"><text:s/></text:span><text:span text:style-name="T1812">anos;</text:span></text:p>
        </text:list-item>
        <text:list-item>
          <text:p text:style-name="P1813"><text:span text:style-name="T1814">Atestado</text:span><text:span text:style-name="T1815"><text:s/></text:span><text:span text:style-name="T1816">de</text:span><text:span text:style-name="T1817"><text:s/></text:span><text:span text:style-name="T1818">saúde</text:span><text:span text:style-name="T1819"><text:s/></text:span><text:span text:style-name="T1820">ocupacional,</text:span><text:span text:style-name="T1821"><text:s/></text:span><text:span text:style-name="T1822">emitido</text:span><text:span text:style-name="T1823"><text:s/></text:span>pelo<text:span text:style-name="T1824"><text:s/></text:span>setor<text:span text:style-name="T1825"><text:s/></text:span><text:span text:style-name="T1826">competente.</text:span></text:p>
        </text:list-item>
      </text:list>
      <text:p text:style-name="P1827"/>
      <text:list text:style-name="LFO3" text:continue-numbering="true">
        <text:list-item>
          <text:list>
            <text:list-item>
              <text:list>
                <text:list-item>
                  <text:p text:style-name="P1828">A<text:span text:style-name="T1829"><text:s/></text:span>documentação<text:span text:style-name="T1830"><text:s/></text:span><text:span text:style-name="T1831">de</text:span><text:span text:style-name="T1832"><text:s/></text:span><text:span text:style-name="T1833">que</text:span><text:span text:style-name="T1834"><text:s/></text:span><text:span text:style-name="T1835">trata</text:span><text:span text:style-name="T1836"><text:s/></text:span>o<text:span text:style-name="T1837"><text:s/></text:span><text:span text:style-name="T1838">subitem</text:span><text:span text:style-name="T1839"><text:s/></text:span><text:span text:style-name="T1840">5.3</text:span><text:span text:style-name="T1841"><text:s/></text:span>deverá<text:span text:style-name="T1842"><text:s/></text:span><text:span text:style-name="T1843">ser</text:span><text:span text:style-name="T1844"><text:s/></text:span><text:span text:style-name="T1845">apresentada</text:span><text:span text:style-name="T1846"><text:s/></text:span><text:span text:style-name="T1847">no</text:span><text:span text:style-name="T1848"><text:s/></text:span><text:span text:style-name="T1849">prazo</text:span><text:span text:style-name="T1850"><text:s/></text:span>de<text:span text:style-name="T1851"><text:s/></text:span>15<text:span text:style-name="T1852"><text:s/></text:span><text:span text:style-name="T1853">(quinze)</text:span><text:span text:style-name="T1854"><text:s/></text:span>dias<text:span text:style-name="T1855"><text:s/></text:span>a<text:span text:style-name="T1856"><text:s/></text:span><text:span text:style-name="T1857">partir</text:span><text:span text:style-name="T1858"><text:s/></text:span>da<text:span text:style-name="T1859"><text:s/></text:span><text:span text:style-name="T1860">solicitação,</text:span><text:span text:style-name="T1861"><text:s/></text:span><text:span text:style-name="T1862">podendo</text:span><text:span text:style-name="T1863"><text:s/></text:span><text:span text:style-name="T1864">ser</text:span><text:span text:style-name="T1865"><text:s/></text:span><text:span text:style-name="T1866">prorrogado</text:span><text:span text:style-name="T1867"><text:s/></text:span><text:span text:style-name="T1868">mediante</text:span><text:span text:style-name="T1869"><text:s/></text:span><text:span text:style-name="T1870">justificativa</text:span><text:span text:style-name="T1871"><text:s/></text:span><text:span text:style-name="T1872">apresentada</text:span><text:span text:style-name="T1873"><text:s/></text:span>pelo<text:span text:style-name="T1874"><text:s/></text:span><text:span text:style-name="T1875">servidor</text:span><text:span text:style-name="T1876"><text:s/></text:span><text:span text:style-name="T1877">aprovado.</text:span></text:p>
                </text:list-item>
              </text:list>
            </text:list-item>
          </text:list>
        </text:list-item>
      </text:list>
      <text:p text:style-name="P1878"/>
      <text:list text:style-name="LFO3" text:continue-numbering="true">
        <text:list-item>
          <text:list>
            <text:list-item>
              <text:list>
                <text:list-item>
                  <text:p text:style-name="P1879">A<text:span text:style-name="T1880"><text:s/></text:span>não<text:span text:style-name="T1881"><text:s/></text:span><text:span text:style-name="T1882">apresentação</text:span><text:span text:style-name="T1883"><text:s/></text:span>da<text:span text:style-name="T1884"><text:s/></text:span><text:span text:style-name="T1885">documentação</text:span><text:span text:style-name="T1886"><text:s/></text:span>de<text:span text:style-name="T1887"><text:s/></text:span><text:span text:style-name="T1888">que</text:span><text:span text:style-name="T1889"><text:s/></text:span>trata<text:span text:style-name="T1890"><text:s/></text:span>o<text:span text:style-name="T1891"><text:s/></text:span><text:span text:style-name="T1892">subitem</text:span><text:span text:style-name="T1893"><text:s/></text:span><text:span text:style-name="T1894">5.3,</text:span><text:span text:style-name="T1895"><text:s/></text:span><text:span text:style-name="T1896">nos</text:span><text:span text:style-name="T1897"><text:s/></text:span><text:span text:style-name="T1898">termos</text:span><text:span text:style-name="T1899"><text:s/></text:span>e<text:span text:style-name="T1900"><text:s/></text:span>prazos<text:span text:style-name="T1901"><text:s/></text:span><text:span text:style-name="T1902">fixados,</text:span><text:span text:style-name="T1903"><text:s/></text:span>implicará<text:span text:style-name="T1904"><text:s/></text:span>na<text:span text:style-name="T1905"><text:s/></text:span><text:span text:style-name="T1906">desabilitação</text:span><text:span text:style-name="T1907"><text:s/></text:span>do<text:span text:style-name="T1908"><text:s/></text:span><text:span text:style-name="T1909">servidor</text:span><text:span text:style-name="T1910"><text:s/></text:span><text:span text:style-name="T1911">aprovado.</text:span></text:p>
                </text:list-item>
              </text:list>
            </text:list-item>
          </text:list>
        </text:list-item>
      </text:list>
      <text:p text:style-name="P1912"/>
      <text:list text:style-name="LFO3" text:continue-numbering="true">
        <text:list-item>
          <text:list>
            <text:list-item>
              <text:list>
                <text:list-item>
                  <text:p text:style-name="P1913">Após<text:span text:style-name="T1914"><text:s/></text:span>o<text:span text:style-name="T1915"><text:s/></text:span><text:span text:style-name="T1916">recebimento</text:span><text:span text:style-name="T1917"><text:s/></text:span>da<text:span text:style-name="T1918"><text:s/></text:span>documentação<text:span text:style-name="T1919"><text:s/></text:span>de<text:span text:style-name="T1920"><text:s/></text:span>que<text:span text:style-name="T1921"><text:s/></text:span>trata<text:span text:style-name="T1922"><text:s/></text:span>o<text:span text:style-name="T1923"><text:s/></text:span><text:span text:style-name="T1924">subitem</text:span><text:span text:style-name="T1925"><text:s/></text:span><text:span text:style-name="T1926">5.3,</text:span><text:span text:style-name="T1927"><text:s/></text:span>a<text:span text:style-name="T1928"><text:s/></text:span><text:span text:style-name="T1929">UFJF</text:span><text:span text:style-name="T1930"><text:s/></text:span>realizará<text:span text:style-name="T1931"><text:s/></text:span>a<text:span text:style-name="T1932"><text:s/></text:span>analise,<text:span text:style-name="T1933"><text:s/></text:span>caráter<text:span text:style-name="T1934"><text:s/></text:span><text:span text:style-name="T1935">irrecorrível,</text:span><text:span text:style-name="T1936"><text:s/></text:span><text:span text:style-name="T1937">quanto</text:span><text:span text:style-name="T1938"><text:s/></text:span><text:span text:style-name="T1939">ao</text:span><text:span text:style-name="T1940"><text:s/></text:span><text:span text:style-name="T1941">atendimento</text:span><text:span text:style-name="T1942"><text:s/></text:span>dos<text:span text:style-name="T1943"><text:s/></text:span><text:span text:style-name="T1944">requisitos</text:span><text:span text:style-name="T1945"><text:s/></text:span>de<text:span text:style-name="T1946"><text:s/></text:span>que<text:span text:style-name="T1947"><text:s/></text:span>trata<text:span text:style-name="T1948"><text:s/></text:span>o<text:span text:style-name="T1949"><text:s/></text:span><text:span text:style-name="T1950">item</text:span><text:span text:style-name="T1951"><text:s/></text:span>2.</text:p>
                </text:list-item>
              </text:list>
            </text:list-item>
          </text:list>
        </text:list-item>
      </text:list>
      <text:p text:style-name="P1952"/>
      <text:list text:style-name="LFO2" text:continue-numbering="true">
        <text:list-item>
          <text:list>
            <text:list-item>
              <text:p text:style-name="P1976">Após<text:span text:style-name="T1977"><text:s/></text:span><text:span text:style-name="T1978">analise</text:span><text:span text:style-name="T1979"><text:s/></text:span>da<text:span text:style-name="T1980"><text:s/></text:span><text:span text:style-name="T1981">documentação</text:span><text:span text:style-name="T1982"><text:s/></text:span><text:span text:style-name="T1983">de</text:span><text:span text:style-name="T1984"><text:s/></text:span><text:span text:style-name="T1985">que</text:span><text:span text:style-name="T1986"><text:s/></text:span><text:span text:style-name="T1987">trata</text:span><text:span text:style-name="T1988"><text:s/></text:span>o<text:span text:style-name="T1989"><text:s/></text:span>subitem<text:span text:style-name="T1990"><text:s/></text:span><text:span text:style-name="T1991">5.3,</text:span><text:span text:style-name="T1992"><text:s/></text:span>uma<text:span text:style-name="T1993"><text:s/></text:span><text:span text:style-name="T1994">vez</text:span><text:span text:style-name="T1995"><text:s/></text:span>atendidos<text:span text:style-name="T1996"><text:s/></text:span>os<text:span text:style-name="T1997"><text:s/></text:span><text:span text:style-name="T1998">requisitos</text:span><text:span text:style-name="T1999"><text:s/></text:span>de<text:span text:style-name="T2000"><text:s/></text:span>que<text:span text:style-name="T2001"><text:s/></text:span><text:span text:style-name="T2002">trata</text:span><text:span text:style-name="T2003"><text:s/></text:span>o<text:span text:style-name="T2004"><text:s/></text:span><text:span text:style-name="T2005">item</text:span><text:span text:style-name="T2006"><text:s/></text:span>2,<text:span text:style-name="T2007"><text:s/></text:span>a<text:span text:style-name="T2008"><text:s/></text:span><text:span text:style-name="T2009">UFJF</text:span><text:span text:style-name="T2010"><text:s/></text:span>instruirá<text:span text:style-name="T2011"><text:s/></text:span>o<text:span text:style-name="T2012"><text:s/></text:span><text:span text:style-name="T2013">processo</text:span><text:span text:style-name="T2014"><text:s/></text:span><text:span text:style-name="T2015">administrativo</text:span><text:span text:style-name="T2016"><text:s/></text:span><text:span text:style-name="T2017">com</text:span><text:span text:style-name="T2018"><text:s/></text:span><text:span text:style-name="T2019">vistas</text:span><text:span text:style-name="T2020"><text:s/></text:span>a<text:span text:style-name="T2021"><text:s/></text:span><text:span text:style-name="T2022">efetivação</text:span><text:span text:style-name="T2023"><text:s/></text:span>da<text:span text:style-name="T2024"><text:s/></text:span><text:span text:style-name="T2025">redistribuição,</text:span><text:span text:style-name="T2026"><text:s/></text:span><text:span text:style-name="T2027">mediante</text:span><text:span text:style-name="T2028"><text:s/></text:span>envio<text:span text:style-name="T2029"><text:s/></text:span>de<text:span text:style-name="T2030"><text:s/></text:span>ofício<text:span text:style-name="T2031"><text:s/></text:span>do<text:span text:style-name="T2032"><text:s/></text:span>Reitor<text:span text:style-name="T2033"><text:s/></text:span>da<text:span text:style-name="T2034"><text:s/></text:span><text:span text:style-name="T2035">UFJF</text:span><text:span text:style-name="T2036"><text:s/></text:span><text:span text:style-name="T2037">ao</text:span><text:span text:style-name="T2038"><text:s/></text:span><text:span text:style-name="T2039">órgão</text:span><text:span text:style-name="T2040"><text:s/></text:span>de<text:span text:style-name="T2041"><text:s/></text:span><text:span text:style-name="T2042">origem</text:span><text:span text:style-name="T2043"><text:s/></text:span>do<text:span text:style-name="T2044"><text:s/></text:span><text:span text:style-name="T2045">servidor,</text:span><text:span text:style-name="T2046"><text:s/></text:span><text:span text:style-name="T2047">informando</text:span><text:span text:style-name="T2048"><text:s/></text:span>o<text:span text:style-name="T2049"><text:s/></text:span><text:span text:style-name="T2050">código</text:span><text:span text:style-name="T2051"><text:s/></text:span><text:span text:style-name="T2052">de</text:span><text:span text:style-name="T2053"><text:s/></text:span><text:span text:style-name="T2054">vaga</text:span><text:span text:style-name="T2055"><text:s/></text:span>a<text:span text:style-name="T2056"><text:s/></text:span><text:span text:style-name="T2057">ser</text:span><text:span text:style-name="T2058"><text:s/></text:span><text:span text:style-name="T2059">oferecido</text:span><text:span text:style-name="T2060"><text:s/></text:span>em<text:span text:style-name="T2061"><text:s/></text:span><text:span text:style-name="T2062">contrapartida.</text:span></text:p>
            </text:list-item>
          </text:list>
        </text:list-item>
      </text:list>
      <text:p text:style-name="P2063"/>
      <text:list text:style-name="LFO2" text:continue-numbering="true">
        <text:list-item>
          <text:list>
            <text:list-item>
              <text:p text:style-name="P2064"><text:span text:style-name="T2065">Após</text:span><text:span text:style-name="T2066"><text:s/></text:span>o<text:span text:style-name="T2067"><text:s/></text:span><text:span text:style-name="T2068">recebimento</text:span><text:span text:style-name="T2069"><text:s/></text:span>do<text:span text:style-name="T2070"><text:s/></text:span><text:span text:style-name="T2071">Ofício</text:span><text:span text:style-name="T2072"><text:s/></text:span>de<text:span text:style-name="T2073"><text:s/></text:span>que<text:span text:style-name="T2074"><text:s/></text:span><text:span text:style-name="T2075">trata</text:span><text:span text:style-name="T2076"><text:s/></text:span>o<text:span text:style-name="T2077"><text:s/></text:span>item<text:span text:style-name="T2078"><text:s/></text:span><text:span text:style-name="T2079">5.4,</text:span><text:span text:style-name="T2080"><text:s/></text:span>caberá<text:span text:style-name="T2081"><text:s/></text:span>ao<text:span text:style-name="T2082"><text:s/></text:span><text:span text:style-name="T2083">órgão</text:span><text:span text:style-name="T2084"><text:s/></text:span>de<text:span text:style-name="T2085"><text:s/></text:span><text:span text:style-name="T2086">origem</text:span><text:span text:style-name="T2087"><text:s/></text:span>do<text:span text:style-name="T2088"><text:s/></text:span><text:span text:style-name="T2089">servidor</text:span><text:span text:style-name="T2090"><text:s/></text:span>tomar<text:span text:style-name="T2091"><text:s/></text:span>as<text:span text:style-name="T2092"><text:s/></text:span><text:span text:style-name="T2093">providencias</text:span><text:span text:style-name="T2094"><text:s/></text:span><text:span text:style-name="T2095">junto</text:span><text:span text:style-name="T2096"><text:s/></text:span>ao<text:span text:style-name="T2097"><text:s/></text:span>Ministério<text:span text:style-name="T2098"><text:s/></text:span>da<text:span text:style-name="T2099"><text:s/></text:span>Educação,<text:span text:style-name="T2100"><text:s/></text:span><text:span text:style-name="T2101">com</text:span><text:span text:style-name="T2102"><text:s/></text:span><text:span text:style-name="T2103">vistas</text:span><text:span text:style-name="T2104"><text:s/></text:span>a<text:span text:style-name="T2105"><text:s/></text:span>publicação<text:span text:style-name="T2106"><text:s/></text:span>da<text:span text:style-name="T2107"><text:s/></text:span><text:span text:style-name="T2108">portaria</text:span><text:span text:style-name="T2109"><text:s/></text:span>de<text:span text:style-name="T2110"><text:s/></text:span><text:span text:style-name="T2111">redistribuição</text:span><text:span text:style-name="T2112"><text:s/></text:span><text:span text:style-name="T2113">no</text:span><text:span text:style-name="T2114"><text:s/></text:span><text:span text:style-name="T2115">Diário</text:span><text:span text:style-name="T2116"><text:s/></text:span><text:span text:style-name="T2117">Oficial</text:span><text:span text:style-name="T2118"><text:s/></text:span>da<text:span text:style-name="T2119"><text:s/></text:span>União.</text:p>
            </text:list-item>
          </text:list>
        </text:list-item>
      </text:list>
      <text:p text:style-name="P2120"/>
      <text:list text:style-name="LFO2" text:continue-numbering="true">
        <text:list-item>
          <text:list>
            <text:list-item>
              <text:p text:style-name="P2121">O<text:span text:style-name="T2122"><text:s/></text:span><text:span text:style-name="T2123">servidor</text:span><text:span text:style-name="T2124"><text:s/></text:span><text:span text:style-name="T2125">redistribuído</text:span><text:span text:style-name="T2126"><text:s/></text:span><text:span text:style-name="T2127">terá</text:span><text:span text:style-name="T2128"><text:s/></text:span>no<text:span text:style-name="T2129"><text:s/></text:span><text:span text:style-name="T2130">mínimo</text:span><text:span text:style-name="T2131"><text:s/></text:span><text:span text:style-name="T2132">10</text:span><text:span text:style-name="T2133"><text:s/></text:span>(dez)<text:span text:style-name="T2134"><text:s/></text:span>e<text:span text:style-name="T2135"><text:s/></text:span><text:span text:style-name="T2136">no</text:span><text:span text:style-name="T2137"><text:s/></text:span><text:span text:style-name="T2138">máximo</text:span><text:span text:style-name="T2139"><text:s/></text:span>30<text:span text:style-name="T2140"><text:s/></text:span><text:span text:style-name="T2141">(trinta)</text:span><text:span text:style-name="T2142"><text:s/></text:span>dias,<text:span text:style-name="T2143"><text:s/></text:span><text:span text:style-name="T2144">contados</text:span><text:span text:style-name="T2145"><text:s/></text:span>a<text:span text:style-name="T2146"><text:s/></text:span><text:span text:style-name="T2147">partir</text:span><text:span text:style-name="T2148"><text:s/></text:span>da<text:span text:style-name="T2149"><text:s/></text:span><text:span text:style-name="T2150">data</text:span><text:span text:style-name="T2151"><text:s/></text:span>de<text:span text:style-name="T2152"><text:s/></text:span><text:span text:style-name="T2153">publicação</text:span><text:span text:style-name="T2154"><text:s/></text:span>da<text:span text:style-name="T2155"><text:s/></text:span>portaria,<text:span text:style-name="T2156"><text:s/></text:span>para<text:span text:style-name="T2157"><text:s/></text:span><text:span text:style-name="T2158">se</text:span><text:span text:style-name="T2159"><text:s/></text:span><text:span text:style-name="T2160">apresentar</text:span><text:span text:style-name="T2161"><text:s/></text:span>e<text:span text:style-name="T2162"><text:s/></text:span><text:span text:style-name="T2163">entrar</text:span><text:span text:style-name="T2164"><text:s/></text:span><text:span text:style-name="T2165">em</text:span><text:span text:style-name="T2166"><text:s/></text:span><text:span text:style-name="T2167">exercício</text:span><text:span text:style-name="T2168"><text:s/></text:span>na<text:span text:style-name="T2169"><text:s/></text:span><text:span text:style-name="T2170">UFJF.</text:span></text:p>
            </text:list-item>
          </text:list>
        </text:list-item>
      </text:list>
      <text:p text:style-name="P2171"/>
      <text:list text:style-name="LFO2" text:continue-numbering="true">
        <text:list-item>
          <text:list>
            <text:list-item>
              <text:p text:style-name="P2172">O<text:span text:style-name="T2173"><text:s/></text:span><text:span text:style-name="T2174">servidor</text:span><text:span text:style-name="T2175"><text:s/></text:span><text:span text:style-name="T2176">aprovado</text:span><text:span text:style-name="T2177"><text:s/></text:span><text:span text:style-name="T2178">que</text:span><text:span text:style-name="T2179"><text:s/></text:span>não<text:span text:style-name="T2180"><text:s/></text:span><text:span text:style-name="T2181">atender</text:span><text:span text:style-name="T2182"><text:s/></text:span>os<text:span text:style-name="T2183"><text:s/></text:span>requisitos<text:span text:style-name="T2184"><text:s/></text:span>de<text:span text:style-name="T2185"><text:s/></text:span><text:span text:style-name="T2186">que</text:span><text:span text:style-name="T2187"><text:s/></text:span>trata<text:span text:style-name="T2188"><text:s/></text:span>o<text:span text:style-name="T2189"><text:s/></text:span><text:span text:style-name="T2190">item</text:span><text:span text:style-name="T2191"><text:s/></text:span>2,<text:span text:style-name="T2192"><text:s/></text:span><text:span text:style-name="T2193">após</text:span><text:span text:style-name="T2194"><text:s/></text:span>analise<text:span text:style-name="T2195"><text:s/></text:span><text:span text:style-name="T2196">da</text:span><text:span text:style-name="T2197"><text:s/></text:span>documentação<text:span text:style-name="T2198"><text:s/></text:span>de<text:span text:style-name="T2199"><text:s/></text:span><text:span text:style-name="T2200">que</text:span><text:span text:style-name="T2201"><text:s/></text:span>trata<text:span text:style-name="T2202"><text:s/></text:span>o<text:span text:style-name="T2203"><text:s/></text:span><text:span text:style-name="T2204">subitem</text:span><text:span text:style-name="T2205"><text:s/></text:span><text:span text:style-name="T2206">5.3,</text:span><text:span text:style-name="T2207"><text:s/></text:span><text:span text:style-name="T2208">será</text:span><text:span text:style-name="T2209"><text:s/></text:span><text:span text:style-name="T2210">automaticamente</text:span><text:span text:style-name="T2211"><text:s/></text:span><text:span text:style-name="T2212">desabilitado.</text:span></text:p>
            </text:list-item>
          </text:list>
        </text:list-item>
      </text:list>
      <text:p text:style-name="P2213"/>
      <text:list text:style-name="LFO2" text:continue-numbering="true">
        <text:list-item>
          <text:list>
            <text:list-item>
              <text:p text:style-name="P2214">Em<text:span text:style-name="T2215"><text:s/></text:span><text:span text:style-name="T2216">caso</text:span><text:span text:style-name="T2217"><text:s/></text:span>de<text:span text:style-name="T2218"><text:s/></text:span><text:span text:style-name="T2219">desistência/desabilitação</text:span><text:span text:style-name="T2220"><text:s/></text:span>de<text:span text:style-name="T2221"><text:s/></text:span><text:span text:style-name="T2222">servidor</text:span><text:span text:style-name="T2223"><text:s/></text:span><text:span text:style-name="T2224">aprovado,</text:span><text:span text:style-name="T2225"><text:s/></text:span>de<text:span text:style-name="T2226"><text:s/></text:span><text:span text:style-name="T2227">indeferimento</text:span><text:span text:style-name="T2228"><text:s/></text:span><text:span text:style-name="T2229">institucional</text:span><text:span text:style-name="T2230"><text:s/></text:span><text:span text:style-name="T2231">pelo</text:span><text:span text:style-name="T2232"><text:s/></text:span><text:span text:style-name="T2233">órgão</text:span><text:span text:style-name="T2234"><text:s/></text:span>de<text:span text:style-name="T2235"><text:s/></text:span><text:span text:style-name="T2236">origem,</text:span><text:span text:style-name="T2237"><text:s/></text:span>ou<text:span text:style-name="T2238"><text:s/></text:span>do<text:span text:style-name="T2239"><text:s/></text:span><text:span text:style-name="T2240">surgimento</text:span><text:span text:style-name="T2241"><text:s/></text:span>de<text:span text:style-name="T2242"><text:s/></text:span><text:span text:style-name="T2243">nova(s)</text:span><text:span text:style-name="T2244"><text:s/></text:span><text:span text:style-name="T2245">vaga(s)</text:span><text:span text:style-name="T2246"><text:s/></text:span>para<text:span text:style-name="T2247"><text:s/></text:span><text:span text:style-name="T2248">cargo(s)</text:span><text:span text:style-name="T2249"><text:s/></text:span>de<text:span text:style-name="T2250"><text:s/></text:span>interesse<text:span text:style-name="T2251"><text:s/></text:span>desta<text:span text:style-name="T2252"><text:s/></text:span><text:span text:style-name="T2253">Chamada</text:span><text:span text:style-name="T2254"><text:s/></text:span>Pública,<text:span text:style-name="T2255"><text:s/></text:span><text:span text:style-name="T2256">dentro</text:span><text:span text:style-name="T2257"><text:s/></text:span><text:span text:style-name="T2258">do</text:span><text:span text:style-name="T2259"><text:s/></text:span><text:span text:style-name="T2260">prazo</text:span><text:span text:style-name="T2261"><text:s/></text:span>de<text:span text:style-name="T2262"><text:s/></text:span>03<text:span text:style-name="T2263"><text:s/></text:span><text:span text:style-name="T2264">(três)</text:span><text:span text:style-name="T2265"><text:s/></text:span><text:span text:style-name="T2266">meses</text:span><text:span text:style-name="T2267"><text:s/></text:span>a<text:span text:style-name="T2268"><text:s/></text:span>contar<text:span text:style-name="T2269"><text:s/></text:span>da<text:span text:style-name="T2270"><text:s/></text:span><text:span text:style-name="T2271">data</text:span><text:span text:style-name="T2272"><text:s/></text:span><text:span text:style-name="T2273">de</text:span><text:span text:style-name="T2274"><text:s/></text:span><text:span text:style-name="T2275">divulgação</text:span><text:span text:style-name="T2276"><text:s/></text:span>do<text:span text:style-name="T2277"><text:s/></text:span><text:span text:style-name="T2278">resultado</text:span><text:span text:style-name="T2279"><text:s/></text:span><text:span text:style-name="T2280">final,</text:span><text:span text:style-name="T2281"><text:s/></text:span>a<text:span text:style-name="T2282"><text:s/></text:span><text:span text:style-name="T2283">PROGEPE</text:span><text:span text:style-name="T2284"><text:s/></text:span><text:span text:style-name="T2285">poderá</text:span><text:span text:style-name="T2286"><text:s/></text:span><text:span text:style-name="T2287">aprovar</text:span><text:span text:style-name="T2288"><text:s/></text:span><text:span text:style-name="T2289">outro(s)</text:span><text:span text:style-name="T2290"><text:s/></text:span><text:span text:style-name="T2291">servidor(es),</text:span><text:span text:style-name="T2292"><text:s/></text:span><text:span text:style-name="T2293">de</text:span><text:span text:style-name="T2294"><text:s/></text:span><text:span text:style-name="T2295">acordo</text:span><text:span text:style-name="T2296"><text:s/></text:span><text:span text:style-name="T2297">com</text:span><text:span text:style-name="T2298"><text:s/></text:span>o<text:span text:style-name="T2299"><text:s/></text:span><text:span text:style-name="T2300">interesse</text:span><text:span text:style-name="T2301"><text:s/></text:span>da<text:span text:style-name="T2302"><text:s/></text:span><text:span text:style-name="T2303">administração.</text:span></text:p>
            </text:list-item>
          </text:list>
        </text:list-item>
      </text:list>
      <text:p text:style-name="P2304"/>
      <text:list text:style-name="LFO2" text:continue-numbering="true">
        <text:list-item>
          <text:list>
            <text:list-item>
              <text:p text:style-name="P2305">Nos<text:span text:style-name="T2306"><text:s/></text:span><text:span text:style-name="T2307">casos</text:span><text:span text:style-name="T2308"><text:s/></text:span>de<text:span text:style-name="T2309"><text:s/></text:span>que <text:s/>trata<text:span text:style-name="T2310"><text:s/></text:span>o<text:span text:style-name="T2311"><text:s/></text:span><text:span text:style-name="T2312">subitem</text:span><text:span text:style-name="T2313"><text:s/></text:span><text:span text:style-name="T2314">5.8,</text:span><text:span text:style-name="T2315"><text:s/></text:span><text:span text:style-name="T2316">após</text:span><text:span text:style-name="T2317"><text:s/></text:span><text:span text:style-name="T2318">nova</text:span><text:span text:style-name="T2319"><text:s/></text:span><text:span text:style-name="T2320">avaliação</text:span><text:span text:style-name="T2321"><text:s/></text:span>dos pedidos<text:span text:style-name="T2322"><text:s/></text:span>de<text:span text:style-name="T2323"><text:s/></text:span><text:span text:style-name="T2324">redistribuição,</text:span><text:span text:style-name="T2325"><text:s/></text:span><text:span text:style-name="T2326">conforme</text:span><text:span text:style-name="T2327"><text:s/></text:span><text:span text:style-name="T2328">subitem</text:span><text:span text:style-name="T2329"><text:s/></text:span><text:span text:style-name="T2330">4.3,</text:span><text:span text:style-name="T2331"><text:s/></text:span>o<text:span text:style-name="T2332"><text:s/></text:span><text:span text:style-name="T2333">servidor</text:span><text:span text:style-name="T2334"><text:s/></text:span><text:span text:style-name="T2335">aprovado</text:span><text:span text:style-name="T2336"><text:s/></text:span><text:span text:style-name="T2337">será</text:span><text:span text:style-name="T2338"><text:s/></text:span><text:span text:style-name="T2339">comunicado,</text:span><text:span text:style-name="T2340"><text:s/></text:span>devendo<text:span text:style-name="T2341"><text:s/></text:span><text:span text:style-name="T2342">apresentar</text:span><text:span text:style-name="T2343"><text:s/></text:span>as<text:span text:style-name="T2344"><text:s/></text:span><text:span text:style-name="T2345">informações</text:span><text:span text:style-name="T2346"><text:s/></text:span>e<text:span text:style-name="T2347"><text:s/></text:span>documentos<text:span text:style-name="T2348"><text:s/></text:span><text:span text:style-name="T2349">requeridos,</text:span><text:span text:style-name="T2350"><text:s/></text:span><text:span text:style-name="T2351">com</text:span><text:span text:style-name="T2352"><text:s/></text:span><text:span text:style-name="T2353">vistas</text:span><text:span text:style-name="T2354"><text:s/></text:span>a<text:span text:style-name="T2355"><text:s/></text:span>analise<text:span text:style-name="T2356"><text:s/></text:span><text:span text:style-name="T2357">de</text:span><text:span text:style-name="T2358"><text:s/></text:span><text:span text:style-name="T2359">que</text:span><text:span text:style-name="T2360"><text:s/></text:span>trata<text:span text:style-name="T2361"><text:s/></text:span>o<text:span text:style-name="T2362"><text:s/></text:span><text:span text:style-name="T2363">subitem</text:span><text:span text:style-name="T2364"><text:s/></text:span><text:span text:style-name="T2365">5.3.</text:span></text:p>
            </text:list-item>
          </text:list>
        </text:list-item>
      </text:list>
      <text:p text:style-name="P2366"/>
      <text:list text:style-name="LFO9" text:continue-numbering="true">
        <text:list-item>
          <text:p text:style-name="P2367"><text:span text:style-name="T2368">DISPOSIÇÕES</text:span><text:span text:style-name="T2369"><text:s/></text:span><text:span text:style-name="T2370">FINAIS</text:span></text:p>
        </text:list-item>
      </text:list>
      <text:p text:style-name="P2371"/>
      <text:list text:style-name="LFO9" text:continue-numbering="true">
        <text:list-item>
          <text:list>
            <text:list-item>
              <text:p text:style-name="P2372">A<text:span text:style-name="T2373"><text:s/></text:span><text:span text:style-name="T2374">inscrição</text:span><text:span text:style-name="T2375"><text:s/></text:span><text:span text:style-name="T2376">nesta</text:span><text:span text:style-name="T2377"><text:s/></text:span><text:span text:style-name="T2378">Chamada</text:span><text:span text:style-name="T2379"><text:s/></text:span><text:span text:style-name="T2380">Pública</text:span><text:span text:style-name="T2381"><text:s/></text:span><text:span text:style-name="T2382">não</text:span><text:span text:style-name="T2383"><text:s/></text:span><text:span text:style-name="T2384">gera</text:span><text:span text:style-name="T2385"><text:s/></text:span>ao<text:span text:style-name="T2386"><text:s/></text:span>servidor<text:span text:style-name="T2387"><text:s/></text:span><text:span text:style-name="T2388">direito</text:span><text:span text:style-name="T2389"><text:s/></text:span><text:span text:style-name="T2390">adquirido</text:span><text:span text:style-name="T2391"><text:s/></text:span><text:span text:style-name="T2392">quanto</text:span><text:span text:style-name="T2393"><text:s/></text:span>à<text:span text:style-name="T2394"><text:s/></text:span><text:span text:style-name="T2395">efetivação</text:span><text:span text:style-name="T2396"><text:s/></text:span>da<text:span text:style-name="T2397"><text:s/></text:span><text:span text:style-name="T2398">redistribuição,</text:span><text:span text:style-name="T2399"><text:s/></text:span><text:span text:style-name="T2400">devendo</text:span><text:span text:style-name="T2401"><text:s/></text:span><text:span text:style-name="T2402">prevalecer</text:span><text:span text:style-name="T2403"><text:s/></text:span>o<text:span text:style-name="T2404"><text:s/></text:span><text:span text:style-name="T2405">interesse</text:span><text:span text:style-name="T2406"><text:s/></text:span>da<text:span text:style-name="T2407"><text:s/></text:span><text:span text:style-name="T2408">administração.</text:span></text:p>
            </text:list-item>
          </text:list>
        </text:list-item>
      </text:list>
      <text:p text:style-name="P2409"/>
      <text:list text:style-name="LFO9" text:continue-numbering="true">
        <text:list-item>
          <text:list>
            <text:list-item>
              <text:p text:style-name="P2410">A<text:span text:style-name="T2411"><text:s/></text:span><text:span text:style-name="T2412">UFJF</text:span><text:span text:style-name="T2413"><text:s/></text:span><text:span text:style-name="T2414">se</text:span><text:span text:style-name="T2415"><text:s/></text:span><text:span text:style-name="T2416">reserva</text:span><text:span text:style-name="T2417"><text:s/></text:span>ao<text:span text:style-name="T2418"><text:s/></text:span>direito<text:span text:style-name="T2419"><text:s/></text:span>de<text:span text:style-name="T2420"><text:s/></text:span>não<text:span text:style-name="T2421"><text:s/></text:span><text:span text:style-name="T2422">efetivar</text:span><text:span text:style-name="T2423"><text:s/></text:span>a<text:span text:style-name="T2424"><text:s/></text:span><text:span text:style-name="T2425">redistribuição</text:span><text:span text:style-name="T2426"><text:s/></text:span><text:span text:style-name="T2427">da(s)</text:span><text:span text:style-name="T2428"><text:s/></text:span><text:span text:style-name="T2429">vaga(s)</text:span><text:span text:style-name="T2430"><text:s/></text:span>ofertada(s)<text:span text:style-name="T2431"><text:s/></text:span>no<text:span text:style-name="T2432"><text:s/></text:span><text:span text:style-name="T2433">Anexo</text:span><text:span text:style-name="T2434"><text:s/></text:span>I<text:span text:style-name="T2435"><text:s/></text:span>deste<text:span text:style-name="T2436"><text:s/></text:span><text:span text:style-name="T2437">Edital,</text:span><text:span text:style-name="T2438"><text:s/></text:span><text:span text:style-name="T2439">caso</text:span><text:span text:style-name="T2440"><text:s/></text:span>os<text:span text:style-name="T2441"><text:s/></text:span><text:span text:style-name="T2442">servidores</text:span><text:span text:style-name="T2443"><text:s/></text:span><text:span text:style-name="T2444">inscritos</text:span><text:span text:style-name="T2445"><text:s/></text:span><text:span text:style-name="T2446">não</text:span><text:span text:style-name="T2447"><text:s/></text:span><text:span text:style-name="T2448">atendam</text:span><text:span text:style-name="T2449"><text:s/></text:span>as<text:span text:style-name="T2450"><text:s/></text:span><text:span text:style-name="T2451">exigências</text:span><text:span text:style-name="T2452"><text:s/></text:span><text:span text:style-name="T2453">normativas,</text:span><text:span text:style-name="T2454"><text:s/></text:span>não<text:span text:style-name="T2455"><text:s/></text:span><text:span text:style-name="T2456">sejam</text:span><text:span text:style-name="T2457"><text:s/></text:span><text:span text:style-name="T2458">aprovados</text:span><text:span text:style-name="T2459"><text:s/></text:span>na<text:span text:style-name="T2460"><text:s/></text:span><text:span text:style-name="T2461">avaliação</text:span><text:span text:style-name="T2462"><text:s/></text:span>ou<text:span text:style-name="T2463"><text:s/></text:span><text:span text:style-name="T2464">não</text:span><text:span text:style-name="T2465"><text:s/></text:span><text:span text:style-name="T2466">atendam</text:span><text:span text:style-name="T2467"><text:s/></text:span>o<text:span text:style-name="T2468"><text:s/></text:span><text:span text:style-name="T2469">interesse</text:span><text:span text:style-name="T2470"><text:s/></text:span><text:span text:style-name="T2471">institucional.</text:span></text:p>
            </text:list-item>
          </text:list>
        </text:list-item>
      </text:list>
      <text:p text:style-name="P2472"/>
      <text:list text:style-name="LFO9" text:continue-numbering="true">
        <text:list-item>
          <text:list>
            <text:list-item>
              <text:p text:style-name="P2473">O<text:span text:style-name="T2474"><text:s/></text:span><text:span text:style-name="T2475">servidor</text:span><text:span text:style-name="T2476"><text:s/></text:span><text:span text:style-name="T2477">redistribuído</text:span><text:span text:style-name="T2478"><text:s/></text:span><text:span text:style-name="T2479">para</text:span><text:span text:style-name="T2480"><text:s/></text:span>a<text:span text:style-name="T2481"><text:s/></text:span><text:span text:style-name="T2482">UFJF</text:span><text:span text:style-name="T2483"><text:s/></text:span>não<text:span text:style-name="T2484"><text:s/></text:span>poderá<text:span text:style-name="T2485"><text:s/></text:span><text:span text:style-name="T2486">se</text:span><text:span text:style-name="T2487"><text:s/></text:span><text:span text:style-name="T2488">candidatar</text:span><text:span text:style-name="T2489"><text:s/></text:span>a<text:span text:style-name="T2490"><text:s/></text:span>uma<text:span text:style-name="T2491"><text:s/></text:span>nova<text:span text:style-name="T2492"><text:s/></text:span><text:span text:style-name="T2493">redistribuição</text:span><text:span text:style-name="T2494"><text:s/></text:span>ou<text:span text:style-name="T2495"><text:s/></text:span><text:span text:style-name="T2496">remoção</text:span><text:span text:style-name="T2497"><text:s/></text:span>a<text:span text:style-name="T2498"><text:s/></text:span><text:span text:style-name="T2499">pedido,</text:span><text:span text:style-name="T2500"><text:s/></text:span>ou<text:span text:style-name="T2501"><text:s/></text:span><text:span text:style-name="T2502">afastamento</text:span><text:span text:style-name="T2503"><text:s/></text:span><text:span text:style-name="T2504">para</text:span><text:span text:style-name="T2505"><text:s/></text:span><text:span text:style-name="T2506">prestar</text:span><text:span text:style-name="T2507"><text:s/></text:span><text:span text:style-name="T2508">colaboração</text:span><text:span text:style-name="T2509"><text:s/></text:span>técnica,<text:span text:style-name="T2510"><text:s/></text:span>ou<text:span text:style-name="T2511"><text:s/></text:span><text:span text:style-name="T2512">afastamento</text:span><text:span text:style-name="T2513"><text:s/></text:span>total<text:span text:style-name="T2514"><text:s/></text:span><text:span text:style-name="T2515">para</text:span><text:span text:style-name="T2516"><text:s/></text:span><text:span text:style-name="T2517">pós-</text:span><text:span text:style-name="T2518"><text:s/></text:span>graduação,<text:span text:style-name="T2519"><text:s/></text:span><text:span text:style-name="T2520">pelo</text:span><text:span text:style-name="T2521"><text:s/></text:span><text:span text:style-name="T2522">prazo</text:span><text:span text:style-name="T2523"><text:s/></text:span><text:span text:style-name="T2524">de</text:span><text:span text:style-name="T2525"><text:s/></text:span>02<text:span text:style-name="T2526"><text:s/></text:span><text:span text:style-name="T2527">(dois)</text:span><text:span text:style-name="T2528"><text:s/></text:span><text:span text:style-name="T2529">anos</text:span><text:span text:style-name="T2530"><text:s/></text:span>a<text:span text:style-name="T2531"><text:s/></text:span><text:span text:style-name="T2532">contar</text:span><text:span text:style-name="T2533"><text:s/></text:span>da<text:span text:style-name="T2534"><text:s/></text:span><text:span text:style-name="T2535">data</text:span><text:span text:style-name="T2536"><text:s/></text:span>da<text:span text:style-name="T2537"><text:s/></text:span><text:span text:style-name="T2538">redistribuição,</text:span><text:span text:style-name="T2539"><text:s/></text:span><text:span text:style-name="T2540">salvo</text:span><text:span text:style-name="T2541"><text:s/></text:span><text:span text:style-name="T2542">em</text:span><text:span text:style-name="T2543"><text:s/></text:span><text:span text:style-name="T2544">caso</text:span><text:span text:style-name="T2545"><text:s/></text:span><text:span text:style-name="T2546">fortuito</text:span><text:span text:style-name="T2547"><text:s/></text:span><text:span text:style-name="T2548">ou</text:span><text:span text:style-name="T2549"><text:s/></text:span>força<text:span text:style-name="T2550"><text:s/></text:span><text:span text:style-name="T2551">maior</text:span><text:span text:style-name="T2552"><text:s/></text:span><text:span text:style-name="T2553">ou</text:span><text:span text:style-name="T2554"><text:s/></text:span>no<text:span text:style-name="T2555"><text:s/></text:span><text:span text:style-name="T2556">estrito</text:span><text:span text:style-name="T2557"><text:s/></text:span><text:span text:style-name="T2558">interesse</text:span><text:span text:style-name="T2559"><text:s/></text:span>da<text:span text:style-name="T2560"><text:s/></text:span><text:span text:style-name="T2561">administração.</text:span></text:p>
            </text:list-item>
          </text:list>
        </text:list-item>
      </text:list>
      <text:p text:style-name="P2562"/>
      <text:list text:style-name="LFO9" text:continue-numbering="true">
        <text:list-item>
          <text:list>
            <text:list-item>
              <text:p text:style-name="P2563">A<text:span text:style-name="T2564"><text:s/></text:span><text:span text:style-name="T2565">documentação</text:span><text:span text:style-name="T2566"><text:s/></text:span><text:span text:style-name="T2567">utilizada</text:span><text:span text:style-name="T2568"><text:s/></text:span><text:span text:style-name="T2569">nesta</text:span><text:span text:style-name="T2570"><text:s/></text:span><text:span text:style-name="T2571">Chamada</text:span><text:span text:style-name="T2572"><text:s/></text:span><text:span text:style-name="T2573">Pública</text:span><text:span text:style-name="T2574"><text:s/></text:span>não<text:span text:style-name="T2575"><text:s/></text:span><text:span text:style-name="T2576">será</text:span><text:span text:style-name="T2577"><text:s/></text:span><text:span text:style-name="T2578">reaproveitada</text:span><text:span text:style-name="T2579"><text:s/></text:span>para<text:span text:style-name="T2580"><text:s/></text:span><text:span text:style-name="T2581">outras</text:span><text:span text:style-name="T2582"><text:s/></text:span><text:span text:style-name="T2583">Chamadas</text:span><text:span text:style-name="T2584"><text:s/></text:span>Públicas<text:span text:style-name="T2585"><text:s/></text:span>de<text:span text:style-name="T2586"><text:s/></text:span><text:span text:style-name="T2587">redistribuição.</text:span></text:p>
            </text:list-item>
          </text:list>
        </text:list-item>
      </text:list>
      <text:p text:style-name="P2588"/>
      <text:p text:style-name="P2612"/>
      <text:p text:style-name="P2613"/>
      <text:p text:style-name="P2614"/>
      <text:list text:style-name="LFO9" text:continue-numbering="true">
        <text:list-item>
          <text:list>
            <text:list-item>
              <text:p text:style-name="P2615"><text:span text:style-name="T2616">Os</text:span><text:span text:style-name="T2617"><text:s/></text:span><text:span text:style-name="T2618">servidores</text:span><text:span text:style-name="T2619"><text:s/></text:span><text:span text:style-name="T2620">deverão</text:span><text:span text:style-name="T2621"><text:s/></text:span><text:span text:style-name="T2622">observar</text:span><text:span text:style-name="T2623"><text:s/></text:span>as<text:span text:style-name="T2624"><text:s/></text:span><text:span text:style-name="T2625">exigências</text:span><text:span text:style-name="T2626"><text:s/></text:span>e<text:span text:style-name="T2627"><text:s/></text:span><text:span text:style-name="T2628">prazos</text:span><text:span text:style-name="T2629"><text:s/></text:span><text:span text:style-name="T2630">estabelecidos</text:span><text:span text:style-name="T2631"><text:s/></text:span><text:span text:style-name="T2632">neste</text:span><text:span text:style-name="T2633"><text:s/></text:span><text:span text:style-name="T2634">edital.</text:span></text:p>
            </text:list-item>
          </text:list>
        </text:list-item>
      </text:list>
      <text:p text:style-name="P2635"/>
      <text:list text:style-name="LFO9" text:continue-numbering="true">
        <text:list-item>
          <text:list>
            <text:list-item>
              <text:p text:style-name="P2636">A<text:span text:style-name="T2637"><text:s/></text:span><text:span text:style-name="T2638">UFJF</text:span><text:span text:style-name="T2639"><text:s/></text:span>não<text:span text:style-name="T2640"><text:s/></text:span><text:span text:style-name="T2641">se</text:span><text:span text:style-name="T2642"><text:s/></text:span><text:span text:style-name="T2643">responsabilizará</text:span><text:span text:style-name="T2644"><text:s/></text:span>pelo<text:span text:style-name="T2645"><text:s/></text:span><text:span text:style-name="T2646">recolhimento,</text:span><text:span text:style-name="T2647"><text:s/></text:span>de<text:span text:style-name="T2648"><text:s/></text:span>ofício,<text:span text:style-name="T2649"><text:s/></text:span><text:span text:style-name="T2650">por</text:span><text:span text:style-name="T2651"><text:s/></text:span><text:span text:style-name="T2652">parte</text:span><text:span text:style-name="T2653"><text:s/></text:span>da<text:span text:style-name="T2654"><text:s/></text:span><text:span text:style-name="T2655">administração</text:span><text:span text:style-name="T2656"><text:s/></text:span><text:span text:style-name="T2657">superior</text:span><text:span text:style-name="T2658"><text:s/></text:span>do<text:span text:style-name="T2659"><text:s/></text:span><text:span text:style-name="T2660">governo</text:span><text:span text:style-name="T2661"><text:s/></text:span>federal,<text:span text:style-name="T2662"><text:s/></text:span><text:span text:style-name="T2663">da(s)</text:span><text:span text:style-name="T2664"><text:s/></text:span><text:span text:style-name="T2665">vaga(s)</text:span><text:span text:style-name="T2666"><text:s/></text:span><text:span text:style-name="T2667">ofertada(s)</text:span><text:span text:style-name="T2668"><text:s/></text:span>por<text:span text:style-name="T2669"><text:s/></text:span>meio<text:span text:style-name="T2670"><text:s/></text:span><text:span text:style-name="T2671">desta</text:span><text:span text:style-name="T2672"><text:s/></text:span><text:span text:style-name="T2673">Chamada</text:span><text:span text:style-name="T2674"><text:s/></text:span>Pública,<text:span text:style-name="T2675"><text:s/></text:span><text:span text:style-name="T2676">de</text:span><text:span text:style-name="T2677"><text:s/></text:span><text:span text:style-name="T2678">modo</text:span><text:span text:style-name="T2679"><text:s/></text:span><text:span text:style-name="T2680">que</text:span><text:span text:style-name="T2681"><text:s/></text:span>a<text:span text:style-name="T2682"><text:s/></text:span><text:span text:style-name="T2683">respectiva</text:span><text:span text:style-name="T2684"><text:s/></text:span><text:span text:style-name="T2685">será</text:span><text:span text:style-name="T2686"><text:s/></text:span><text:span text:style-name="T2687">automaticamente</text:span><text:span text:style-name="T2688"><text:s/></text:span><text:span text:style-name="T2689">cancelada.</text:span></text:p>
            </text:list-item>
            <text:list-item>
              <text:p text:style-name="P2690"><text:span text:style-name="T2691">Os</text:span><text:span text:style-name="T2692"><text:s/></text:span><text:span text:style-name="T2693">casos</text:span><text:span text:style-name="T2694"><text:s/></text:span><text:span text:style-name="T2695">omissos</text:span><text:span text:style-name="T2696"><text:s/></text:span><text:span text:style-name="T2697">serão</text:span><text:span text:style-name="T2698"><text:s/></text:span><text:span text:style-name="T2699">resolvidos</text:span><text:span text:style-name="T2700"><text:s/></text:span>pela<text:span text:style-name="T2701"><text:s/></text:span><text:span text:style-name="T2702">Pró-Reitoria</text:span><text:span text:style-name="T2703"><text:s/></text:span>de<text:span text:style-name="T2704"><text:s/></text:span><text:span text:style-name="T2705">Gestão</text:span><text:span text:style-name="T2706"><text:s/></text:span>de<text:span text:style-name="T2707"><text:s/></text:span><text:span text:style-name="T2708">Pessoas.</text:span></text:p>
            </text:list-item>
          </text:list>
        </text:list-item>
      </text:list>
      <text:p text:style-name="P2709"/>
      <text:p text:style-name="P2710"/>
      <text:p text:style-name="P2711"/>
      <text:p text:style-name="P2712"/>
      <text:p text:style-name="P2713"/>
      <text:p text:style-name="P2714"/>
      <text:p text:style-name="P2715">Juiz<text:span text:style-name="T2716"><text:s/></text:span>de<text:span text:style-name="T2717"><text:s/></text:span>Fora,<text:span text:style-name="T2718"><text:s/></text:span>30<text:span text:style-name="T2719"><text:s/></text:span>de<text:span text:style-name="T2720"><text:s/></text:span><text:span text:style-name="T2721">Janeiro</text:span><text:span text:style-name="T2722"><text:s/></text:span>de<text:span text:style-name="T2723"><text:s/></text:span><text:span text:style-name="T2724">2019.</text:span></text:p>
      <text:p text:style-name="P2725"/>
      <text:p text:style-name="P2726"/>
      <text:p text:style-name="P2727"><text:span text:style-name="T2728">Rafael</text:span><text:span text:style-name="T2729"><text:s/></text:span><text:span text:style-name="T2730">Lucas</text:span><text:span text:style-name="T2731"><text:s/></text:span><text:span text:style-name="T2732">da</text:span><text:span text:style-name="T2733"><text:s/></text:span><text:span text:style-name="T2734">Silva</text:span><text:span text:style-name="T2735"><text:s/></text:span><text:span text:style-name="T2736">Santos</text:span><text:span text:style-name="T2737"><text:s/></text:span><text:span text:style-name="T2738">Pró-Reitor</text:span><text:span text:style-name="T2739"><text:s/></text:span><text:span text:style-name="T2740">de</text:span><text:span text:style-name="T2741"><text:s/></text:span><text:span text:style-name="T2742">Gestão</text:span><text:span text:style-name="T2743"><text:s/></text:span><text:span text:style-name="T2744">de</text:span><text:span text:style-name="T2745"><text:s/></text:span><text:span text:style-name="T2746">Pessoas</text:span><text:span text:style-name="T2747"><text:s/></text:span><text:span text:style-name="T2748">-</text:span><text:span text:style-name="T2749"><text:s/></text:span><text:span text:style-name="T2750">em</text:span><text:span text:style-name="T2751"><text:s/></text:span><text:span text:style-name="T2752">substituição</text:span><text:span text:style-name="T2753"><text:s/></text:span><text:span text:style-name="T2754">Universidade</text:span><text:span text:style-name="T2755"><text:s/></text:span><text:span text:style-name="T2756">Federal</text:span><text:span text:style-name="T2757"><text:s/></text:span><text:span text:style-name="T2758">de</text:span><text:span text:style-name="T2759"><text:s/></text:span><text:span text:style-name="T2760">Juiz</text:span><text:span text:style-name="T2761"><text:s/></text:span><text:span text:style-name="T2762">de</text:span><text:span text:style-name="T2763"><text:s/></text:span><text:span text:style-name="T2764">Fora</text:span></text:p>
      <text:p text:style-name="P2765"/>
      <text:h text:style-name="P2795" text:outline-level="1">ANEXO<text:span text:style-name="T2796"><text:s/></text:span>I<text:span text:style-name="T2797"><text:s/></text:span><text:span text:style-name="T2798">QUADRO</text:span><text:span text:style-name="T2799"><text:s/></text:span><text:span text:style-name="T2800">DE</text:span><text:span text:style-name="T2801"><text:s/></text:span><text:span text:style-name="T2802">VAGAS</text:span></text:h>
      <text:p text:style-name="P2803"><text:span text:style-name="T2804">EDITAL</text:span><text:span text:style-name="T2805"><text:s/></text:span><text:span text:style-name="T2806">DE</text:span><text:span text:style-name="T2807"><text:s/></text:span><text:span text:style-name="T2808">CHAMADA</text:span><text:span text:style-name="T2809"><text:s/></text:span><text:span text:style-name="T2810">PÚBLICA</text:span><text:span text:style-name="T2811"><text:s/></text:span><text:span text:style-name="T2812">Nº</text:span><text:span text:style-name="T2813"><text:s/></text:span><text:span text:style-name="T2814">04/2019</text:span><text:span text:style-name="T2815"><text:s/></text:span><text:span text:style-name="T2816">–</text:span><text:span text:style-name="T2817"><text:s/></text:span><text:span text:style-name="T2818">Redistribuição</text:span><text:span text:style-name="T2819"><text:s/></text:span><text:span text:style-name="T2820">para</text:span><text:span text:style-name="T2821"><text:s/></text:span><text:span text:style-name="T2822">a</text:span><text:span text:style-name="T2823"><text:s/></text:span><text:span text:style-name="T2824">UFJF</text:span><text:span text:style-name="T2825"><text:s/></text:span><text:span text:style-name="T2826">TÉCNICO-ADMINISTRATIVO</text:span><text:span text:style-name="T2827"><text:s/></text:span><text:span text:style-name="T2828">EM</text:span><text:span text:style-name="T2829"><text:s/></text:span><text:span text:style-name="T2830">EDUCAÇÃO</text:span></text:p>
      <text:p text:style-name="P2831"/>
      <text:p text:style-name="P2832"/>
      <text:p text:style-name="P2833"/>
      <text:p text:style-name="P2834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<text:span text:style-name="T2845">Cargo(s)</text:span><text:span text:style-name="T2846"><text:s/></text:span><text:span text:style-name="T2847">de</text:span><text:span text:style-name="T2848"><text:s/></text:span><text:span text:style-name="T2849">interesse</text:span><text:span text:style-name="T2850"><text:s/></text:span><text:span text:style-name="T2851">da</text:span><text:span text:style-name="T2852"><text:s/></text:span><text:span text:style-name="T2853">UFJF</text:span></text:p>
          </table:table-cell>
          <table:table-cell table:style-name="TableCell2854">
            <text:p text:style-name="P2855"><text:span text:style-name="T2856">Cargo</text:span><text:span text:style-name="T2857"><text:s/></text:span><text:span text:style-name="T2858">a</text:span><text:span text:style-name="T2859"><text:s/></text:span><text:span text:style-name="T2860">ser</text:span><text:span text:style-name="T2861"><text:s/></text:span><text:span text:style-name="T2862">oferecido</text:span><text:span text:style-name="T2863"><text:s/></text:span><text:span text:style-name="T2864">em</text:span><text:span text:style-name="T2865"><text:s/></text:span><text:span text:style-name="T2866">contrapartida</text:span><text:span text:style-name="T2867"><text:s/></text:span><text:span text:style-name="T2868">pela</text:span><text:span text:style-name="T2869"><text:s/></text:span><text:span text:style-name="T2870">UFJF</text:span></text:p>
          </table:table-cell>
          <table:table-cell table:style-name="TableCell2871">
            <text:p text:style-name="P2872"><text:span text:style-name="T2873">Nível</text:span><text:span text:style-name="T2874"><text:s/></text:span><text:span text:style-name="T2875">de</text:span><text:span text:style-name="T2876"><text:s/></text:span><text:span text:style-name="T2877">Classificação</text:span></text:p>
          </table:table-cell>
          <table:table-cell table:style-name="TableCell2878">
            <text:p text:style-name="P2879"><text:span text:style-name="T2880">Nº</text:span><text:span text:style-name="T2881"><text:s/></text:span><text:span text:style-name="T2882">de</text:span><text:span text:style-name="T2883"><text:s/></text:span><text:span text:style-name="T2884">Vagas</text:span></text:p>
          </table:table-cell>
          <table:table-cell table:style-name="TableCell2885">
            <text:p text:style-name="P2886"><text:span text:style-name="T2887">Jornada</text:span><text:span text:style-name="T2888"><text:s/></text:span><text:span text:style-name="T2889">de</text:span><text:span text:style-name="T2890"><text:s/></text:span><text:span text:style-name="T2891">Trabalho</text:span><text:span text:style-name="T2892"><text:s/></text:span><text:span text:style-name="T2893">Semanal</text:span></text:p>
          </table:table-cell>
          <table:table-cell table:style-name="TableCell2894">
            <text:p text:style-name="P2895"><text:span text:style-name="T2896">Campus</text:span><text:span text:style-name="T2897"><text:s/></text:span><text:span text:style-name="T2898">de</text:span><text:span text:style-name="T2899"><text:s/></text:span><text:span text:style-name="T2900">lotação</text:span></text:p>
          </table:table-cell>
        </table:table-row>
        <table:table-row table:style-name="TableRow2901">
          <table:table-cell table:style-name="TableCell2902">
            <text:p text:style-name="P2903"><text:span text:style-name="T2904">Administrador</text:span></text:p>
          </table:table-cell>
          <table:table-cell table:style-name="TableCell2905">
            <text:p text:style-name="P2906"><text:span text:style-name="T2907">Administrador</text:span></text:p>
          </table:table-cell>
          <table:table-cell table:style-name="TableCell2908">
            <text:p text:style-name="P2909"><text:span text:style-name="T2910">E</text:span></text:p>
          </table:table-cell>
          <table:table-cell table:style-name="TableCell2911">
            <text:p text:style-name="P2912"><text:span text:style-name="T2913">01</text:span></text:p>
          </table:table-cell>
          <table:table-cell table:style-name="TableCell2914">
            <text:p text:style-name="P2915"><text:span text:style-name="T2916">40</text:span><text:span text:style-name="T2917"><text:s/></text:span><text:span text:style-name="T2918">horas</text:span></text:p>
          </table:table-cell>
          <table:table-cell table:style-name="TableCell2919">
            <text:p text:style-name="P2920"><text:span text:style-name="T2921">Juiz</text:span><text:span text:style-name="T2922"><text:s/></text:span><text:span text:style-name="T2923">de</text:span><text:span text:style-name="T2924"><text:s/></text:span><text:span text:style-name="T2925">Fora</text:span></text:p>
          </table:table-cell>
        </table:table-row>
      </table:table>
      <text:p text:style-name="P2926"/>
      <text:p text:style-name="P2956"><text:span text:style-name="T2957">ANEXO</text:span><text:span text:style-name="T2958"><text:s/></text:span><text:span text:style-name="T2959">II</text:span><text:span text:style-name="T2960"><text:s/></text:span><text:span text:style-name="T2961">CRONOGRAMA</text:span></text:p>
      <text:p text:style-name="P2962"><text:span text:style-name="T2963">EDITAL</text:span><text:span text:style-name="T2964"><text:s/></text:span><text:span text:style-name="T2965">DE</text:span><text:span text:style-name="T2966"><text:s/></text:span><text:span text:style-name="T2967">CHAMADA</text:span><text:span text:style-name="T2968"><text:s/></text:span><text:span text:style-name="T2969">PÚBLICA</text:span><text:span text:style-name="T2970"><text:s/></text:span><text:span text:style-name="T2971">Nº</text:span><text:span text:style-name="T2972"><text:s/></text:span><text:span text:style-name="T2973">04/2019</text:span><text:span text:style-name="T2974"><text:s/></text:span><text:span text:style-name="T2975">–</text:span><text:span text:style-name="T2976"><text:s/></text:span><text:span text:style-name="T2977">Redistribuição</text:span><text:span text:style-name="T2978"><text:s/></text:span><text:span text:style-name="T2979">para</text:span><text:span text:style-name="T2980"><text:s/></text:span><text:span text:style-name="T2981">a</text:span><text:span text:style-name="T2982"><text:s/></text:span><text:span text:style-name="T2983">UFJF</text:span><text:span text:style-name="T2984"><text:s/></text:span><text:span text:style-name="T2985">TÉCNICO-ADMINISTRATIVO</text:span><text:span text:style-name="T2986"><text:s/></text:span><text:span text:style-name="T2987">EM</text:span><text:span text:style-name="T2988"><text:s/></text:span><text:span text:style-name="T2989">EDUCAÇÃO</text:span></text:p>
      <text:p text:style-name="P2990"/>
      <text:p text:style-name="P2991"/>
      <text:p text:style-name="P2992"/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Standard"/>
          </table:table-cell>
          <table:table-cell table:style-name="TableCell3000">
            <text:p text:style-name="P3001"><text:span text:style-name="T3002">Data</text:span></text:p>
          </table:table-cell>
          <table:table-cell table:style-name="TableCell3003">
            <text:p text:style-name="P3004"><text:span text:style-name="T3005">Local</text:span></text:p>
          </table:table-cell>
        </table:table-row>
        <table:table-row table:style-name="TableRow3006">
          <table:table-cell table:style-name="TableCell3007">
            <text:p text:style-name="P3008"><text:span text:style-name="T3009">Divulgação</text:span></text:p>
          </table:table-cell>
          <table:table-cell table:style-name="TableCell3010">
            <text:p text:style-name="P3011"><text:span text:style-name="T3012">30/01/2019</text:span></text:p>
          </table:table-cell>
          <table:table-cell table:style-name="TableCell3013">
            <text:p text:style-name="P3014"><text:a xlink:href="http://www.ufjf.br/progepe/" office:target-frame-name="_top" xlink:show="replace"><text:span text:style-name="T3015">http://www.ufjf.br/progepe/</text:span></text:a></text:p>
          </table:table-cell>
        </table:table-row>
        <table:table-row table:style-name="TableRow3016">
          <table:table-cell table:style-name="TableCell3017">
            <text:p text:style-name="P3018"><text:span text:style-name="T3019">Inscrição</text:span></text:p>
          </table:table-cell>
          <table:table-cell table:style-name="TableCell3020">
            <text:p text:style-name="P3021"><text:span text:style-name="T3022">04/02/2019</text:span><text:span text:style-name="T3023"><text:s/></text:span><text:span text:style-name="T3024">a</text:span><text:span text:style-name="T3025"><text:s/></text:span><text:span text:style-name="T3026">15/02/2019</text:span></text:p>
          </table:table-cell>
          <table:table-cell table:style-name="TableCell3027">
            <text:p text:style-name="P3028"><text:a xlink:href="mailto:camp.prorh@ufjf.edu.br" office:target-frame-name="_top" xlink:show="replace"><text:span text:style-name="T3029">camp.prorh@ufjf.edu.br</text:span></text:a></text:p>
          </table:table-cell>
        </table:table-row>
        <table:table-row table:style-name="TableRow3030">
          <table:table-cell table:style-name="TableCell3031">
            <text:p text:style-name="P3032"><text:span text:style-name="T3033">Resultado</text:span><text:span text:style-name="T3034"><text:s/></text:span><text:span text:style-name="T3035">preliminar</text:span><text:span text:style-name="T3036"><text:s/></text:span><text:span text:style-name="T3037">–</text:span><text:span text:style-name="T3038"><text:s/></text:span><text:span text:style-name="T3039">candidatos</text:span><text:span text:style-name="T3040"><text:s/></text:span><text:span text:style-name="T3041">desabilitados</text:span></text:p>
          </table:table-cell>
          <table:table-cell table:style-name="TableCell3042">
            <text:p text:style-name="P3043"><text:span text:style-name="T3044">19/02/2019</text:span></text:p>
          </table:table-cell>
          <table:table-cell table:style-name="TableCell3045">
            <text:p text:style-name="P3046"><text:a xlink:href="http://www.ufjf.br/progepe/" office:target-frame-name="_top" xlink:show="replace"><text:span text:style-name="T3047">http://www.ufjf.br/progepe/</text:span></text:a></text:p>
          </table:table-cell>
        </table:table-row>
        <table:table-row table:style-name="TableRow3048">
          <table:table-cell table:style-name="TableCell3049">
            <text:p text:style-name="P3050"><text:span text:style-name="T3051">Avaliação</text:span><text:span text:style-name="T3052"><text:s/></text:span><text:span text:style-name="T3053">(incluída</text:span><text:span text:style-name="T3054"><text:s/></text:span><text:span text:style-name="T3055">entrevista)</text:span></text:p>
          </table:table-cell>
          <table:table-cell table:style-name="TableCell3056">
            <text:p text:style-name="P3057"><text:span text:style-name="T3058">20/02/2019</text:span><text:span text:style-name="T3059"><text:s/></text:span><text:span text:style-name="T3060">a</text:span><text:span text:style-name="T3061"><text:s/></text:span><text:span text:style-name="T3062">01/03/2019</text:span></text:p>
          </table:table-cell>
          <table:table-cell table:style-name="TableCell3063">
            <text:p text:style-name="P3064"><text:a xlink:href="http://www.ufjf.br/progepe/" office:target-frame-name="_top" xlink:show="replace"><text:span text:style-name="T3065">http://www.ufjf.br/progepe/</text:span></text:a></text:p>
          </table:table-cell>
        </table:table-row>
        <table:table-row table:style-name="TableRow3066">
          <table:table-cell table:style-name="TableCell3067">
            <text:p text:style-name="P3068"><text:span text:style-name="T3069">Resultado</text:span><text:span text:style-name="T3070"><text:s/></text:span><text:span text:style-name="T3071">final</text:span><text:span text:style-name="T3072"><text:s/></text:span><text:span text:style-name="T3073">–</text:span><text:span text:style-name="T3074"><text:s/></text:span><text:span text:style-name="T3075">candidatos</text:span><text:span text:style-name="T3076"><text:s/></text:span><text:span text:style-name="T3077">aprovados</text:span></text:p>
          </table:table-cell>
          <table:table-cell table:style-name="TableCell3078">
            <text:p text:style-name="P3079"><text:span text:style-name="T3080">08/03/2019</text:span></text:p>
          </table:table-cell>
          <table:table-cell table:style-name="TableCell3081">
            <text:p text:style-name="P3082"><text:a xlink:href="http://www.ufjf.br/progepe/" office:target-frame-name="_top" xlink:show="replace"><text:span text:style-name="T3083">http://www.ufjf.br/progepe/</text:span></text:a></text:p>
          </table:table-cell>
        </table:table-row>
      </table:table>
      <text:p text:style-name="P3084"/>
      <text:p text:style-name="P3118"><text:span text:style-name="T3119">FICHA</text:span><text:span text:style-name="T3120"><text:s/></text:span><text:span text:style-name="T3121">DE</text:span><text:span text:style-name="T3122"><text:s/></text:span><text:span text:style-name="T3123">INSCRIÇÃO</text:span></text:p>
      <text:p text:style-name="P3124"/>
      <text:p text:style-name="P3125"><draw:frame draw:z-index="1144" draw:id="id19" draw:style-name="a19" draw:name="Text Box 17" text:anchor-type="paragraph" svg:x="1.17569in" svg:y="0.69653in" svg:width="6.14236in" svg:height="1.97986in" style:rel-width="scale" style:rel-height="scale"><draw:text-box><table:table table:style-name="Table3126"><table:table-columns><table:table-column table:style-name="TableColumn3127"/><table:table-column table:style-name="TableColumn3128"/><table:table-column table:style-name="TableColumn3129"/><table:table-column table:style-name="TableColumn3130"/><table:table-column table:style-name="TableColumn3131"/></table:table-columns><table:table-row table:style-name="TableRow3132"><table:table-cell table:style-name="TableCell3133" table:number-columns-spanned="4"><text:p text:style-name="P3134"><text:span text:style-name="T3135">NOME</text:span><text:span text:style-name="T3136"><text:s/></text:span><text:span text:style-name="T3137">DO</text:span><text:span text:style-name="T3138"><text:s/></text:span><text:span text:style-name="T3139">SERVIDOR</text:span></text:p></table:table-cell><table:covered-table-cell/><table:covered-table-cell/><table:covered-table-cell/><table:table-cell table:style-name="TableCell3140"><text:p text:style-name="P3141"><text:span text:style-name="T3142">DATA</text:span><text:span text:style-name="T3143"><text:s/></text:span><text:span text:style-name="T3144">DE</text:span><text:span text:style-name="T3145"><text:s/></text:span><text:span text:style-name="T3146">NASCIMENTO</text:span></text:p><text:p text:style-name="P3147"><text:span text:style-name="T3148">/</text:span><text:span text:style-name="T3149"><text:tab/></text:span><text:span text:style-name="T3150">/</text:span></text:p></table:table-cell></table:table-row><table:table-row table:style-name="TableRow3151"><table:table-cell table:style-name="TableCell3152" table:number-columns-spanned="4"><text:p text:style-name="P3153"><text:span text:style-name="T3154">CARGO</text:span></text:p></table:table-cell><table:covered-table-cell/><table:covered-table-cell/><table:covered-table-cell/><table:table-cell table:style-name="TableCell3155"><text:p text:style-name="P3156"><text:span text:style-name="T3157">MATRÍCULA</text:span><text:span text:style-name="T3158"><text:s/></text:span><text:span text:style-name="T3159">SIAPE</text:span></text:p></table:table-cell></table:table-row><table:table-row table:style-name="TableRow3160"><table:table-cell table:style-name="TableCell3161" table:number-columns-spanned="3"><text:p text:style-name="P3162"><text:span text:style-name="T3163">INSTITUIÇÃO</text:span><text:span text:style-name="T3164"><text:s/></text:span><text:span text:style-name="T3165">FEDERAL</text:span><text:span text:style-name="T3166"><text:s/></text:span><text:span text:style-name="T3167">DE</text:span><text:span text:style-name="T3168"><text:s/></text:span><text:span text:style-name="T3169">ENSINO</text:span></text:p></table:table-cell><table:covered-table-cell/><table:covered-table-cell/><table:table-cell table:style-name="TableCell3170" table:number-columns-spanned="2"><text:p text:style-name="P3171"><text:span text:style-name="T3172">DATA</text:span><text:span text:style-name="T3173"><text:s/></text:span><text:span text:style-name="T3174">DE</text:span><text:span text:style-name="T3175"><text:s/></text:span><text:span text:style-name="T3176">INÍCIO</text:span><text:span text:style-name="T3177"><text:s/></text:span><text:span text:style-name="T3178">DO</text:span><text:span text:style-name="T3179"><text:s/></text:span><text:span text:style-name="T3180">EXERCÍCIO</text:span></text:p></table:table-cell><table:covered-table-cell/></table:table-row><table:table-row table:style-name="TableRow3181"><table:table-cell table:style-name="TableCell3182"><text:p text:style-name="P3183"><text:span text:style-name="T3184">JORNADA</text:span><text:span text:style-name="T3185"><text:s/></text:span><text:span text:style-name="T3186">SEMANAL</text:span><text:span text:style-name="T3187"><text:s/></text:span><text:span text:style-name="T3188">DE</text:span><text:span text:style-name="T3189"><text:s/></text:span><text:span text:style-name="T3190">TRABALHO</text:span></text:p><text:p text:style-name="P3191"><text:span text:style-name="T3192">20</text:span><text:span text:style-name="T3193"><text:s/></text:span><text:span text:style-name="T3194">horas</text:span><text:span text:style-name="T3195"><text:tab/></text:span><text:span text:style-name="T3196">24</text:span><text:span text:style-name="T3197"><text:s/></text:span><text:span text:style-name="T3198">horas</text:span><text:span text:style-name="T3199"><text:tab/></text:span><text:span text:style-name="T3200">30</text:span><text:span text:style-name="T3201"><text:s/></text:span><text:span text:style-name="T3202">horas</text:span></text:p></table:table-cell><table:table-cell table:style-name="TableCell3203"><text:p text:style-name="P3204"/><text:p text:style-name="P3205"><text:span text:style-name="T3206">40</text:span><text:span text:style-name="T3207"><text:s/></text:span><text:span text:style-name="T3208">horas</text:span></text:p></table:table-cell><table:table-cell table:style-name="TableCell3209" table:number-columns-spanned="3"><text:p text:style-name="P3210"/><text:p text:style-name="P3211"><text:span text:style-name="T3212">Outro:</text:span></text:p></table:table-cell><table:covered-table-cell/><table:covered-table-cell/></table:table-row><table:table-row table:style-name="TableRow3213"><table:table-cell table:style-name="TableCell3214" table:number-columns-spanned="3"><text:p text:style-name="P3215"><text:span text:style-name="T3216">EMAIL</text:span></text:p></table:table-cell><table:covered-table-cell/><table:covered-table-cell/><table:table-cell table:style-name="TableCell3217" table:number-columns-spanned="2"><text:p text:style-name="P3218"><text:span text:style-name="T3219">TELEFONE</text:span></text:p></table:table-cell><table:covered-table-cell/></table:table-row></table:table><text:p text:style-name="Standard"/></draw:text-box><svg:title/><svg:desc/></draw:frame><text:span text:style-name="T3220">EDITAL</text:span><text:span text:style-name="T3221"><text:s/></text:span><text:span text:style-name="T3222">DE</text:span><text:span text:style-name="T3223"><text:s/></text:span><text:span text:style-name="T3224">CHAMADA</text:span><text:span text:style-name="T3225"><text:s/></text:span><text:span text:style-name="T3226">PÚBLICA<text:s/></text:span><text:span text:style-name="T3227">Nº</text:span><text:span text:style-name="T3228"><text:s/></text:span><text:span text:style-name="T3229">04/2019</text:span><text:span text:style-name="T3230"><text:s/></text:span><text:span text:style-name="T3231">–</text:span><text:span text:style-name="T3232"><text:s/></text:span><text:span text:style-name="T3233">Redistribuição</text:span><text:span text:style-name="T3234"><text:s/></text:span><text:span text:style-name="T3235">para<text:s/></text:span><text:span text:style-name="T3236">a</text:span><text:span text:style-name="T3237"><text:s/>UFJF</text:span><text:span text:style-name="T3238"><text:s/></text:span><text:span text:style-name="T3239">TÉCNICO-ADMINISTRATIVO<text:s/></text:span><text:span text:style-name="T3240">EM</text:span><text:span text:style-name="T3241"><text:s/>EDUCAÇÃO</text:span></text:p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><text:span text:style-name="T3251"><draw:custom-shape svg:x="0.00486in" svg:y="0.00486in" svg:width="0.11181in" svg:height="0.11181in" draw:z-index="0" draw:id="id20" draw:style-name="a20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52"><text:tab/></text:span><text:span text:style-name="T3253"><draw:custom-shape svg:x="0.00486in" svg:y="0.00486in" svg:width="0.11181in" svg:height="0.11181in" draw:z-index="0" draw:id="id21" draw:style-name="a21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54"><text:tab/></text:span><text:span text:style-name="T3255"><draw:custom-shape svg:x="0.00486in" svg:y="0.00486in" svg:width="0.11181in" svg:height="0.11181in" draw:z-index="0" draw:id="id22" draw:style-name="a22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56"><text:tab/></text:span><text:span text:style-name="T3257"><draw:custom-shape svg:x="0.00486in" svg:y="0.00486in" svg:width="0.11181in" svg:height="0.11181in" draw:z-index="0" draw:id="id23" draw:style-name="a23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58"><text:tab/></text:span><text:span text:style-name="T3259"><draw:custom-shape svg:x="0.00486in" svg:y="0.00486in" svg:width="0.11181in" svg:height="0.11181in" draw:z-index="0" draw:id="id24" draw:style-name="a24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260"/>
      <text:p text:style-name="P3261"/>
      <text:p text:style-name="P3262"/>
      <text:p text:style-name="P3263"><text:span text:style-name="T3264">Eu,</text:span><text:span text:style-name="T3265"><text:s/></text:span><text:span text:style-name="T3266">acima</text:span><text:span text:style-name="T3267"><text:s/></text:span><text:span text:style-name="T3268">identificado,</text:span><text:span text:style-name="T3269"><text:s/></text:span><text:span text:style-name="T3270">venho</text:span><text:span text:style-name="T3271"><text:s/></text:span><text:span text:style-name="T3272">solicitar</text:span><text:span text:style-name="T3273"><text:s/></text:span><text:span text:style-name="T3274">minha</text:span><text:span text:style-name="T3275"><text:s/></text:span><text:span text:style-name="T3276">redistribuição</text:span><text:span text:style-name="T3277"><text:s/></text:span><text:span text:style-name="T3278">para</text:span><text:span text:style-name="T3279"><text:s/></text:span><text:span text:style-name="T3280">a</text:span><text:span text:style-name="T3281"><text:s/></text:span><text:span text:style-name="T3282">Universidade</text:span><text:span text:style-name="T3283"><text:s/></text:span><text:span text:style-name="T3284">Federal</text:span><text:span text:style-name="T3285"><text:s/></text:span><text:span text:style-name="T3286">de</text:span><text:span text:style-name="T3287"><text:s/></text:span><text:span text:style-name="T3288">Juiz</text:span><text:span text:style-name="T3289"><text:s/></text:span><text:span text:style-name="T3290">de</text:span><text:span text:style-name="T3291"><text:s/></text:span><text:span text:style-name="T3292">Fora,</text:span><text:span text:style-name="T3293"><text:s/></text:span><text:span text:style-name="T3294">nos</text:span><text:span text:style-name="T3295"><text:s/></text:span><text:span text:style-name="T3296">termos</text:span><text:span text:style-name="T3297"><text:s/></text:span><text:span text:style-name="T3298">da</text:span><text:span text:style-name="T3299"><text:s/></text:span><text:span text:style-name="T3300">Chamada</text:span><text:span text:style-name="T3301"><text:s/></text:span><text:span text:style-name="T3302">Pública</text:span><text:span text:style-name="T3303"><text:s/></text:span><text:span text:style-name="T3304">n°</text:span><text:span text:style-name="T3305"><text:s/></text:span><text:span text:style-name="T3306">04/2019.</text:span></text:p>
      <text:p text:style-name="P3307"><text:span text:style-name="T3308">Declaro estar</text:span><text:span text:style-name="T3309"><text:s/></text:span><text:span text:style-name="T3310">ciente</text:span><text:span text:style-name="T3311"><text:s/></text:span><text:span text:style-name="T3312">e</text:span><text:span text:style-name="T3313"><text:s/>de</text:span><text:span text:style-name="T3314"><text:s/></text:span><text:span text:style-name="T3315">acordo:</text:span></text:p>
      <text:list text:style-name="LFO1" text:continue-numbering="true">
        <text:list-item>
          <text:p text:style-name="P3316"><text:span text:style-name="T3317">com</text:span><text:span text:style-name="T3318"><text:s/></text:span><text:span text:style-name="T3319">todos</text:span><text:span text:style-name="T3320"><text:s/></text:span><text:span text:style-name="T3321">os</text:span><text:span text:style-name="T3322"><text:s/></text:span><text:span text:style-name="T3323">termos</text:span><text:span text:style-name="T3324"><text:s/></text:span><text:span text:style-name="T3325">da</text:span><text:span text:style-name="T3326"><text:s/></text:span><text:span text:style-name="T3327">Chamada</text:span><text:span text:style-name="T3328"><text:s/></text:span><text:span text:style-name="T3329">Pública</text:span><text:span text:style-name="T3330"><text:s/></text:span><text:span text:style-name="T3331">n°</text:span><text:span text:style-name="T3332"><text:s/></text:span><text:span text:style-name="T3333">04/2019.</text:span></text:p>
        </text:list-item>
        <text:list-item>
          <text:p text:style-name="P3334"><text:span text:style-name="T3335">que</text:span><text:span text:style-name="T3336"><text:s/></text:span><text:span text:style-name="T3337">a</text:span><text:span text:style-name="T3338"><text:s/></text:span><text:span text:style-name="T3339">participação</text:span><text:span text:style-name="T3340"><text:s/></text:span><text:span text:style-name="T3341">nesta</text:span><text:span text:style-name="T3342"><text:s/></text:span><text:span text:style-name="T3343">chamada</text:span><text:span text:style-name="T3344"><text:s/></text:span><text:span text:style-name="T3345">pública</text:span><text:span text:style-name="T3346"><text:s/></text:span><text:span text:style-name="T3347">não</text:span><text:span text:style-name="T3348"><text:s/></text:span><text:span text:style-name="T3349">gera</text:span><text:span text:style-name="T3350"><text:s/></text:span><text:span text:style-name="T3351">ao</text:span><text:span text:style-name="T3352"><text:s/></text:span><text:span text:style-name="T3353">servidor</text:span><text:span text:style-name="T3354"><text:s/></text:span><text:span text:style-name="T3355">o</text:span><text:span text:style-name="T3356"><text:s/></text:span><text:span text:style-name="T3357">direito</text:span><text:span text:style-name="T3358"><text:s/></text:span><text:span text:style-name="T3359">adquirido</text:span><text:span text:style-name="T3360"><text:s/></text:span><text:span text:style-name="T3361">quanto</text:span><text:span text:style-name="T3362"><text:s/></text:span><text:span text:style-name="T3363">à</text:span><text:span text:style-name="T3364"><text:s/></text:span><text:span text:style-name="T3365">efetivação</text:span><text:span text:style-name="T3366"><text:s/></text:span><text:span text:style-name="T3367">da</text:span><text:span text:style-name="T3368"><text:s/></text:span><text:span text:style-name="T3369">redistribuição,</text:span><text:span text:style-name="T3370"><text:s/></text:span><text:span text:style-name="T3371">prevalecendo<text:s/></text:span><text:span text:style-name="T3372">o</text:span><text:span text:style-name="T3373"><text:s/>interesse</text:span><text:span text:style-name="T3374"><text:s/></text:span><text:span text:style-name="T3375">da</text:span><text:span text:style-name="T3376"><text:s/></text:span><text:span text:style-name="T3377">administração.</text:span></text:p>
        </text:list-item>
        <text:list-item>
          <text:p text:style-name="P3378"><text:span text:style-name="T3379">que</text:span><text:span text:style-name="T3380"><text:s/></text:span><text:span text:style-name="T3381">a</text:span><text:span text:style-name="T3382"><text:s/></text:span><text:span text:style-name="T3383">UFJF</text:span><text:span text:style-name="T3384"><text:s/></text:span><text:span text:style-name="T3385">se</text:span><text:span text:style-name="T3386"><text:s/></text:span><text:span text:style-name="T3387">reserva</text:span><text:span text:style-name="T3388"><text:s/></text:span><text:span text:style-name="T3389">ao</text:span><text:span text:style-name="T3390"><text:s/></text:span><text:span text:style-name="T3391">direito</text:span><text:span text:style-name="T3392"><text:s/></text:span><text:span text:style-name="T3393">de</text:span><text:span text:style-name="T3394"><text:s/></text:span><text:span text:style-name="T3395">não</text:span><text:span text:style-name="T3396"><text:s/></text:span><text:span text:style-name="T3397">efetivar</text:span><text:span text:style-name="T3398"><text:s/></text:span><text:span text:style-name="T3399">a</text:span><text:span text:style-name="T3400"><text:s/></text:span><text:span text:style-name="T3401">redistribuição</text:span><text:span text:style-name="T3402"><text:s/></text:span><text:span text:style-name="T3403">da(s)</text:span><text:span text:style-name="T3404"><text:s/></text:span><text:span text:style-name="T3405">vaga(s)</text:span><text:span text:style-name="T3406"><text:s/></text:span><text:span text:style-name="T3407">ofertada(s)</text:span><text:span text:style-name="T3408"><text:s/></text:span><text:span text:style-name="T3409">no</text:span><text:span text:style-name="T3410"><text:s/></text:span><text:span text:style-name="T3411">Anexo</text:span><text:span text:style-name="T3412"><text:s/></text:span><text:span text:style-name="T3413">I</text:span><text:span text:style-name="T3414"><text:s/></text:span><text:span text:style-name="T3415">deste</text:span><text:span text:style-name="T3416"><text:s/></text:span><text:span text:style-name="T3417">Edital,</text:span><text:span text:style-name="T3418"><text:s/></text:span><text:span text:style-name="T3419">caso</text:span><text:span text:style-name="T3420"><text:s/></text:span><text:span text:style-name="T3421">os</text:span><text:span text:style-name="T3422"><text:s/></text:span><text:span text:style-name="T3423">servidores</text:span><text:span text:style-name="T3424"><text:s/></text:span><text:span text:style-name="T3425">inscritos</text:span><text:span text:style-name="T3426"><text:s/></text:span><text:span text:style-name="T3427">não</text:span><text:span text:style-name="T3428"><text:s/></text:span><text:span text:style-name="T3429">atendam</text:span><text:span text:style-name="T3430"><text:s/></text:span><text:span text:style-name="T3431">as</text:span><text:span text:style-name="T3432"><text:s/></text:span><text:span text:style-name="T3433">exigências</text:span><text:span text:style-name="T3434"><text:s/></text:span><text:span text:style-name="T3435">normativas,</text:span><text:span text:style-name="T3436"><text:s/></text:span><text:span text:style-name="T3437">não</text:span><text:span text:style-name="T3438"><text:s/></text:span><text:span text:style-name="T3439">sejam</text:span><text:span text:style-name="T3440"><text:s/></text:span><text:span text:style-name="T3441">aprovados</text:span><text:span text:style-name="T3442"><text:s/></text:span><text:span text:style-name="T3443">na</text:span><text:span text:style-name="T3444"><text:s/></text:span><text:span text:style-name="T3445">avaliação</text:span><text:span text:style-name="T3446"><text:s/></text:span><text:span text:style-name="T3447">ou</text:span><text:span text:style-name="T3448"><text:s/></text:span><text:span text:style-name="T3449">não</text:span><text:span text:style-name="T3450"><text:s/></text:span><text:span text:style-name="T3451">atendam</text:span><text:span text:style-name="T3452"><text:s/></text:span><text:span text:style-name="T3453">o</text:span><text:span text:style-name="T3454"><text:s/></text:span><text:span text:style-name="T3455">interesse</text:span><text:span text:style-name="T3456"><text:s/></text:span><text:span text:style-name="T3457">institucional.</text:span></text:p>
        </text:list-item>
        <text:list-item>
          <text:p text:style-name="P3458"><text:span text:style-name="T3459">que</text:span><text:span text:style-name="T3460"><text:s/></text:span><text:span text:style-name="T3461">a</text:span><text:span text:style-name="T3462"><text:s/></text:span><text:span text:style-name="T3463">falta</text:span><text:span text:style-name="T3464"><text:s/></text:span><text:span text:style-name="T3465">de</text:span><text:span text:style-name="T3466"><text:s/></text:span><text:span text:style-name="T3467">cumprimento</text:span><text:span text:style-name="T3468"><text:s/></text:span><text:span text:style-name="T3469">das</text:span><text:span text:style-name="T3470"><text:s/></text:span><text:span text:style-name="T3471">exigências</text:span><text:span text:style-name="T3472"><text:s/></text:span><text:span text:style-name="T3473">e</text:span><text:span text:style-name="T3474"><text:s/></text:span><text:span text:style-name="T3475">prazos</text:span><text:span text:style-name="T3476"><text:s/></text:span><text:span text:style-name="T3477">estabelecidos</text:span><text:span text:style-name="T3478"><text:s/></text:span><text:span text:style-name="T3479">na</text:span><text:span text:style-name="T3480"><text:s/></text:span><text:span text:style-name="T3481">Chamada</text:span><text:span text:style-name="T3482"><text:s/></text:span><text:span text:style-name="T3483">Pública</text:span><text:span text:style-name="T3484"><text:s/></text:span><text:span text:style-name="T3485">n°</text:span><text:span text:style-name="T3486"><text:s/></text:span><text:span text:style-name="T3487">04/2019,</text:span><text:span text:style-name="T3488"><text:s/></text:span><text:span text:style-name="T3489">implicará</text:span><text:span text:style-name="T3490"><text:s/></text:span><text:span text:style-name="T3491">na</text:span><text:span text:style-name="T3492"><text:s/></text:span><text:span text:style-name="T3493">desabilitação</text:span><text:span text:style-name="T3494"><text:s/></text:span><text:span text:style-name="T3495">da</text:span><text:span text:style-name="T3496"><text:s/></text:span><text:span text:style-name="T3497">solicitação</text:span><text:span text:style-name="T3498"><text:s/></text:span><text:span text:style-name="T3499">de</text:span><text:span text:style-name="T3500"><text:s/></text:span><text:span text:style-name="T3501">redistribuição.</text:span></text:p>
        </text:list-item>
        <text:list-item>
          <text:p text:style-name="P3502"><text:span text:style-name="T3503">que</text:span><text:span text:style-name="T3504"><text:s/></text:span><text:span text:style-name="T3505">a</text:span><text:span text:style-name="T3506"><text:s/></text:span><text:span text:style-name="T3507">legibilidade</text:span><text:span text:style-name="T3508"><text:s/></text:span><text:span text:style-name="T3509">das</text:span><text:span text:style-name="T3510"><text:s/></text:span><text:span text:style-name="T3511">informações</text:span><text:span text:style-name="T3512"><text:s/></text:span><text:span text:style-name="T3513">e</text:span><text:span text:style-name="T3514"><text:s/></text:span><text:span text:style-name="T3515">dos</text:span><text:span text:style-name="T3516"><text:s/></text:span><text:span text:style-name="T3517">documentos</text:span><text:span text:style-name="T3518"><text:s/></text:span><text:span text:style-name="T3519">são</text:span><text:span text:style-name="T3520"><text:s/></text:span><text:span text:style-name="T3521">de</text:span><text:span text:style-name="T3522"><text:s/></text:span><text:span text:style-name="T3523">minha</text:span><text:span text:style-name="T3524"><text:s/></text:span><text:span text:style-name="T3525">inteira</text:span><text:span text:style-name="T3526"><text:s/></text:span><text:span text:style-name="T3527">responsabilidade</text:span><text:span text:style-name="T3528"><text:s/></text:span><text:span text:style-name="T3529">e</text:span><text:span text:style-name="T3530"><text:s/></text:span><text:span text:style-name="T3531">a</text:span><text:span text:style-name="T3532"><text:s/></text:span><text:span text:style-name="T3533">ausência</text:span><text:span text:style-name="T3534"><text:s/></text:span><text:span text:style-name="T3535">de</text:span><text:span text:style-name="T3536"><text:s/></text:span><text:span text:style-name="T3537">veracidade</text:span><text:span text:style-name="T3538"><text:s/></text:span><text:span text:style-name="T3539">acarretará</text:span><text:span text:style-name="T3540"><text:s/></text:span><text:span text:style-name="T3541">nas</text:span><text:span text:style-name="T3542"><text:s/></text:span><text:span text:style-name="T3543">cominações</text:span><text:span text:style-name="T3544"><text:s/></text:span><text:span text:style-name="T3545">legais</text:span><text:span text:style-name="T3546"><text:s/></text:span><text:span text:style-name="T3547">pertinentes,</text:span><text:span text:style-name="T3548"><text:s/></text:span><text:span text:style-name="T3549">além</text:span><text:span text:style-name="T3550"><text:s/></text:span><text:span text:style-name="T3551">da</text:span><text:span text:style-name="T3552"><text:s/></text:span><text:span text:style-name="T3553">desabilitação</text:span><text:span text:style-name="T3554"><text:s/></text:span><text:span text:style-name="T3555">da</text:span><text:span text:style-name="T3556"><text:s/></text:span><text:span text:style-name="T3557">inscrição,</text:span><text:span text:style-name="T3558"><text:s/></text:span><text:span text:style-name="T3559">sem</text:span><text:span text:style-name="T3560"><text:s/></text:span><text:span text:style-name="T3561">quaisquer</text:span><text:span text:style-name="T3562"><text:s/></text:span><text:span text:style-name="T3563">ônus</text:span><text:span text:style-name="T3564"><text:s/></text:span><text:span text:style-name="T3565">para</text:span><text:span text:style-name="T3566"><text:s/></text:span><text:span text:style-name="T3567">a</text:span><text:span text:style-name="T3568"><text:s/></text:span><text:span text:style-name="T3569">UFJF.</text:span></text:p>
        </text:list-item>
        <text:list-item>
          <text:p text:style-name="P3570"><text:span text:style-name="T3571">que</text:span><text:span text:style-name="T3572"><text:s/></text:span><text:span text:style-name="T3573">a</text:span><text:span text:style-name="T3574"><text:s/></text:span><text:span text:style-name="T3575">UFJF</text:span><text:span text:style-name="T3576"><text:s/></text:span><text:span text:style-name="T3577">não</text:span><text:span text:style-name="T3578"><text:s/></text:span><text:span text:style-name="T3579">se</text:span><text:span text:style-name="T3580"><text:s/></text:span><text:span text:style-name="T3581">responsabilizará</text:span><text:span text:style-name="T3582"><text:s/></text:span><text:span text:style-name="T3583">por</text:span><text:span text:style-name="T3584"><text:s/></text:span><text:span text:style-name="T3585">solicitação</text:span><text:span text:style-name="T3586"><text:s/></text:span><text:span text:style-name="T3587">de</text:span><text:span text:style-name="T3588"><text:s/></text:span><text:span text:style-name="T3589">inscrição</text:span><text:span text:style-name="T3590"><text:s/></text:span><text:span text:style-name="T3591">não</text:span><text:span text:style-name="T3592"><text:s/></text:span><text:span text:style-name="T3593">recebida</text:span><text:span text:style-name="T3594"><text:s/></text:span><text:span text:style-name="T3595">por</text:span><text:span text:style-name="T3596"><text:s/></text:span><text:span text:style-name="T3597">motivos</text:span><text:span text:style-name="T3598"><text:s/></text:span><text:span text:style-name="T3599">de</text:span><text:span text:style-name="T3600"><text:s/></text:span><text:span text:style-name="T3601">ordem</text:span><text:span text:style-name="T3602"><text:s/></text:span><text:span text:style-name="T3603">técnica,</text:span><text:span text:style-name="T3604"><text:s/></text:span><text:span text:style-name="T3605">falha</text:span><text:span text:style-name="T3606"><text:s/></text:span><text:span text:style-name="T3607">de</text:span><text:span text:style-name="T3608"><text:s/></text:span><text:span text:style-name="T3609">comunicação,</text:span><text:span text:style-name="T3610"><text:s/></text:span><text:span text:style-name="T3611">congestionamento</text:span><text:span text:style-name="T3612"><text:s/></text:span><text:span text:style-name="T3613">de</text:span><text:span text:style-name="T3614"><text:s/></text:span><text:span text:style-name="T3615">linha,</text:span><text:span text:style-name="T3616"><text:s/></text:span><text:span text:style-name="T3617">bem</text:span><text:span text:style-name="T3618"><text:s/></text:span><text:span text:style-name="T3619">como outros</text:span><text:span text:style-name="T3620"><text:s/></text:span><text:span text:style-name="T3621">fatores</text:span><text:span text:style-name="T3622"><text:s/></text:span><text:span text:style-name="T3623">que impossibilitem</text:span><text:span text:style-name="T3624"><text:s/></text:span><text:span text:style-name="T3625">a</text:span><text:span text:style-name="T3626"><text:s/></text:span><text:span text:style-name="T3627">transferência</text:span><text:span text:style-name="T3628"><text:s/></text:span><text:span text:style-name="T3629">de</text:span><text:span text:style-name="T3630"><text:s/></text:span><text:span text:style-name="T3631">dados.</text:span></text:p>
        </text:list-item>
        <text:list-item>
          <text:p text:style-name="P3632"><text:span text:style-name="T3633">que</text:span><text:span text:style-name="T3634"><text:s/></text:span><text:span text:style-name="T3635">a</text:span><text:span text:style-name="T3636"><text:s/></text:span><text:span text:style-name="T3637">UFJF</text:span><text:span text:style-name="T3638"><text:s/></text:span><text:span text:style-name="T3639">não</text:span><text:span text:style-name="T3640"><text:s/></text:span><text:span text:style-name="T3641">se</text:span><text:span text:style-name="T3642"><text:s/></text:span><text:span text:style-name="T3643">responsabilizará</text:span><text:span text:style-name="T3644"><text:s/></text:span><text:span text:style-name="T3645">pelo</text:span><text:span text:style-name="T3646"><text:s/></text:span><text:span text:style-name="T3647">recolhimento,</text:span><text:span text:style-name="T3648"><text:s/></text:span><text:span text:style-name="T3649">de</text:span><text:span text:style-name="T3650"><text:s/></text:span><text:span text:style-name="T3651">ofício,</text:span><text:span text:style-name="T3652"><text:s/></text:span><text:span text:style-name="T3653">por</text:span><text:span text:style-name="T3654"><text:s/></text:span><text:span text:style-name="T3655">parte</text:span><text:span text:style-name="T3656"><text:s/></text:span><text:span text:style-name="T3657">da</text:span><text:span text:style-name="T3658"><text:s/></text:span><text:span text:style-name="T3659">administração</text:span><text:span text:style-name="T3660"><text:s/></text:span><text:span text:style-name="T3661">superior</text:span><text:span text:style-name="T3662"><text:s/></text:span><text:span text:style-name="T3663">do</text:span><text:span text:style-name="T3664"><text:s/></text:span><text:span text:style-name="T3665">governo</text:span><text:span text:style-name="T3666"><text:s/></text:span><text:span text:style-name="T3667">federal,</text:span><text:span text:style-name="T3668"><text:s/></text:span><text:span text:style-name="T3669">da(s)</text:span><text:span text:style-name="T3670"><text:s/></text:span><text:span text:style-name="T3671">vaga(s)</text:span><text:span text:style-name="T3672"><text:s/></text:span><text:span text:style-name="T3673">ofertada(s)</text:span><text:span text:style-name="T3674"><text:s/></text:span><text:span text:style-name="T3675">por</text:span><text:span text:style-name="T3676"><text:s/></text:span><text:span text:style-name="T3677">meio</text:span><text:span text:style-name="T3678"><text:s/></text:span><text:span text:style-name="T3679">desta</text:span><text:span text:style-name="T3680"><text:s/></text:span><text:span text:style-name="T3681">Chamada</text:span><text:span text:style-name="T3682"><text:s/></text:span><text:span text:style-name="T3683">Pública,</text:span><text:span text:style-name="T3684"><text:s/></text:span><text:span text:style-name="T3685">de</text:span><text:span text:style-name="T3686"><text:s/></text:span><text:span text:style-name="T3687">modo</text:span><text:span text:style-name="T3688"><text:s/></text:span><text:span text:style-name="T3689">que</text:span><text:span text:style-name="T3690"><text:s/></text:span><text:span text:style-name="T3691">a<text:s/></text:span><text:span text:style-name="T3692">respectiva</text:span><text:span text:style-name="T3693"><text:s/></text:span><text:span text:style-name="T3694">será</text:span><text:span text:style-name="T3695"><text:s/></text:span><text:span text:style-name="T3696">automaticamente</text:span><text:span text:style-name="T3697"><text:s/></text:span><text:span text:style-name="T3698">cancelada.</text:span></text:p>
        </text:list-item>
        <text:list-item>
          <text:p text:style-name="P3699"><text:span text:style-name="T3700">que,</text:span><text:span text:style-name="T3701"><text:s/></text:span><text:span text:style-name="T3702">caso</text:span><text:span text:style-name="T3703"><text:s/></text:span><text:span text:style-name="T3704">seja</text:span><text:span text:style-name="T3705"><text:s/></text:span><text:span text:style-name="T3706">redistribuído</text:span><text:span text:style-name="T3707"><text:s/></text:span><text:span text:style-name="T3708">para</text:span><text:span text:style-name="T3709"><text:s/></text:span><text:span text:style-name="T3710">a</text:span><text:span text:style-name="T3711"><text:s/></text:span><text:span text:style-name="T3712">UFJF,</text:span><text:span text:style-name="T3713"><text:s/></text:span><text:span text:style-name="T3714">não</text:span><text:span text:style-name="T3715"><text:s/></text:span><text:span text:style-name="T3716">poderei</text:span><text:span text:style-name="T3717"><text:s/></text:span><text:span text:style-name="T3718">solicitar</text:span><text:span text:style-name="T3719"><text:s/></text:span><text:span text:style-name="T3720">uma</text:span><text:span text:style-name="T3721"><text:s/></text:span><text:span text:style-name="T3722">nova</text:span><text:span text:style-name="T3723"><text:s/></text:span><text:span text:style-name="T3724">redistribuição</text:span><text:span text:style-name="T3725"><text:s/></text:span><text:span text:style-name="T3726">ou</text:span><text:span text:style-name="T3727"><text:s/></text:span><text:span text:style-name="T3728">remoção</text:span><text:span text:style-name="T3729"><text:s/></text:span><text:span text:style-name="T3730">a</text:span><text:span text:style-name="T3731"><text:s/></text:span><text:span text:style-name="T3732">pedido,</text:span><text:span text:style-name="T3733"><text:s/></text:span><text:span text:style-name="T3734">ou</text:span><text:span text:style-name="T3735"><text:s/></text:span><text:span text:style-name="T3736">afastamento</text:span><text:span text:style-name="T3737"><text:s/></text:span><text:span text:style-name="T3738">para</text:span><text:span text:style-name="T3739"><text:s/></text:span><text:span text:style-name="T3740">prestação</text:span><text:span text:style-name="T3741"><text:s/></text:span><text:span text:style-name="T3742">de</text:span><text:span text:style-name="T3743"><text:s text:c="2"/></text:span><text:span text:style-name="T3744">colaboração</text:span><text:span text:style-name="T3745"><text:s/></text:span><text:span text:style-name="T3746">técnica,</text:span><text:span text:style-name="T3747"><text:s/></text:span><text:span text:style-name="T3748">ou</text:span><text:span text:style-name="T3749"><text:s/></text:span><text:span text:style-name="T3750">afastamento</text:span><text:span text:style-name="T3751"><text:s/></text:span><text:span text:style-name="T3752">total</text:span><text:span text:style-name="T3753"><text:s/></text:span><text:span text:style-name="T3754">para</text:span><text:span text:style-name="T3755"><text:s/></text:span><text:span text:style-name="T3756">pós-graduação,</text:span><text:span text:style-name="T3757"><text:s/></text:span><text:span text:style-name="T3758">pelo</text:span><text:span text:style-name="T3759"><text:s/></text:span><text:span text:style-name="T3760">prazo</text:span><text:span text:style-name="T3761"><text:s/></text:span><text:span text:style-name="T3762">de</text:span><text:span text:style-name="T3763"><text:s/></text:span><text:span text:style-name="T3764">02</text:span><text:span text:style-name="T3765"><text:s/></text:span><text:span text:style-name="T3766">(dois)</text:span><text:span text:style-name="T3767"><text:s/></text:span><text:span text:style-name="T3768">anos</text:span><text:span text:style-name="T3769"><text:s/></text:span><text:span text:style-name="T3770">a</text:span><text:span text:style-name="T3771"><text:s/></text:span><text:span text:style-name="T3772">contar</text:span><text:span text:style-name="T3773"><text:s/></text:span><text:span text:style-name="T3774">da</text:span><text:span text:style-name="T3775"><text:s/></text:span><text:span text:style-name="T3776">data</text:span><text:span text:style-name="T3777"><text:s/></text:span><text:span text:style-name="T3778">da</text:span><text:span text:style-name="T3779"><text:s/></text:span><text:span text:style-name="T3780">redistribuição,</text:span><text:span text:style-name="T3781"><text:s/></text:span><text:span text:style-name="T3782">salvo<text:s/></text:span><text:span text:style-name="T3783">se</text:span><text:span text:style-name="T3784"><text:s/>ocorrer</text:span><text:span text:style-name="T3785"><text:s/></text:span><text:span text:style-name="T3786">no</text:span><text:span text:style-name="T3787"><text:s/></text:span><text:span text:style-name="T3788">estrito</text:span><text:span text:style-name="T3789"><text:s/></text:span><text:span text:style-name="T3790">interesse da</text:span><text:span text:style-name="T3791"><text:s/></text:span><text:span text:style-name="T3792">administração.</text:span></text:p>
        </text:list-item>
      </text:list>
      <text:p text:style-name="P3793"/>
      <text:p text:style-name="P3794"/>
      <text:p text:style-name="P3795"/>
      <text:p text:style-name="P3796"><text:span text:style-name="T3797">(Data</text:span><text:span text:style-name="T3798"><text:s/></text:span><text:span text:style-name="T3799">e</text:span><text:span text:style-name="T3800"><text:s/></text:span><text:span text:style-name="T3801">assinatura)</text:span></text:p>
      <text:p text:style-name="P3802"/>
      <text:p text:style-name="P3836"><text:span text:style-name="T3837">CARTA</text:span><text:span text:style-name="T3838"><text:s/></text:span><text:span text:style-name="T3839">DE</text:span><text:span text:style-name="T3840"><text:s/></text:span><text:span text:style-name="T3841">INTENÇÃO</text:span></text:p>
      <text:p text:style-name="P3842"/>
      <text:p text:style-name="P3843"><text:span text:style-name="T3844">EDITAL</text:span><text:span text:style-name="T3845"><text:s/></text:span><text:span text:style-name="T3846">DE</text:span><text:span text:style-name="T3847"><text:s/></text:span><text:span text:style-name="T3848">CHAMADA</text:span><text:span text:style-name="T3849"><text:s/></text:span><text:span text:style-name="T3850">PÚBLICA</text:span><text:span text:style-name="T3851"><text:s/></text:span><text:span text:style-name="T3852">Nº</text:span><text:span text:style-name="T3853"><text:s/></text:span><text:span text:style-name="T3854">04/2019</text:span><text:span text:style-name="T3855"><text:s/></text:span><text:span text:style-name="T3856">–</text:span><text:span text:style-name="T3857"><text:s/></text:span><text:span text:style-name="T3858">Redistribuição</text:span><text:span text:style-name="T3859"><text:s/></text:span><text:span text:style-name="T3860">para</text:span><text:span text:style-name="T3861"><text:s/></text:span><text:span text:style-name="T3862">a</text:span><text:span text:style-name="T3863"><text:s/></text:span><text:span text:style-name="T3864">UFJF</text:span><text:span text:style-name="T3865"><text:s/></text:span><text:span text:style-name="T3866">TÉCNICO-ADMINISTRATIVO</text:span><text:span text:style-name="T3867"><text:s/></text:span><text:span text:style-name="T3868">EM</text:span><text:span text:style-name="T3869"><text:s/></text:span><text:span text:style-name="T3870">EDUCAÇÃO</text:span></text:p>
      <table:table table:style-name="Table3871">
        <table:table-columns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columns-spanned="2">
            <text:p text:style-name="P3876"><text:span text:style-name="T3877">NOME</text:span><text:span text:style-name="T3878"><text:s/></text:span><text:span text:style-name="T3879">DO</text:span><text:span text:style-name="T3880"><text:s/></text:span><text:span text:style-name="T3881">SERVIDOR</text:span></text:p>
          </table:table-cell>
          <table:covered-table-cell/>
        </table:table-row>
        <table:table-row table:style-name="TableRow3882">
          <table:table-cell table:style-name="TableCell3883">
            <text:p text:style-name="P3884"><text:span text:style-name="T3885">CARGO</text:span></text:p>
          </table:table-cell>
          <table:table-cell table:style-name="TableCell3886">
            <text:p text:style-name="P3887"><text:span text:style-name="T3888">MATRÍCULA</text:span><text:span text:style-name="T3889"><text:s/></text:span><text:span text:style-name="T3890">SIAPE</text:span></text:p>
          </table:table-cell>
        </table:table-row>
        <table:table-row table:style-name="TableRow3891">
          <table:table-cell table:style-name="TableCell3892" table:number-columns-spanned="2">
            <text:p text:style-name="P3893"/>
            <text:p text:style-name="P3894"><text:span text:style-name="T3895">DESCRIÇÃO</text:span><text:span text:style-name="T3896"><text:s/></text:span><text:span text:style-name="T3897">RESUMIDA</text:span><text:span text:style-name="T3898"><text:s/></text:span><text:span text:style-name="T3899">DAS</text:span><text:span text:style-name="T3900"><text:s/></text:span><text:span text:style-name="T3901">CAPACIDADES/HABILIDADES</text:span><text:span text:style-name="T3902"><text:s/></text:span><text:span text:style-name="T3903">E</text:span><text:span text:style-name="T3904"><text:s/></text:span><text:span text:style-name="T3905">DA</text:span><text:span text:style-name="T3906"><text:s/></text:span><text:span text:style-name="T3907">MOTIVAÇÃO</text:span><text:span text:style-name="T3908"><text:s/></text:span><text:span text:style-name="T3909">PROFISSIONAL</text:span><text:span text:style-name="T3910"><text:s/></text:span><text:span text:style-name="T3911">PARA</text:span><text:span text:style-name="T3912"><text:s/></text:span><text:span text:style-name="T3913">A</text:span><text:span text:style-name="T3914"><text:s/></text:span><text:span text:style-name="T3915">REDISTRIBUIÇÃO</text:span><text:span text:style-name="T3916"><text:s/></text:span><text:span text:style-name="T3917">PARA</text:span><text:span text:style-name="T3918"><text:s/></text:span><text:span text:style-name="T3919">A</text:span><text:span text:style-name="T3920"><text:s/></text:span><text:span text:style-name="T3921">UFJF:</text:span></text:p>
          </table:table-cell>
          <table:covered-table-cell/>
        </table:table-row>
      </table:table>
      <text:p text:style-name="P3922"/>
      <text:p text:style-name="P3923"/>
      <text:p text:style-name="P3924">(Data<text:span text:style-name="T3925"><text:s/></text:span>e<text:span text:style-name="T3926"><text:s/></text:span><text:span text:style-name="T3927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style:text-scale="99%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style:num-format="1" text:start-value="4">
        <style:list-level-properties text:space-before="-0.1784in" text:min-label-width="0.2569in"/>
      </text:list-level-style-number>
      <text:list-level-style-number text:level="2" text:style-name="WW_CharLFO5LVL2" style:num-format="1" text:display-levels="2" text:start-value="3">
        <style:list-level-properties text:space-before="-0.1784in" text:min-label-width="0.2569in"/>
      </text:list-level-style-number>
      <text:list-level-style-bullet text:level="3" text:bullet-char="•">
        <style:list-level-properties text:space-before="1.2138in" text:min-label-width="0.2569in"/>
      </text:list-level-style-bullet>
      <text:list-level-style-bullet text:level="4" text:bullet-char="•">
        <style:list-level-properties text:space-before="1.9104in" text:min-label-width="0.2569in"/>
      </text:list-level-style-bullet>
      <text:list-level-style-bullet text:level="5" text:bullet-char="•">
        <style:list-level-properties text:space-before="2.6069in" text:min-label-width="0.2569in"/>
      </text:list-level-style-bullet>
      <text:list-level-style-bullet text:level="6" text:bullet-char="•">
        <style:list-level-properties text:space-before="3.3027in" text:min-label-width="0.2569in"/>
      </text:list-level-style-bullet>
      <text:list-level-style-bullet text:level="7" text:bullet-char="•">
        <style:list-level-properties text:space-before="3.9993in" text:min-label-width="0.2569in"/>
      </text:list-level-style-bullet>
      <text:list-level-style-bullet text:level="8" text:bullet-char="•">
        <style:list-level-properties text:space-before="4.6958in" text:min-label-width="0.2569in"/>
      </text:list-level-style-bullet>
      <text:list-level-style-bullet text:level="9" text:bullet-char="•">
        <style:list-level-properties text:space-before="5.3916in" text:min-label-width="0.256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1729in" text:min-label-width="0.4201in"/>
      </text:list-level-style-bullet>
      <text:list-level-style-bullet text:level="5" text:bullet-char="•">
        <style:list-level-properties text:space-before="-0.0916in" text:min-label-width="0.4201in"/>
      </text:list-level-style-bullet>
      <text:list-level-style-bullet text:level="6" text:bullet-char="•">
        <style:list-level-properties text:space-before="1.027in" text:min-label-width="0.4201in"/>
      </text:list-level-style-bullet>
      <text:list-level-style-bullet text:level="7" text:bullet-char="•">
        <style:list-level-properties text:space-before="2.1458in" text:min-label-width="0.4201in"/>
      </text:list-level-style-bullet>
      <text:list-level-style-bullet text:level="8" text:bullet-char="•">
        <style:list-level-properties text:space-before="3.2645in" text:min-label-width="0.4201in"/>
      </text:list-level-style-bullet>
      <text:list-level-style-bullet text:level="9" text:bullet-char="•">
        <style:list-level-properties text:space-before="4.3833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06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P17" style:parent-style-name="Standard" style:family="paragraph">
      <style:paragraph-properties fo:text-align="center" fo:margin-left="0.1347in">
        <style:tab-stops/>
      </style:paragraph-properties>
    </style:style>
    <style:style style:name="T18" style:parent-style-name="Absatz-Standardschriftart" style:family="text">
      <style:text-properties style:font-name="Calibri" fo:letter-spacing="-0.0006in"/>
    </style:style>
    <style:style style:name="T19" style:parent-style-name="Absatz-Standardschriftart" style:family="text">
      <style:text-properties style:font-name="Calibri" fo:letter-spacing="-0.002in"/>
    </style:style>
    <style:style style:name="T20" style:parent-style-name="Absatz-Standardschriftart" style:family="text">
      <style:text-properties style:font-name="Calibri"/>
    </style:style>
    <style:style style:name="T21" style:parent-style-name="Absatz-Standardschriftart" style:family="text">
      <style:text-properties style:font-name="Calibri" fo:letter-spacing="-0.0013in"/>
    </style:style>
    <style:style style:name="T22" style:parent-style-name="Absatz-Standardschriftart" style:family="text">
      <style:text-properties style:font-name="Calibri" fo:letter-spacing="-0.0006in"/>
    </style:style>
    <style:style style:name="T23" style:parent-style-name="Absatz-Standardschriftart" style:family="text">
      <style:text-properties style:font-name="Calibri"/>
    </style:style>
    <style:style style:name="T24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Standard" style:family="paragraph">
      <style:paragraph-properties fo:line-height="5%"/>
    </style:style>
    <style:style style:name="P474" style:parent-style-name="Standard" style:family="paragraph">
      <style:paragraph-properties fo:text-align="center" fo:line-height="0.1701in" fo:margin-right="0.0013in"/>
    </style:style>
    <style:style style:name="T475" style:parent-style-name="Absatz-Standardschriftart" style:family="text">
      <style:text-properties style:font-name="Calibri" fo:letter-spacing="-0.0006in"/>
    </style:style>
    <style:style style:name="T476" style:parent-style-name="Absatz-Standardschriftart" style:family="text">
      <style:text-properties style:font-name="Calibri" fo:letter-spacing="-0.0013in"/>
    </style:style>
    <style:style style:name="T477" style:parent-style-name="Absatz-Standardschriftart" style:family="text">
      <style:text-properties style:font-name="Calibri"/>
    </style:style>
    <style:style style:name="T478" style:parent-style-name="Absatz-Standardschriftart" style:family="text">
      <style:text-properties style:font-name="Calibri" fo:letter-spacing="-0.0006in"/>
    </style:style>
    <style:style style:name="P479" style:parent-style-name="Standard" style:family="paragraph">
      <style:paragraph-properties fo:text-align="center"/>
    </style:style>
    <style:style style:name="T480" style:parent-style-name="Absatz-Standardschriftart" style:family="text">
      <style:text-properties style:font-name="Calibri" fo:font-weight="bold" style:font-weight-asian="bold" fo:letter-spacing="-0.0006in"/>
    </style:style>
    <style:style style:name="T481" style:parent-style-name="Absatz-Standardschriftart" style:family="text">
      <style:text-properties style:font-name="Calibri" fo:font-weight="bold" style:font-weight-asian="bold"/>
    </style:style>
    <style:style style:name="T482" style:parent-style-name="Absatz-Standardschriftart" style:family="text">
      <style:text-properties style:font-name="Calibri" fo:font-weight="bold" style:font-weight-asian="bold" fo:letter-spacing="-0.0006in"/>
    </style:style>
    <style:style style:name="T483" style:parent-style-name="Absatz-Standardschriftart" style:family="text">
      <style:text-properties style:font-name="Calibri" fo:font-weight="bold" style:font-weight-asian="bold" fo:letter-spacing="-0.0013in"/>
    </style:style>
    <style:style style:name="T484" style:parent-style-name="Absatz-Standardschriftart" style:family="text">
      <style:text-properties style:font-name="Calibri" fo:font-weight="bold" style:font-weight-asian="bold"/>
    </style:style>
    <style:style style:name="T485" style:parent-style-name="Absatz-Standardschriftart" style:family="text">
      <style:text-properties style:font-name="Calibri" fo:font-weight="bold" style:font-weight-asian="bold" fo:letter-spacing="-0.0006in"/>
    </style:style>
    <style:style style:name="T486" style:parent-style-name="Absatz-Standardschriftart" style:family="text">
      <style:text-properties style:font-name="Calibri" fo:font-weight="bold" style:font-weight-asian="bold"/>
    </style:style>
    <style:style style:name="T487" style:parent-style-name="Absatz-Standardschriftart" style:family="text">
      <style:text-properties style:font-name="Calibri" fo:font-weight="bold" style:font-weight-asian="bold" fo:letter-spacing="-0.0006in"/>
    </style:style>
    <style:style style:name="P488" style:parent-style-name="Standard" style:family="paragraph">
      <style:paragraph-properties fo:text-align="center" fo:margin-left="0.1347in">
        <style:tab-stops/>
      </style:paragraph-properties>
    </style:style>
    <style:style style:name="T489" style:parent-style-name="Absatz-Standardschriftart" style:family="text">
      <style:text-properties style:font-name="Calibri" fo:letter-spacing="-0.0006in"/>
    </style:style>
    <style:style style:name="T490" style:parent-style-name="Absatz-Standardschriftart" style:family="text">
      <style:text-properties style:font-name="Calibri" fo:letter-spacing="-0.002in"/>
    </style:style>
    <style:style style:name="T491" style:parent-style-name="Absatz-Standardschriftart" style:family="text">
      <style:text-properties style:font-name="Calibri"/>
    </style:style>
    <style:style style:name="T492" style:parent-style-name="Absatz-Standardschriftart" style:family="text">
      <style:text-properties style:font-name="Calibri" fo:letter-spacing="-0.0013in"/>
    </style:style>
    <style:style style:name="T493" style:parent-style-name="Absatz-Standardschriftart" style:family="text">
      <style:text-properties style:font-name="Calibri" fo:letter-spacing="-0.0006in"/>
    </style:style>
    <style:style style:name="T494" style:parent-style-name="Absatz-Standardschriftart" style:family="text">
      <style:text-properties style:font-name="Calibri"/>
    </style:style>
    <style:style style:name="T495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" style:parent-style-name="Standard" style:family="paragraph">
      <style:paragraph-properties fo:line-height="5%"/>
    </style:style>
    <style:style style:name="P970" style:parent-style-name="Standard" style:family="paragraph">
      <style:paragraph-properties fo:text-align="center" fo:line-height="0.1701in" fo:margin-right="0.0013in"/>
    </style:style>
    <style:style style:name="T971" style:parent-style-name="Absatz-Standardschriftart" style:family="text">
      <style:text-properties style:font-name="Calibri" fo:letter-spacing="-0.0006in"/>
    </style:style>
    <style:style style:name="T972" style:parent-style-name="Absatz-Standardschriftart" style:family="text">
      <style:text-properties style:font-name="Calibri" fo:letter-spacing="-0.0013in"/>
    </style:style>
    <style:style style:name="T973" style:parent-style-name="Absatz-Standardschriftart" style:family="text">
      <style:text-properties style:font-name="Calibri"/>
    </style:style>
    <style:style style:name="T974" style:parent-style-name="Absatz-Standardschriftart" style:family="text">
      <style:text-properties style:font-name="Calibri" fo:letter-spacing="-0.0006in"/>
    </style:style>
    <style:style style:name="P975" style:parent-style-name="Standard" style:family="paragraph">
      <style:paragraph-properties fo:text-align="center"/>
    </style:style>
    <style:style style:name="T976" style:parent-style-name="Absatz-Standardschriftart" style:family="text">
      <style:text-properties style:font-name="Calibri" fo:font-weight="bold" style:font-weight-asian="bold" fo:letter-spacing="-0.0006in"/>
    </style:style>
    <style:style style:name="T977" style:parent-style-name="Absatz-Standardschriftart" style:family="text">
      <style:text-properties style:font-name="Calibri" fo:font-weight="bold" style:font-weight-asian="bold"/>
    </style:style>
    <style:style style:name="T978" style:parent-style-name="Absatz-Standardschriftart" style:family="text">
      <style:text-properties style:font-name="Calibri" fo:font-weight="bold" style:font-weight-asian="bold" fo:letter-spacing="-0.0006in"/>
    </style:style>
    <style:style style:name="T979" style:parent-style-name="Absatz-Standardschriftart" style:family="text">
      <style:text-properties style:font-name="Calibri" fo:font-weight="bold" style:font-weight-asian="bold" fo:letter-spacing="-0.0013in"/>
    </style:style>
    <style:style style:name="T980" style:parent-style-name="Absatz-Standardschriftart" style:family="text">
      <style:text-properties style:font-name="Calibri" fo:font-weight="bold" style:font-weight-asian="bold"/>
    </style:style>
    <style:style style:name="T981" style:parent-style-name="Absatz-Standardschriftart" style:family="text">
      <style:text-properties style:font-name="Calibri" fo:font-weight="bold" style:font-weight-asian="bold" fo:letter-spacing="-0.0006in"/>
    </style:style>
    <style:style style:name="T982" style:parent-style-name="Absatz-Standardschriftart" style:family="text">
      <style:text-properties style:font-name="Calibri" fo:font-weight="bold" style:font-weight-asian="bold"/>
    </style:style>
    <style:style style:name="T983" style:parent-style-name="Absatz-Standardschriftart" style:family="text">
      <style:text-properties style:font-name="Calibri" fo:font-weight="bold" style:font-weight-asian="bold" fo:letter-spacing="-0.0006in"/>
    </style:style>
    <style:style style:name="P984" style:parent-style-name="Standard" style:family="paragraph">
      <style:paragraph-properties fo:text-align="center" fo:margin-left="0.1347in">
        <style:tab-stops/>
      </style:paragraph-properties>
    </style:style>
    <style:style style:name="T985" style:parent-style-name="Absatz-Standardschriftart" style:family="text">
      <style:text-properties style:font-name="Calibri" fo:letter-spacing="-0.0006in"/>
    </style:style>
    <style:style style:name="T986" style:parent-style-name="Absatz-Standardschriftart" style:family="text">
      <style:text-properties style:font-name="Calibri" fo:letter-spacing="-0.002in"/>
    </style:style>
    <style:style style:name="T987" style:parent-style-name="Absatz-Standardschriftart" style:family="text">
      <style:text-properties style:font-name="Calibri"/>
    </style:style>
    <style:style style:name="T988" style:parent-style-name="Absatz-Standardschriftart" style:family="text">
      <style:text-properties style:font-name="Calibri" fo:letter-spacing="-0.0013in"/>
    </style:style>
    <style:style style:name="T989" style:parent-style-name="Absatz-Standardschriftart" style:family="text">
      <style:text-properties style:font-name="Calibri" fo:letter-spacing="-0.0006in"/>
    </style:style>
    <style:style style:name="T990" style:parent-style-name="Absatz-Standardschriftart" style:family="text">
      <style:text-properties style:font-name="Calibri"/>
    </style:style>
    <style:style style:name="T991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4" style:parent-style-name="Standard" style:family="paragraph">
      <style:paragraph-properties fo:line-height="5%"/>
    </style:style>
    <style:style style:name="P1485" style:parent-style-name="Standard" style:family="paragraph">
      <style:paragraph-properties fo:text-align="center" fo:line-height="0.1701in" fo:margin-right="0.0013in"/>
    </style:style>
    <style:style style:name="T1486" style:parent-style-name="Absatz-Standardschriftart" style:family="text">
      <style:text-properties style:font-name="Calibri" fo:letter-spacing="-0.0006in"/>
    </style:style>
    <style:style style:name="T1487" style:parent-style-name="Absatz-Standardschriftart" style:family="text">
      <style:text-properties style:font-name="Calibri" fo:letter-spacing="-0.0013in"/>
    </style:style>
    <style:style style:name="T1488" style:parent-style-name="Absatz-Standardschriftart" style:family="text">
      <style:text-properties style:font-name="Calibri"/>
    </style:style>
    <style:style style:name="T1489" style:parent-style-name="Absatz-Standardschriftart" style:family="text">
      <style:text-properties style:font-name="Calibri" fo:letter-spacing="-0.0006in"/>
    </style:style>
    <style:style style:name="P1490" style:parent-style-name="Standard" style:family="paragraph">
      <style:paragraph-properties fo:text-align="center"/>
    </style:style>
    <style:style style:name="T1491" style:parent-style-name="Absatz-Standardschriftart" style:family="text">
      <style:text-properties style:font-name="Calibri" fo:font-weight="bold" style:font-weight-asian="bold" fo:letter-spacing="-0.0006in"/>
    </style:style>
    <style:style style:name="T1492" style:parent-style-name="Absatz-Standardschriftart" style:family="text">
      <style:text-properties style:font-name="Calibri" fo:font-weight="bold" style:font-weight-asian="bold"/>
    </style:style>
    <style:style style:name="T1493" style:parent-style-name="Absatz-Standardschriftart" style:family="text">
      <style:text-properties style:font-name="Calibri" fo:font-weight="bold" style:font-weight-asian="bold" fo:letter-spacing="-0.0006in"/>
    </style:style>
    <style:style style:name="T1494" style:parent-style-name="Absatz-Standardschriftart" style:family="text">
      <style:text-properties style:font-name="Calibri" fo:font-weight="bold" style:font-weight-asian="bold" fo:letter-spacing="-0.0013in"/>
    </style:style>
    <style:style style:name="T1495" style:parent-style-name="Absatz-Standardschriftart" style:family="text">
      <style:text-properties style:font-name="Calibri" fo:font-weight="bold" style:font-weight-asian="bold"/>
    </style:style>
    <style:style style:name="T1496" style:parent-style-name="Absatz-Standardschriftart" style:family="text">
      <style:text-properties style:font-name="Calibri" fo:font-weight="bold" style:font-weight-asian="bold" fo:letter-spacing="-0.0006in"/>
    </style:style>
    <style:style style:name="T1497" style:parent-style-name="Absatz-Standardschriftart" style:family="text">
      <style:text-properties style:font-name="Calibri" fo:font-weight="bold" style:font-weight-asian="bold"/>
    </style:style>
    <style:style style:name="T1498" style:parent-style-name="Absatz-Standardschriftart" style:family="text">
      <style:text-properties style:font-name="Calibri" fo:font-weight="bold" style:font-weight-asian="bold" fo:letter-spacing="-0.0006in"/>
    </style:style>
    <style:style style:name="P1499" style:parent-style-name="Standard" style:family="paragraph">
      <style:paragraph-properties fo:text-align="center" fo:margin-left="0.1347in">
        <style:tab-stops/>
      </style:paragraph-properties>
    </style:style>
    <style:style style:name="T1500" style:parent-style-name="Absatz-Standardschriftart" style:family="text">
      <style:text-properties style:font-name="Calibri" fo:letter-spacing="-0.0006in"/>
    </style:style>
    <style:style style:name="T1501" style:parent-style-name="Absatz-Standardschriftart" style:family="text">
      <style:text-properties style:font-name="Calibri" fo:letter-spacing="-0.002in"/>
    </style:style>
    <style:style style:name="T1502" style:parent-style-name="Absatz-Standardschriftart" style:family="text">
      <style:text-properties style:font-name="Calibri"/>
    </style:style>
    <style:style style:name="T1503" style:parent-style-name="Absatz-Standardschriftart" style:family="text">
      <style:text-properties style:font-name="Calibri" fo:letter-spacing="-0.0013in"/>
    </style:style>
    <style:style style:name="T1504" style:parent-style-name="Absatz-Standardschriftart" style:family="text">
      <style:text-properties style:font-name="Calibri" fo:letter-spacing="-0.0006in"/>
    </style:style>
    <style:style style:name="T1505" style:parent-style-name="Absatz-Standardschriftart" style:family="text">
      <style:text-properties style:font-name="Calibri"/>
    </style:style>
    <style:style style:name="T1506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3" style:parent-style-name="Standard" style:family="paragraph">
      <style:paragraph-properties fo:line-height="5%"/>
    </style:style>
    <style:style style:name="P1954" style:parent-style-name="Standard" style:family="paragraph">
      <style:paragraph-properties fo:text-align="center" fo:line-height="0.1701in" fo:margin-right="0.0013in"/>
    </style:style>
    <style:style style:name="T1955" style:parent-style-name="Absatz-Standardschriftart" style:family="text">
      <style:text-properties style:font-name="Calibri" fo:letter-spacing="-0.0006in"/>
    </style:style>
    <style:style style:name="T1956" style:parent-style-name="Absatz-Standardschriftart" style:family="text">
      <style:text-properties style:font-name="Calibri" fo:letter-spacing="-0.0013in"/>
    </style:style>
    <style:style style:name="T1957" style:parent-style-name="Absatz-Standardschriftart" style:family="text">
      <style:text-properties style:font-name="Calibri"/>
    </style:style>
    <style:style style:name="T1958" style:parent-style-name="Absatz-Standardschriftart" style:family="text">
      <style:text-properties style:font-name="Calibri" fo:letter-spacing="-0.0006in"/>
    </style:style>
    <style:style style:name="P1959" style:parent-style-name="Standard" style:family="paragraph">
      <style:paragraph-properties fo:text-align="center"/>
    </style:style>
    <style:style style:name="T1960" style:parent-style-name="Absatz-Standardschriftart" style:family="text">
      <style:text-properties style:font-name="Calibri" fo:font-weight="bold" style:font-weight-asian="bold" fo:letter-spacing="-0.0006in"/>
    </style:style>
    <style:style style:name="T1961" style:parent-style-name="Absatz-Standardschriftart" style:family="text">
      <style:text-properties style:font-name="Calibri" fo:font-weight="bold" style:font-weight-asian="bold"/>
    </style:style>
    <style:style style:name="T1962" style:parent-style-name="Absatz-Standardschriftart" style:family="text">
      <style:text-properties style:font-name="Calibri" fo:font-weight="bold" style:font-weight-asian="bold" fo:letter-spacing="-0.0006in"/>
    </style:style>
    <style:style style:name="T1963" style:parent-style-name="Absatz-Standardschriftart" style:family="text">
      <style:text-properties style:font-name="Calibri" fo:font-weight="bold" style:font-weight-asian="bold" fo:letter-spacing="-0.0013in"/>
    </style:style>
    <style:style style:name="T1964" style:parent-style-name="Absatz-Standardschriftart" style:family="text">
      <style:text-properties style:font-name="Calibri" fo:font-weight="bold" style:font-weight-asian="bold"/>
    </style:style>
    <style:style style:name="T1965" style:parent-style-name="Absatz-Standardschriftart" style:family="text">
      <style:text-properties style:font-name="Calibri" fo:font-weight="bold" style:font-weight-asian="bold" fo:letter-spacing="-0.0006in"/>
    </style:style>
    <style:style style:name="T1966" style:parent-style-name="Absatz-Standardschriftart" style:family="text">
      <style:text-properties style:font-name="Calibri" fo:font-weight="bold" style:font-weight-asian="bold"/>
    </style:style>
    <style:style style:name="T1967" style:parent-style-name="Absatz-Standardschriftart" style:family="text">
      <style:text-properties style:font-name="Calibri" fo:font-weight="bold" style:font-weight-asian="bold" fo:letter-spacing="-0.0006in"/>
    </style:style>
    <style:style style:name="P1968" style:parent-style-name="Standard" style:family="paragraph">
      <style:paragraph-properties fo:text-align="center" fo:margin-left="0.1347in">
        <style:tab-stops/>
      </style:paragraph-properties>
    </style:style>
    <style:style style:name="T1969" style:parent-style-name="Absatz-Standardschriftart" style:family="text">
      <style:text-properties style:font-name="Calibri" fo:letter-spacing="-0.0006in"/>
    </style:style>
    <style:style style:name="T1970" style:parent-style-name="Absatz-Standardschriftart" style:family="text">
      <style:text-properties style:font-name="Calibri" fo:letter-spacing="-0.002in"/>
    </style:style>
    <style:style style:name="T1971" style:parent-style-name="Absatz-Standardschriftart" style:family="text">
      <style:text-properties style:font-name="Calibri"/>
    </style:style>
    <style:style style:name="T1972" style:parent-style-name="Absatz-Standardschriftart" style:family="text">
      <style:text-properties style:font-name="Calibri" fo:letter-spacing="-0.0013in"/>
    </style:style>
    <style:style style:name="T1973" style:parent-style-name="Absatz-Standardschriftart" style:family="text">
      <style:text-properties style:font-name="Calibri" fo:letter-spacing="-0.0006in"/>
    </style:style>
    <style:style style:name="T1974" style:parent-style-name="Absatz-Standardschriftart" style:family="text">
      <style:text-properties style:font-name="Calibri"/>
    </style:style>
    <style:style style:name="T1975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9" style:parent-style-name="Standard" style:family="paragraph">
      <style:paragraph-properties fo:line-height="5%"/>
    </style:style>
    <style:style style:name="P2590" style:parent-style-name="Standard" style:family="paragraph">
      <style:paragraph-properties fo:text-align="center" fo:line-height="0.1701in" fo:margin-right="0.0013in"/>
    </style:style>
    <style:style style:name="T2591" style:parent-style-name="Absatz-Standardschriftart" style:family="text">
      <style:text-properties style:font-name="Calibri" fo:letter-spacing="-0.0006in"/>
    </style:style>
    <style:style style:name="T2592" style:parent-style-name="Absatz-Standardschriftart" style:family="text">
      <style:text-properties style:font-name="Calibri" fo:letter-spacing="-0.0013in"/>
    </style:style>
    <style:style style:name="T2593" style:parent-style-name="Absatz-Standardschriftart" style:family="text">
      <style:text-properties style:font-name="Calibri"/>
    </style:style>
    <style:style style:name="T2594" style:parent-style-name="Absatz-Standardschriftart" style:family="text">
      <style:text-properties style:font-name="Calibri" fo:letter-spacing="-0.0006in"/>
    </style:style>
    <style:style style:name="P2595" style:parent-style-name="Standard" style:family="paragraph">
      <style:paragraph-properties fo:text-align="center"/>
    </style:style>
    <style:style style:name="T2596" style:parent-style-name="Absatz-Standardschriftart" style:family="text">
      <style:text-properties style:font-name="Calibri" fo:font-weight="bold" style:font-weight-asian="bold" fo:letter-spacing="-0.0006in"/>
    </style:style>
    <style:style style:name="T2597" style:parent-style-name="Absatz-Standardschriftart" style:family="text">
      <style:text-properties style:font-name="Calibri" fo:font-weight="bold" style:font-weight-asian="bold"/>
    </style:style>
    <style:style style:name="T2598" style:parent-style-name="Absatz-Standardschriftart" style:family="text">
      <style:text-properties style:font-name="Calibri" fo:font-weight="bold" style:font-weight-asian="bold" fo:letter-spacing="-0.0006in"/>
    </style:style>
    <style:style style:name="T2599" style:parent-style-name="Absatz-Standardschriftart" style:family="text">
      <style:text-properties style:font-name="Calibri" fo:font-weight="bold" style:font-weight-asian="bold" fo:letter-spacing="-0.0013in"/>
    </style:style>
    <style:style style:name="T2600" style:parent-style-name="Absatz-Standardschriftart" style:family="text">
      <style:text-properties style:font-name="Calibri" fo:font-weight="bold" style:font-weight-asian="bold"/>
    </style:style>
    <style:style style:name="T2601" style:parent-style-name="Absatz-Standardschriftart" style:family="text">
      <style:text-properties style:font-name="Calibri" fo:font-weight="bold" style:font-weight-asian="bold" fo:letter-spacing="-0.0006in"/>
    </style:style>
    <style:style style:name="T2602" style:parent-style-name="Absatz-Standardschriftart" style:family="text">
      <style:text-properties style:font-name="Calibri" fo:font-weight="bold" style:font-weight-asian="bold"/>
    </style:style>
    <style:style style:name="T2603" style:parent-style-name="Absatz-Standardschriftart" style:family="text">
      <style:text-properties style:font-name="Calibri" fo:font-weight="bold" style:font-weight-asian="bold" fo:letter-spacing="-0.0006in"/>
    </style:style>
    <style:style style:name="P2604" style:parent-style-name="Standard" style:family="paragraph">
      <style:paragraph-properties fo:text-align="center" fo:margin-left="0.1347in">
        <style:tab-stops/>
      </style:paragraph-properties>
    </style:style>
    <style:style style:name="T2605" style:parent-style-name="Absatz-Standardschriftart" style:family="text">
      <style:text-properties style:font-name="Calibri" fo:letter-spacing="-0.0006in"/>
    </style:style>
    <style:style style:name="T2606" style:parent-style-name="Absatz-Standardschriftart" style:family="text">
      <style:text-properties style:font-name="Calibri" fo:letter-spacing="-0.002in"/>
    </style:style>
    <style:style style:name="T2607" style:parent-style-name="Absatz-Standardschriftart" style:family="text">
      <style:text-properties style:font-name="Calibri"/>
    </style:style>
    <style:style style:name="T2608" style:parent-style-name="Absatz-Standardschriftart" style:family="text">
      <style:text-properties style:font-name="Calibri" fo:letter-spacing="-0.0013in"/>
    </style:style>
    <style:style style:name="T2609" style:parent-style-name="Absatz-Standardschriftart" style:family="text">
      <style:text-properties style:font-name="Calibri" fo:letter-spacing="-0.0006in"/>
    </style:style>
    <style:style style:name="T2610" style:parent-style-name="Absatz-Standardschriftart" style:family="text">
      <style:text-properties style:font-name="Calibri"/>
    </style:style>
    <style:style style:name="T2611" style:parent-style-name="Absatz-Standardschriftart" style:family="text">
      <style:text-properties style:font-name="Calibri" fo:letter-spacing="-0.0006in"/>
    </style:style>
    <style:page-layout style:name="PL6">
      <style:page-layout-properties fo:page-width="8.2638in" fo:page-height="11.6944in" style:print-orientation="portrait" fo:margin-top="0.0951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766" style:parent-style-name="Standard" style:family="paragraph">
      <style:paragraph-properties fo:line-height="5%"/>
    </style:style>
    <style:style style:name="P2767" style:parent-style-name="Standard" style:family="paragraph">
      <style:paragraph-properties fo:text-align="center" fo:line-height="0.1409in" fo:margin-right="0.1395in"/>
    </style:style>
    <style:style style:name="T2768" style:parent-style-name="Absatz-Standardschriftart" style:family="text">
      <style:text-properties style:font-name="Times New Roman" fo:letter-spacing="-0.0006in" fo:font-size="9pt" style:font-size-asian="9pt"/>
    </style:style>
    <style:style style:name="T2769" style:parent-style-name="Absatz-Standardschriftart" style:family="text">
      <style:text-properties style:font-name="Times New Roman" fo:letter-spacing="-0.0083in" fo:font-size="9pt" style:font-size-asian="9pt"/>
    </style:style>
    <style:style style:name="T2770" style:parent-style-name="Absatz-Standardschriftart" style:family="text">
      <style:text-properties style:font-name="Times New Roman" fo:letter-spacing="-0.0006in" fo:font-size="9pt" style:font-size-asian="9pt"/>
    </style:style>
    <style:style style:name="T2771" style:parent-style-name="Absatz-Standardschriftart" style:family="text">
      <style:text-properties style:font-name="Times New Roman" fo:letter-spacing="-0.0097in" fo:font-size="9pt" style:font-size-asian="9pt"/>
    </style:style>
    <style:style style:name="T2772" style:parent-style-name="Absatz-Standardschriftart" style:family="text">
      <style:text-properties style:font-name="Times New Roman" fo:letter-spacing="-0.0006in" fo:font-size="9pt" style:font-size-asian="9pt"/>
    </style:style>
    <style:style style:name="P2773" style:parent-style-name="Standard" style:family="paragraph">
      <style:paragraph-properties fo:text-align="center" fo:line-height="0.159in"/>
    </style:style>
    <style:style style:name="T2774" style:parent-style-name="Absatz-Standardschriftart" style:family="text">
      <style:text-properties style:font-name="Times New Roman" fo:letter-spacing="-0.0006in" fo:font-size="10pt" style:font-size-asian="10pt"/>
    </style:style>
    <style:style style:name="T2775" style:parent-style-name="Absatz-Standardschriftart" style:family="text">
      <style:text-properties style:font-name="Times New Roman" fo:letter-spacing="-0.0048in" fo:font-size="10pt" style:font-size-asian="10pt"/>
    </style:style>
    <style:style style:name="T2776" style:parent-style-name="Absatz-Standardschriftart" style:family="text">
      <style:text-properties style:font-name="Times New Roman" fo:font-size="10pt" style:font-size-asian="10pt"/>
    </style:style>
    <style:style style:name="T2777" style:parent-style-name="Absatz-Standardschriftart" style:family="text">
      <style:text-properties style:font-name="Times New Roman" fo:letter-spacing="-0.0069in" fo:font-size="10pt" style:font-size-asian="10pt"/>
    </style:style>
    <style:style style:name="T2778" style:parent-style-name="Absatz-Standardschriftart" style:family="text">
      <style:text-properties style:font-name="Times New Roman" fo:font-size="10pt" style:font-size-asian="10pt"/>
    </style:style>
    <style:style style:name="T2779" style:parent-style-name="Absatz-Standardschriftart" style:family="text">
      <style:text-properties style:font-name="Times New Roman" fo:letter-spacing="-0.0048in" fo:font-size="10pt" style:font-size-asian="10pt"/>
    </style:style>
    <style:style style:name="T2780" style:parent-style-name="Absatz-Standardschriftart" style:family="text">
      <style:text-properties style:font-name="Times New Roman" fo:font-size="10pt" style:font-size-asian="10pt"/>
    </style:style>
    <style:style style:name="T2781" style:parent-style-name="Absatz-Standardschriftart" style:family="text">
      <style:text-properties style:font-name="Times New Roman" fo:letter-spacing="-0.0062in" fo:font-size="10pt" style:font-size-asian="10pt"/>
    </style:style>
    <style:style style:name="T2782" style:parent-style-name="Absatz-Standardschriftart" style:family="text">
      <style:text-properties style:font-name="Times New Roman" fo:font-size="10pt" style:font-size-asian="10pt"/>
    </style:style>
    <style:style style:name="T2783" style:parent-style-name="Absatz-Standardschriftart" style:family="text">
      <style:text-properties style:font-name="Times New Roman" fo:letter-spacing="-0.0048in" fo:font-size="10pt" style:font-size-asian="10pt"/>
    </style:style>
    <style:style style:name="T2784" style:parent-style-name="Absatz-Standardschriftart" style:family="text">
      <style:text-properties style:font-name="Times New Roman" fo:font-size="10pt" style:font-size-asian="10pt"/>
    </style:style>
    <style:style style:name="P2785" style:parent-style-name="Standard" style:family="paragraph">
      <style:paragraph-properties fo:text-align="center" fo:margin-top="0.0013in" fo:margin-right="0.0138in"/>
    </style:style>
    <style:style style:name="T2786" style:parent-style-name="Absatz-Standardschriftart" style:family="text">
      <style:text-properties style:font-name="Times New Roman" fo:letter-spacing="-0.0006in" fo:font-size="9pt" style:font-size-asian="9pt"/>
    </style:style>
    <style:style style:name="T2787" style:parent-style-name="Absatz-Standardschriftart" style:family="text">
      <style:text-properties style:font-name="Times New Roman" fo:letter-spacing="-0.0076in" fo:font-size="9pt" style:font-size-asian="9pt"/>
    </style:style>
    <style:style style:name="T2788" style:parent-style-name="Absatz-Standardschriftart" style:family="text">
      <style:text-properties style:font-name="Times New Roman" fo:letter-spacing="-0.0006in" fo:font-size="9pt" style:font-size-asian="9pt"/>
    </style:style>
    <style:style style:name="T2789" style:parent-style-name="Absatz-Standardschriftart" style:family="text">
      <style:text-properties style:font-name="Times New Roman" fo:letter-spacing="-0.0041in" fo:font-size="9pt" style:font-size-asian="9pt"/>
    </style:style>
    <style:style style:name="T2790" style:parent-style-name="Absatz-Standardschriftart" style:family="text">
      <style:text-properties style:font-name="Times New Roman" fo:letter-spacing="-0.0006in" fo:font-size="9pt" style:font-size-asian="9pt"/>
    </style:style>
    <style:style style:name="T2791" style:parent-style-name="Absatz-Standardschriftart" style:family="text">
      <style:text-properties style:font-name="Times New Roman" fo:letter-spacing="-0.0055in" fo:font-size="9pt" style:font-size-asian="9pt"/>
    </style:style>
    <style:style style:name="T2792" style:parent-style-name="Absatz-Standardschriftart" style:family="text">
      <style:text-properties style:font-name="Times New Roman" fo:letter-spacing="-0.0006in" fo:font-size="9pt" style:font-size-asian="9pt"/>
    </style:style>
    <style:style style:name="T2793" style:parent-style-name="Absatz-Standardschriftart" style:family="text">
      <style:text-properties style:font-name="Times New Roman" fo:letter-spacing="-0.0069in" fo:font-size="9pt" style:font-size-asian="9pt"/>
    </style:style>
    <style:style style:name="T2794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7" style:parent-style-name="Standard" style:family="paragraph">
      <style:paragraph-properties fo:line-height="5%"/>
    </style:style>
    <style:style style:name="P2928" style:parent-style-name="Standard" style:family="paragraph">
      <style:paragraph-properties fo:text-align="center" fo:line-height="0.1409in" fo:margin-right="0.1395in"/>
    </style:style>
    <style:style style:name="T2929" style:parent-style-name="Absatz-Standardschriftart" style:family="text">
      <style:text-properties style:font-name="Times New Roman" fo:letter-spacing="-0.0006in" fo:font-size="9pt" style:font-size-asian="9pt"/>
    </style:style>
    <style:style style:name="T2930" style:parent-style-name="Absatz-Standardschriftart" style:family="text">
      <style:text-properties style:font-name="Times New Roman" fo:letter-spacing="-0.0083in" fo:font-size="9pt" style:font-size-asian="9pt"/>
    </style:style>
    <style:style style:name="T2931" style:parent-style-name="Absatz-Standardschriftart" style:family="text">
      <style:text-properties style:font-name="Times New Roman" fo:letter-spacing="-0.0006in" fo:font-size="9pt" style:font-size-asian="9pt"/>
    </style:style>
    <style:style style:name="T2932" style:parent-style-name="Absatz-Standardschriftart" style:family="text">
      <style:text-properties style:font-name="Times New Roman" fo:letter-spacing="-0.0097in" fo:font-size="9pt" style:font-size-asian="9pt"/>
    </style:style>
    <style:style style:name="T2933" style:parent-style-name="Absatz-Standardschriftart" style:family="text">
      <style:text-properties style:font-name="Times New Roman" fo:letter-spacing="-0.0006in" fo:font-size="9pt" style:font-size-asian="9pt"/>
    </style:style>
    <style:style style:name="P2934" style:parent-style-name="Standard" style:family="paragraph">
      <style:paragraph-properties fo:text-align="center" fo:line-height="0.159in"/>
    </style:style>
    <style:style style:name="T2935" style:parent-style-name="Absatz-Standardschriftart" style:family="text">
      <style:text-properties style:font-name="Times New Roman" fo:letter-spacing="-0.0006in" fo:font-size="10pt" style:font-size-asian="10pt"/>
    </style:style>
    <style:style style:name="T2936" style:parent-style-name="Absatz-Standardschriftart" style:family="text">
      <style:text-properties style:font-name="Times New Roman" fo:letter-spacing="-0.0048in" fo:font-size="10pt" style:font-size-asian="10pt"/>
    </style:style>
    <style:style style:name="T2937" style:parent-style-name="Absatz-Standardschriftart" style:family="text">
      <style:text-properties style:font-name="Times New Roman" fo:font-size="10pt" style:font-size-asian="10pt"/>
    </style:style>
    <style:style style:name="T2938" style:parent-style-name="Absatz-Standardschriftart" style:family="text">
      <style:text-properties style:font-name="Times New Roman" fo:letter-spacing="-0.0069in" fo:font-size="10pt" style:font-size-asian="10pt"/>
    </style:style>
    <style:style style:name="T2939" style:parent-style-name="Absatz-Standardschriftart" style:family="text">
      <style:text-properties style:font-name="Times New Roman" fo:font-size="10pt" style:font-size-asian="10pt"/>
    </style:style>
    <style:style style:name="T2940" style:parent-style-name="Absatz-Standardschriftart" style:family="text">
      <style:text-properties style:font-name="Times New Roman" fo:letter-spacing="-0.0048in" fo:font-size="10pt" style:font-size-asian="10pt"/>
    </style:style>
    <style:style style:name="T2941" style:parent-style-name="Absatz-Standardschriftart" style:family="text">
      <style:text-properties style:font-name="Times New Roman" fo:font-size="10pt" style:font-size-asian="10pt"/>
    </style:style>
    <style:style style:name="T2942" style:parent-style-name="Absatz-Standardschriftart" style:family="text">
      <style:text-properties style:font-name="Times New Roman" fo:letter-spacing="-0.0062in" fo:font-size="10pt" style:font-size-asian="10pt"/>
    </style:style>
    <style:style style:name="T2943" style:parent-style-name="Absatz-Standardschriftart" style:family="text">
      <style:text-properties style:font-name="Times New Roman" fo:font-size="10pt" style:font-size-asian="10pt"/>
    </style:style>
    <style:style style:name="T2944" style:parent-style-name="Absatz-Standardschriftart" style:family="text">
      <style:text-properties style:font-name="Times New Roman" fo:letter-spacing="-0.0048in" fo:font-size="10pt" style:font-size-asian="10pt"/>
    </style:style>
    <style:style style:name="T2945" style:parent-style-name="Absatz-Standardschriftart" style:family="text">
      <style:text-properties style:font-name="Times New Roman" fo:font-size="10pt" style:font-size-asian="10pt"/>
    </style:style>
    <style:style style:name="P2946" style:parent-style-name="Standard" style:family="paragraph">
      <style:paragraph-properties fo:text-align="center" fo:margin-top="0.0013in" fo:margin-right="0.0138in"/>
    </style:style>
    <style:style style:name="T2947" style:parent-style-name="Absatz-Standardschriftart" style:family="text">
      <style:text-properties style:font-name="Times New Roman" fo:letter-spacing="-0.0006in" fo:font-size="9pt" style:font-size-asian="9pt"/>
    </style:style>
    <style:style style:name="T2948" style:parent-style-name="Absatz-Standardschriftart" style:family="text">
      <style:text-properties style:font-name="Times New Roman" fo:letter-spacing="-0.0076in" fo:font-size="9pt" style:font-size-asian="9pt"/>
    </style:style>
    <style:style style:name="T2949" style:parent-style-name="Absatz-Standardschriftart" style:family="text">
      <style:text-properties style:font-name="Times New Roman" fo:letter-spacing="-0.0006in" fo:font-size="9pt" style:font-size-asian="9pt"/>
    </style:style>
    <style:style style:name="T2950" style:parent-style-name="Absatz-Standardschriftart" style:family="text">
      <style:text-properties style:font-name="Times New Roman" fo:letter-spacing="-0.0041in" fo:font-size="9pt" style:font-size-asian="9pt"/>
    </style:style>
    <style:style style:name="T2951" style:parent-style-name="Absatz-Standardschriftart" style:family="text">
      <style:text-properties style:font-name="Times New Roman" fo:letter-spacing="-0.0006in" fo:font-size="9pt" style:font-size-asian="9pt"/>
    </style:style>
    <style:style style:name="T2952" style:parent-style-name="Absatz-Standardschriftart" style:family="text">
      <style:text-properties style:font-name="Times New Roman" fo:letter-spacing="-0.0055in" fo:font-size="9pt" style:font-size-asian="9pt"/>
    </style:style>
    <style:style style:name="T2953" style:parent-style-name="Absatz-Standardschriftart" style:family="text">
      <style:text-properties style:font-name="Times New Roman" fo:letter-spacing="-0.0006in" fo:font-size="9pt" style:font-size-asian="9pt"/>
    </style:style>
    <style:style style:name="T2954" style:parent-style-name="Absatz-Standardschriftart" style:family="text">
      <style:text-properties style:font-name="Times New Roman" fo:letter-spacing="-0.0069in" fo:font-size="9pt" style:font-size-asian="9pt"/>
    </style:style>
    <style:style style:name="T2955" style:parent-style-name="Absatz-Standardschriftart" style:family="text">
      <style:text-properties style:font-name="Times New Roman" fo:letter-spacing="-0.0006in" fo:font-size="9pt" style:font-size-asian="9pt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085" style:parent-style-name="Standard" style:family="paragraph">
      <style:paragraph-properties fo:line-height="5%"/>
    </style:style>
    <style:style style:name="P3086" style:parent-style-name="Standard" style:family="paragraph">
      <style:paragraph-properties fo:text-align="center" fo:line-height="0.1409in" fo:margin-right="0.1395in"/>
    </style:style>
    <style:style style:name="T3087" style:parent-style-name="Absatz-Standardschriftart" style:family="text">
      <style:text-properties style:font-name="Times New Roman" fo:letter-spacing="-0.0006in" fo:font-size="9pt" style:font-size-asian="9pt"/>
    </style:style>
    <style:style style:name="T3088" style:parent-style-name="Absatz-Standardschriftart" style:family="text">
      <style:text-properties style:font-name="Times New Roman" fo:letter-spacing="-0.0083in" fo:font-size="9pt" style:font-size-asian="9pt"/>
    </style:style>
    <style:style style:name="T3089" style:parent-style-name="Absatz-Standardschriftart" style:family="text">
      <style:text-properties style:font-name="Times New Roman" fo:letter-spacing="-0.0006in" fo:font-size="9pt" style:font-size-asian="9pt"/>
    </style:style>
    <style:style style:name="T3090" style:parent-style-name="Absatz-Standardschriftart" style:family="text">
      <style:text-properties style:font-name="Times New Roman" fo:letter-spacing="-0.0097in" fo:font-size="9pt" style:font-size-asian="9pt"/>
    </style:style>
    <style:style style:name="T3091" style:parent-style-name="Absatz-Standardschriftart" style:family="text">
      <style:text-properties style:font-name="Times New Roman" fo:letter-spacing="-0.0006in" fo:font-size="9pt" style:font-size-asian="9pt"/>
    </style:style>
    <style:style style:name="P3092" style:parent-style-name="Standard" style:family="paragraph">
      <style:paragraph-properties fo:text-align="center" fo:line-height="0.159in"/>
    </style:style>
    <style:style style:name="T3093" style:parent-style-name="Absatz-Standardschriftart" style:family="text">
      <style:text-properties style:font-name="Times New Roman" fo:letter-spacing="-0.0006in" fo:font-size="10pt" style:font-size-asian="10pt"/>
    </style:style>
    <style:style style:name="T3094" style:parent-style-name="Absatz-Standardschriftart" style:family="text">
      <style:text-properties style:font-name="Times New Roman" fo:letter-spacing="-0.0048in" fo:font-size="10pt" style:font-size-asian="10pt"/>
    </style:style>
    <style:style style:name="T3095" style:parent-style-name="Absatz-Standardschriftart" style:family="text">
      <style:text-properties style:font-name="Times New Roman" fo:font-size="10pt" style:font-size-asian="10pt"/>
    </style:style>
    <style:style style:name="T3096" style:parent-style-name="Absatz-Standardschriftart" style:family="text">
      <style:text-properties style:font-name="Times New Roman" fo:letter-spacing="-0.0069in" fo:font-size="10pt" style:font-size-asian="10pt"/>
    </style:style>
    <style:style style:name="T3097" style:parent-style-name="Absatz-Standardschriftart" style:family="text">
      <style:text-properties style:font-name="Times New Roman" fo:font-size="10pt" style:font-size-asian="10pt"/>
    </style:style>
    <style:style style:name="T3098" style:parent-style-name="Absatz-Standardschriftart" style:family="text">
      <style:text-properties style:font-name="Times New Roman" fo:letter-spacing="-0.0048in" fo:font-size="10pt" style:font-size-asian="10pt"/>
    </style:style>
    <style:style style:name="T3099" style:parent-style-name="Absatz-Standardschriftart" style:family="text">
      <style:text-properties style:font-name="Times New Roman" fo:font-size="10pt" style:font-size-asian="10pt"/>
    </style:style>
    <style:style style:name="T3100" style:parent-style-name="Absatz-Standardschriftart" style:family="text">
      <style:text-properties style:font-name="Times New Roman" fo:letter-spacing="-0.0062in" fo:font-size="10pt" style:font-size-asian="10pt"/>
    </style:style>
    <style:style style:name="T3101" style:parent-style-name="Absatz-Standardschriftart" style:family="text">
      <style:text-properties style:font-name="Times New Roman" fo:font-size="10pt" style:font-size-asian="10pt"/>
    </style:style>
    <style:style style:name="T3102" style:parent-style-name="Absatz-Standardschriftart" style:family="text">
      <style:text-properties style:font-name="Times New Roman" fo:letter-spacing="-0.0048in" fo:font-size="10pt" style:font-size-asian="10pt"/>
    </style:style>
    <style:style style:name="T3103" style:parent-style-name="Absatz-Standardschriftart" style:family="text">
      <style:text-properties style:font-name="Times New Roman" fo:font-size="10pt" style:font-size-asian="10pt"/>
    </style:style>
    <style:style style:name="P3104" style:parent-style-name="Standard" style:family="paragraph">
      <style:paragraph-properties fo:text-align="center" fo:margin-top="0.0013in" fo:margin-right="0.0138in"/>
    </style:style>
    <style:style style:name="T3105" style:parent-style-name="Absatz-Standardschriftart" style:family="text">
      <style:text-properties style:font-name="Times New Roman" fo:letter-spacing="-0.0006in" fo:font-size="9pt" style:font-size-asian="9pt"/>
    </style:style>
    <style:style style:name="T3106" style:parent-style-name="Absatz-Standardschriftart" style:family="text">
      <style:text-properties style:font-name="Times New Roman" fo:letter-spacing="-0.0076in" fo:font-size="9pt" style:font-size-asian="9pt"/>
    </style:style>
    <style:style style:name="T3107" style:parent-style-name="Absatz-Standardschriftart" style:family="text">
      <style:text-properties style:font-name="Times New Roman" fo:letter-spacing="-0.0006in" fo:font-size="9pt" style:font-size-asian="9pt"/>
    </style:style>
    <style:style style:name="T3108" style:parent-style-name="Absatz-Standardschriftart" style:family="text">
      <style:text-properties style:font-name="Times New Roman" fo:letter-spacing="-0.0041in" fo:font-size="9pt" style:font-size-asian="9pt"/>
    </style:style>
    <style:style style:name="T3109" style:parent-style-name="Absatz-Standardschriftart" style:family="text">
      <style:text-properties style:font-name="Times New Roman" fo:letter-spacing="-0.0006in" fo:font-size="9pt" style:font-size-asian="9pt"/>
    </style:style>
    <style:style style:name="T3110" style:parent-style-name="Absatz-Standardschriftart" style:family="text">
      <style:text-properties style:font-name="Times New Roman" fo:letter-spacing="-0.0055in" fo:font-size="9pt" style:font-size-asian="9pt"/>
    </style:style>
    <style:style style:name="T3111" style:parent-style-name="Absatz-Standardschriftart" style:family="text">
      <style:text-properties style:font-name="Times New Roman" fo:letter-spacing="-0.0006in" fo:font-size="9pt" style:font-size-asian="9pt"/>
    </style:style>
    <style:style style:name="T3112" style:parent-style-name="Absatz-Standardschriftart" style:family="text">
      <style:text-properties style:font-name="Times New Roman" fo:letter-spacing="-0.0069in" fo:font-size="9pt" style:font-size-asian="9pt"/>
    </style:style>
    <style:style style:name="T3113" style:parent-style-name="Absatz-Standardschriftart" style:family="text">
      <style:text-properties style:font-name="Times New Roman" fo:letter-spacing="-0.0006in" fo:font-size="9pt" style:font-size-asian="9pt"/>
    </style:style>
    <style:style style:name="P3114" style:parent-style-name="Standard" style:family="paragraph">
      <style:paragraph-properties fo:line-height="0.1701in" fo:margin-left="0.0138in">
        <style:tab-stops/>
      </style:paragraph-properties>
    </style:style>
    <style:style style:name="T3115" style:parent-style-name="Absatz-Standardschriftart" style:family="text">
      <style:text-properties style:font-name="Calibri" fo:font-weight="bold" style:font-weight-asian="bold" fo:letter-spacing="-0.0006in"/>
    </style:style>
    <style:style style:name="T3116" style:parent-style-name="Absatz-Standardschriftart" style:family="text">
      <style:text-properties style:font-name="Calibri" fo:font-weight="bold" style:font-weight-asian="bold" fo:letter-spacing="-0.002in"/>
    </style:style>
    <style:style style:name="T3117" style:parent-style-name="Absatz-Standardschriftart" style:family="text">
      <style:text-properties style:font-name="Calibri" fo:font-weight="bold" style:font-weight-asian="bold"/>
    </style:style>
    <style:page-layout style:name="PL9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803" style:parent-style-name="Standard" style:family="paragraph">
      <style:paragraph-properties fo:line-height="5%"/>
    </style:style>
    <style:style style:name="P3804" style:parent-style-name="Standard" style:family="paragraph">
      <style:paragraph-properties fo:text-align="center" fo:line-height="0.1409in" fo:margin-right="0.1395in"/>
    </style:style>
    <style:style style:name="T3805" style:parent-style-name="Absatz-Standardschriftart" style:family="text">
      <style:text-properties style:font-name="Times New Roman" fo:letter-spacing="-0.0006in" fo:font-size="9pt" style:font-size-asian="9pt"/>
    </style:style>
    <style:style style:name="T3806" style:parent-style-name="Absatz-Standardschriftart" style:family="text">
      <style:text-properties style:font-name="Times New Roman" fo:letter-spacing="-0.0083in" fo:font-size="9pt" style:font-size-asian="9pt"/>
    </style:style>
    <style:style style:name="T3807" style:parent-style-name="Absatz-Standardschriftart" style:family="text">
      <style:text-properties style:font-name="Times New Roman" fo:letter-spacing="-0.0006in" fo:font-size="9pt" style:font-size-asian="9pt"/>
    </style:style>
    <style:style style:name="T3808" style:parent-style-name="Absatz-Standardschriftart" style:family="text">
      <style:text-properties style:font-name="Times New Roman" fo:letter-spacing="-0.0097in" fo:font-size="9pt" style:font-size-asian="9pt"/>
    </style:style>
    <style:style style:name="T3809" style:parent-style-name="Absatz-Standardschriftart" style:family="text">
      <style:text-properties style:font-name="Times New Roman" fo:letter-spacing="-0.0006in" fo:font-size="9pt" style:font-size-asian="9pt"/>
    </style:style>
    <style:style style:name="P3810" style:parent-style-name="Standard" style:family="paragraph">
      <style:paragraph-properties fo:text-align="center" fo:line-height="0.159in"/>
    </style:style>
    <style:style style:name="T3811" style:parent-style-name="Absatz-Standardschriftart" style:family="text">
      <style:text-properties style:font-name="Times New Roman" fo:letter-spacing="-0.0006in" fo:font-size="10pt" style:font-size-asian="10pt"/>
    </style:style>
    <style:style style:name="T3812" style:parent-style-name="Absatz-Standardschriftart" style:family="text">
      <style:text-properties style:font-name="Times New Roman" fo:letter-spacing="-0.0048in" fo:font-size="10pt" style:font-size-asian="10pt"/>
    </style:style>
    <style:style style:name="T3813" style:parent-style-name="Absatz-Standardschriftart" style:family="text">
      <style:text-properties style:font-name="Times New Roman" fo:font-size="10pt" style:font-size-asian="10pt"/>
    </style:style>
    <style:style style:name="T3814" style:parent-style-name="Absatz-Standardschriftart" style:family="text">
      <style:text-properties style:font-name="Times New Roman" fo:letter-spacing="-0.0069in" fo:font-size="10pt" style:font-size-asian="10pt"/>
    </style:style>
    <style:style style:name="T3815" style:parent-style-name="Absatz-Standardschriftart" style:family="text">
      <style:text-properties style:font-name="Times New Roman" fo:font-size="10pt" style:font-size-asian="10pt"/>
    </style:style>
    <style:style style:name="T3816" style:parent-style-name="Absatz-Standardschriftart" style:family="text">
      <style:text-properties style:font-name="Times New Roman" fo:letter-spacing="-0.0048in" fo:font-size="10pt" style:font-size-asian="10pt"/>
    </style:style>
    <style:style style:name="T3817" style:parent-style-name="Absatz-Standardschriftart" style:family="text">
      <style:text-properties style:font-name="Times New Roman" fo:font-size="10pt" style:font-size-asian="10pt"/>
    </style:style>
    <style:style style:name="T3818" style:parent-style-name="Absatz-Standardschriftart" style:family="text">
      <style:text-properties style:font-name="Times New Roman" fo:letter-spacing="-0.0062in" fo:font-size="10pt" style:font-size-asian="10pt"/>
    </style:style>
    <style:style style:name="T3819" style:parent-style-name="Absatz-Standardschriftart" style:family="text">
      <style:text-properties style:font-name="Times New Roman" fo:font-size="10pt" style:font-size-asian="10pt"/>
    </style:style>
    <style:style style:name="T3820" style:parent-style-name="Absatz-Standardschriftart" style:family="text">
      <style:text-properties style:font-name="Times New Roman" fo:letter-spacing="-0.0048in" fo:font-size="10pt" style:font-size-asian="10pt"/>
    </style:style>
    <style:style style:name="T3821" style:parent-style-name="Absatz-Standardschriftart" style:family="text">
      <style:text-properties style:font-name="Times New Roman" fo:font-size="10pt" style:font-size-asian="10pt"/>
    </style:style>
    <style:style style:name="P3822" style:parent-style-name="Standard" style:family="paragraph">
      <style:paragraph-properties fo:text-align="center" fo:margin-top="0.0013in" fo:margin-right="0.0138in"/>
    </style:style>
    <style:style style:name="T3823" style:parent-style-name="Absatz-Standardschriftart" style:family="text">
      <style:text-properties style:font-name="Times New Roman" fo:letter-spacing="-0.0006in" fo:font-size="9pt" style:font-size-asian="9pt"/>
    </style:style>
    <style:style style:name="T3824" style:parent-style-name="Absatz-Standardschriftart" style:family="text">
      <style:text-properties style:font-name="Times New Roman" fo:letter-spacing="-0.0076in" fo:font-size="9pt" style:font-size-asian="9pt"/>
    </style:style>
    <style:style style:name="T3825" style:parent-style-name="Absatz-Standardschriftart" style:family="text">
      <style:text-properties style:font-name="Times New Roman" fo:letter-spacing="-0.0006in" fo:font-size="9pt" style:font-size-asian="9pt"/>
    </style:style>
    <style:style style:name="T3826" style:parent-style-name="Absatz-Standardschriftart" style:family="text">
      <style:text-properties style:font-name="Times New Roman" fo:letter-spacing="-0.0041in" fo:font-size="9pt" style:font-size-asian="9pt"/>
    </style:style>
    <style:style style:name="T3827" style:parent-style-name="Absatz-Standardschriftart" style:family="text">
      <style:text-properties style:font-name="Times New Roman" fo:letter-spacing="-0.0006in" fo:font-size="9pt" style:font-size-asian="9pt"/>
    </style:style>
    <style:style style:name="T3828" style:parent-style-name="Absatz-Standardschriftart" style:family="text">
      <style:text-properties style:font-name="Times New Roman" fo:letter-spacing="-0.0055in" fo:font-size="9pt" style:font-size-asian="9pt"/>
    </style:style>
    <style:style style:name="T3829" style:parent-style-name="Absatz-Standardschriftart" style:family="text">
      <style:text-properties style:font-name="Times New Roman" fo:letter-spacing="-0.0006in" fo:font-size="9pt" style:font-size-asian="9pt"/>
    </style:style>
    <style:style style:name="T3830" style:parent-style-name="Absatz-Standardschriftart" style:family="text">
      <style:text-properties style:font-name="Times New Roman" fo:letter-spacing="-0.0069in" fo:font-size="9pt" style:font-size-asian="9pt"/>
    </style:style>
    <style:style style:name="T3831" style:parent-style-name="Absatz-Standardschriftart" style:family="text">
      <style:text-properties style:font-name="Times New Roman" fo:letter-spacing="-0.0006in" fo:font-size="9pt" style:font-size-asian="9pt"/>
    </style:style>
    <style:style style:name="P3832" style:parent-style-name="Standard" style:family="paragraph">
      <style:paragraph-properties fo:line-height="0.1833in" fo:margin-left="0.0138in">
        <style:tab-stops/>
      </style:paragraph-properties>
    </style:style>
    <style:style style:name="T38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834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835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3072" draw:id="id1" draw:style-name="a1" draw:name="Text Box 9" text:anchor-type="paragraph" svg:x="2.79444in" svg:y="1.45625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DE</text:span><text:span text:style-name="T13"><text:s/></text:span><text:span text:style-name="T14">JUIZ<text:s/></text:span><text:span text:style-name="T15">DE<text:s/></text:span><text:span text:style-name="T16">FORA</text:span></text:p>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DE</text:span><text:span text:style-name="T24"><text:s/>PESSOAS</text:span></text:p></draw:text-box><svg:title/><svg:desc/></draw:frame></text:p>
      </style:header>
    </style:master-page>
    <style:master-page style:name="MP1" style:page-layout-name="PL1">
      <style:header>
        <text:p text:style-name="P473"><draw:frame draw:id="id2" draw:style-name="a2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3072" draw:id="id3" draw:style-name="a3" draw:name="Text Box 9" text:anchor-type="paragraph" svg:x="2.79444in" svg:y="1.45625in" svg:width="2.68264in" svg:height="0.55486in" style:rel-width="scale" style:rel-height="scale"><draw:text-box><text:p text:style-name="P474"><text:span text:style-name="T475">MINISTÉRIO</text:span><text:span text:style-name="T476"><text:s/></text:span><text:span text:style-name="T477">DA<text:s/></text:span><text:span text:style-name="T478">EDUCAÇÃO</text:span></text:p><text:p text:style-name="P479"><text:span text:style-name="T480">UNIVERSIDADE</text:span><text:span text:style-name="T481"><text:s/></text:span><text:span text:style-name="T482">FEDERAL</text:span><text:span text:style-name="T483"><text:s/>DE</text:span><text:span text:style-name="T484"><text:s/></text:span><text:span text:style-name="T485">JUIZ<text:s/></text:span><text:span text:style-name="T486">DE<text:s/></text:span><text:span text:style-name="T487">FORA</text:span></text:p><text:p text:style-name="P488"><text:span text:style-name="T489">PRÓ-REITORIA</text:span><text:span text:style-name="T490"><text:s/></text:span><text:span text:style-name="T491">DE</text:span><text:span text:style-name="T492"><text:s/></text:span><text:span text:style-name="T493">GESTÃO</text:span><text:span text:style-name="T494"><text:s/>DE</text:span><text:span text:style-name="T495"><text:s/>PESSOAS</text:span></text:p></draw:text-box><svg:title/><svg:desc/></draw:frame></text:p>
      </style:header>
    </style:master-page>
    <style:master-page style:name="MP2" style:page-layout-name="PL2">
      <style:header>
        <text:p text:style-name="P969"><draw:frame draw:id="id4" draw:style-name="a4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3072" draw:id="id5" draw:style-name="a5" draw:name="Text Box 9" text:anchor-type="paragraph" svg:x="2.79444in" svg:y="1.45625in" svg:width="2.68264in" svg:height="0.55486in" style:rel-width="scale" style:rel-height="scale"><draw:text-box><text:p text:style-name="P970"><text:span text:style-name="T971">MINISTÉRIO</text:span><text:span text:style-name="T972"><text:s/></text:span><text:span text:style-name="T973">DA<text:s/></text:span><text:span text:style-name="T974">EDUCAÇÃO</text:span></text:p><text:p text:style-name="P975"><text:span text:style-name="T976">UNIVERSIDADE</text:span><text:span text:style-name="T977"><text:s/></text:span><text:span text:style-name="T978">FEDERAL</text:span><text:span text:style-name="T979"><text:s/>DE</text:span><text:span text:style-name="T980"><text:s/></text:span><text:span text:style-name="T981">JUIZ<text:s/></text:span><text:span text:style-name="T982">DE<text:s/></text:span><text:span text:style-name="T983">FORA</text:span></text:p><text:p text:style-name="P984"><text:span text:style-name="T985">PRÓ-REITORIA</text:span><text:span text:style-name="T986"><text:s/></text:span><text:span text:style-name="T987">DE</text:span><text:span text:style-name="T988"><text:s/></text:span><text:span text:style-name="T989">GESTÃO</text:span><text:span text:style-name="T990"><text:s/>DE</text:span><text:span text:style-name="T991"><text:s/>PESSOAS</text:span></text:p></draw:text-box><svg:title/><svg:desc/></draw:frame></text:p>
      </style:header>
    </style:master-page>
    <style:master-page style:name="MP3" style:page-layout-name="PL3">
      <style:header>
        <text:p text:style-name="P1484"><draw:frame draw:id="id6" draw:style-name="a6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3072" draw:id="id7" draw:style-name="a7" draw:name="Text Box 9" text:anchor-type="paragraph" svg:x="2.79444in" svg:y="1.45625in" svg:width="2.68264in" svg:height="0.55486in" style:rel-width="scale" style:rel-height="scale"><draw:text-box><text:p text:style-name="P1485"><text:span text:style-name="T1486">MINISTÉRIO</text:span><text:span text:style-name="T1487"><text:s/></text:span><text:span text:style-name="T1488">DA<text:s/></text:span><text:span text:style-name="T1489">EDUCAÇÃO</text:span></text:p><text:p text:style-name="P1490"><text:span text:style-name="T1491">UNIVERSIDADE</text:span><text:span text:style-name="T1492"><text:s/></text:span><text:span text:style-name="T1493">FEDERAL</text:span><text:span text:style-name="T1494"><text:s/>DE</text:span><text:span text:style-name="T1495"><text:s/></text:span><text:span text:style-name="T1496">JUIZ<text:s/></text:span><text:span text:style-name="T1497">DE<text:s/></text:span><text:span text:style-name="T1498">FORA</text:span></text:p><text:p text:style-name="P1499"><text:span text:style-name="T1500">PRÓ-REITORIA</text:span><text:span text:style-name="T1501"><text:s/></text:span><text:span text:style-name="T1502">DE</text:span><text:span text:style-name="T1503"><text:s/></text:span><text:span text:style-name="T1504">GESTÃO</text:span><text:span text:style-name="T1505"><text:s/>DE</text:span><text:span text:style-name="T1506"><text:s/>PESSOAS</text:span></text:p></draw:text-box><svg:title/><svg:desc/></draw:frame></text:p>
      </style:header>
    </style:master-page>
    <style:master-page style:name="MP4" style:page-layout-name="PL4">
      <style:header>
        <text:p text:style-name="P1953"><draw:frame draw:id="id8" draw:style-name="a8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3072" draw:id="id9" draw:style-name="a9" draw:name="Text Box 9" text:anchor-type="paragraph" svg:x="2.79444in" svg:y="1.45625in" svg:width="2.68264in" svg:height="0.55486in" style:rel-width="scale" style:rel-height="scale"><draw:text-box><text:p text:style-name="P1954"><text:span text:style-name="T1955">MINISTÉRIO</text:span><text:span text:style-name="T1956"><text:s/></text:span><text:span text:style-name="T1957">DA<text:s/></text:span><text:span text:style-name="T1958">EDUCAÇÃO</text:span></text:p><text:p text:style-name="P1959"><text:span text:style-name="T1960">UNIVERSIDADE</text:span><text:span text:style-name="T1961"><text:s/></text:span><text:span text:style-name="T1962">FEDERAL</text:span><text:span text:style-name="T1963"><text:s/>DE</text:span><text:span text:style-name="T1964"><text:s/></text:span><text:span text:style-name="T1965">JUIZ<text:s/></text:span><text:span text:style-name="T1966">DE<text:s/></text:span><text:span text:style-name="T1967">FORA</text:span></text:p><text:p text:style-name="P1968"><text:span text:style-name="T1969">PRÓ-REITORIA</text:span><text:span text:style-name="T1970"><text:s/></text:span><text:span text:style-name="T1971">DE</text:span><text:span text:style-name="T1972"><text:s/></text:span><text:span text:style-name="T1973">GESTÃO</text:span><text:span text:style-name="T1974"><text:s/>DE</text:span><text:span text:style-name="T1975"><text:s/>PESSOAS</text:span></text:p></draw:text-box><svg:title/><svg:desc/></draw:frame></text:p>
      </style:header>
    </style:master-page>
    <style:master-page style:name="MP5" style:page-layout-name="PL5">
      <style:header>
        <text:p text:style-name="P2589"><draw:frame draw:id="id10" draw:style-name="a1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3072" draw:id="id11" draw:style-name="a11" draw:name="Text Box 9" text:anchor-type="paragraph" svg:x="2.79444in" svg:y="1.45625in" svg:width="2.68264in" svg:height="0.55486in" style:rel-width="scale" style:rel-height="scale"><draw:text-box><text:p text:style-name="P2590"><text:span text:style-name="T2591">MINISTÉRIO</text:span><text:span text:style-name="T2592"><text:s/></text:span><text:span text:style-name="T2593">DA<text:s/></text:span><text:span text:style-name="T2594">EDUCAÇÃO</text:span></text:p><text:p text:style-name="P2595"><text:span text:style-name="T2596">UNIVERSIDADE</text:span><text:span text:style-name="T2597"><text:s/></text:span><text:span text:style-name="T2598">FEDERAL</text:span><text:span text:style-name="T2599"><text:s/>DE</text:span><text:span text:style-name="T2600"><text:s/></text:span><text:span text:style-name="T2601">JUIZ<text:s/></text:span><text:span text:style-name="T2602">DE<text:s/></text:span><text:span text:style-name="T2603">FORA</text:span></text:p><text:p text:style-name="P2604"><text:span text:style-name="T2605">PRÓ-REITORIA</text:span><text:span text:style-name="T2606"><text:s/></text:span><text:span text:style-name="T2607">DE</text:span><text:span text:style-name="T2608"><text:s/></text:span><text:span text:style-name="T2609">GESTÃO</text:span><text:span text:style-name="T2610"><text:s/>DE</text:span><text:span text:style-name="T2611"><text:s/>PESSOAS</text:span></text:p></draw:text-box><svg:title/><svg:desc/></draw:frame></text:p>
      </style:header>
    </style:master-page>
    <style:master-page style:name="MP6" style:page-layout-name="PL6">
      <style:header>
        <text:p text:style-name="P2766"><draw:frame draw:id="id12" draw:style-name="a12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3120" draw:id="id13" draw:style-name="a13" draw:name="Text Box 7" text:anchor-type="paragraph" svg:x="2.76111in" svg:y="0.99861in" svg:width="2.88472in" svg:height="0.45625in" style:rel-width="scale" style:rel-height="scale"><draw:text-box><text:p text:style-name="P2767"><text:span text:style-name="T2768">MINISTÉRIO</text:span><text:span text:style-name="T2769"><text:s/></text:span><text:span text:style-name="T2770">DA</text:span><text:span text:style-name="T2771"><text:s/></text:span><text:span text:style-name="T2772">EDUCAÇÃO</text:span></text:p><text:p text:style-name="P2773"><text:span text:style-name="T2774">UNIVERSIDADE</text:span><text:span text:style-name="T2775"><text:s/></text:span><text:span text:style-name="T2776">FEDERAL</text:span><text:span text:style-name="T2777"><text:s/></text:span><text:span text:style-name="T2778">DE</text:span><text:span text:style-name="T2779"><text:s/></text:span><text:span text:style-name="T2780">JUIZ</text:span><text:span text:style-name="T2781"><text:s/></text:span><text:span text:style-name="T2782">DE</text:span><text:span text:style-name="T2783"><text:s/></text:span><text:span text:style-name="T2784">FORA</text:span></text:p><text:p text:style-name="P2785"><text:span text:style-name="T2786">PRÓ-REITORIA</text:span><text:span text:style-name="T2787"><text:s/></text:span><text:span text:style-name="T2788">DE</text:span><text:span text:style-name="T2789"><text:s/></text:span><text:span text:style-name="T2790">GESTÃO</text:span><text:span text:style-name="T2791"><text:s/></text:span><text:span text:style-name="T2792">DE</text:span><text:span text:style-name="T2793"><text:s/></text:span><text:span text:style-name="T2794">PESSOAS</text:span></text:p></draw:text-box><svg:title/><svg:desc/></draw:frame></text:p>
      </style:header>
    </style:master-page>
    <style:master-page style:name="MP7" style:page-layout-name="PL7">
      <style:header>
        <text:p text:style-name="P2927"><draw:frame draw:id="id14" draw:style-name="a14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3120" draw:id="id15" draw:style-name="a15" draw:name="Text Box 7" text:anchor-type="paragraph" svg:x="2.76111in" svg:y="0.99861in" svg:width="2.88472in" svg:height="0.45625in" style:rel-width="scale" style:rel-height="scale"><draw:text-box><text:p text:style-name="P2928"><text:span text:style-name="T2929">MINISTÉRIO</text:span><text:span text:style-name="T2930"><text:s/></text:span><text:span text:style-name="T2931">DA</text:span><text:span text:style-name="T2932"><text:s/></text:span><text:span text:style-name="T2933">EDUCAÇÃO</text:span></text:p><text:p text:style-name="P2934"><text:span text:style-name="T2935">UNIVERSIDADE</text:span><text:span text:style-name="T2936"><text:s/></text:span><text:span text:style-name="T2937">FEDERAL</text:span><text:span text:style-name="T2938"><text:s/></text:span><text:span text:style-name="T2939">DE</text:span><text:span text:style-name="T2940"><text:s/></text:span><text:span text:style-name="T2941">JUIZ</text:span><text:span text:style-name="T2942"><text:s/></text:span><text:span text:style-name="T2943">DE</text:span><text:span text:style-name="T2944"><text:s/></text:span><text:span text:style-name="T2945">FORA</text:span></text:p><text:p text:style-name="P2946"><text:span text:style-name="T2947">PRÓ-REITORIA</text:span><text:span text:style-name="T2948"><text:s/></text:span><text:span text:style-name="T2949">DE</text:span><text:span text:style-name="T2950"><text:s/></text:span><text:span text:style-name="T2951">GESTÃO</text:span><text:span text:style-name="T2952"><text:s/></text:span><text:span text:style-name="T2953">DE</text:span><text:span text:style-name="T2954"><text:s/></text:span><text:span text:style-name="T2955">PESSOAS</text:span></text:p></draw:text-box><svg:title/><svg:desc/></draw:frame></text:p>
      </style:header>
    </style:master-page>
    <style:master-page style:name="MP8" style:page-layout-name="PL8">
      <style:header>
        <text:p text:style-name="P3085"><draw:frame draw:id="id16" draw:style-name="a16" draw:name="Picture 6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3168" draw:id="id17" draw:style-name="a17" draw:name="Text Box 5" text:anchor-type="paragraph" svg:x="2.76111in" svg:y="0.99861in" svg:width="2.88472in" svg:height="0.45625in" style:rel-width="scale" style:rel-height="scale"><draw:text-box><text:p text:style-name="P3086"><text:span text:style-name="T3087">MINISTÉRIO</text:span><text:span text:style-name="T3088"><text:s/></text:span><text:span text:style-name="T3089">DA</text:span><text:span text:style-name="T3090"><text:s/></text:span><text:span text:style-name="T3091">EDUCAÇÃO</text:span></text:p><text:p text:style-name="P3092"><text:span text:style-name="T3093">UNIVERSIDADE</text:span><text:span text:style-name="T3094"><text:s/></text:span><text:span text:style-name="T3095">FEDERAL</text:span><text:span text:style-name="T3096"><text:s/></text:span><text:span text:style-name="T3097">DE</text:span><text:span text:style-name="T3098"><text:s/></text:span><text:span text:style-name="T3099">JUIZ</text:span><text:span text:style-name="T3100"><text:s/></text:span><text:span text:style-name="T3101">DE</text:span><text:span text:style-name="T3102"><text:s/></text:span><text:span text:style-name="T3103">FORA</text:span></text:p><text:p text:style-name="P3104"><text:span text:style-name="T3105">PRÓ-REITORIA</text:span><text:span text:style-name="T3106"><text:s/></text:span><text:span text:style-name="T3107">DE</text:span><text:span text:style-name="T3108"><text:s/></text:span><text:span text:style-name="T3109">GESTÃO</text:span><text:span text:style-name="T3110"><text:s/></text:span><text:span text:style-name="T3111">DE</text:span><text:span text:style-name="T3112"><text:s/></text:span><text:span text:style-name="T3113">PESSOAS</text:span></text:p></draw:text-box><svg:title/><svg:desc/></draw:frame><draw:frame draw:z-index="503303192" draw:id="id18" draw:style-name="a18" draw:name="Text Box 4" text:anchor-type="paragraph" svg:x="3.81458in" svg:y="1.62083in" svg:width="0.65486in" svg:height="0.18125in" style:rel-width="scale" style:rel-height="scale"><draw:text-box><text:p text:style-name="P3114"><text:span text:style-name="T3115">ANEXO</text:span><text:span text:style-name="T3116"><text:s/></text:span><text:span text:style-name="T3117"><text:page-number text:fixed="false">3</text:page-number></text:span></text:p></draw:text-box><svg:title/><svg:desc/></draw:frame></text:p>
      </style:header>
    </style:master-page>
    <style:master-page style:name="MP9" style:page-layout-name="PL9">
      <style:header>
        <text:p text:style-name="P3803"><draw:frame draw:id="id25" draw:style-name="a25" draw:name="Picture 3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3240" draw:id="id26" draw:style-name="a26" draw:name="Text Box 2" text:anchor-type="paragraph" svg:x="2.76111in" svg:y="0.99861in" svg:width="2.88472in" svg:height="0.45625in" style:rel-width="scale" style:rel-height="scale"><draw:text-box><text:p text:style-name="P3804"><text:span text:style-name="T3805">MINISTÉRIO</text:span><text:span text:style-name="T3806"><text:s/></text:span><text:span text:style-name="T3807">DA</text:span><text:span text:style-name="T3808"><text:s/></text:span><text:span text:style-name="T3809">EDUCAÇÃO</text:span></text:p><text:p text:style-name="P3810"><text:span text:style-name="T3811">UNIVERSIDADE</text:span><text:span text:style-name="T3812"><text:s/></text:span><text:span text:style-name="T3813">FEDERAL</text:span><text:span text:style-name="T3814"><text:s/></text:span><text:span text:style-name="T3815">DE</text:span><text:span text:style-name="T3816"><text:s/></text:span><text:span text:style-name="T3817">JUIZ</text:span><text:span text:style-name="T3818"><text:s/></text:span><text:span text:style-name="T3819">DE</text:span><text:span text:style-name="T3820"><text:s/></text:span><text:span text:style-name="T3821">FORA</text:span></text:p><text:p text:style-name="P3822"><text:span text:style-name="T3823">PRÓ-REITORIA</text:span><text:span text:style-name="T3824"><text:s/></text:span><text:span text:style-name="T3825">DE</text:span><text:span text:style-name="T3826"><text:s/></text:span><text:span text:style-name="T3827">GESTÃO</text:span><text:span text:style-name="T3828"><text:s/></text:span><text:span text:style-name="T3829">DE</text:span><text:span text:style-name="T3830"><text:s/></text:span><text:span text:style-name="T3831">PESSOAS</text:span></text:p></draw:text-box><svg:title/><svg:desc/></draw:frame><draw:frame draw:z-index="503303264" draw:id="id27" draw:style-name="a27" draw:name="Text Box 1" text:anchor-type="paragraph" svg:x="3.78125in" svg:y="1.62639in" svg:width="0.72083in" svg:height="0.19444in" style:rel-width="scale" style:rel-height="scale"><draw:text-box><text:p text:style-name="P3832"><text:span text:style-name="T3833">ANEXO</text:span><text:span text:style-name="T3834"><text:s/></text:span><text:span text:style-name="T3835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43:00Z</meta:creation-date>
    <dc:date>2020-01-28T20:43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36" meta:word-count="2140" meta:character-count="14204" meta:row-count="341" meta:non-whitespace-character-count="12164"/>
  </office:meta>
</office:document-meta>
</file>