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TableColumn15" style:family="table-column">
      <style:table-column-properties style:column-width="2.7791in"/>
    </style:style>
    <style:style style:name="TableColumn16" style:family="table-column">
      <style:table-column-properties style:column-width="2.943in"/>
    </style:style>
    <style:style style:name="Table14" style:family="table">
      <style:table-properties style:width="5.7222in" fo:margin-left="0in" table:align="center"/>
    </style:style>
    <style:style style:name="TableRow17" style:family="table-row">
      <style:table-row-properties style:min-row-height="0.5958in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20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EDITAL DE CHAMADA PÚBLICA Nº 04/2019 – Redistribuição para a UFJF</text:p>
      <text:p text:style-name="P9">TÉCNICO-ADMINISTRATIVO EM EDUCAÇÃO</text:p>
      <text:p text:style-name="P10"/>
      <text:p text:style-name="P11"><text:s/>A Pró-Reitora de Gestão de Pessoas<text:s/>da Universidade Federal de Juiz de Fora - UFJF, no uso de suas<text:s/>atribuições,<text:s/>e considerando<text:s/>o Edital de Chamada Pública nº 04/2019 de redistribuição para a<text:s/>UFJF de cargos da carreira de Técnico-Administrativo em Educação, torna<text:s/>pública a lista de servidores inscritos<text:s/>que foram desabilitados: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IAPE DO SERVIDOR<text:s/>INSCRITO</text:p>
          </table:table-cell>
          <table:table-cell table:style-name="TableCell20">
            <text:p text:style-name="P21">MOTIVO DA DESABILITAÇÃO</text:p>
          </table:table-cell>
        </table:table-row>
        <table:table-row table:style-name="TableRow22">
          <table:table-cell table:style-name="TableCell23">
            <text:p text:style-name="P24">2180768</text:p>
          </table:table-cell>
          <table:table-cell table:style-name="TableCell25">
            <text:p text:style-name="P26">Servidor não ocupa cargo de interesse da UFJF, conforme Anexo I do Edital</text:p>
          </table:table-cell>
        </table:table-row>
        <table:table-row table:style-name="TableRow27">
          <table:table-cell table:style-name="TableCell28">
            <text:p text:style-name="P29">2116233</text:p>
          </table:table-cell>
          <table:table-cell table:style-name="TableCell30">
            <text:p text:style-name="P31"><text:span text:style-name="T32">A</text:span><text:span text:style-name="T33">usência do documento</text:span><text:span text:style-name="T34"><text:s/>exigido no subitem 3.5.f</text:span></text:p>
          </table:table-cell>
        </table:table-row>
        <table:table-row table:style-name="TableRow35">
          <table:table-cell table:style-name="TableCell36">
            <text:p text:style-name="P37">1570347</text:p>
          </table:table-cell>
          <table:table-cell table:style-name="TableCell38">
            <text:p text:style-name="P39"><text:span text:style-name="T40">Ausência do documento exigido no subitem 3.5.e</text:span></text:p>
          </table:table-cell>
        </table:table-row>
      </table:table>
      <text:p text:style-name="P41"/>
      <text:p text:style-name="P42">A Pró-Reitora de Gestão de Pessoas da Universidade Federal de Juiz de Fora - UFJF, no uso de suas atribuições,<text:s/>e considerando o Edital de Chamada Pública nº 04/2019 de redistribuição para a<text:s/>UFJF de cargos da carreira de Técnico-Administrativo em Educação, torna público<text:s/>que não houve<text:s/>servidores inscritos desabilitados</text:p>
      <text:p text:style-name="P43"/>
      <text:p text:style-name="P44"/>
      <text:p text:style-name="P45"/>
      <text:p text:style-name="P46">Juiz de Fora,<text:s/>19<text:s/>de<text:s/>fevereiro<text:s/>de 2019.</text:p>
      <text:p text:style-name="P47"/>
      <text:p text:style-name="P48"/>
      <text:p text:style-name="P49"/>
      <text:p text:style-name="P50">Kátia Maria Silva de Oliveira e Castro</text:p>
      <text:p text:style-name="P51">Pró-Reitora de Gestão de Pessoas</text:p>
      <text:p text:style-name="P52"><text:span text:style-name="T53">Univ</text:span><text:span text:style-name="T54">ersidade Federal de Juiz de 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81in" fo:margin-bottom="0.491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4">MINISTÉRIO DA EDUCAÇÃO</text:p>
        <text:p text:style-name="P5">UNIVERSIDADE FEDERAL DE JUIZ DE FORA</text:p>
        <text:p text:style-name="P6"><text:s text:c="4"/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1-29T19:14:00Z</meta:creation-date>
    <dc:date>2020-01-29T19:14:00Z</dc:date>
    <meta:print-date>2019-02-18T21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153" meta:row-count="8" meta:non-whitespace-character-count="975"/>
  </office:meta>
</office:document-meta>
</file>