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1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1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1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1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1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2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2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2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2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2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9743in" text:min-label-width="0in" text:list-level-position-and-space-mode="label-alignment">
          <style:list-level-label-alignment text:label-followed-by="listtab" fo:margin-left="0.97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3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3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3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3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3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291in" text:min-label-width="0in" text:list-level-position-and-space-mode="label-alignment">
          <style:list-level-label-alignment text:label-followed-by="listtab" fo:margin-left="1.7291in" fo:text-indent="0in"/>
        </style:list-level-properties>
      </text:list-level-style-number>
      <text:list-level-style-number text:level="3" text:style-name="WW_CharLFO4LVL3" style:num-format="i">
        <style:list-level-properties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</text:list-level-style-number>
      <text:list-level-style-number text:level="4" text:style-name="WW_CharLFO4LVL4" style:num-format="1">
        <style:list-level-properties text:space-before="2.7291in" text:min-label-width="0in" text:list-level-position-and-space-mode="label-alignment">
          <style:list-level-label-alignment text:label-followed-by="listtab" fo:margin-left="2.72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291in" text:min-label-width="0in" text:list-level-position-and-space-mode="label-alignment">
          <style:list-level-label-alignment text:label-followed-by="listtab" fo:margin-left="3.2291in" fo:text-indent="0in"/>
        </style:list-level-properties>
      </text:list-level-style-number>
      <text:list-level-style-number text:level="6" text:style-name="WW_CharLFO4LVL6" style:num-format="i">
        <style:list-level-properties text:space-before="3.7291in" text:min-label-width="0in" text:list-level-position-and-space-mode="label-alignment">
          <style:list-level-label-alignment text:label-followed-by="listtab" fo:margin-left="3.7291in" fo:text-indent="0in"/>
        </style:list-level-properties>
      </text:list-level-style-number>
      <text:list-level-style-number text:level="7" text:style-name="WW_CharLFO4LVL7" style:num-format="1">
        <style:list-level-properties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291in" text:min-label-width="0in" text:list-level-position-and-space-mode="label-alignment">
          <style:list-level-label-alignment text:label-followed-by="listtab" fo:margin-left="4.7291in" fo:text-indent="0in"/>
        </style:list-level-properties>
      </text:list-level-style-number>
      <text:list-level-style-number text:level="9" text:style-name="WW_CharLFO4LVL9" style:num-format="i">
        <style:list-level-properties text:space-before="5.2291in" text:min-label-width="0in" text:list-level-position-and-space-mode="label-alignment">
          <style:list-level-label-alignment text:label-followed-by="listtab" fo:margin-left="5.229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652in" text:min-label-width="0in" text:list-level-position-and-space-mode="label-alignment">
          <style:list-level-label-alignment text:label-followed-by="listtab" fo:margin-left="1.16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5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5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5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5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5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1.1402in" text:min-label-width="0in" text:list-level-position-and-space-mode="label-alignment">
          <style:list-level-label-alignment text:label-followed-by="listtab" fo:margin-left="1.1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6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6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6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6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6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7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7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7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7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7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8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8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8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8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8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708in" fo:line-height="110%" fo:margin-left="0.5048in" fo:margin-right="0.4965in">
        <style:tab-stops/>
      </style:paragraph-properties>
    </style:style>
    <style:style style:name="P3" style:parent-style-name="Normal" style:family="paragraph">
      <style:paragraph-properties fo:margin-bottom="0.3972in" fo:margin-left="3.5513in">
        <style:tab-stops/>
      </style:paragraph-properties>
    </style:style>
    <style:style style:name="P4" style:parent-style-name="Heading1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margin-bottom="0.2791in" fo:margin-left="-0.0034in" fo:margin-right="0.0597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" style:parent-style-name="Normal" style:family="paragraph">
      <style:paragraph-properties fo:text-align="end" fo:margin-bottom="0.002in" fo:line-height="107%" fo:margin-left="0.0069in" fo:margin-right="0.0076in">
        <style:tab-stops/>
      </style:paragraph-properties>
    </style:style>
    <style:style style:name="T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" style:parent-style-name="Normal" style:family="paragraph">
      <style:paragraph-properties fo:margin-bottom="0.1847in" fo:margin-left="-0.0034in" fo:margin-right="0.0027in">
        <style:tab-stops/>
      </style:paragraph-properties>
    </style:style>
    <style:style style:name="P11" style:parent-style-name="Normal" style:family="paragraph">
      <style:paragraph-properties fo:text-align="end" fo:margin-bottom="0.002in" fo:line-height="107%" fo:margin-left="0.0069in" fo:margin-right="0.0062in">
        <style:tab-stops/>
      </style:paragraph-properties>
    </style:style>
    <style:style style:name="T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" style:parent-style-name="Normal" style:family="paragraph">
      <style:paragraph-properties fo:margin-bottom="0.1847in" fo:margin-left="-0.0034in">
        <style:tab-stops/>
      </style:paragraph-properties>
    </style:style>
    <style:style style:name="P14" style:parent-style-name="Normal" style:family="paragraph">
      <style:paragraph-properties fo:text-align="center" fo:margin-bottom="0.5541in" fo:line-height="110%" fo:margin-left="0.5048in" fo:margin-right="0.3722in">
        <style:tab-stops/>
      </style:paragraph-properties>
    </style:style>
    <style:style style:name="T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" style:parent-style-name="Heading1" style:family="paragraph">
      <style:paragraph-properties fo:margin-right="0.002in"/>
    </style:style>
    <style:style style:name="P17" style:parent-style-name="Normal" style:master-page-name="MP1" style:family="paragraph">
      <style:paragraph-properties fo:break-before="page" fo:text-align="center" fo:margin-bottom="0.0125in" fo:line-height="107%" fo:margin-left="0.034in" fo:text-indent="0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center" fo:margin-bottom="0.1916in" fo:line-height="110%" fo:margin-left="0.5048in">
        <style:tab-stops/>
      </style:paragraph-properties>
    </style:style>
    <style:style style:name="P21" style:parent-style-name="Normal" style:family="paragraph">
      <style:paragraph-properties fo:text-align="center" fo:margin-bottom="0in" fo:line-height="110%" fo:margin-left="0.5048in" fo:margin-right="0.5611in">
        <style:tab-stops/>
      </style:paragraph-properties>
    </style:style>
    <style:style style:name="P22" style:parent-style-name="Heading1" style:family="paragraph">
      <style:paragraph-properties fo:margin-right="0.0631in"/>
    </style:style>
    <style:style style:name="P23" style:parent-style-name="Normal" style:family="paragraph">
      <style:paragraph-properties fo:text-align="end" fo:margin-bottom="0.002in" fo:line-height="107%" fo:margin-left="0.0069in" fo:margin-right="0.0611in">
        <style:tab-stops/>
      </style:paragraph-properties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al" style:family="paragraph">
      <style:paragraph-properties fo:margin-bottom="0.2472in" fo:margin-left="-0.0034in" fo:margin-right="0.0597in">
        <style:tab-stops/>
      </style:paragraph-properties>
    </style:style>
    <style:style style:name="P26" style:parent-style-name="Normal" style:family="paragraph">
      <style:paragraph-properties fo:margin-bottom="0.2472in" fo:margin-left="-0.0104in" fo:margin-right="0.0597in" fo:text-indent="0.9847in">
        <style:tab-stops/>
      </style:paragraph-properties>
    </style:style>
    <style:style style:name="P27" style:parent-style-name="Normal" style:family="paragraph">
      <style:paragraph-properties fo:text-align="end" fo:margin-bottom="0.002in" fo:line-height="107%" fo:margin-left="0.0069in" fo:margin-right="0.0611in">
        <style:tab-stops/>
      </style:paragraph-properties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paragraph-properties fo:margin-bottom="0.4694in" fo:margin-left="-0.0034in" fo:margin-right="0.0597in">
        <style:tab-stops/>
      </style:paragraph-properties>
    </style:style>
    <style:style style:name="P30" style:parent-style-name="Heading1" style:family="paragraph">
      <style:paragraph-properties fo:margin-right="0.0645in"/>
    </style:style>
    <style:style style:name="P31" style:parent-style-name="Normal" style:family="paragraph">
      <style:paragraph-properties fo:margin-bottom="0.2472in" fo:margin-left="-0.0104in" fo:margin-right="0.0597in" fo:text-indent="0.9847in">
        <style:tab-stops/>
      </style:paragraph-properties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.4708in" fo:margin-left="-0.0104in" fo:margin-right="0.0597in" fo:text-indent="0.9847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line-height="110%" fo:margin-left="0.5048in" fo:margin-right="0.5611in">
        <style:tab-stops/>
      </style:paragraph-properties>
    </style:style>
    <style:style style:name="P37" style:parent-style-name="Heading1" style:family="paragraph">
      <style:paragraph-properties fo:margin-bottom="0.1951in" fo:margin-right="0.0423in"/>
    </style:style>
    <style:style style:name="P38" style:parent-style-name="Normal" style:family="paragraph">
      <style:paragraph-properties fo:margin-bottom="0.2444in" fo:margin-left="0.9916in" fo:margin-right="0.0597in">
        <style:tab-stops/>
      </style:paragraph-properties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0" style:parent-style-name="Normal" style:family="paragraph">
      <style:paragraph-properties fo:margin-bottom="0.002in" fo:line-height="107%" fo:margin-right="0.0597in" fo:text-indent="0.9847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-0.0034in" fo:margin-right="0.0597in">
        <style:tab-stops/>
      </style:paragraph-properties>
    </style:style>
    <style:style style:name="P43" style:parent-style-name="Normal" style:family="paragraph">
      <style:paragraph-properties fo:margin-right="0.0597in" fo:text-indent="0.9847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0.025in" fo:margin-left="-0.0034in" fo:margin-right="0.0597in">
        <style:tab-stops/>
      </style:paragraph-properties>
    </style:style>
    <style:style style:name="P46" style:parent-style-name="Normal" style:family="paragraph">
      <style:paragraph-properties fo:margin-right="0.0597in" fo:text-indent="0.9847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right="0.0597in" fo:text-indent="0.9847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bottom="0.025in" fo:margin-left="-0.0034in" fo:margin-right="0.0597in">
        <style:tab-stops/>
      </style:paragraph-properties>
    </style:style>
    <style:style style:name="P51" style:parent-style-name="Normal" style:family="paragraph">
      <style:paragraph-properties fo:margin-right="0.0597in" fo:text-indent="0.9847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left="-0.0034in" fo:margin-right="0.0597in">
        <style:tab-stops/>
      </style:paragraph-properties>
    </style:style>
    <style:style style:name="P54" style:parent-style-name="Normal" style:family="paragraph">
      <style:paragraph-properties fo:margin-right="0.0597in" fo:text-indent="0.9847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025in" fo:margin-left="-0.0034in" fo:margin-right="0.0597in">
        <style:tab-stops/>
      </style:paragraph-properties>
    </style:style>
    <style:style style:name="P57" style:parent-style-name="Normal" style:family="paragraph">
      <style:paragraph-properties fo:margin-right="0.0597in" fo:text-indent="0.9847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left="-0.0034in" fo:margin-right="0.0597in">
        <style:tab-stops/>
      </style:paragraph-properties>
    </style:style>
    <style:style style:name="P60" style:parent-style-name="Normal" style:family="paragraph">
      <style:paragraph-properties fo:margin-right="0.0597in" fo:text-indent="0.9847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025in" fo:margin-left="-0.0034in" fo:margin-right="0.0597in">
        <style:tab-stops/>
      </style:paragraph-properties>
    </style:style>
    <style:style style:name="P63" style:parent-style-name="Normal" style:family="paragraph">
      <style:paragraph-properties fo:margin-right="0.0597in" fo:text-indent="0.9847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left="-0.0034in" fo:margin-right="0.0597in">
        <style:tab-stops/>
      </style:paragraph-properties>
    </style:style>
    <style:style style:name="P66" style:parent-style-name="Normal" style:family="paragraph">
      <style:paragraph-properties fo:margin-right="0.0597in" fo:text-indent="0.9847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color="#FF0000"/>
    </style:style>
    <style:style style:name="P69" style:parent-style-name="Normal" style:family="paragraph">
      <style:paragraph-properties fo:margin-left="-0.0034in" fo:margin-right="0.0597in">
        <style:tab-stops/>
      </style:paragraph-properties>
    </style:style>
    <style:style style:name="P70" style:parent-style-name="Normal" style:family="paragraph">
      <style:paragraph-properties fo:margin-right="0.0597in" fo:text-indent="0.9847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bottom="0.2472in" fo:margin-left="-0.0034in" fo:margin-right="0.0597in">
        <style:tab-stops/>
      </style:paragraph-properties>
    </style:style>
    <style:style style:name="T73" style:parent-style-name="DefaultParagraphFont" style:family="text">
      <style:text-properties fo:color="#0000FF"/>
    </style:style>
    <style:style style:name="P74" style:parent-style-name="Heading1" style:family="paragraph">
      <style:paragraph-properties fo:margin-bottom="0.1951in" fo:margin-right="0.0618in"/>
    </style:style>
    <style:style style:name="P75" style:parent-style-name="Normal" style:family="paragraph">
      <style:paragraph-properties fo:margin-bottom="0.025in" fo:margin-left="-0.0104in" fo:margin-right="0.0597in" fo:text-indent="0.9847in">
        <style:tab-stops/>
      </style:paragraph-properties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" style:parent-style-name="Normal" style:family="paragraph">
      <style:paragraph-properties fo:margin-right="0.0597in" fo:text-indent="-0.3791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-0.0034in" fo:margin-right="0.0597in">
        <style:tab-stops/>
      </style:paragraph-properties>
    </style:style>
    <style:style style:name="P80" style:parent-style-name="Normal" style:family="paragraph">
      <style:paragraph-properties fo:margin-right="0.0597in" fo:text-indent="-0.3791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margin-left="-0.0034in" fo:margin-right="0.0597in">
        <style:tab-stops/>
      </style:paragraph-properties>
    </style:style>
    <style:style style:name="P83" style:parent-style-name="Normal" style:family="paragraph">
      <style:paragraph-properties fo:margin-right="0.0597in" fo:text-indent="-0.3791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bottom="0.025in" fo:margin-left="-0.0034in" fo:margin-right="0.0597in">
        <style:tab-stops/>
      </style:paragraph-properties>
    </style:style>
    <style:style style:name="P87" style:parent-style-name="Normal" style:family="paragraph">
      <style:paragraph-properties fo:margin-right="0.0597in" fo:text-indent="-0.3791in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left="-0.0034in" fo:margin-right="0.0597in">
        <style:tab-stops/>
      </style:paragraph-properties>
    </style:style>
    <style:style style:name="P90" style:parent-style-name="Normal" style:family="paragraph">
      <style:paragraph-properties fo:margin-right="0.0597in" fo:text-indent="-0.3791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margin-bottom="0.025in" fo:margin-left="-0.0034in" fo:margin-right="0.0597in">
        <style:tab-stops/>
      </style:paragraph-properties>
    </style:style>
    <style:style style:name="P93" style:parent-style-name="Normal" style:family="paragraph">
      <style:paragraph-properties fo:margin-right="0.0597in" fo:text-indent="-0.3791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left="-0.0034in" fo:margin-right="0.0597in">
        <style:tab-stops/>
      </style:paragraph-properties>
    </style:style>
    <style:style style:name="P96" style:parent-style-name="Normal" style:family="paragraph">
      <style:paragraph-properties fo:margin-right="0.0597in" fo:text-indent="-0.3791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margin-left="-0.0034in" fo:margin-right="0.0597in">
        <style:tab-stops/>
      </style:paragraph-properties>
    </style:style>
    <style:style style:name="P99" style:parent-style-name="Normal" style:family="paragraph">
      <style:paragraph-properties fo:margin-right="0.0597in" fo:text-indent="-0.3791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left="-0.0034in" fo:margin-right="0.0597in">
        <style:tab-stops/>
      </style:paragraph-properties>
    </style:style>
    <style:style style:name="P102" style:parent-style-name="Normal" style:family="paragraph">
      <style:paragraph-properties fo:margin-right="0.0597in" fo:text-indent="-0.3791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left="-0.0034in" fo:margin-right="0.0597in">
        <style:tab-stops/>
      </style:paragraph-properties>
    </style:style>
    <style:style style:name="P105" style:parent-style-name="Normal" style:family="paragraph">
      <style:paragraph-properties fo:margin-right="0.0597in" fo:text-indent="-0.3791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left="-0.0034in" fo:margin-right="0.0597in">
        <style:tab-stops/>
      </style:paragraph-properties>
    </style:style>
    <style:style style:name="P108" style:parent-style-name="Normal" style:family="paragraph">
      <style:paragraph-properties fo:margin-right="0.0597in" fo:text-indent="-0.3791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bottom="0.025in" fo:margin-left="-0.0034in" fo:margin-right="0.0597in">
        <style:tab-stops/>
      </style:paragraph-properties>
    </style:style>
    <style:style style:name="P111" style:parent-style-name="Normal" style:family="paragraph">
      <style:paragraph-properties fo:margin-right="0.0597in" fo:text-indent="-0.3791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bottom="0.2472in" fo:margin-left="-0.0034in" fo:margin-right="0.0597in">
        <style:tab-stops/>
      </style:paragraph-properties>
    </style:style>
    <style:style style:name="P114" style:parent-style-name="Heading1" style:family="paragraph">
      <style:paragraph-properties fo:margin-right="0.0631in"/>
    </style:style>
    <style:style style:name="P115" style:parent-style-name="Normal" style:family="paragraph">
      <style:paragraph-properties fo:margin-bottom="0.025in" fo:margin-left="-0.0104in" fo:margin-right="0.0597in" fo:text-indent="0.9847in">
        <style:tab-stops/>
      </style:paragraph-properties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7" style:parent-style-name="Normal" style:family="paragraph">
      <style:paragraph-properties fo:margin-right="0.0597in" fo:text-indent="0.9847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bottom="0in" fo:line-height="107%" fo:margin-right="0.0597in" fo:text-indent="0.9847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bottom="0.025in" fo:margin-left="-0.0034in" fo:margin-right="0.0597in">
        <style:tab-stops/>
      </style:paragraph-properties>
    </style:style>
    <style:style style:name="P124" style:parent-style-name="Normal" style:family="paragraph">
      <style:paragraph-properties fo:margin-right="0.0597in" fo:text-indent="0.9847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left="-0.0034in" fo:margin-right="0.0597in">
        <style:tab-stops/>
      </style:paragraph-properties>
    </style:style>
    <style:style style:name="P127" style:parent-style-name="Normal" style:family="paragraph">
      <style:paragraph-properties fo:margin-right="0.0597in" fo:text-indent="0.9847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left="-0.0034in" fo:margin-right="0.0597in">
        <style:tab-stops/>
      </style:paragraph-properties>
    </style:style>
    <style:style style:name="P130" style:parent-style-name="Normal" style:family="paragraph">
      <style:paragraph-properties fo:margin-bottom="0in" fo:line-height="107%" fo:margin-right="0.0597in" fo:text-indent="0.9847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indent="-0.1777in"/>
    </style:style>
    <style:style style:name="P133" style:parent-style-name="Normal" style:family="paragraph">
      <style:paragraph-properties fo:text-indent="-0.1777in"/>
    </style:style>
    <style:style style:name="P134" style:parent-style-name="Normal" style:family="paragraph">
      <style:paragraph-properties fo:text-indent="-0.1777in"/>
    </style:style>
    <style:style style:name="P135" style:parent-style-name="Normal" style:family="paragraph">
      <style:paragraph-properties fo:text-indent="-0.1777in"/>
    </style:style>
    <style:style style:name="P136" style:parent-style-name="Normal" style:family="paragraph">
      <style:paragraph-properties fo:margin-bottom="0.2076in" fo:text-indent="-0.1777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7%" fo:margin-left="0.9812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margin-left="-0.0034in" fo:margin-right="0.0597in">
        <style:tab-stops/>
      </style:paragraph-properties>
    </style:style>
    <style:style style:name="P141" style:parent-style-name="Normal" style:family="paragraph">
      <style:paragraph-properties fo:margin-right="0.0597in" fo:text-indent="-0.1805in"/>
    </style:style>
    <style:style style:name="P142" style:parent-style-name="Normal" style:family="paragraph">
      <style:paragraph-properties fo:margin-left="-0.0034in" fo:margin-right="0.0597in">
        <style:tab-stops/>
      </style:paragraph-properties>
    </style:style>
    <style:style style:name="P143" style:parent-style-name="Normal" style:family="paragraph">
      <style:paragraph-properties fo:margin-right="0.0597in" fo:text-indent="-0.1805in"/>
    </style:style>
    <style:style style:name="P144" style:parent-style-name="Normal" style:family="paragraph">
      <style:paragraph-properties fo:margin-left="-0.0034in" fo:margin-right="0.0597in">
        <style:tab-stops/>
      </style:paragraph-properties>
    </style:style>
    <style:style style:name="P145" style:parent-style-name="Normal" style:family="paragraph">
      <style:paragraph-properties fo:margin-right="0.0597in" fo:text-indent="-0.1805in"/>
    </style:style>
    <style:style style:name="P146" style:parent-style-name="Normal" style:family="paragraph">
      <style:paragraph-properties fo:margin-bottom="0.2347in" fo:margin-left="-0.0034in" fo:margin-right="0.0597in">
        <style:tab-stops/>
      </style:paragraph-properties>
    </style:style>
    <style:style style:name="P147" style:parent-style-name="Normal" style:family="paragraph">
      <style:paragraph-properties fo:margin-left="0.9916in" fo:margin-right="0.0597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bottom="0.2472in" fo:margin-left="-0.0034in" fo:margin-right="0.0597in">
        <style:tab-stops/>
      </style:paragraph-properties>
    </style:style>
    <style:style style:name="P150" style:parent-style-name="Heading1" style:family="paragraph">
      <style:paragraph-properties fo:margin-right="0.0604in"/>
    </style:style>
    <style:style style:name="P151" style:parent-style-name="Normal" style:family="paragraph">
      <style:paragraph-properties fo:margin-left="0.9916in" fo:margin-right="0.0597in">
        <style:tab-stops/>
      </style:paragraph-properties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3" style:parent-style-name="Normal" style:family="paragraph">
      <style:paragraph-properties fo:margin-bottom="0.025in" fo:margin-left="-0.0034in" fo:margin-right="0.0597in">
        <style:tab-stops/>
      </style:paragraph-properties>
    </style:style>
    <style:style style:name="P154" style:parent-style-name="Normal" style:family="paragraph">
      <style:paragraph-properties fo:margin-right="0.0597in" fo:text-indent="-0.1555in"/>
    </style:style>
    <style:style style:name="P155" style:parent-style-name="Normal" style:family="paragraph">
      <style:paragraph-properties fo:margin-left="-0.0034in" fo:margin-right="0.0597in">
        <style:tab-stops/>
      </style:paragraph-properties>
    </style:style>
    <style:style style:name="P156" style:parent-style-name="Normal" style:family="paragraph">
      <style:paragraph-properties fo:margin-right="0.0597in" fo:text-indent="-0.1555in"/>
    </style:style>
    <style:style style:name="P157" style:parent-style-name="Normal" style:family="paragraph">
      <style:paragraph-properties fo:margin-left="-0.0034in" fo:margin-right="0.0597in">
        <style:tab-stops/>
      </style:paragraph-properties>
    </style:style>
    <style:style style:name="P158" style:parent-style-name="Normal" style:family="paragraph">
      <style:paragraph-properties fo:margin-right="0.0597in" fo:text-indent="-0.1972in"/>
    </style:style>
    <style:style style:name="P159" style:parent-style-name="Normal" style:family="paragraph">
      <style:paragraph-properties fo:margin-left="-0.0034in" fo:margin-right="0.0597in">
        <style:tab-stops/>
      </style:paragraph-properties>
    </style:style>
    <style:style style:name="P160" style:parent-style-name="Normal" style:family="paragraph">
      <style:paragraph-properties fo:margin-right="0.0597in" fo:text-indent="-0.1972in"/>
    </style:style>
    <style:style style:name="P161" style:parent-style-name="Normal" style:family="paragraph">
      <style:paragraph-properties fo:margin-left="-0.0034in" fo:margin-right="0.0597in">
        <style:tab-stops/>
      </style:paragraph-properties>
    </style:style>
    <style:style style:name="P162" style:parent-style-name="Normal" style:family="paragraph">
      <style:paragraph-properties fo:margin-left="0.9916in" fo:margin-right="0.0597in">
        <style:tab-stops/>
      </style:paragraph-properties>
    </style:style>
    <style:style style:name="P163" style:parent-style-name="Normal" style:family="paragraph">
      <style:paragraph-properties fo:margin-bottom="0.025in" fo:margin-left="-0.0034in" fo:margin-right="0.0597in">
        <style:tab-stops/>
      </style:paragraph-properties>
    </style:style>
    <style:style style:name="P164" style:parent-style-name="Normal" style:family="paragraph">
      <style:paragraph-properties fo:margin-right="0.0597in" fo:text-indent="-0.1972in"/>
    </style:style>
    <style:style style:name="P165" style:parent-style-name="Normal" style:family="paragraph">
      <style:paragraph-properties fo:margin-left="-0.0034in" fo:margin-right="0.0597in">
        <style:tab-stops/>
      </style:paragraph-properties>
    </style:style>
    <style:style style:name="T166" style:parent-style-name="DefaultParagraphFont" style:family="text">
      <style:text-properties fo:color="#0000FF"/>
    </style:style>
    <style:style style:name="P167" style:parent-style-name="Normal" style:family="paragraph">
      <style:paragraph-properties fo:margin-right="0.0597in" fo:text-indent="-0.1972in"/>
    </style:style>
    <style:style style:name="P168" style:parent-style-name="Normal" style:family="paragraph">
      <style:paragraph-properties fo:margin-bottom="0.2444in" fo:margin-left="-0.0034in" fo:margin-right="0.0597in">
        <style:tab-stops/>
      </style:paragraph-properties>
    </style:style>
    <style:style style:name="P169" style:parent-style-name="Normal" style:family="paragraph">
      <style:paragraph-properties fo:margin-left="0.9916in" fo:margin-right="0.0597in">
        <style:tab-stops/>
      </style:paragraph-properties>
    </style:style>
    <style:style style:name="P170" style:parent-style-name="Normal" style:family="paragraph">
      <style:paragraph-properties fo:margin-bottom="0.2472in" fo:margin-left="-0.0034in" fo:margin-right="0.0597in">
        <style:tab-stops/>
      </style:paragraph-properties>
    </style:style>
    <style:style style:name="P171" style:parent-style-name="Normal" style:family="paragraph">
      <style:paragraph-properties fo:margin-left="0.9916in" fo:margin-right="0.0597in">
        <style:tab-stops/>
      </style:paragraph-properties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3" style:parent-style-name="Normal" style:family="paragraph">
      <style:paragraph-properties fo:margin-bottom="0.2472in" fo:margin-left="-0.0034in" fo:margin-right="0.0597in">
        <style:tab-stops/>
      </style:paragraph-properties>
    </style:style>
    <style:style style:name="P174" style:parent-style-name="Normal" style:family="paragraph">
      <style:paragraph-properties fo:margin-left="0.9916in" fo:margin-right="0.0597in">
        <style:tab-stops/>
      </style:paragraph-properties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6" style:parent-style-name="Normal" style:family="paragraph">
      <style:paragraph-properties fo:margin-bottom="0.2444in" fo:margin-left="-0.0034in" fo:margin-right="0.0597in">
        <style:tab-stops/>
      </style:paragraph-properties>
    </style:style>
    <style:style style:name="P177" style:parent-style-name="Normal" style:family="paragraph">
      <style:paragraph-properties fo:margin-left="0.9916in" fo:margin-right="0.0597in">
        <style:tab-stops/>
      </style:paragraph-properties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9" style:parent-style-name="Normal" style:family="paragraph">
      <style:paragraph-properties fo:margin-bottom="0.2444in" fo:margin-left="-0.0034in" fo:margin-right="0.0597in">
        <style:tab-stops/>
      </style:paragraph-properties>
    </style:style>
    <style:style style:name="P180" style:parent-style-name="Normal" style:family="paragraph">
      <style:paragraph-properties fo:margin-left="0.9916in" fo:margin-right="0.0597in">
        <style:tab-stops/>
      </style:paragraph-properties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2" style:parent-style-name="Normal" style:family="paragraph">
      <style:paragraph-properties fo:margin-bottom="0.2444in" fo:margin-left="-0.0034in" fo:margin-right="0.0597in">
        <style:tab-stops/>
      </style:paragraph-properties>
    </style:style>
    <style:style style:name="P183" style:parent-style-name="Heading1" style:family="paragraph">
      <style:paragraph-properties fo:margin-right="0.0631in"/>
    </style:style>
    <style:style style:name="P184" style:parent-style-name="Normal" style:family="paragraph">
      <style:paragraph-properties fo:margin-left="0.9916in" fo:margin-right="0.0597in">
        <style:tab-stops/>
      </style:paragraph-properties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6" style:parent-style-name="Normal" style:family="paragraph">
      <style:paragraph-properties fo:margin-bottom="0.2472in" fo:margin-left="-0.0034in" fo:margin-right="0.0597in">
        <style:tab-stops/>
      </style:paragraph-properties>
    </style:style>
    <style:style style:name="P187" style:parent-style-name="Normal" style:family="paragraph">
      <style:paragraph-properties fo:margin-left="0.9916in" fo:margin-right="0.0597in">
        <style:tab-stops/>
      </style:paragraph-properties>
    </style:style>
    <style:style style:name="P188" style:parent-style-name="Normal" style:family="paragraph">
      <style:paragraph-properties fo:margin-bottom="0.2263in" fo:margin-left="-0.0034in" fo:margin-right="0.0597in">
        <style:tab-stops/>
      </style:paragraph-properties>
    </style:style>
    <style:style style:name="P189" style:parent-style-name="Heading1" style:family="paragraph">
      <style:paragraph-properties fo:margin-bottom="0.2784in" fo:margin-right="0.002in"/>
    </style:style>
    <style:style style:name="P190" style:parent-style-name="Normal" style:family="paragraph">
      <style:paragraph-properties fo:margin-bottom="0.2444in" fo:margin-left="0.9916in" fo:margin-right="0.0597in">
        <style:tab-stops/>
      </style:paragraph-properties>
    </style:style>
    <style:style style:name="P191" style:parent-style-name="Normal" style:family="paragraph">
      <style:paragraph-properties fo:text-align="end" fo:margin-bottom="0.002in" fo:line-height="107%" fo:margin-left="0.0069in" fo:margin-right="0.0611in">
        <style:tab-stops/>
      </style:paragraph-properties>
    </style:style>
    <style:style style:name="P192" style:parent-style-name="Normal" style:family="paragraph">
      <style:paragraph-properties fo:margin-bottom="0.2444in" fo:margin-left="-0.0034in" fo:margin-right="0.0597in">
        <style:tab-stops/>
      </style:paragraph-properties>
    </style:style>
    <style:style style:name="P193" style:parent-style-name="Normal" style:family="paragraph">
      <style:paragraph-properties fo:text-align="end" fo:margin-bottom="0.002in" fo:line-height="107%" fo:margin-left="0.0069in" fo:margin-right="0.0611in">
        <style:tab-stops/>
      </style:paragraph-properties>
    </style:style>
    <style:style style:name="P194" style:parent-style-name="Normal" style:family="paragraph">
      <style:paragraph-properties fo:margin-bottom="0.2444in" fo:margin-left="-0.0034in" fo:margin-right="0.0597in">
        <style:tab-stops/>
      </style:paragraph-properties>
    </style:style>
    <style:style style:name="P195" style:parent-style-name="Normal" style:family="paragraph">
      <style:paragraph-properties fo:margin-left="-0.0104in" fo:margin-right="0.0597in" fo:text-indent="0.9847in">
        <style:tab-stops/>
      </style:paragraph-properties>
    </style:style>
  </office:automatic-styles>
  <office:body>
    <office:text text:use-soft-page-breaks="true">
      <text:p text:style-name="P1">PORTARIA NORMATIVA Nº 03 DE 07 DE MAIO 2010.</text:p>
      <text:p text:style-name="P3">Estabelece orientações básicas sobre a Norma Operacional de Saúde do Servidor -NOSS aos órgãos e entidades do Sistema de Pessoal Civil da Administração Pública Federal - SIPEC,<text:s/>com o objetivo de definir diretrizes gerais para implementação das ações de vigilância aos ambientes e processos de trabalho e promoção à saúde do servidor.</text:p>
      <text:h text:style-name="P4" text:outline-level="1">O SECRETÁRIO DE RECURSOS HUMANOS DO MINISTÉRIO DO<text:s/></text:h>
      <text:p text:style-name="P5"><text:span text:style-name="T6">PLANEJAMENTO, ORÇAMENTO E GESTÃO</text:span>, no uso da atribuição que lhe confere os incisos I e II do art. 35 do Anexo ao Decreto n° 7.063, de 13 de janeiro de 2010, e tendo em vista o que dispõe a Lei n<text:span text:style-name="T7">º</text:span><text:s/>6.514, de 22 de dezembro de 1977, a Lei nº 8.080, de 19 de setembro de 1990; os arts. 68 a 75; 83; 183 a 196;<text:s/>202 a 214; e 230 da Lei nº 8.112, de 11, de dezembro de 1990, a Convenção n° 155 da OIT, de 22 de junho de 1981, a Convenção n° 161 da OIT, de 26 de junho de 1985, o Decreto nº <text:s/>6.833, de 29 de abril de 2009, o Decreto nº <text:s/>6.856, de 25 de maio de 2009, a<text:s/>Portaria MS nº 777, de 28 de abril de 2004, Portaria MS n° 1339/GM, de 18 de novembro de 1999, a Portaria MS nº 3.120, de 1º de julho de 1998 e a Portaria MS nº 3.908, de 30 de outubro de 1998, resolve:</text:p>
      <text:p text:style-name="P8">Art. 1<text:span text:style-name="T9">º</text:span><text:s/>Fica instituída a Norma Operacional de Saúde<text:s/>do Servidor-NOSS, com o<text:s/></text:p>
      <text:p text:style-name="P10">objetivo de definir diretrizes gerais para a implementação das ações de vigilância aos ambientes e processos de trabalho e promoção à saúde do Servidor Público Federal, para os órgãos e entidades<text:s/><text:soft-page-break/>que compõem o Sistema de Pessoal Civil da Administração Pública Federal-SIPEC, na forma do Anexo a esta Portaria Normativa.<text:s/></text:p>
      <text:p text:style-name="P11">Art. 2<text:span text:style-name="T12">º</text:span><text:s/>Caberá à Secretaria de Recursos Humanos, por intermédio do Departamento<text:s/></text:p>
      <text:p text:style-name="P13">de Saúde, Previdência e Benefícios do Servidor – DESAP, acompanhar a implementação desta Portaria Normativa.</text:p>
      <text:p text:style-name="P14">Art.3<text:span text:style-name="T15">º</text:span><text:s/>Esta Portaria Normativa entra em vigor na data de sua publicação.</text:p>
      <text:h text:style-name="P16" text:outline-level="1">DUVANIER PAIVA FERREIRA</text:h>
      <text:soft-page-break/>
      <text:p text:style-name="P17"><text:span text:style-name="T19"><text:s text:c="2"/></text:span></text:p>
      <text:p text:style-name="P20">ANEXO</text:p>
      <text:p text:style-name="P21">DISPOSIÇÕES PRELIMINARES</text:p>
      <text:h text:style-name="P22" text:outline-level="1">DA NORMA OPERACIONAL DE SAÚDE DO SERVIDOR PÚBLICO FEDERAL – NOSS</text:h>
      <text:p text:style-name="P23">Art 1<text:span text:style-name="T24">º</text:span><text:s/>A Norma Operacional de Saúde do Servidor Público Federal - NOSS integra o<text:s/></text:p>
      <text:p text:style-name="P25">conjunto de ações da Política de Atenção à Saúde e Segurança do Trabalho do Servidor Público Federal, e é resultado de um processo de discussão, encontros e oficinas, que teve a participação de técnicos de diversos órgãos e entidades da Administração Pública Federal, sob coordenação do Departamento de Saúde, Previdência e Benefícios do Servidor – DESAP/SRH/MP, com a finalidade de criar um instrumento que oriente a implantação de serviços e o desenvolvimento de ações inerentes às áreas de Vigilância e Promoção à Saúde do Servidor Público Federal.</text:p>
      <text:p text:style-name="P26">Parágrafo único. Trata-se de uma política transversal nos diferentes órgãos e entidades da Administração Pública Federal, com diretrizes centrais de natureza normatizadora, mas com sua implantação descentralizada e coletivizada, por meio da gestão participativa dos atores envolvidos e com foco na integralidade das ações.<text:s/></text:p>
      <text:p text:style-name="P27">Art. 2<text:span text:style-name="T28">º</text:span><text:s/>A concepção que fundamenta as ações de atenção à saúde do servidor prioriza a<text:s/></text:p>
      <text:p text:style-name="P29">prevenção dos riscos à saúde, a avaliação ambiental e a melhoria das condições e da organização do processo de trabalho de modo a ampliar a autonomia e o protagonismo dos servidores. <text:s/></text:p>
      <text:h text:style-name="P30" text:outline-level="1">DOS OBJETIVOS</text:h>
      <text:p text:style-name="P31">Art. 3<text:span text:style-name="T32">º</text:span><text:s/>A NOSS tem por objetivo definir as diretrizes gerais para implementação das ações de Vigilância e Promoção à Saúde do Servidor Público Federal, para os órgãos e entidades que compõem o Sistema de Pessoal Civil da Administração Pública Federal – SIPEC<text:span text:style-name="T33">.<text:s/></text:span></text:p>
      <text:p text:style-name="P34">Parágrafo único. A norma de que trata o<text:s/><text:span text:style-name="T35">caput</text:span><text:s/>integra a Política de Atenção à Saúde e Segurança do Trabalho do Servidor nos aspectos referentes à Vigilância e Promoção da Saúde, sustentandose na interrelação entre os eixos de vigilância e promoção, perícia médica e assistência à saúde do Subsistema Integrado de Atenção à Saúde do Servidor – SIASS, no trabalho em equipe multiprofissional com abordagem transdisciplinar. <text:s/></text:p>
      <text:p text:style-name="P36">DISPOSIÇÕES GERAIS</text:p>
      <text:h text:style-name="P37" text:outline-level="1">Seção I Dos Conceitos</text:h>
      <text:p text:style-name="P38">Art. 4<text:span text:style-name="T39">º</text:span><text:s text:c="2"/>Para os fins desta Norma Operacional entende-se:<text:s/></text:p>
      <text:list text:style-name="LFO1" text:continue-numbering="true">
        <text:list-item>
          <text:p text:style-name="P40">-<text:s/><text:span text:style-name="T41">Acidente em serviço</text:span><text:s/>é o evento súbito, indesejado ou inesperado em relação ao momento<text:s/></text:p>
        </text:list-item>
      </text:list>
      <text:p text:style-name="P42">da ocorrência, do qual possa resultar ou não, dano físico ou psíquico ao servidor, relacionado, mediata ou imediatamente, com as atribuições do cargo e ou função exercida, podendo causar, ainda, danos materiais e econômicos à organização. Equiparam-se ao acidente em serviço os danos decorrentes de agressão<text:s/>sofrida e não provocada pelo servidor no exercício de suas atribuições, o acidente no percurso da residência para o trabalho e vice-versa e as doenças relacionadas ao trabalho.<text:s/></text:p>
      <text:list text:style-name="LFO1" text:continue-numbering="true">
        <text:list-item>
          <text:p text:style-name="P43">-<text:s/><text:span text:style-name="T44">Ambiente de trabalho</text:span><text:s/>é o conjunto de bens, instrumentos e meios de natureza<text:s/>material e<text:s/></text:p>
        </text:list-item>
      </text:list>
      <text:p text:style-name="P45">imaterial, no qual o servidor exerce suas atividades laborais. Representa o complexo de fatores que estão presentes no local de trabalho e interagem com o servidor.</text:p>
      <text:list text:style-name="LFO1" text:continue-numbering="true">
        <text:list-item>
          <text:p text:style-name="P46">-<text:s/><text:span text:style-name="T47">Condições de trabalho</text:span><text:s/>são as características do ambiente e da organização do trabalho. Trata-se de uma mediação física-estrutural entre o homem e o trabalho que pode afetar o servidor, causando sofrimento, desgaste e doenças.<text:s/></text:p>
        </text:list-item>
        <text:list-item>
          <text:p text:style-name="P48">-<text:s/><text:span text:style-name="T49">Equipe multiprofissional</text:span><text:s/>é composta por profissionais de diferentes formações e<text:s/></text:p>
        </text:list-item>
      </text:list>
      <text:p text:style-name="P50">especialidades para atuar no âmbito da vigilância e promoção de saúde agregando esforços para analisar e intervir nas questões de saúde, sob diferentes ângulos da dimensão biopsicossocial. A relação entre os<text:s/>profissionais, resguardadas suas competências, será de interdependência e complementaridade.</text:p>
      <text:list text:style-name="LFO1" text:continue-numbering="true">
        <text:list-item>
          <text:p text:style-name="P51">-<text:s/><text:span text:style-name="T52">Organização do trabalho</text:span><text:s/>é o modo como o trabalho é estruturado e gerenciado desde<text:s/></text:p>
        </text:list-item>
      </text:list>
      <text:p text:style-name="P53">sua concepção até a sua finalização.<text:s/></text:p>
      <text:list text:style-name="LFO1" text:continue-numbering="true">
        <text:list-item>
          <text:p text:style-name="P54">-<text:s/><text:span text:style-name="T55">Prevenção</text:span><text:s/>é a disposição prévia dos meios e conhecimentos necessários para evitar<text:s/></text:p>
        </text:list-item>
      </text:list>
      <text:p text:style-name="P56">danos ou agravos à saúde do servidor, em decorrência do ambiente, dos processos de trabalho e dos hábitos de vida.</text:p>
      <text:list text:style-name="LFO1" text:continue-numbering="true">
        <text:list-item>
          <text:p text:style-name="P57">-<text:s/><text:span text:style-name="T58">Processo de trabalho</text:span><text:s/>é a realização de atividades desenvolvidas, individualmente ou<text:s/></text:p>
        </text:list-item>
      </text:list>
      <text:p text:style-name="P59">em equipe, constituindo-se num conjunto de recursos e atividades organizadas e interrelacionadas, que transformam insumos e produzem serviços e que pode interferir na saúde física e psíquica do servidor.<text:s/></text:p>
      <text:list text:style-name="LFO1" text:continue-numbering="true">
        <text:list-item>
          <text:p text:style-name="P60">-<text:s/><text:span text:style-name="T61">Promoção à Saúde do Servidor</text:span><text:s/>é o conjunto de ações dirigidas à saúde do servidor,<text:s/></text:p>
        </text:list-item>
      </text:list>
      <text:p text:style-name="P62">por meio da ampliação do conhecimento da relação saúde-doença e trabalho. Objetiva o desenvolvimento de práticas de gestão, de atitudes e de comportamentos que contribuam para a proteção da saúde no âmbito individual e coletivo.</text:p>
      <text:list text:style-name="LFO1" text:continue-numbering="true">
        <text:list-item>
          <text:p text:style-name="P63">-<text:s/><text:span text:style-name="T64">Proteção da saúde</text:span><text:s/>é o conjunto de medidas adotadas com a finalidade de reduzir e/ou<text:s/></text:p>
        </text:list-item>
      </text:list>
      <text:p text:style-name="P65">eliminar os riscos decorrentes do ambiente, do processo de trabalho e dos hábitos de vida.<text:s/></text:p>
      <text:list text:style-name="LFO1" text:continue-numbering="true">
        <text:list-item>
          <text:p text:style-name="P66">-<text:s/><text:span text:style-name="T67">Risco</text:span><text:span text:style-name="T68"><text:s/></text:span>é toda condição ou situação de trabalho que possa comprometer o equilíbrio físico,<text:s/></text:p>
        </text:list-item>
      </text:list>
      <text:p text:style-name="P69">psicológico e social dos indivíduos, causar acidente, doença do trabalho e/ou profissional.</text:p>
      <text:list text:style-name="LFO1" text:continue-numbering="true">
        <text:list-item>
          <text:p text:style-name="P70">-<text:s/><text:span text:style-name="T71">Vigilância em Saúde do Servidor</text:span><text:s/>é o conjunto de ações contínuas e sistemáticas, que<text:s/></text:p>
        </text:list-item>
      </text:list>
      <text:p text:style-name="P72">possibilita detectar, conhecer, pesquisar, analisar e monitorar<text:s/>os fatores determinantes e condicionantes da saúde relacionados aos ambientes e processos de trabalho, e tem por objetivo<text:span text:style-name="T73"><text:s/></text:span>planejar, implantar e avaliar intervenções que reduzam os riscos ou agravos à saúde.</text:p>
      <text:h text:style-name="P74" text:outline-level="1">Seção II Das Diretrizes</text:h>
      <text:p text:style-name="P75">Art. 5<text:span text:style-name="T76">º</text:span><text:s/>Para o cumprimento desta Norma e da implementação das ações de Vigilância e Promoção à Saúde, os órgãos e entidades da Administração Pública Federal devem nortear-se pelas seguintes diretrizes:</text:p>
      <text:list text:style-name="LFO2" text:continue-numbering="true">
        <text:list-item>
          <text:p text:style-name="P77"><text:span text:style-name="T78">- Universalidade e equidade</text:span><text:s/>- a vigilância em saúde e a promoção da saúde do servidor<text:s/></text:p>
        </text:list-item>
      </text:list>
      <text:p text:style-name="P79">contempla a todos que trabalham nas instituições públicas federais,reconhecendo igualmente o direito de cada servidor.</text:p>
      <text:list text:style-name="LFO2" text:continue-numbering="true">
        <text:list-item>
          <text:p text:style-name="P80"><text:span text:style-name="T81">- Integralidade das ações</text:span><text:s/>– o conjunto de atividades individuais e coletivas,<text:s/>articuladas</text:p>
        </text:list-item>
      </text:list>
      <text:p text:style-name="P82">para potencializar as ações de promoção, proteção, recuperação e reabilitação da saúde dos servidores.<text:s/></text:p>
      <text:list text:style-name="LFO2" text:continue-numbering="true">
        <text:list-item>
          <text:p text:style-name="P83"><text:span text:style-name="T84">- Acesso</text:span><text:s/><text:span text:style-name="T85">à informação<text:s/></text:span>- promover o repasse de informações aos servidores, sobretudo<text:s/></text:p>
        </text:list-item>
      </text:list>
      <text:p text:style-name="P86">aquelas referentes aos riscos e aos resultados de pesquisas a respeito da saúde, privilegiando a implantação de canais de comunicação interna.</text:p>
      <text:list text:style-name="LFO2" text:continue-numbering="true">
        <text:list-item>
          <text:p text:style-name="P87">-<text:span text:style-name="T88"><text:s/>Participação dos Servidores</text:span><text:s/>- assegurar o direito de participação dos servidores, em<text:s/></text:p>
        </text:list-item>
      </text:list>
      <text:p text:style-name="P89">todas as etapas do processo de atenção à saúde, é estratégia de valorização do<text:s/>seu saber sobre o trabalho.</text:p>
      <text:list text:style-name="LFO2" text:continue-numbering="true">
        <text:list-item>
          <text:p text:style-name="P90">-<text:span text:style-name="T91"><text:s/>Regionalização e descentralização</text:span><text:s/>- as ações voltadas para a saúde do servidor serão<text:s/></text:p>
        </text:list-item>
      </text:list>
      <text:p text:style-name="P92">planejadas e executadas pelos serviços de saúde dos órgãos e entidades da APF ou pelas unidades de referência do SIASS, segundo as prioridades e as necessidades dos servidores de cada Estado ou região, valendo-se do sistema de referência e contra-referência.</text:p>
      <text:list text:style-name="LFO2" text:continue-numbering="true">
        <text:list-item>
          <text:p text:style-name="P93">-<text:span text:style-name="T94"><text:s/>Transversalidade –</text:span><text:s/>integrar as áreas do conhecimento sobre a saúde do servidor no<text:s/></text:p>
        </text:list-item>
      </text:list>
      <text:p text:style-name="P95">conjunto das políticas públicas.</text:p>
      <text:list text:style-name="LFO2" text:continue-numbering="true">
        <text:list-item>
          <text:p text:style-name="P96">-<text:span text:style-name="T97"><text:s/>Intra e intersetorialidade –</text:span><text:s/>estratégia de articulação entre diferentes áreas, setores e<text:s/></text:p>
        </text:list-item>
      </text:list>
      <text:p text:style-name="P98">poderes do Estado para atendimento às necessidades da saúde do servidor.</text:p>
      <text:list text:style-name="LFO2" text:continue-numbering="true">
        <text:list-item>
          <text:p text:style-name="P99">-<text:span text:style-name="T100"><text:s/>Co-gestão <text:s/>–<text:s/></text:span>compartilhamento do poder entre os diferentes atores sociais que<text:s/></text:p>
        </text:list-item>
      </text:list>
      <text:p text:style-name="P101">participam<text:s/>e/ou integram o processo.</text:p>
      <text:list text:style-name="LFO2" text:continue-numbering="true">
        <text:list-item>
          <text:p text:style-name="P102">-<text:span text:style-name="T103"><text:s/>Embasamento epidemiológico</text:span><text:s/>– o planejamento, a operacionalização e a avaliação das<text:s/></text:p>
        </text:list-item>
      </text:list>
      <text:p text:style-name="P104">ações de promoção e vigilância à saúde serão subsidiados pelas informações epidemiológicas. <text:s/></text:p>
      <text:list text:style-name="LFO2" text:continue-numbering="true">
        <text:list-item>
          <text:p text:style-name="P105">-<text:span text:style-name="T106"><text:s/>Formação e capacitação</text:span><text:s/>- manter política de formação permanente e capacitação nas<text:s/></text:p>
        </text:list-item>
      </text:list>
      <text:p text:style-name="P107">áreas de vigilância e promoção à saúde do servidor.<text:s/></text:p>
      <text:list text:style-name="LFO2" text:continue-numbering="true">
        <text:list-item>
          <text:p text:style-name="P108">-<text:span text:style-name="T109"><text:s/>Transdisciplinaridad</text:span>e – compartilhar saberes e práticas em busca da compreensão da<text:s/></text:p>
        </text:list-item>
      </text:list>
      <text:p text:style-name="P110">complexidade humana, considerando os múltiplos fatores que influenciam a condição<text:s/>de saúde dos servidores em suas relações com o trabalho.</text:p>
      <text:list text:style-name="LFO2" text:continue-numbering="true">
        <text:list-item>
          <text:p text:style-name="P111">-<text:span text:style-name="T112"><text:s/>Pesquisa-intervenção<text:s/></text:span>– metodologia que contempla práticas que viabilizem análises e<text:s/></text:p>
        </text:list-item>
      </text:list>
      <text:p text:style-name="P113">decisões coletivas, atribuindo à comunidade participante uma presença ativa no processo e permitindo que o conhecimento seja construído a partir da integração do saber científico com o saber prático.</text:p>
      <text:h text:style-name="P114" text:outline-level="1">Seção III <text:s/>Das Atribuições e Competências</text:h>
      <text:p text:style-name="P115">Art. 6<text:span text:style-name="T116">º</text:span><text:s/>A implementação da Política de Atenção à Saúde e Segurança do Trabalho do Servidor<text:s/>Público Federal deve ser compartilhada e os atores fundamentais para a efetivação desta norma são:<text:s/></text:p>
      <text:list text:style-name="LFO3" text:continue-numbering="true">
        <text:list-item>
          <text:p text:style-name="P117"><text:span text:style-name="T118">-</text:span><text:s/><text:span text:style-name="T119">Comitê Gestor de Atenção à Saúde do Servidor:<text:s/></text:span>aprovar as diretrizes para aplicação da Política de Atenção à Saúde e Segurança do Trabalho do Servidor Público Federal e demais atribuições previstas no Decreto nº 6.833, de 29 de abril de 2009.<text:s/></text:p>
        </text:list-item>
        <text:list-item>
          <text:p text:style-name="P120"><text:span text:style-name="T121">-</text:span><text:s/><text:span text:style-name="T122">Departamento de Saúde, Previdência e Benefícios do Servidor:</text:span><text:s/>normatizar, coordenar,<text:s/></text:p>
        </text:list-item>
      </text:list>
      <text:p text:style-name="P123">orientar e supervisionar a Política de Atenção à Saúde e Segurança do Trabalho do Servidor Público Federal e articular com os órgãos competentes para garantias da provisão de recursos humanos e orçamentários necessários ao desenvolvimento das atividades.</text:p>
      <text:list text:style-name="LFO3" text:continue-numbering="true">
        <text:list-item>
          <text:p text:style-name="P124"><text:span text:style-name="T125">- Dirigente do órgão ou entidade</text:span>: viabilizar os meios e recursos necessários para<text:s/>o<text:s/></text:p>
        </text:list-item>
      </text:list>
      <text:p text:style-name="P126">cumprimento da NOSS como parte integrante da política de atenção à saúde e segurança do trabalho do servidor público federal. Firmar cooperação técnica que assegure a implementação e a implantação das ações de vigilância e promoção à saúde do servidor.</text:p>
      <text:list text:style-name="LFO3" text:continue-numbering="true">
        <text:list-item>
          <text:p text:style-name="P127"><text:span text:style-name="T128">- Gestor de Pessoas ou de RH</text:span>: Assegurar o cumprimento desta norma e promover a</text:p>
        </text:list-item>
      </text:list>
      <text:p text:style-name="P129">formação e capacitação, em conformidade com as orientações das equipes técnicas de vigilância e promoção à saúde.<text:s/></text:p>
      <text:list text:style-name="LFO3" text:continue-numbering="true">
        <text:list-item>
          <text:p text:style-name="P130"><text:span text:style-name="T131">- Equipe de Vigilância e Promoção</text:span>:<text:s/></text:p>
        </text:list-item>
      </text:list>
      <text:list text:style-name="LFO4" text:continue-numbering="true">
        <text:list-item>
          <text:p text:style-name="P132">planejar, coordenar e executar as ações de vigilância e promoção à saúde, propondo medidas de prevenção e de correção nos ambientes e processos de trabalho;<text:s/></text:p>
        </text:list-item>
        <text:list-item>
          <text:p text:style-name="P133">sistematizar e analisar os dados gerados nas ações de vigilância e promoção à saúde, notificando os agravos relacionados ao<text:s/>trabalho no sistema SIAPE-Saúde;</text:p>
        </text:list-item>
        <text:list-item>
          <text:p text:style-name="P134">emitir laudos e relatórios dos ambientes e processos de trabalho, bem como produzir documentos circunstanciados sobre os agravos à saúde do servidor com vistas ao estabelecimento de nexo dos acidentes e doenças relacionadas ao trabalho;</text:p>
        </text:list-item>
        <text:list-item>
          <text:p text:style-name="P135">elaborar o perfil epidemiológico da saúde dos servidores, a partir de fontes de informação existentes com o objetivo de subsidiar as ações de atenção à saúde do servidor; e<text:s/></text:p>
        </text:list-item>
        <text:list-item>
          <text:p text:style-name="P136">opor ações voltadas à promoção da saúde e à humanização do trabalho, em especial a melhoria das condições de trabalho, prevenção de acidentes, de agravos à saúde e de doenças relacionadas ao trabalho<text:span text:style-name="T137">.<text:s/></text:span></text:p>
        </text:list-item>
      </text:list>
      <text:p text:style-name="P138">VI<text:span text:style-name="T139"><text:s/>- Comissão Interna de Saúde do Servidor Público:</text:span><text:s/>contribuir para uma gestão<text:s/></text:p>
      <text:p text:style-name="P140">compartilhada com o objetivo de:</text:p>
      <text:list text:style-name="LFO5" text:continue-numbering="true">
        <text:list-item>
          <text:p text:style-name="P141">propor ações voltadas à promoção da saúde e à humanização do trabalho, em especial a<text:s/></text:p>
        </text:list-item>
      </text:list>
      <text:p text:style-name="P142">melhoria das condições de trabalho, prevenção de acidentes, de agravos à saúde e de doenças relacionadas ao trabalho;<text:s/></text:p>
      <text:list text:style-name="LFO5" text:continue-numbering="true">
        <text:list-item>
          <text:p text:style-name="P143">propor atividades que desenvolvam atitudes de co-responsabilidade no gerenciamento da<text:s/></text:p>
        </text:list-item>
      </text:list>
      <text:p text:style-name="P144">saúde e da segurança, contribuindo, dessa forma, para a melhoria das relações e do processo de trabalho; e</text:p>
      <text:list text:style-name="LFO5" text:continue-numbering="true">
        <text:list-item>
          <text:p text:style-name="P145">valorizar e estimular a participação dos servidores, enquanto protagonistas e detentores de<text:s/></text:p>
        </text:list-item>
      </text:list>
      <text:p text:style-name="P146">conhecimento do processo de trabalho, na perspectiva de agentes transformadores da realidade.</text:p>
      <text:p text:style-name="P147">VII<text:s/><text:span text:style-name="T148">- Servidor</text:span>: participar, acompanhar e indicar à CISSP e/ou à equipe de vigilância e<text:s/></text:p>
      <text:p text:style-name="P149">promoção as situações de risco nos ambientes e processos de trabalho, apresentar sugestões para melhorias e atender às recomendações relacionadas à segurança individual e coletiva.<text:s/></text:p>
      <text:h text:style-name="P150" text:outline-level="1">Seção IV <text:s/>Da Metodologia</text:h>
      <text:p text:style-name="P151">Art. 7<text:span text:style-name="T152">º</text:span><text:s/>As principais estratégias para a implementação da NOSS são as avaliações dos<text:s/></text:p>
      <text:p text:style-name="P153">ambientes e processos de trabalho, o acompanhamento da saúde do servidor e as ações educativas em saúde, pautadas na metodologia de pesquisa-intervenção.</text:p>
      <text:list text:style-name="LFO6" text:continue-numbering="true">
        <text:list-item>
          <text:p text:style-name="P154">- <text:s/>A avaliação dos ambientes e processos de trabalho deverá considerar todas as situações de<text:s/></text:p>
        </text:list-item>
      </text:list>
      <text:p text:style-name="P155">risco presentes que possam comprometer a saúde dos servidores, e os instrumentos a serem aplicados deverão ser adequados à realidade local e definidos pela equipe de vigilância.</text:p>
      <text:list text:style-name="LFO6" text:continue-numbering="true">
        <text:list-item>
          <text:p text:style-name="P156">- O acompanhamento da saúde do servidor será realizado por equipe multiprofissional com<text:s/></text:p>
        </text:list-item>
      </text:list>
      <text:p text:style-name="P157">abordagem transdisciplinar e deverá:<text:s/></text:p>
      <text:list text:style-name="LFO7" text:continue-numbering="true">
        <text:list-item>
          <text:p text:style-name="P158">ter caráter de prevenção, rastreamento, diagnóstico precoce e monitoramento dos agravos<text:s/></text:p>
        </text:list-item>
      </text:list>
      <text:p text:style-name="P159">à saúde relacionados com a atividade laboral, inclusive de natureza subclínica, além da constatação de casos de doenças profissionais, de doenças relacionadas ao trabalho ou de danos à saúde dos servidores; e <text:s/></text:p>
      <text:list text:style-name="LFO7" text:continue-numbering="true">
        <text:list-item>
          <text:p text:style-name="P160">considerar as questões incidentes sobre o indivíduo, sobre o ambiente de trabalho e a</text:p>
        </text:list-item>
      </text:list>
      <text:p text:style-name="P161">coletividade de servidores públicos, utilizando os dados provenientes dos exames de saúde, da perícia, da vigilância, dos registros de acidentes em serviço e da assistência à saúde.</text:p>
      <text:p text:style-name="P162">III - <text:s/>O planejamento das ações educativas em saúde será realizado com base nas informações<text:s/></text:p>
      <text:p text:style-name="P163">epidemiológicas resultantes das avaliações dos ambientes e processos de trabalho e do acompanhamento da saúde do servidor, e:</text:p>
      <text:list text:style-name="LFO8" text:continue-numbering="true">
        <text:list-item>
          <text:p text:style-name="P164">será desenvolvido de forma participativa, estimulando a mudança de atitudes e a<text:s/></text:p>
        </text:list-item>
      </text:list>
      <text:p text:style-name="P165">valorização do protagonismo dos servidores na gestão da saúde individual e coletiva;<text:span text:style-name="T166"><text:s/></text:span></text:p>
      <text:list text:style-name="LFO8" text:continue-numbering="true">
        <text:list-item>
          <text:p text:style-name="P167">terá como objeto a reflexão sobre a relação existente entre processo de trabalho, ambiente<text:s/></text:p>
        </text:list-item>
      </text:list>
      <text:p text:style-name="P168">de trabalho e saúde do servidor.</text:p>
      <text:p text:style-name="P169"><text:s/>Parágrafo único. O conhecimento e<text:s/>a percepção que os servidores têm do processo de<text:s/></text:p>
      <text:p text:style-name="P170">trabalho e dos riscos ambientais serão considerados para fins de planejamento, execução, monitoramento e avaliação das ações de Vigilância e Promoção à Saúde.</text:p>
      <text:p text:style-name="P171">Art. 8<text:span text:style-name="T172">º</text:span><text:s/>Para a realização de avaliações ambientais de agentes físicos, químicos e biológicos,<text:s/></text:p>
      <text:p text:style-name="P173">deve-se adotar como referência os critérios técnicos, bem como as normas de promoção e proteção à saúde e segurança do servidor.<text:s/></text:p>
      <text:p text:style-name="P174">§1<text:span text:style-name="T175">º</text:span><text:s/>Os resultados das avaliações dos ambientes e processos de trabalho serão<text:s/></text:p>
      <text:p text:style-name="P176">circunstanciados em relatório.<text:s/></text:p>
      <text:p text:style-name="P177">§2<text:span text:style-name="T178">º</text:span><text:s/>Com base nesta metodologia, será desenvolvido um plano de ação para cada órgão,<text:s/></text:p>
      <text:p text:style-name="P179">contemplando objetivos, metas, prazos, responsabilidades, prioridades, recursos humanos e financeiros.</text:p>
      <text:p text:style-name="P180">§3<text:span text:style-name="T181">º</text:span><text:s/>As equipes de vigilância e promoção devem mediar as situações de conflito vivenciadas<text:s/></text:p>
      <text:p text:style-name="P182">no local de trabalho, buscando resoluções dialogadas.<text:s/></text:p>
      <text:h text:style-name="P183" text:outline-level="1">Seção V Do Financiamento</text:h>
      <text:p text:style-name="P184">Art. 9<text:span text:style-name="T185">º</text:span><text:s text:c="2"/>Cabe aos órgãos e entidades da Administração Pública Federal viabilizarem os meios<text:s/></text:p>
      <text:p text:style-name="P186">e recursos necessários para garantir a implantação e implementação das ações de vigilância e promoção à saúde, com recursos próprios e ou oriundos do MP, por meio do plano plurianual, Lei de Diretrizes Orçamentárias e Lei Orçamentária Anual.</text:p>
      <text:p text:style-name="P187">Art. 10. A União financiará as ações de vigilância e promoção à saúde, mediante orçamento<text:s/></text:p>
      <text:p text:style-name="P188">específico destinado às despesas com ações de saúde, investimento em obras, aquisição de equipamentos e capacitação de servidores.<text:s/></text:p>
      <text:h text:style-name="P189" text:outline-level="1">DAS DISPOSIÇÕES FINAIS</text:h>
      <text:p text:style-name="P190">Art. 11. <text:s/>Compete ao Ministério do Planejamento Orçamento e Gestão estabelecer normas complementares, no seu âmbito de atuação, com o objetivo de assegurar a proteção à saúde dos servidores.</text:p>
      <text:p text:style-name="P191">Art. 12. <text:s/>Na ausência de regulamentação legal destinada aos servidores públicos, deve-se<text:s/></text:p>
      <text:p text:style-name="P192">buscar referências em normas nacionais, internacionais e informações científicas atualizadas.</text:p>
      <text:p text:style-name="P193">Art. 13. <text:s/>A observância dessa norma operacional não desobriga os órgãos e entidades do<text:s/></text:p>
      <text:p text:style-name="P194">cumprimento de outras disposições ou regulamentos sanitários.</text:p>
      <text:p text:style-name="P195">Art. 14. <text:s/>A norma operacional é de observância obrigatória pelos órgãos e entidades da Administração Pública Feder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368in" fo:line-height="108%" fo:margin-left="0.0069in" fo:margin-right="0.065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69in" fo:line-height="103%" fo:margin-lef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1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1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1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1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1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1.3638in" text:min-label-width="0in" text:list-level-position-and-space-mode="label-alignment">
          <style:list-level-label-alignment text:label-followed-by="listtab" fo:margin-left="1.363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2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2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2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2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2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9743in" text:min-label-width="0in" text:list-level-position-and-space-mode="label-alignment">
          <style:list-level-label-alignment text:label-followed-by="listtab" fo:margin-left="0.97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3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3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3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3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3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291in" text:min-label-width="0in" text:list-level-position-and-space-mode="label-alignment">
          <style:list-level-label-alignment text:label-followed-by="listtab" fo:margin-left="1.7291in" fo:text-indent="0in"/>
        </style:list-level-properties>
      </text:list-level-style-number>
      <text:list-level-style-number text:level="3" text:style-name="WW_CharLFO4LVL3" style:num-format="i">
        <style:list-level-properties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</text:list-level-style-number>
      <text:list-level-style-number text:level="4" text:style-name="WW_CharLFO4LVL4" style:num-format="1">
        <style:list-level-properties text:space-before="2.7291in" text:min-label-width="0in" text:list-level-position-and-space-mode="label-alignment">
          <style:list-level-label-alignment text:label-followed-by="listtab" fo:margin-left="2.72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291in" text:min-label-width="0in" text:list-level-position-and-space-mode="label-alignment">
          <style:list-level-label-alignment text:label-followed-by="listtab" fo:margin-left="3.2291in" fo:text-indent="0in"/>
        </style:list-level-properties>
      </text:list-level-style-number>
      <text:list-level-style-number text:level="6" text:style-name="WW_CharLFO4LVL6" style:num-format="i">
        <style:list-level-properties text:space-before="3.7291in" text:min-label-width="0in" text:list-level-position-and-space-mode="label-alignment">
          <style:list-level-label-alignment text:label-followed-by="listtab" fo:margin-left="3.7291in" fo:text-indent="0in"/>
        </style:list-level-properties>
      </text:list-level-style-number>
      <text:list-level-style-number text:level="7" text:style-name="WW_CharLFO4LVL7" style:num-format="1">
        <style:list-level-properties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291in" text:min-label-width="0in" text:list-level-position-and-space-mode="label-alignment">
          <style:list-level-label-alignment text:label-followed-by="listtab" fo:margin-left="4.7291in" fo:text-indent="0in"/>
        </style:list-level-properties>
      </text:list-level-style-number>
      <text:list-level-style-number text:level="9" text:style-name="WW_CharLFO4LVL9" style:num-format="i">
        <style:list-level-properties text:space-before="5.2291in" text:min-label-width="0in" text:list-level-position-and-space-mode="label-alignment">
          <style:list-level-label-alignment text:label-followed-by="listtab" fo:margin-left="5.229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652in" text:min-label-width="0in" text:list-level-position-and-space-mode="label-alignment">
          <style:list-level-label-alignment text:label-followed-by="listtab" fo:margin-left="1.16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5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5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5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5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5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1.1402in" text:min-label-width="0in" text:list-level-position-and-space-mode="label-alignment">
          <style:list-level-label-alignment text:label-followed-by="listtab" fo:margin-left="1.1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6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6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6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6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6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7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7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7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7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7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8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8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8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8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8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88in" fo:margin-bottom="0.5in" fo:margin-right="0.7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1">
      <style:page-layout-properties fo:page-width="8.5in" fo:page-height="11in" style:print-orientation="portrait" fo:margin-top="0.5in" fo:margin-left="0.7888in" fo:margin-bottom="0.4916in" fo:margin-right="0.3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91in"/>
      </style:header-style>
      <style:footer-style>
        <style:header-footer-properties style:dynamic-spacing="true" fo:min-height="0.6222in"/>
      </style:footer-style>
    </style:page-layout>
    <style:style style:name="P18" style:parent-style-name="Normal" style:family="paragraph">
      <style:paragraph-properties fo:text-align="end" fo:margin-bottom="0in" fo:line-height="107%" fo:margin-left="0in" fo:margin-right="0.7826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8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JonMMx 2000</dc:creator>
    <meta:creation-date>2019-11-06T11:49:00Z</meta:creation-date>
    <dc:date>2019-11-06T11:49:00Z</dc:date>
    <meta:template xlink:href="Normal" xlink:type="simple"/>
    <meta:editing-cycles>2</meta:editing-cycles>
    <meta:editing-duration>PT0S</meta:editing-duration>
    <meta:document-statistic meta:page-count="3" meta:paragraph-count="33" meta:word-count="2525" meta:character-count="16885" meta:row-count="119" meta:non-whitespace-character-count="14393"/>
  </office:meta>
</office:document-meta>
</file>