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BodyTextIndent" style:family="paragraph">
      <style:paragraph-properties fo:line-height="150%"/>
    </style:style>
  </office:automatic-styles>
  <office:body>
    <office:text text:use-soft-page-breaks="true">
      <text:p text:style-name="P1">ATIVIDADES FUTURAS</text:p>
      <text:p text:style-name="Normal"/>
      <text:p text:style-name="Normal"/>
      <text:p text:style-name="P2">Vinculo empregatício</text:p>
      <text:p text:style-name="Normal">[ <text:s/>] Com vinculo</text:p>
      <text:p text:style-name="Normal">[ <text:s/>]Sem vinculo</text:p>
      <text:p text:style-name="Normal">[ <text:s/>]Vinculo suspenso</text:p>
      <text:p text:style-name="Normal">[ <text:s/>]Bolsista</text:p>
      <text:p text:style-name="Normal">[ <text:s/>]Outros<text:s/></text:p>
      <text:p text:style-name="Normal">[ <text:s/>]Autônomo</text:p>
      <text:p text:style-name="Normal"/>
      <text:p text:style-name="Normal"/>
      <text:p text:style-name="Normal"/>
      <text:p text:style-name="P3">Tipos Instituição</text:p>
      <text:p text:style-name="Normal">[ <text:s/>] Instituição de Ensino e Pesquisa</text:p>
      <text:p text:style-name="Normal">[ <text:s/>] Empresa Pública ou Estatal <text:s/></text:p>
      <text:p text:style-name="Normal">[ <text:s/>] Empresa Privada</text:p>
      <text:p text:style-name="Normal">[ <text:s/>] Outros</text:p>
      <text:p text:style-name="Normal"/>
      <text:p text:style-name="Normal"/>
      <text:p text:style-name="P4">Expectativa de Atuação</text:p>
      <text:p text:style-name="Normal">[ <text:s/>] Ensino e Pesquisa</text:p>
      <text:p text:style-name="Normal">[ <text:s/>] Pesquisa</text:p>
      <text:p text:style-name="Normal">[ <text:s/>] Empresas</text:p>
      <text:soft-page-break/>
      <text:p text:style-name="Normal">[ <text:s/>] profissional Autônomo</text:p>
      <text:p text:style-name="Normal">[ <text:s/>] Outras</text:p>
      <text:p text:style-name="P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4916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word</dc:creator>
    <meta:creation-date>2020-09-24T15:22:00Z</meta:creation-date>
    <dc:date>2020-09-24T15:22:00Z</dc: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76" meta:row-count="2" meta:non-whitespace-character-count="321"/>
  </office:meta>
</office:document-meta>
</file>